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break-before="page" fo:margin-left="3.1493in">
        <style:tab-stops/>
      </style:paragraph-properties>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margin-left="3.1493in">
        <style:tab-stops/>
      </style:paragraph-properties>
      <style:text-properties fo:color="#000000" fo:hyphenate="false"/>
    </style:style>
    <style:style style:name="P728" style:parent-style-name="Normal" style:family="paragraph">
      <style:paragraph-properties fo:widows="0" fo:orphans="0" fo:margin-left="3.1493in">
        <style:tab-stops/>
      </style:paragraph-properties>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break-before="page" fo:margin-left="3.1493in">
        <style:tab-stops/>
      </style:paragraph-properties>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margin-left="3.1493in">
        <style:tab-stops/>
      </style:paragraph-properties>
      <style:text-properties fo:color="#000000" fo:hyphenate="false"/>
    </style:style>
    <style:style style:name="P872" style:parent-style-name="Normal" style:family="paragraph">
      <style:paragraph-properties fo:widows="0" fo:orphans="0" fo:margin-left="3.149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color="#000000"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SOCIALINĖS APSAUGOS IR DARBO MINISTRO</text:p>
      <text:p text:style-name="P7">ĮSAKYMAS</text:p>
      <text:p text:style-name="P8"/>
      <text:p text:style-name="P9">DĖL MOBILIŲJŲ DARBINIŲ KĖLIMO PLATFORMŲ NAUDOJIMO IR PRIEŽIŪROS TAISYKLIŲ PATVIRTINIMO</text:p>
      <text:p text:style-name="P10"/>
      <text:p text:style-name="P11">2011 m. spalio 21 d. Nr. A1-454</text:p>
      <text:p text:style-name="P12">Vilnius</text:p>
      <text:p text:style-name="P13"/>
      <text:p text:style-name="P14"/>
      <text:p text:style-name="P15"><text:span text:style-name="T16">Vadovaudamasis Lietuvos Respublikos potencialiai pavojingų įrenginių priežiūros įstatymo (Žin., 1996, Nr.<text:s/></text:span><text:a xlink:href="https://www.e-tar.lt/portal/lt/legalAct/TAR.C40F7F89A7C3" office:target-frame-name="_blank" xlink:show="new"><text:span text:style-name="T17">46-1116</text:span></text:a><text:span text:style-name="T18">; 2000, Nr. 89-2742; 2003, Nr.<text:s/></text:span><text:a xlink:href="https://www.e-tar.lt/portal/lt/legalAct/TAR.1AD1A5CD6CAB" office:target-frame-name="_blank" xlink:show="new"><text:span text:style-name="T19">119-5404</text:span></text:a><text:span text:style-name="T20">) 5 straipsnio 2 punktu ir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1">57-2053</text:span></text:a><text:span text:style-name="T22">; 2004, Nr.<text:s/></text:span><text:a xlink:href="https://www.e-tar.lt/portal/lt/legalAct/TAR.739A4B856726" office:target-frame-name="_blank" xlink:show="new"><text:span text:style-name="T23">133-4802</text:span></text:a><text:span text:style-name="T24">) 2.3 punktu:</text:span></text:p>
      <text:p text:style-name="P25"><text:span text:style-name="T26">1</text:span><text:span text:style-name="T27">.<text:s/></text:span><text:span text:style-name="T28">Tvirtinu</text:span><text:span text:style-name="T29"><text:s/>Mobiliųjų darbinių kėlimo platformų naudojimo ir priežiūros taisykles (pridedama).</text:span></text:p>
      <text:p text:style-name="P30"><text:span text:style-name="T31">2</text:span><text:span text:style-name="T32">.<text:s/></text:span><text:span text:style-name="T33">Nustata</text:span><text:span text:style-name="T34">u, kad šis įsakymas įsigalioja 2012 m. gegužės 1 d.</text:span></text:p>
      <text:p text:style-name="P35"><text:span text:style-name="T36">3</text:span><text:span text:style-name="T37">.<text:s/></text:span><text:span text:style-name="T38">Pavedu</text:span><text:span text:style-name="T39"><text:s/>Lietuvos Respublikos valstybinei darbo inspekcijai kontroliuoti 1 punkte nurodytų taisyklių vykdymą.</text:span></text:p>
      <text:p text:style-name="P40"/>
      <text:p text:style-name="P41"/>
      <text:p text:style-name="P42"/>
      <text:p text:style-name="P43"><text:span text:style-name="T44">Socialinės apsaugos ir darbo ministras</text:span><text:span text:style-name="T45"><text:tab/>Donatas Jankauskas</text:span></text:p>
      <text:soft-page-break/>
      <text:p text:style-name="P46"><text:span text:style-name="T47">PATVIRTINTA</text:span></text:p>
      <text:p text:style-name="P48">Lietuvos Respublikos<text:s/></text:p>
      <text:p text:style-name="P49">socialinės apsaugos ir darbo ministro<text:s/></text:p>
      <text:p text:style-name="P50">2011 m. spalio 21 d. įsakymu Nr. A1-454<text:s/></text:p>
      <text:p text:style-name="P51"/>
      <text:p text:style-name="P52"><text:span text:style-name="T53">MOBILIŲJŲ DARBINIŲ KĖLIMO PLATFORMŲ NAUDOJIMO IR PRIEŽIŪR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biliųjų darbinių kėlimo platformų naudojimo ir priežiūros taisyklės (toliau vadinama – šios Taisyklės) nustato reikalavimus, kaip turi būti pradedami naudoti, naudojami, tikrinama techninė būklė ir prižiūrimi įrenginiai, nurodyti Įgaliotų įstaigų prižiūrimų ir valstybės registre registruojamų potencialiai pavojingų įrenginių (nurodant jų parametrus) sąrašo, patvirtinto Lietuvos Respublikos socialinės apsaugos ir darbo ministro 2004 m. lapkričio 9 d. įsakymu Nr. A1-246 (Žin., 2004, Nr.<text:s/></text:span><text:a xlink:href="https://www.e-tar.lt/portal/lt/legalAct/TAR.B7ABF91A54BA" office:target-frame-name="_blank" xlink:show="new"><text:span text:style-name="T63">166-6070</text:span></text:a><text:span text:style-name="T64">), 5.2.2 punkte.</text:span></text:p>
      <text:p text:style-name="P65"><text:span text:style-name="T66">2</text:span><text:span text:style-name="T67">. Šios Taisyklės netaikomos:</text:span></text:p>
      <text:p text:style-name="P68"><text:span text:style-name="T69">2.1</text:span><text:span text:style-name="T70">. mechanizuotoms kopėčioms, pastoliams ir aikštelėms;</text:span></text:p>
      <text:p text:style-name="P71"><text:span text:style-name="T72">2.2</text:span><text:span text:style-name="T73">. galiniams automobilių keltuvams;<text:s/></text:span></text:p>
      <text:p text:style-name="P74"><text:span text:style-name="T75">2.3</text:span><text:span text:style-name="T76">. pastatomosioms stacionariai ir kabamosioms darbinėms platformoms;</text:span></text:p>
      <text:p text:style-name="P77"><text:span text:style-name="T78">2.4</text:span><text:span text:style-name="T79">. bokštinėms darbinėms platformoms;</text:span></text:p>
      <text:p text:style-name="P80"><text:span text:style-name="T81">2.5</text:span><text:span text:style-name="T82">. kėlimo stalams, kurių kėlimo aukštis mažesnis negu 1,3 m;</text:span></text:p>
      <text:p text:style-name="P83"><text:span text:style-name="T84">2.6</text:span><text:span text:style-name="T85">. statybiniams keltuvams žmonėms ir kroviniams kelti;<text:s/></text:span></text:p>
      <text:p text:style-name="P86"><text:span text:style-name="T87">2.7</text:span><text:span text:style-name="T88">. atrakcionų aikštelių įrangai;</text:span></text:p>
      <text:p text:style-name="P89"><text:span text:style-name="T90">2.8</text:span><text:span text:style-name="T91">. pakeliamajai operatoriaus vietai kranuose ir krautuvuose.</text:span></text:p>
      <text:p text:style-name="P92"><text:span text:style-name="T93">3</text:span><text:span text:style-name="T94">. Šiose Taisyklėse vartojamos sąvokos:</text:span></text:p>
      <text:p text:style-name="P95"><text:span text:style-name="T96">Darbinė apkrova</text:span><text:span text:style-name="T97"><text:s/>– keliamų darbuotojų su darbo įrankiais sudaromos apkrovos ir darbinėje platformoje pakrautų medžiagų masės sudaromų apkrovų suma.</text:span></text:p>
      <text:p text:style-name="P98"><text:span text:style-name="T99">Darbinė platforma<text:s/></text:span><text:span text:style-name="T100">– aptverta platforma (lopšys), kurią su darbuotojais, darbo priemonėmis ir medžiagomis galima pakelti į reikiamą darbinę padėtį ir iš kurios gali būti atliekami montavimo, remonto, dažymo, tikrinimo ar kiti panašūs darbai.</text:span></text:p>
      <text:p text:style-name="P101"><text:span text:style-name="T102">Darbo erdvė</text:span><text:span text:style-name="T103"><text:s/>– didžiausia erdvė, kurią gali pasiekti darbinė platforma, kai MDKP naudojama gamintojo nustatytomis naudojimo sąlygomis. MDKP gali turėti daugiau negu vieną darbo erdvę.</text:span></text:p>
      <text:p text:style-name="P104"><text:span text:style-name="T105">Ilginamasis mechanizmas</text:span><text:span text:style-name="T106"><text:s/>– konstrukcija, kuri jungia darbinę platformą su važiuokle, skirta perkelti darbinę platformą darbo erdvėje ir išlaikyti ją reikiamoje padėtyje. Ilginamasis mechanizmas gali būti vientisa, teleskopinė ar lankstinė strėlė, žirklinis mechanizmas arba bet koks jų derinys.<text:s/></text:span></text:p>
      <text:p text:style-name="P107"><text:span text:style-name="T108">Mobilioji darbinė kėlimo platforma</text:span><text:span text:style-name="T109"><text:s/>(toliau vadinama –<text:s/></text:span><text:span text:style-name="T110">MDKP</text:span><text:span text:style-name="T111">) – įrenginys, sudarytas mažiausiai iš darbinės platformos, valdytuvų, ilginamojo mechanizmo ir važiuoklės, skirtas pakelti darbuotojus į darbo vietas, kad jie atliktų darbą iš darbinės platformos. Priklausomai nuo važiuoklės tipo MDKP gali būti savaeigė arba nesavaeigė. Priklausomai nuo ilginamojo mechanizmo judėjimo laisvės važiuoklės atžvilgių gali būti kintamojo siekio MDKP, kai apkrovos svorio centro vertikalioji projekcija gali būti už virtimo linijų ribų, arba vertikalaus kėlimo MDKP, kai apkrovos svorio centro vertikalioji projekcija visada yra virtimo linijų viduje.<text:s/></text:span></text:p>
      <text:p text:style-name="P112"><text:span text:style-name="T113">MDKP modifikavimas</text:span><text:span text:style-name="T114"><text:s/>– veiksmai MDKP techninėms charakteristikoms pakeisti, pavyzdžiui, pavaros pakeitimas, strėlės prailginimas, darbinės platformos kėlimo aukščio padidinimas, MDKP sustiprinimas, padidinant jo keliamąją galią, taip pat kiti pertvarkymo atvejai, kai toks pertvarkymas nenumatytas MDKP techniniuose dokumentuose, dėl kurių gali pasikeisti apkrovos mazguose ir konstrukcijos elementuose, MDKP stabilumas, atsparumas ir tvirtumas. Modifikavimas nėra techninės priežiūros veiksmas. Modifikavimas atliekamas<text:s/></text:span><text:soft-page-break/><text:span text:style-name="T115">pagal Techninio reglamento „Mašinų sauga“ reikalavimus.</text:span></text:p>
      <text:p text:style-name="P116"><text:span text:style-name="T117">MDKP naudojimo dokumentų byla</text:span><text:span text:style-name="T118"><text:s/></text:span><text:span text:style-name="T119">(MDKP pasas)</text:span><text:span text:style-name="T120"><text:s/>– MDKP techninių charakteristikų sąvadas, kiti gamintojo kartu su MDKP pateikti techniniai dokumentai, naudojimo instrukcijos, būtinos MDKP tinkamai naudoti, prižiūrėti, remontuoti bei jo veikimui tikrinti, MDKP priežiūros žurnalas ir visa kaupiamoji informacija (dokumentai, protokolai, sertifikatai, ataskaitos apie MDKP techninės būklės patikrinimus, apie atliktus remontus, modifikacijas, pakeistus mazgus ir dalis, duomenys apie avarijas, gedimus ir techninius sutrikimus, MDKP registravimo Potencialiai pavojingų įrenginių valstybės registre pažyma ir kita su MDKP naudojimu susijusi informacija).</text:span></text:p>
      <text:p text:style-name="P121"><text:span text:style-name="T122">MDKP pamainų žurnalas</text:span><text:span text:style-name="T123"><text:s/>(toliau vadinama –<text:s/></text:span><text:span text:style-name="T124">pamainų žurnalas</text:span><text:span text:style-name="T125">) – MDKP savininko nustatytos formos žurnalas, nuolat saugomas operatoriui prieinamoje vietoje ir pildomas MDKP savininko nustatyta tvarka. Pamainų žurnale kiekvieną dieną ar pamainą prieš pradedant darbą daromi įrašai apie MDKP apžiūros rezultatus, jo tinkamumą naudoti ar nustatytus gedimus, taip pat gali būti daromi kiti įrašai apie MDKP techninę būklę (pvz., remonto atlikimas, apžiūros po atlikto remonto rezultatas) ar apie MDKP pastatymą, specialiųjų leidimų išdavimą.</text:span></text:p>
      <text:p text:style-name="P126"><text:span text:style-name="T127">MDKP remontas</text:span><text:span text:style-name="T128"><text:s/>– sulūžusių ar dėl kitų priežasčių netinkamų naudoti dalių, mazgų keitimas lygiaverčiais ar taisymas nekeičiant MDKP techninių charakteristikų. Remontu nelaikomi modifikavimo darbai.</text:span></text:p>
      <text:p text:style-name="P129"><text:span text:style-name="T130">Patekties padėtis</text:span><text:span text:style-name="T131"><text:s/>– MDKP naudojimo instrukcijoje nurodyta padėtis, kurioje turi būti įlipama į darbinę platformą ir iš jos išlipama.</text:span></text:p>
      <text:p text:style-name="P132"><text:span text:style-name="T133">Vardinė apkrova<text:s/></text:span><text:span text:style-name="T134">– didžiausia apkrova, kuriai suprojektuota MDKP ją naudojant pagal gamintojo nurodymus. Vardinę apkrovą sudaro darbuotojai, esantys darbinėje platformoje, jų naudojami įrankiai ir medžiagos.</text:span></text:p>
      <text:p text:style-name="P135"><text:span text:style-name="T136">Važiuoklė</text:span><text:span text:style-name="T137"><text:s/>– MDKP pagrindas, prie kurio tvirtinamas ilginamasis mechanizmas. Važiuoklė gali būti savaeigė arba nesavaeigė (traukiama ar stumiama).<text:s/></text:span></text:p>
      <text:p text:style-name="P138"><text:span text:style-name="T139">4</text:span><text:span text:style-name="T140">. Kitos šiose Taisyklėse vartojamos sąvokos atitinka Lietuvos Respublikos potencialiai pavojingų įrenginių priežiūros įstatyme (Žin., 1996, Nr.<text:s/></text:span><text:a xlink:href="https://www.e-tar.lt/portal/lt/legalAct/TAR.C40F7F89A7C3" office:target-frame-name="_blank" xlink:show="new"><text:span text:style-name="T141">46-1116</text:span></text:a><text:span text:style-name="T142">; 2000, Nr. 89-2742), Lietuvos Respublikos darbuotojų saugos ir sveikatos įstatyme (Žin., 2003, Nr.<text:s/></text:span><text:a xlink:href="https://www.e-tar.lt/portal/lt/legalAct/TAR.95C79D036AA4" office:target-frame-name="_blank" xlink:show="new"><text:span text:style-name="T143">70-3170</text:span></text:a><text:span text:style-name="T144">),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145">23-601</text:span></text:a><text:span text:style-name="T146">; 2007, Nr.<text:s/></text:span><text:a xlink:href="https://www.e-tar.lt/portal/lt/legalAct/TAR.3950A97C927E" office:target-frame-name="_blank" xlink:show="new"><text:span text:style-name="T147">129-5249</text:span></text:a><text:span text:style-name="T148">), kituose teisės aktuose, nurodytuose šių Taisyklių 1 priede, bei darniuosiuose standartuose, nurodytuose šių Taisyklių 2 priede, vartojamas sąvokas.</text:span></text:p>
      <text:p text:style-name="P149"><text:span text:style-name="T150">5</text:span><text:span text:style-name="T151">. Naujos MDKP gali būti pradedamos naudoti, jeigu jos atitinka Techninio reglamento „Mašinų sauga“ reikalavimus. Jos turi būti paženklintos CE ženklu, turėti EB atitikties deklaraciją, MDKP naudojimo dokumentų bylą (MDKP pasą). Naudojimo instrukcijos turi būti surašytos lietuvių kalba.</text:span></text:p>
      <text:p text:style-name="P152"><text:span text:style-name="T153">6</text:span><text:span text:style-name="T154">. Iki 2004 m. sausio 1 d. pradėti naudoti ir naudojami MDKP turi atitikti Darbo įrenginių naudojimo bendrųjų nuostatų, patvirtintų Lietuvos Respublikos socialinės apsaugos ir darbo ministro 1999 m. gruodžio 22 d. įsakymu Nr. 102 (Žin., 2000, Nr.<text:s/></text:span><text:a xlink:href="https://www.e-tar.lt/portal/lt/legalAct/TAR.FECF8EBD1AFF" office:target-frame-name="_blank" xlink:show="new"><text:span text:style-name="T155">3-88</text:span></text:a><text:span text:style-name="T156">), reikalavimus. MDKP atitiktį sveikatos ir saugos reikalavimams bei jos tobulinimo būtinumą, atlikęs pavojų identifikavimą ir rizikos vertinimą pagal Darbo įrenginių naudojimo bendrųjų nuostatų 1 priedo reikalavimus, nustato MDKP savininkas bei numato atitinkamas priemones saugos lygmeniui gerinti ir šių priemonių įgyvendinimo terminus. Numatytoms priemonėms ir jų įgyvendinimo terminams įvertinti MDKP savininkas raštu kreipiasi į įgaliotą potencialiai pavojingų įrenginių techninės būklės tikrinimo įstaigą, kuri, atlikusi MDKP techninės būklės tikrinimą, pateikia savo išvadą dėl priemonių tinkamumo ir pakankamumo.</text:span></text:p>
      <text:p text:style-name="P157"><text:span text:style-name="T158">7</text:span><text:span text:style-name="T159">. MDKP savininkas atsako už saugų jos naudojimą pagal gamintojo nustatytą paskirtį, nuolatinę MDKP priežiūrą, užtikrinančią jos tinkamą techninę būklę, ir įstatymų nustatyta tvarka atlygina žalą, padarytą dėl įrenginio nesaugaus naudojimo. Už išnuomotos (suteiktos naudotis) MDKP techninę būklę ir saugų jos naudojimą taip pat atsakingas MDKP savininkas, jei kitaip nenustatyta nuomos (panaudos) sutartyje.</text:span></text:p>
      <text:p text:style-name="P160"/>
      <text:p text:style-name="P161"><text:span text:style-name="T162">II</text:span><text:span text:style-name="T163">.<text:s/></text:span><text:span text:style-name="T164">MDKP PRIPAŽINIMAS TINKAMA NAUDOTI IR REGISTRAVIMAS</text:span></text:p>
      <text:p text:style-name="P165"/>
      <text:p text:style-name="P166"><text:span text:style-name="T167">8</text:span><text:span text:style-name="T168">. MDKP savininkas, prieš pradėdamas naudoti MDKP, turi sudaryti sutartį dėl jos techninės būklės tikrinimo su viena jo paties pasirinkta įgaliota įstaiga ir po techninės būklės patikrinimo gavęs šios įstaigos išvadą, kad MDKP yra tinkama saugiai naudoti, įregistruoti MDKP Potencialiai pavojingų įrenginių valstybės registre Potencialiai pavojingų įrenginių valstybės registro nuostatų, patvirtintų Lietuvos Respublikos Vyriausybės 2002 m. gegužės 9 d. nutarimu Nr. 645 (Žin., 2002, Nr.<text:s/></text:span><text:a xlink:href="https://www.e-tar.lt/portal/lt/legalAct/TAR.F67E5EE4188C" office:target-frame-name="_blank" xlink:show="new"><text:span text:style-name="T169">48-1844</text:span></text:a><text:span text:style-name="T170">; 2006, Nr.<text:s/></text:span><text:a xlink:href="https://www.e-tar.lt/portal/lt/legalAct/TAR.1FD1AF452A81" office:target-frame-name="_blank" xlink:show="new"><text:span text:style-name="T171">10-358</text:span></text:a><text:span text:style-name="T172">), nustatyta tvarka.</text:span></text:p>
      <text:p text:style-name="P173"><text:span text:style-name="T174">9</text:span><text:span text:style-name="T175">. Nauja MDKP pripažįstama tinkama saugiai naudoti, kai įgaliotos įstaigos ekspertas, atlikęs pirminį MDKP techninės būklės patikrinimą, surašo išvadą, kad MDKP yra tinkama saugiai naudoti, ir padaro atitinkamą įrašą MDKP naudojimo dokumentų byloje (MDKP pase).</text:span></text:p>
      <text:p text:style-name="P176"><text:span text:style-name="T177">10</text:span><text:span text:style-name="T178">. Laikinai įvežtos į Lietuvą MDKP prieš pradedant jas naudoti turi būti patikrintos įgaliotos įstaigos ir įregistruotos Potencialiai pavojingų įrenginių valstybės registre naudojimo laikotarpiui.<text:s/></text:span></text:p>
      <text:p text:style-name="P179"><text:span text:style-name="T180">11</text:span><text:span text:style-name="T181">. Iš Potencialiai pavojingų įrenginių valstybės registro MDKP savininkas turi išregistruoti MDKP, kai ji nenaudojama (dėl techninių priežasčių MDKP netinkama naudoti, nepataisomai sugadinta ar savininkas dėl ekonominių ar kitų priežasčių nusprendžia, kad ją naudoti netikslinga) arba MDKP išvežama iš Lietuvos Respublikos ilgesniam kaip 12 mėnesių laikotarpiui.</text:span></text:p>
      <text:p text:style-name="P182"><text:span text:style-name="T183">12</text:span><text:span text:style-name="T184">. Neįregistruotas Potencialiai pavojingų įrenginių valstybės registre MDKP naudoti draudžiama.</text:span></text:p>
      <text:p text:style-name="P185"/>
      <text:p text:style-name="P186"><text:span text:style-name="T187">III</text:span><text:span text:style-name="T188">.<text:s/></text:span><text:span text:style-name="T189">MDKP NAUDOJIMAS IR PRIEŽIŪRA</text:span></text:p>
      <text:p text:style-name="P190"/>
      <text:p text:style-name="P191"><text:span text:style-name="T192">13</text:span><text:span text:style-name="T193">. MDKP savininkas privalo užtikrinti saugų MDKP naudojimą ir kvalifikuotą jos nuolatinę priežiūrą, vadovaudamasis gamintojo pateiktais MDKP naudojimo dokumentais ir šių Taisyklių, Potencialiai pavojingų įrenginių priežiūros įstatymo, Darbo įrenginių naudojimo bendrųjų nuostatų, kitų teisės aktų, reglamentuojančių kėlimo įrenginių naudojimą ir žmonių kėlimą, reikalavimais.<text:s/></text:span></text:p>
      <text:p text:style-name="P194"><text:span text:style-name="T195">14</text:span><text:span text:style-name="T196">. Patalpose arba objektuose, kuriuose gali susidaryti sprogi aplinka, turi būti naudojamos MDKP, kurių naudojimo dokumentuose nurodyta, kad jas galima saugiai naudoti sprogioje aplinkoje, o jų apsaugos lygio kategorija turi atitikti Darbuotojų, dirbančių potencialiai sprogioje aplinkoje, saugos nuostatuose, patvirtintuose Lietuvos Respublikos socialinės apsaugos ir darbo ministro 2005 m. rugsėjo 30 d. įsakymu A1-262 (Žin., 2005, Nr.<text:s/></text:span><text:a xlink:href="https://www.e-tar.lt/portal/lt/legalAct/TAR.21DD77CE42E0" office:target-frame-name="_blank" xlink:show="new"><text:span text:style-name="T197">118-4277</text:span></text:a><text:span text:style-name="T198">), nurodytą zoną.<text:s/></text:span></text:p>
      <text:p text:style-name="P199"><text:span text:style-name="T200">15</text:span><text:span text:style-name="T201">. Naudojama MDKP turi būti aiškiai savininko paženklinta, nurodant jos tipą (markę), registracijos Potencialiai pavojingų įrenginių valstybės registre numerį, vardinę apkrovą, taip pat turi būti nurodytos atlikto ir būsimo techninės būklės tikrinimo datos.<text:s/></text:span></text:p>
      <text:p text:style-name="P202"><text:span text:style-name="T203">16</text:span><text:span text:style-name="T204">. MDKP savininkas turi teisę pasirinkti nuolatinės MDKP priežiūros organizavimo būdą – atlikti nuolatinę priežiūrą savo jėgomis (kai turi reikiamos kvalifikacijos atestuotą personalą) arba nuolatinės priežiūros vykdymą perduoti licencijuotai įmonei, teikiančiai kėlimo įrenginių nuolatinės priežiūros paslaugas pagal tiesiogiai (be tarpininkų) tarp įrenginio savininko ir licencijuotos įmonės sudaromą sutartį. Sutartyje turi būti nurodytos perduodamos funkcijos bei MDKP savininko ir licencijuotos įmonės atsakomybės ribos, užtikrinant saugų MDKP naudojimą.</text:span></text:p>
      <text:p text:style-name="P205"><text:span text:style-name="T206">17</text:span><text:span text:style-name="T207">. Jei MDKP išnuomojama (suteikiama naudotis) fiziniam arba juridiniam asmeniui, turi būti sudaroma nuomos (panaudos) sutartis. MDKP nuomos (panaudos) sutartyje turi būti nustatytos MDKP savininko ir nuomininko pareigos ir atsakomybės ribos, susijusios su personalo skyrimu, MDKP nuolatine priežiūra ir saugiu jos naudojimu nuomos periodu.</text:span></text:p>
      <text:p text:style-name="P208"><text:span text:style-name="T209">18</text:span><text:span text:style-name="T210">. MDKP savininkas nuomininkui turi pateikti visą būtiną informaciją (naudojimo<text:s/></text:span><text:soft-page-break/><text:span text:style-name="T211">instrukcijas, techninę dokumentaciją ir kt.), kad būtų užtikrintas saugus MDKP naudojimas ir kvalifikuota jos nuolatinė priežiūra.</text:span></text:p>
      <text:p text:style-name="P212"><text:span text:style-name="T213">19</text:span><text:span text:style-name="T214">. MDKP savininkas arba licencijuota įmonė pagal sutartyje dėl MDKP nuolatinės priežiūros jai perduotas funkcijas privalo:</text:span></text:p>
      <text:p text:style-name="P215"><text:span text:style-name="T216">19.1</text:span><text:span text:style-name="T217">. prieš pradedant naudoti MDKP, jos naudojimo kontrolei ir nuolatinei priežiūrai organizuoti tvarkomuoju dokumentu paskirti MDKP priežiūros meistrą Mokymo ir atestavimo darbuotojų saugos ir sveikatos klausimais bendrųjų nuostatų nustatyta tvarka išmokytą ir atestuotą pagal Kėlimo įrenginių priežiūros meistro mokymo programą. Tais atvejais, kai MDKP priežiūros meistras reikiamas žinias ir įgūdžius yra įgijęs kitoje ES valstybėje narėje, jis turi turėti tai įrodančius dokumentus;</text:span></text:p>
      <text:p text:style-name="P218"><text:span text:style-name="T219">19.2</text:span><text:span text:style-name="T220">. MDKP valdyti ir žmonėms kelti tvarkomuoju dokumentu paskirti Mokymo ir atestavimo darbuotojų saugos ir sveikatos klausimais bendrųjų nuostatų nustatyta tvarka išmokytą ir atestuotą MDKP operatorių arba mašinistą (toliau vadinama – operatorius). Tais atvejais, kai operatorius reikiamas žinias ir įgūdžius yra įgijęs kitoje ES valstybėje narėje, jis turi turėti tai įrodančius dokumentus. Nesavaeigę vertikalaus kėlimo MDKP valdyti skiriamam operatoriui pirmiau šiame punkte nustatytas mokymas ir atestavimas neprivalomas, operatorius gali būti išmokytas ir instruktuotas MDKP savininko nustatyta tvarka. MDKP operatorius privalo turėti ne žemesnę kaip pradinę apsaugos nuo elektros poveikio kategoriją, jeigu darbas susijęs su elektros poveikio rizika (pvz., darbai elektros tinklų apsaugos zonoje, veikiančiose elektrinėse, transformatorių pastotėse, transformatorinėse ir kt.);</text:span></text:p>
      <text:p text:style-name="P221"><text:span text:style-name="T222">19.3</text:span><text:span text:style-name="T223">. skirti tik kvalifikuotus (atitinkamos kompetencijos, išmokytus ir instruktuotus) asmenis (elektrikus, šaltkalvius ir kt.) MDKP nuolatinei priežiūrai vykdyti;</text:span></text:p>
      <text:p text:style-name="P224"><text:span text:style-name="T225">19.4</text:span><text:span text:style-name="T226">. užtikrinti, kad MDKP priežiūros meistras, operatorius, kiti su MDKP dirbantys darbuotojai bei MDKP nuolatinę priežiūrą atliekantis personalas gautų visapusišką informaciją apie saugų MDKP naudojimą ir priežiūrą, būtų supažindintas su darbuotojų saugos ir sveikatos instrukcijomis. MDKP naudojimo instrukcijos turi būti surašytos lietuvių kalba. Užrašai, ženklai, informacinės lentelės, kurios pagal MDKP naudojimo dokumentus turi būti pritvirtintos prie MDKP konstrukcijų ir valdymo įtaisų, turi būti lengvai įskaitomos ir suprantamos;</text:span></text:p>
      <text:p text:style-name="P227"><text:span text:style-name="T228">19.5</text:span><text:span text:style-name="T229">. užtikrinti, kad MDKP priežiūros meistras, MDKP darbo vadovas, operatorius, darbinėje platformoje dirbantys darbuotojai ir kiti su MDKP dirbantys darbuotojai vykdytų savo pareigas, saugos ir sveikatos instrukcijų ir šių Taisyklių reikalavimus;</text:span></text:p>
      <text:p text:style-name="P230"><text:span text:style-name="T231">19.6</text:span><text:span text:style-name="T232">. vadovaujantis MDKP naudojimo dokumentais nustatyti MDKP nuolatinės priežiūros bei remonto tvarką ir organizuoti priežiūros darbus taip, kad MDKP visada būtų tvarkinga ir tinkama saugiai naudoti;</text:span></text:p>
      <text:p text:style-name="P233"><text:span text:style-name="T234">19.7</text:span><text:span text:style-name="T235">. užtikrinti, kad MDKP būtų laiku paruošta įgaliotos įstaigos atliekamam techninės būklės patikrinimui, apie tai pranešta šiai įstaigai, jos darbuotojams būtų sudarytos reikiamos sutartyje numatytos darbo sąlygos ir pateikti reikalingi dokumentai (MDKP naudojimo dokumentų byla (MDKP pasas), MDKP valdančių ir prižiūrinčių darbuotojų skyrimą pareigoms bei jų kvalifikaciją patvirtinantys dokumentai). Užtikrinti, kad MDKP būtų eksploatuojama tik esant galiojančiai įgaliotos įstaigos išvadai, kad įrenginys yra tinkamas saugiai naudoti;</text:span></text:p>
      <text:p text:style-name="P236"><text:span text:style-name="T237">19.8</text:span><text:span text:style-name="T238">. užtikrinti, kad, atsiradus MDKP naudojimo sutrikimams, gedimams ar kitiems pavojų keliantiems veiksniams, MDKP naudojimas būtų nedelsiant sustabdytas ir atnaujintas tik pašalinus pavojaus priežastis;</text:span></text:p>
      <text:p text:style-name="P239"><text:span text:style-name="T240">19.9</text:span><text:span text:style-name="T241">. jeigu MDKP nuolatinės priežiūros metu ar kai įgaliota įstaiga MDKP techninės būklės tikrinimo metu nustato, kad gali įvykti MDKP avarija, kad MDKP kelia pavojų darbuotojų ir kitų žmonių sveikatai, gyvybei, turtui ar aplinkai, užtikrinti, kad MDKP naudojimas būtų nedelsiant sustabdytas ir MDKP būtų pradėta naudoti tik pašalinus nustatytus trūkumus;</text:span></text:p>
      <text:p text:style-name="P242"><text:span text:style-name="T243">19.10</text:span><text:span text:style-name="T244">. vadovaudamasis Nelaimingų atsitikimų darbe tyrimo ir apskaitos nuostatais,<text:s/></text:span><text:soft-page-break/><text:span text:style-name="T245">patvirtintais Lietuvos Respublikos Vyriausybės 2004 m. rugsėjo 2 d. nutarimu Nr. 1118 (Žin., 2004, Nr.<text:s/></text:span><text:a xlink:href="https://www.e-tar.lt/portal/lt/legalAct/TAR.AF1B122D7145" office:target-frame-name="_blank" xlink:show="new"><text:span text:style-name="T246">136-4945</text:span></text:a><text:span text:style-name="T247">), ir Potencialiai pavojingų įrenginių avarijų tyrimo nuostatais, patvirtintais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248">88-3481</text:span></text:a><text:span text:style-name="T249">), pranešti Valstybinei darbo inspekcijai, įgaliotai įstaigai apie MDKP avarijas ir su MDKP naudojimu susijusius sunkius ir mirtinus nelaimingus atsitikimus bei žalą aplinkai ar turtui, organizuoti avarijų padarinių lokalizavimą, likvidavimą ir tyrimą;</text:span></text:p>
      <text:p text:style-name="P250"><text:span text:style-name="T251">19.11</text:span><text:span text:style-name="T252">. užtikrinti, kad visi remonto darbai būtų atliekami pagal gamintojo instrukcijas, o duomenys apie remonto metu pakeistas MDKP detales ar mazgus būtų saugomi MDKP naudojimo dokumentų byloje (MDKP pase);<text:s/></text:span></text:p>
      <text:p text:style-name="P253"><text:span text:style-name="T254">19.12</text:span><text:span text:style-name="T255">. užtikrinti, kad MDKP metalinėms konstrukcijoms remontuoti naudojamos medžiagos būtų parenkamos pagal gamintojo pateiktą MDKP techninę dokumentaciją. Skaičiuojamųjų elementų ir detalių, naudojamų MDKP remontui, metalo kokybė turi būti patvirtinta gamintojo kokybės sertifikatais. Tais atvejais, kai remontuojamo MDKP techninėje dokumentacijoje metalinių konstrukcijų medžiagų markės bei savybės nenurodytos, tinkamos medžiagos parenkamos atlikus gamintojo naudotų medžiagų tyrimus;</text:span></text:p>
      <text:p text:style-name="P256"><text:span text:style-name="T257">19.13</text:span><text:span text:style-name="T258">. užtikrinti, kad, remontuojant MDKP metalines konstrukcijas, skaičiuojamieji elementai būtų suvirinami pagal galiojančiuose standartuose nustatyta tvarka parengtus ir patvirtintus suvirinimo procedūrų aprašus. Suvirinti skaičiuojamuosius MDKP metalinių konstrukcijų elementus turi būti leidžiama tik atestuotiems ir turintiems galiojantį kvalifikacijos pažymėjimą (sertifikatą) suvirintojams. Suvirinimo darbų kokybės dokumentai (naudotų medžiagų sąrašas, jų sertifikatai, suvirinimo procedūrų aprašai, suvirintojo atestavimo duomenys ir identifikavimo ženklai ir kt.) turi būti saugomi MDKP naudojimo dokumentų byloje (MDKP pase). Šiuos dokumentus privalo pateikti juridinis asmuo, atlikęs remonto darbus;</text:span></text:p>
      <text:p text:style-name="P259"><text:span text:style-name="T260">19.14</text:span><text:span text:style-name="T261">. jeigu atliekamas MDKP modifikavimas, užtikrinti, kad modifikuota MDKP atitiktų Techninio reglamento „Mašinų sauga“ reikalavimus;</text:span></text:p>
      <text:p text:style-name="P262"><text:span text:style-name="T263">19.15</text:span><text:span text:style-name="T264">. užtikrinti, kad visą MDKP naudojimo laiką jos naudojimo dokumentų byla (MDKP pasas) būtų saugoma ir pildoma (daromi įrašai ir renkama kaupiamoji informacija). Turi būti nustatyta MDKP priežiūros žurnalo ir pamainų žurnalo pildymo tvarka bei paskirti už tai atsakingi asmenys. Pamainų žurnalo būtinumą nustato MDKP savininkas, atsižvelgdamas į MDKP sudėtingumą, jos naudojimo ar priežiūros organizavimo specifiką (pvz., įrenginys išnuomojamas);</text:span></text:p>
      <text:p text:style-name="P265"><text:span text:style-name="T266">19.16</text:span><text:span text:style-name="T267">. MDKP naudojimo dokumentų bylą (MDKP pasą), jeigu ji yra dingusi, parengti iš naujo. Šiam tikslui reikalinga informacija turi būti gauta iš gamintojų, jų atstovų arba iš kitų kompetentingų institucijų ar asmenų, jeigu reikia, turi būti atlikti reikalingi matavimai, bandymai ir (arba) tyrimai.</text:span></text:p>
      <text:p text:style-name="P268"><text:span text:style-name="T269">20</text:span><text:span text:style-name="T270">. MDKP naudojimo dokumentų byloje (MDKP pase) turi būti įrašomi, kaupiami šie duomenys ir dokumentai:</text:span></text:p>
      <text:p text:style-name="P271"><text:span text:style-name="T272">20.1</text:span><text:span text:style-name="T273">. savininko pavadinimas, adresas ir įrašo data;</text:span></text:p>
      <text:p text:style-name="P274"><text:span text:style-name="T275">20.2</text:span><text:span text:style-name="T276">. MDKP priežiūros meistro vardas, pavardė, skyrimo data ir tvarkomojo dokumento žymenys;</text:span></text:p>
      <text:p text:style-name="P277"><text:span text:style-name="T278">20.3</text:span><text:span text:style-name="T279">. įgaliotos įstaigos atliekamų techninės būklės patikrinimų datos, išvados ir patikrinimo ataskaitų žymenys bei ataskaitų egzemplioriai;</text:span></text:p>
      <text:p text:style-name="P280"><text:span text:style-name="T281">20.4</text:span><text:span text:style-name="T282">. atlikto remonto trumpas aprašymas, data, naudotų medžiagų, pakeistų konstrukcijų arba mazgų žymenys, sertifikatai, darbus atlikusio juridinio asmens duomenys;</text:span></text:p>
      <text:p text:style-name="P283"><text:span text:style-name="T284">20.5</text:span><text:span text:style-name="T285">. MDKP avarijų, gedimų trumpas aprašymas ir šių įvykių data;</text:span></text:p>
      <text:p text:style-name="P286"><text:span text:style-name="T287">20.6</text:span><text:span text:style-name="T288">. jeigu atlikta modifikacija, informacija apie ją (techninė byla) pagal Techninio reglamento „Mašinų sauga“ 7 priedo reikalavimus, nekartojant MDKP gamintojo pateiktų duomenų ir informacijos, kuri nepasikeitė po modifikacijos, jeigu jos kartojimas nebūtinas įrenginio pasikeitusioms techninėms charakteristikoms ir savybėms apibrėžti.</text:span></text:p>
      <text:p text:style-name="P289"><text:span text:style-name="T290">21</text:span><text:span text:style-name="T291">. Su MDKP dirbantys ir jos nuolatinę priežiūrą atliekantys darbuotojai turi būti<text:s/></text:span><text:soft-page-break/><text:span text:style-name="T292">pasitikrinę sveikatą ir turėti galiojančią sveikatos priežiūros įstaigos gydytojų išvadą apie tinkamumą šiam darbui. Sveikatos tikrinimus, remdamasis teisės aktų, reglamentuojančių profilaktinių sveikatos tikrinimų sveikatos priežiūros įstaigose tvarką, nuostatomis ir atsižvelgdamas į darbų pobūdį, darbo sąlygas bei galiojančius teisės aktus, organizuoja MDKP savininkas arba kitas šiuos darbuotojus paskyręs darbdavys ar jo įgaliotas asmuo.<text:s/></text:span></text:p>
      <text:p text:style-name="P293"><text:span text:style-name="T294">22</text:span><text:span text:style-name="T295">. MDKP priežiūros meistrui susirgus, atostogaujant, išvykus į komandiruotę ir pan., jo pareigoms vykdyti darbdavys ar jo įgaliotas asmuo tvarkomuoju dokumentu turi paskirti atitinkamos kompetencijos pavaduojantį darbuotoją.</text:span></text:p>
      <text:p text:style-name="P296"><text:span text:style-name="T297">23</text:span><text:span text:style-name="T298">. MDKP priežiūros meistras, užtikrindamas MDKP saugų naudojimą, privalo:</text:span></text:p>
      <text:p text:style-name="P299"><text:span text:style-name="T300">23.1</text:span><text:span text:style-name="T301">. prižiūrėti, kad MDKP būtų tinkamos techninės būklės ir naudojamas pagal gamintojo instrukcijas, šių Taisyklių reikalavimus ir MDKP savininko nustatytą MDKP nuolatinės priežiūros bei remonto tvarką;</text:span></text:p>
      <text:p text:style-name="P302"><text:span text:style-name="T303">23.2</text:span><text:span text:style-name="T304">. saugoti ir pildyti MDKP naudojimo dokumentų bylą (MDKP pasą) MDKP savininko nustatyta tvarka;</text:span></text:p>
      <text:p text:style-name="P305"><text:span text:style-name="T306">23.3</text:span><text:span text:style-name="T307">. nustatęs, kad MDKP turi defektų ir (arba) ji naudojama pažeidžiant gamintojo nustatytas sąlygas ir šių Taisyklių reikalavimus, turi sustabdyti MDKP naudojimą ir imtis priemonių, kad šie defektai ar pažeidimai būtų nedelsiant pašalinti. Sprendimą remontuoti MDKP ir pradėti darbą po remonto MDKP priežiūros meistras įrašo MDKP priežiūros žurnale;</text:span></text:p>
      <text:p text:style-name="P308"><text:span text:style-name="T309">23.4</text:span><text:span text:style-name="T310">. užtikrinti, kad MDKP nuolatinės priežiūros darbai būtų vykdomi saugiai;</text:span></text:p>
      <text:p text:style-name="P311"><text:span text:style-name="T312">23.5</text:span><text:span text:style-name="T313">. rūpintis, kad MDKP techninės būklės tikrinimai būtų atliekami nustatytu laiku. Turi paruošti MDKP techninei būklei patikrinti, pranešti apie tai įgaliotai įstaigai ir dalyvauti atliekant patikrinimą;</text:span></text:p>
      <text:p text:style-name="P314"><text:span text:style-name="T315">23.6</text:span><text:span text:style-name="T316">. kontroliuoti, kaip vykdomi įgaliotos įstaigos eksperto ir kontroliuojančių institucijų pareigūnų raštiški reikalavimai;</text:span></text:p>
      <text:p text:style-name="P317"><text:span text:style-name="T318">23.7</text:span><text:span text:style-name="T319">. leisti MDKP nuolatinę priežiūrą atlikti tik kvalifikuotiems atitinkamos kompetencijos darbuotojams;<text:s/></text:span></text:p>
      <text:p text:style-name="P320"><text:span text:style-name="T321">23.8</text:span><text:span text:style-name="T322">. rūpintis, kad operatoriai ir darbuotojai, atliekantys MDKP nuolatinę priežiūrą, gautų darbuotojų saugos ir sveikatos instrukcijas, susipažintų su jomis bei vykdytų jų reikalavimus;</text:span></text:p>
      <text:p text:style-name="P323"><text:span text:style-name="T324">23.9</text:span><text:span text:style-name="T325">. dalyvauti su MDKP dirbančių įmonės darbuotojų žinių tikrinimo komisijos, sudaromos įmonėje, darbe;</text:span></text:p>
      <text:p text:style-name="P326"><text:span text:style-name="T327">23.10</text:span><text:span text:style-name="T328">. pagal jam priskirtą kompetenciją rūpintis nuomos (panaudos) sutarties sąlygų vykdymu.</text:span></text:p>
      <text:p text:style-name="P329"><text:span text:style-name="T330">24</text:span><text:span text:style-name="T331">. MDKP priežiūros meistras turi neleisti pradėti MDKP naudojimo arba jį sustabdyti, jeigu:</text:span></text:p>
      <text:p text:style-name="P332"><text:span text:style-name="T333">24.1</text:span><text:span text:style-name="T334">. MDKP neįregistruota Valstybės potencialiai pavojingų įrenginių registre;</text:span></text:p>
      <text:p text:style-name="P335"><text:span text:style-name="T336">24.2</text:span><text:span text:style-name="T337">. nėra įgaliotos įstaigos išvados, kad MDKP yra tinkama saugiai naudoti;</text:span></text:p>
      <text:p text:style-name="P338"><text:span text:style-name="T339">24.3</text:span><text:span text:style-name="T340">. neįvykdyti įgaliotos įstaigos eksperto ir kontroliuojančių institucijų pareigūnų raštiški nurodymai;</text:span></text:p>
      <text:p text:style-name="P341"><text:span text:style-name="T342">24.4</text:span><text:span text:style-name="T343">. MDKP konstrukcijose nustatyti įtrūkimai, kiti defektai, mažinantys konstrukcijų stiprumą ir keliantys pavojų sveikatai ir saugai;</text:span></text:p>
      <text:p text:style-name="P344"><text:span text:style-name="T345">24.5</text:span><text:span text:style-name="T346">. deformuota ar kitaip pažeista darbinė platforma, pažeisti darbinės platformos aptvarai;</text:span></text:p>
      <text:p text:style-name="P347"><text:span text:style-name="T348">24.6</text:span><text:span text:style-name="T349">. sugedę darbinės platformos kėlimo arba ilginimo mechanizmai;</text:span></text:p>
      <text:p text:style-name="P350"><text:span text:style-name="T351">24.7</text:span><text:span text:style-name="T352">. sugedę darbinės platformos kėlimo arba ilginimo mechanizmų stabdžiai arba nesandari hidraulinė sistema;</text:span></text:p>
      <text:p text:style-name="P353"><text:span text:style-name="T354">24.8</text:span><text:span text:style-name="T355">. yra gedimų hidraulinėje sistemoje ir valdymo sistemose;</text:span></text:p>
      <text:p text:style-name="P356"><text:span text:style-name="T357">24.9</text:span><text:span text:style-name="T358">. sugedęs darbinės erdvės ribojimo įtaisas, apkrovos ribotuvas, neveikia garsinis signalas, signaliniai įtaisai, kiti saugos įtaisai arba yra kitų defektų, keliančių pavojų žmonių sveikatai, aplinkai ar turtui;<text:s/></text:span></text:p>
      <text:p text:style-name="P359"><text:span text:style-name="T360">24.10</text:span><text:span text:style-name="T361">. pastebėti kitokie gedimai ar veikimo sutrikimai, kurie gresia darbuotojų saugai ir<text:s/></text:span><text:soft-page-break/><text:span text:style-name="T362">sveikatai.</text:span></text:p>
      <text:p text:style-name="P363"><text:span text:style-name="T364">25</text:span><text:span text:style-name="T365">. Jei operatorius ilgiau kaip vienerius metus nedirbo pagal šią specialybę arba, dirbęs su vieno tipo MDKP, skiriamas dirbti su kito tipo ar to paties tipo, bet kito modelio arba kitos pavaros rūšies MDKP, jis turi būti supažindintas su šio MDKP įrengimo, naudojimo ir priežiūros ypatumais bei jam priklausomai nuo MDKP valdymo sudėtingumo gali būti paskirta stažuotė. Po įgūdžių patikrinimo operatoriui galima leisti dirbti su MDKP. Stažuotės eigą kontroliuoja MDKP priežiūros meistras, o jai vadovauja priskirtas patyręs operatorius, turintis ne mažesnę kaip vienerių metų darbo su analogiškais MDKP patirtį. Stažuotės organizavimo ir įgūdžių patikrinimo tvarką nustato MDKP savininkas.<text:s/></text:span></text:p>
      <text:p text:style-name="P366"><text:span text:style-name="T367">26</text:span><text:span text:style-name="T368">. Darbdavys ar jo įgaliotas asmuo turi skirti laiko operatoriui įsitikinti, kad MDKP tinkama saugiai naudoti. Pradėdamas darbą ir prieš keldamas darbuotojus, operatorius privalo MDKP apžiūrėti ir išbandyti:</text:span></text:p>
      <text:p text:style-name="P369"><text:span text:style-name="T370">26.1</text:span><text:span text:style-name="T371">. pagal MDKP naudojimo instrukcijoje nustatytus reikalavimus pastatęs MDKP numatytoje darbo vietoje, operatorius turi pakelti darbinę platformą į didžiausią leistiną aukštį, nukreipti ją į didžiausio siekio padėtį, pasukti didžiausiu darbo metu numatomo posūkio kampu į abi puses ir įvertinti atramų sąlyčio su gruntu būklę. Jeigu darbo metu dėl pasikeitusių oro sąlygų gali pasikeisti grunto būklė, atramų sąlyčio su gruntu būklės patikrinimo procedūra turi būti pakartota. Operatorius privalo apžiūrėti MDKP ir, jeigu MDKP naudojimo instrukcijoje nenustatyta kitaip, patikrinti, ar:<text:s/></text:span></text:p>
      <text:p text:style-name="P372"><text:span text:style-name="T373">26.1.1</text:span><text:span text:style-name="T374">. valdymo įtaisai, stabdžiai ir avariniai jungikliai, ribotuvai ir kiti saugos įtaisai tvarkingi;</text:span></text:p>
      <text:p text:style-name="P375"><text:span text:style-name="T376">26.1.2</text:span><text:span text:style-name="T377">. metalinės konstrukcijos nepažeistos, nėra matomų deformacijų, įtrūkimų, kitų defektų;</text:span></text:p>
      <text:p text:style-name="P378"><text:span text:style-name="T379">26.1.3</text:span><text:span text:style-name="T380">. išardomieji sujungimai, fiksavimo įtaisai, ašys, varžtai tinkamai įtvirtinti, neatsipalaidavę, neiškritę;<text:s/></text:span></text:p>
      <text:p text:style-name="P381"><text:span text:style-name="T382">26.1.4</text:span><text:span text:style-name="T383">. tvarkingi kabeliai, įvadinis jungiklis, kiti elektros tiekimo įtaisai;</text:span></text:p>
      <text:p text:style-name="P384"><text:span text:style-name="T385">26.1.5</text:span><text:span text:style-name="T386">. hidraulinė sistema sandari, žarnos neįtrūkusios, pakankamas hidraulinio skysčio lygis bake;</text:span></text:p>
      <text:p text:style-name="P387"><text:span text:style-name="T388">26.1.6</text:span><text:span text:style-name="T389">. pakeliant darbinę platformą į ne didesnį kaip 1 m aukštį, patikimai veikia stabdžiai, ar sandarūs hidraulinės sistemos valdymo įtaisai;</text:span></text:p>
      <text:p text:style-name="P390"><text:span text:style-name="T391">26.1.7</text:span><text:span text:style-name="T392">. nuo darbinės platformos nuvalytos atliekos, statybinių medžiagų likučiai, sniegas ir kiti teršalai, ar tinkama darbinės platformos grindų, turėklų, apsaugų būklė;</text:span></text:p>
      <text:p text:style-name="P393"><text:span text:style-name="T394">26.1.8</text:span><text:span text:style-name="T395">. paruoštos darbui darbo priemonės ir sukrautos medžiagos nekyšo už darbinės platformos turėklų, darbinėje platformoje darbuotojams yra pakankamai vietos;<text:s/></text:span></text:p>
      <text:p text:style-name="P396"><text:span text:style-name="T397">26.1.9</text:span><text:span text:style-name="T398">. informacinės lentelės lengvai įskaitomos ir suprantamos;</text:span></text:p>
      <text:p text:style-name="P399"><text:span text:style-name="T400">26.2</text:span><text:span text:style-name="T401">. nesavaeigės vertikalaus kėlimo MDKP operatorius atlieka supaprastinta apžiūrą. Jis privalo patikrinti, ar MDKP pastatyta pagal saugos reikalavimus ir išbandyti ją, pakeldamas darbinę platformą be krovinio ir žmonių į didžiausią aukštį bei nuleisdamas į pradinę padėtį, sustabdydamas ją vienoje iš pozicijų ir įsitikindamas stabdžių patikimumu.<text:s/></text:span></text:p>
      <text:p text:style-name="P402"><text:span text:style-name="T403">27</text:span><text:span text:style-name="T404">. Jeigu MDKP savininkas nustatė pamainų žurnalo būtinumą, MDKP apžiūrų ir kasdieninių (kaspamaininių) patikrinimų rezultatai turi būti įrašomi pamainų žurnale MDKP savininko nustatyta tvarka.</text:span></text:p>
      <text:p text:style-name="P405"><text:span text:style-name="T406">28</text:span><text:span text:style-name="T407">. Darbo metu operatorius privalo:</text:span></text:p>
      <text:p text:style-name="P408"><text:span text:style-name="T409">28.1</text:span><text:span text:style-name="T410">. naudoti MDKP, kaip nurodyta MDKP naudojimo dokumentuose;</text:span></text:p>
      <text:p text:style-name="P411"><text:span text:style-name="T412">28.2</text:span><text:span text:style-name="T413">. leisti įlipti darbuotojams į darbinę platformą ir išlipti iš jos, sukrauti ir iškrauti krovinius tik darbinei platformai esant patekties padėtyje;</text:span></text:p>
      <text:p text:style-name="P414"><text:span text:style-name="T415">28.3</text:span><text:span text:style-name="T416">. valdydamas MDKP iš esančio ant važiuoklės (ne kabinoje) valdymo pulto, dėvėti šalmą. Užtikrinti, kad darbinėje platformoje dirbantys darbuotojai dėvėtų apraišus (saugos diržus), šalmus ir kitas asmenines apsaugos priemones, numatytas platformoje dirbančių darbuotojų saugos ir sveikatos instrukcijoje. Nurodyti darbinėje platformoje dirbantiems darbuotojams apraišų saugos lyno tvirtinimo vietas. Nekelti darbinės platformos, jei joje esantys darbuotojai nenaudoja nustatytų asmeninių apsaugos priemonių ir tinkamai<text:s/></text:span><text:soft-page-break/><text:span text:style-name="T417">neprisisegę apraišų. Stebėti, kad keliant ar nuleidžiant darbinę platformą bei atliekant darbus įėjimo į darbinę platformą anga būtų uždaryta ir durelės užsklęstos;</text:span></text:p>
      <text:p text:style-name="P418"><text:span text:style-name="T419">28.4</text:span><text:span text:style-name="T420">. siekdamas pašalinti prispaudimo pavojų, užtikrinti, kad iki 2 m aukščio nuo MDKP pastatymo plokštumos lygmenyje būtų išlaikyti saugūs horizontalūs atstumai (ne mažesni kaip 0,7 m) tarp MDKP išsikišusių judančių dalių (pvz., pasukamosios platformos) ir nejudančių objektų (statinių, krovinių rietuvių ar kt.);</text:span></text:p>
      <text:p text:style-name="P421"><text:span text:style-name="T422">28.5</text:span><text:span text:style-name="T423">. vykdyti MDKP darbo vadovo nurodymus;</text:span></text:p>
      <text:p text:style-name="P424"><text:span text:style-name="T425">28.6</text:span><text:span text:style-name="T426">. stebėti, kad darbuotojai, dirbantys pakeltoje darbinėje platformoje, laikytųsi saugos ir sveikatos instrukcijų reikalavimų;</text:span></text:p>
      <text:p text:style-name="P427"><text:span text:style-name="T428">28.7</text:span><text:span text:style-name="T429">. darbinę platformą su žmonėmis valdyti tik pagal darbinėje platformoje dirbančių darbuotojų duodamus signalus;</text:span></text:p>
      <text:p text:style-name="P430"><text:span text:style-name="T431">28.8</text:span><text:span text:style-name="T432">. užtikrinti, kad važiuojančio MDKP su darbinėje platformoje esančiais žmonėmis arba kita apkrova, arba su pakelta tuščia darbine platforma darbinės platformos padėtis būtų tokia, kaip nurodyta MDKP naudojimo instrukcijoje. Vienu metu važiuoti ir sukti MDKP strėlę draudžiama;</text:span></text:p>
      <text:p text:style-name="P433"><text:span text:style-name="T434">28.9</text:span><text:span text:style-name="T435">. nekelti darbinės platformos, kai jos apkrova viršija gamintojo nurodytą vardinę apkrovą ir kontroliuoti, kad darbinė platforma nepatektų už gamintojo nurodytos darbo erdvės ribų;</text:span></text:p>
      <text:p text:style-name="P436"><text:span text:style-name="T437">28.10</text:span><text:span text:style-name="T438">. neleisti įlipti į darbinę platformą ir nekelti nepaskirtų dirbti, neinstruktuotų darbuotojų;<text:s/></text:span></text:p>
      <text:p text:style-name="P439"><text:span text:style-name="T440">28.11</text:span><text:span text:style-name="T441">. nepalikti pakeltos darbinės platformos be priežiūros, baigus ar pertraukus darbą, nuleisti darbinę platformą į patekties padėtį, išlaipinti žmones ir pakelti darbinę platformą į stovėjimo arba transportinę padėtį. Išjungti MDKP energijos šaltinį. Baigus darbą MDKP kabiną ir valdymo pultą užrakinti arba įvykdyti kitas MDKP naudojimo instrukcijoje numatytas priemones, apsaugančias nuo neteisėto MDKP panaudojimo;</text:span></text:p>
      <text:p text:style-name="P442"><text:span text:style-name="T443">28.12</text:span><text:span text:style-name="T444">. nedirbti su MDKP, kai meteorologinės sąlygos (pvz., vėjo greitis, aplinkos temperatūra, rūkas ir kt.) ar kiti veiksniai neatitinka MDKP naudojimo dokumentuose nustatytų sąlygų. Apie darbui netinkamas sąlygas operatorius turi pranešti MDKP darbo vadovui;</text:span></text:p>
      <text:p text:style-name="P445"><text:span text:style-name="T446">28.13</text:span><text:span text:style-name="T447">. neleisti naudoti darbinės platformos darbuotojams ar kroviniams priimti ar kelti į pastato aukštus ar kitaip naudoti MDKP ne pagal paskirtį;</text:span></text:p>
      <text:p text:style-name="P448"><text:span text:style-name="T449">28.14</text:span><text:span text:style-name="T450">. neįjungti MDKP mechanizmų, kai ant jos konstrukcijų arba pavojingoje darbo zonoje yra žmonių. Šis reikalavimas netaikomas, kai atliekami MDKP priežiūros ar derinimo darbai. Šiuo atveju mechanizmai turi būti įjungiami pagal tikrinančiojo asmens duodamą signalą;</text:span></text:p>
      <text:p text:style-name="P451"><text:span text:style-name="T452">28.15</text:span><text:span text:style-name="T453">. nedirbti nebaigta remontuoti MDKP;</text:span></text:p>
      <text:p text:style-name="P454"><text:span text:style-name="T455">28.16</text:span><text:span text:style-name="T456">. nelipti į važiuojančią MDKP ir neleisti tai daryti kitiems darbuotojams.</text:span></text:p>
      <text:p text:style-name="P457"><text:span text:style-name="T458">29</text:span><text:span text:style-name="T459">. MDKP darbo vadovą tvarkomuoju dokumentu paskiria asmuo, atsakingas už darbų vykdymą objekte, kur atliekami darbai naudojant MDKP. Statybvietėje visi MDKP darbo vadovai skiriami suderinus tai su statinio statybos vadovu (arba statybos saugos ir sveikatos darbe koordinatoriumi). MDKP darbo vadovas turi būti Mokymo ir atestavimo darbuotojų saugos ir sveikatos klausimais bendrųjų nuostatų nustatyta tvarka išmokytas ir atestuotas pagal Platforminių kėlimo įrenginių darbo vadovo programą. MDKP savininko arba asmens, atsakingo už darbų vykdymą, sprendimu darbams, kurių saugą užtikrinti gali operatorius iš savo darbo vietos, MDKP darbo vadovo pareigas leidžiama pavesti Mokymo ir atestavimo darbuotojų saugos ir sveikatos klausimais bendrųjų nuostatų nustatyta tvarka išmokytam ir atestuotam operatoriui.<text:s/></text:span></text:p>
      <text:p text:style-name="P460"><text:span text:style-name="T461">30</text:span><text:span text:style-name="T462">. MDKP darbo vadovas privalo:</text:span></text:p>
      <text:p text:style-name="P463"><text:span text:style-name="T464">30.1</text:span><text:span text:style-name="T465">. užtikrinti darbų su MDKP planavimą, organizavimą, koordinavimą, vykdymą ir priežiūrą;</text:span></text:p>
      <text:p text:style-name="P466"><text:span text:style-name="T467">30.2</text:span><text:span text:style-name="T468">. užtikrinti, kad visi darbai su MDKP, visos darbinės platformos kėlimo ir perkėlimo darbo erdvėje operacijos būtų planuojamos ir atliekamos laikantis MDKP<text:s/></text:span><text:soft-page-break/><text:span text:style-name="T469">naudojimo instrukcijos bei darbuotojų saugos ir sveikatos instrukcijų reikalavimų;</text:span></text:p>
      <text:p text:style-name="P470"><text:span text:style-name="T471">30.3</text:span><text:span text:style-name="T472">. prieš leidžiant kelti žmones, patikrinti, ar įvykdyti reikalavimai, taikomi MDKP pastatyti darbo vietoje ir jos veikimui patikrinti;</text:span></text:p>
      <text:p text:style-name="P473"><text:span text:style-name="T474">30.4</text:span><text:span text:style-name="T475">. jeigu tvarkomajame dokumente, kuriuo jis paskirtas MDKP darbo vadovu, nurodyta, paskirti darbui MDKP darbinėje platformoje reikiamą kiekį išmokytų ir instruktuotų darbuotojų, įsitikinti, kad jie yra pasitikrinę sveikatą pagal numatomus rizikos veiksnius ir gali dirbti aukštyje;<text:s/></text:span></text:p>
      <text:p text:style-name="P476"><text:span text:style-name="T477">30.5</text:span><text:span text:style-name="T478">. įsitikinti, kad visi MDKP darbinėje platformoje dirbantys darbuotojai turi tinkamas asmenines apsaugos priemones ir kontroliuoti, kad asmeninės apsaugos priemonės būtų nuolat ir tinkamai naudojamos;</text:span></text:p>
      <text:p text:style-name="P479"><text:span text:style-name="T480">30.6</text:span><text:span text:style-name="T481">. kontroliuoti, kad operatoriai ir darbinėje platformoje dirbantys darbuotojai vykdytų darbuotojų saugos ir sveikatos instrukcijas, prireikus instruktuoti juos darbo vietoje apie tai, kaip saugiai atlikti numatomus darbus. Kontroliuoti, kad MDKP darbinė platforma nebūtų perkraunama, kroviniai būtų teisingai išdėstomi ant darbinės platformos, darbai būtų atliekami darbinės platformos nustatytos darbo erdvės ribose, visą darbų vykdymo laikotarpį būtų užtikrintas MDKP stovumas;</text:span></text:p>
      <text:p text:style-name="P482"><text:span text:style-name="T483">30.7</text:span><text:span text:style-name="T484">. pagal darbų technologinį projektą arba darbų technologijos aprašą numatyti darbų atlikimo tvarką ir su ja supažindinti operatorių ir darbinėje platformoje dirbančius darbuotojus bei kitus asmenis, susijusius su MDKP naudojimu;</text:span></text:p>
      <text:p text:style-name="P485"><text:span text:style-name="T486">30.8</text:span><text:span text:style-name="T487">. nurodyti paskirtiems dirbti nesavaeigės vertikalaus kėlimo MDKP darbinėje platformoje operatoriui ir darbuotojams patekties į darbinę platformą vietą ir tvarką;</text:span></text:p>
      <text:p text:style-name="P488"><text:span text:style-name="T489">30.9</text:span><text:span text:style-name="T490">. kontroliuoti, kad iki 2 m aukščio nuo MDKP pastatymo plokštumos lygmenyje būtų išlaikyti saugūs horizontalūs atstumai (ne mažesni kaip 0,7 m) tarp MDKP išsikišusių judančių dalių (pvz., pasukamosios platformos) ir nejudančių objektų (statinių, krovinių rietuvių ar kt.);<text:s/></text:span></text:p>
      <text:p text:style-name="P491"><text:span text:style-name="T492">30.10</text:span><text:span text:style-name="T493">. nustatyti pasikeitimo signalais tarp darbinėje platformoje dirbančių darbuotojų ir operatoriaus būdus (rankų gestus, žodinį, telefono, radijo ryšį ar kt.);</text:span></text:p>
      <text:p text:style-name="P494"><text:span text:style-name="T495">30.11</text:span><text:span text:style-name="T496">. užtikrinti, kad MDKP darbo zona būtų aptverta signaliniais aptvarais ir paženklinta įspėjamaisiais ženklais arba kitaip aiškiai pažymėta, kad į ją nepatektų pašalinių asmenų;</text:span></text:p>
      <text:p text:style-name="P497"><text:span text:style-name="T498">30.12</text:span><text:span text:style-name="T499">. kontroliuoti, kad MDKP darbo pertraukų metu ir baigus darbus būtų išjungta gamintojo nustatytoje stovėjimo arba transportavimo padėtyje ir apsaugota nuo neleistino naudojimosi;</text:span></text:p>
      <text:p text:style-name="P500"><text:span text:style-name="T501">30.13</text:span><text:span text:style-name="T502">. nutraukti MDKP naudojimą ir darbus iš darbinės platformos atvirame lauke, kai meteorologinės sąlygos pablogėja taip, kad kyla pavojus darbuotojų saugai ir sveikatai;</text:span></text:p>
      <text:p text:style-name="P503"><text:span text:style-name="T504">30.14</text:span><text:span text:style-name="T505">. neleisti kelti darbinėje platformoje asmenų, nepaskirtų dirbti joje, neleisti naudoti darbinės platformos kaip keltuvo pakelti darbuotojus į pastato aukštus ar kitaip naudoti MDKP ne pagal paskirtį.</text:span></text:p>
      <text:p text:style-name="P506"><text:span text:style-name="T507">31</text:span><text:span text:style-name="T508">. Darbinėse platformose dirbančius darbuotojus paskiria arba MDKP savininkas, arba asmuo, atsakingas už darbų vykdymą objekte, kur atliekami darbai naudojant MDKP. Darbinėse platformose dirbantys darbuotojai turi turėti reikiamų žinių, būti pasitikrinę sveikatą ir turėti sveikatos priežiūros įstaigos išvadą, kad darbuotojas gali dirbti aukštyje. Darbinėse platformose dirbančių darbuotojų mokymo, instruktavimo ir žinių tikrinimo tvarką nustato juos paskiręs darbdavys ar jo įgaliotas asmuo.</text:span></text:p>
      <text:p text:style-name="P509"><text:span text:style-name="T510">32</text:span><text:span text:style-name="T511">. Darbinėje platformoje dirbantis darbuotojas privalo:</text:span></text:p>
      <text:p text:style-name="P512"><text:span text:style-name="T513">32.1</text:span><text:span text:style-name="T514">. vykdyti MDKP darbo vadovo ir operatoriaus nurodymus;</text:span></text:p>
      <text:p text:style-name="P515"><text:span text:style-name="T516">32.2</text:span><text:span text:style-name="T517">. prieš lipdamas į darbinę platformą, užsisegti apraišus (saugos diržą), užsidėti šalmą, kitas nustatytas asmenines apsaugos priemones. Patikrinti asmeninių apsaugos priemonių būklę. Kilus abejonėms dėl asmeninės apsaugos priemonės tinkamumo apie tai informuoti operatorių ar MDKP darbo vadovą;</text:span></text:p>
      <text:p text:style-name="P518"><text:span text:style-name="T519">32.3</text:span><text:span text:style-name="T520">. į darbinę platformą įlipti ir iš jos išlipti tik nustatytoje patekties padėtyje. Įlipus į darbinę platformą nedelsiant prisisegti apraišo saugos lyną nustatytoje tvirtinimo vietoje.<text:s/></text:span><text:soft-page-break/><text:span text:style-name="T521">Draudžiama tvirtinti apraišų saugos lyną prie statinio konstrukcijų ar kitų objektų, esančių ne darbinėje platformoje;</text:span></text:p>
      <text:p text:style-name="P522"><text:span text:style-name="T523">32.4</text:span><text:span text:style-name="T524">. visus darbus iš darbinės platformos atlikti laikantis darbuotojų saugos ir sveikatos instrukcijų reikalavimų, nustatytos darbų technologijos. Draudžiama lipti ant pakeltos darbinės platformos turėklų ir kitų konstrukcijų, nukreipti pakeltą darbinę platformą į kitą padėtį naudojant fizinę jėgą, persisverti per darbinės platformos turėklus, perlipti iš darbinės platformos ant statinio konstrukcijų ar kitų objektų, naudoti darbinėje platformoje paaukštinimus, kopėčias ir kitas panašias priemones, mėtyti iš pakeltos darbinės platformos įrankius, medžiagas ir kitus daiktus;</text:span></text:p>
      <text:p text:style-name="P525"><text:span text:style-name="T526">32.5</text:span><text:span text:style-name="T527">. jei MDKP valdoma iš darbinėje platformoje įrengto valdymo pulto, vadovaudamasis operatoriaus nurodymais, pakėlus platformą į 0,2–0,3 m aukštį, ją sustabdyti ir įsitikinti stabdžių arba hidraulinių įtaisų tinkamu veikimu;</text:span></text:p>
      <text:p text:style-name="P528"><text:span text:style-name="T529">32.6</text:span><text:span text:style-name="T530">. kontroliuoti darbinės platformos kėlimo ir valdymo procesą ir apie jo eigą nustatyta ženklų ar pranešimų tvarka informuoti operatorių, perspėti operatorių apie pavojingą darbinės platformos priartėjimą prie kliūčių;</text:span></text:p>
      <text:p text:style-name="P531"><text:span text:style-name="T532">32.7</text:span><text:span text:style-name="T533">. kilus abejonėms, kad darbinėje platformoje numatoma kelti daugiau nei numatyta žmonių arba keliami kroviniai, kurių svoris didesnis už MDKP vardinę apkrovą, pranešti operatoriui arba MDKP darbo vadovui. Draudžiama kelti darbinėje platformoje nestabiliai padėtą krovinį.</text:span></text:p>
      <text:p text:style-name="P534"><text:span text:style-name="T535">33</text:span><text:span text:style-name="T536">. MDKP priežiūros meistrai, MDKP darbo vadovai, operatoriai turi būti papildomai mokomi, atestuojami arba turi tobulinti savo kvalifikaciją šiais atvejais:</text:span></text:p>
      <text:p text:style-name="P537"><text:span text:style-name="T538">33.1</text:span><text:span text:style-name="T539">. darbdavio (ar jo įgalioto asmens) nustatyta tvarka ir periodiškumu, bet ne rečiau kaip kas 60 mėnesių;</text:span></text:p>
      <text:p text:style-name="P540"><text:span text:style-name="T541">33.2</text:span><text:span text:style-name="T542">. kai to raštu reikalauja darbdaviui atstovaujantis asmuo, įgaliotos įstaigos ekspertas ar kontroliuojančios institucijos pareigūnas, nustatęs, kad darbuotojas, vykdydamas pareigas, pažeidžia, nevykdo ar nežino darbuotojų saugos ir sveikatos instrukcijų ar atitinkamų teisės aktų reikalavimų.<text:s/></text:span></text:p>
      <text:p text:style-name="P543"><text:span text:style-name="T544">34</text:span><text:span text:style-name="T545">. MDKP darbas turi būti organizuojamas laikantis šių bendrų saugos reikalavimų:</text:span></text:p>
      <text:p text:style-name="P546"><text:span text:style-name="T547">34.1</text:span><text:span text:style-name="T548">. visa MDKP darbo zona turi būti gerai apšviesta. Jeigu dėl nepakankamo apšvietimo, meteorologinių sąlygų (tiršto rūko, smarkaus snigimo ar pan.) ar kitų priežasčių operatorius blogai mato darbinėje platformoje dirbančių darbuotojų duodamus signalus arba darbinę platformą, MDKP darbas turi būti sustabdytas;</text:span></text:p>
      <text:p text:style-name="P549"><text:span text:style-name="T550">34.2</text:span><text:span text:style-name="T551">. statybvietėje MDKP turi būti statoma pagal statybos darbų vykdymo projekte numatytą MDKP pastatymo vietą ir darbo erdvę. Privažiavimo keliai turi būti tokie, kad MDKP galėtų į ją įvažiuoti saugiai;<text:s/></text:span></text:p>
      <text:p text:style-name="P552"><text:span text:style-name="T553">34.3</text:span><text:span text:style-name="T554">. MDKP darbams atlikti turi būti tinkamai statoma pagal MDKP naudojimo instrukcijoje nustatytus reikalavimus įrengtoje aikštelėje. Draudžiama statyti MDKP ant šviežiai supilto, nesutankinto grunto. Aikštelės nuolydis neturi būti didesnis už didžiausią nurodytąjį MDKP naudojimo instrukcijoje. Statant MDKP, reikia numatyti priemones, kad ji neprarastų stovumo dėl vėjo poveikio;</text:span></text:p>
      <text:p text:style-name="P555"><text:span text:style-name="T556">34.4</text:span><text:span text:style-name="T557">. MDKP turi būti naudojama tik pastačius visas papildomas atramas. Nestatyti papildomų atramų leidžiama tik MDKP naudojimo instrukcijoje nurodytais atvejais. Jeigu aikštelės dangos stiprumas arba grunto tankis nepakankamas, stabilumui ir atramos į gruntą plotui padidinti rekomenduojama naudoti papildomus pakankamo stiprumo medinius, neslidžius polimerinius arba iš kitų medžiagų pagamintus inventorinius padėklus. Jeigu gamintojas nepateikia inventorinių padėklų ir nenurodo jų matmenų, gaminamų padėklų stiprumas skaičiuojamas pagal didžiausias MDKP sukeliamas darbines apkrovas, o jų atraminis plotas – atsižvelgiant į aikštelės dangos laikomąją galią. Statant MDKP ant slidaus pagrindo rekomenduojama naudoti padėklus su dygliais;</text:span></text:p>
      <text:p text:style-name="P558"><text:span text:style-name="T559">34.5</text:span><text:span text:style-name="T560">. elektros tinklų apsaugos zonoje pagal Elektros tinklų apsaugos taisykles, patvirtintas Lietuvos Respublikos energetikos ministro 2010 m. kovo 29 d. įsakymu Nr. 1-93 (Žin., 2010, Nr.<text:s/></text:span><text:a xlink:href="https://www.e-tar.lt/portal/lt/legalAct/TAR.D4BD029BD17D" office:target-frame-name="_blank" xlink:show="new"><text:span text:style-name="T561">39-1877</text:span></text:a><text:span text:style-name="T562">), dirbant su MDKP būtina gauti elektros tinklą eksploatuojančios<text:s/></text:span><text:soft-page-break/><text:span text:style-name="T563">įmonės raštišką leidimą. Gavus tokį leidimą, MDKP operatoriui išduodamas paskyra-leidimas, kuriame nurodomos saugaus darbo sąlygos;</text:span></text:p>
      <text:p text:style-name="P564"><text:span text:style-name="T565">34.6</text:span><text:span text:style-name="T566">. veikiančiose elektrinėse, transformatorių pastotėse, transformatorinėse ir elektros tinklų apsaugos zonoje darbai su MDKP vykdomi vadovaujantis Saugos eksploatuojant elektros įrenginius taisyklėmis, patvirtintomis Lietuvos Respublikos energetikos ministro 2010 m. kovo 30 d. įsakymu Nr. 1-100 (Žin., 2010, Nr.<text:s/></text:span><text:a xlink:href="https://www.e-tar.lt/portal/lt/legalAct/TAR.4A8EFBB9DE98" office:target-frame-name="_blank" xlink:show="new"><text:span text:style-name="T567">39-1878</text:span></text:a><text:span text:style-name="T568">);<text:s/></text:span></text:p>
      <text:p text:style-name="P569"><text:span text:style-name="T570">34.7</text:span><text:span text:style-name="T571">. darbus iš MDKP darbinės platformos galima atlikti tik tada, kai užtikrintos saugaus darbo sąlygos – numatytos priemonės, kad darbuotojas neiškristų iš darbinės platformos, neprisiliestų prie atvirų laidų, kuriais teka elektros srovė, nebūtų prispaustas platformos konstrukcijų prie sienos ar kitų kliūčių, būtų išvengta kitų pavojų. Atliekant darbus, turi būti numatyta darbinės platformos judėjimo erdvėje tvarka.<text:s/></text:span></text:p>
      <text:p text:style-name="P572"/>
      <text:p text:style-name="P573"><text:span text:style-name="T574">IV</text:span><text:span text:style-name="T575">.<text:s/></text:span><text:span text:style-name="T576">MDKP TECHNINĖS BŪKLĖS TIKRINIMAS</text:span></text:p>
      <text:p text:style-name="P577"/>
      <text:p text:style-name="P578"><text:span text:style-name="T579">35</text:span><text:span text:style-name="T580">. MDKP techninę būklę nustatytu laiku turi patikrinti įgaliotos įstaigos ekspertas ir pateikti išvadą, ar MDKP yra saugi naudoti iki kito techninės būklės patikrinimo. Įgaliotos įstaigos ekspertas techninės būklės tikrinimą atlieka pagal įgaliotos įstaigos parengtas ir patvirtintas MDKP techninės būklės tikrinimo procedūras, vadovaudamasis MDKP gamintojo pateiktais naudojimo dokumentais, Darbo įrenginių naudojimo bendraisiais nuostatais, šiomis Taisyklėmis ir kitais teisės aktais.</text:span></text:p>
      <text:p text:style-name="P581"><text:span text:style-name="T582">36</text:span><text:span text:style-name="T583">. Jeigu MDKP gamintojas nenustatė kitaip, MDKP turi būti vertinama, atliekant techninės būklės tikrinimą:</text:span></text:p>
      <text:p text:style-name="P584"><text:span text:style-name="T585">36.1</text:span><text:span text:style-name="T586">. prieš pradedant ją naudoti pirmą kartą;</text:span></text:p>
      <text:p text:style-name="P587"><text:span text:style-name="T588">36.2</text:span><text:span text:style-name="T589">. periodiškai:</text:span></text:p>
      <text:p text:style-name="P590"><text:span text:style-name="T591">36.2.1</text:span><text:span text:style-name="T592">. ne rečiau kaip vieną kartą per 12 mėnesių, atliekant dalinį techninės būklės patikrinimą (DTP);</text:span></text:p>
      <text:p text:style-name="P593"><text:span text:style-name="T594">36.2.2</text:span><text:span text:style-name="T595">. ne rečiau kaip vieną kartą per 36 mėnesius, atliekant pilnutinį techninės būklės patikrinimą (PTP);</text:span></text:p>
      <text:p text:style-name="P596"><text:span text:style-name="T597">36.3</text:span><text:span text:style-name="T598">. neplaniniais atvejais: po avarijos, gamtos reiškinių poveikio, modifikavimo, laikančiųjų konstrukcijų remonto, naudojant suvirinimą, hidraulinio skirstytuvo remonto arba pakeitimo, valdymo sistemų pakeitimo, ilgalaikių (ilgesnių kaip 12 mėnesių) prastovų bei kitais atvejais, kai MDKP savininkas mano, kad reikia atlikti MDKP techninės būklės patikrinimą.<text:s/></text:span></text:p>
      <text:p text:style-name="P599"><text:span text:style-name="T600">37</text:span><text:span text:style-name="T601">. Prieš pradedant MDKP naudoti pirmą kartą, patikrinama, ar MDKP pažymėta CE ženklu, ar pateikta EB atitikties deklaracija, ir atliekamas MDKP pilnutinis techninės būklės patikrinimas. Jeigu MDKP visiškai surenkamos ir išbandomos gamykloje ir yra gamintojo atliktus bandymus patvirtinantys dokumentai su bandymų rezultatais ir (arba) išvadomis, įgaliotos įstaigos ekspertas šių bandymų nekartoja.<text:s/></text:span></text:p>
      <text:p text:style-name="P602"><text:span text:style-name="T603">38</text:span><text:span text:style-name="T604">. Tikrinant MDKP neplaniniais atvejais, nagrinėjami dokumentai, susiję su šį neplaninį patikrinimą sukėlusiu įvykiu (avarijos tyrimo aktas, atliktų ekspertizių, tyrimų ir bandymų išvados, MDKP remonto, suvirinimo darbų dokumentacija ir kiti susiję dokumentai), ir atliekamas MDKP pilnutinis techninės būklės patikrinimas.</text:span></text:p>
      <text:p text:style-name="P605"><text:span text:style-name="T606">39</text:span><text:span text:style-name="T607">. Pasibaigus MDKP gamintojo nurodytam naudojimo laikui, o jeigu jis nenurodytas – po 15 metų nuo pirmojo MDKP panaudojimo dienos, MDKP savininkas, jeigu jis planuoja MDKP naudoti toliau, privalo raštu kreiptis į įgaliotą įstaigą dėl MDKP pilnutinio techninės būklės patikrinimo. Įgaliota įstaiga, siekdama nustatyti MDKP konstrukcijų, sistemų, mechanizmų ir jungčių būklės tinkamumą naudoti MDKP pagal gamintojo nustatytą paskirtį, turi atsižvelgti į MDKP techninę būklę, eksploatavimo sąlygas ir pagrįstai papildyti pilnutinio techninės būklės patikrinimo apimtį neardomaisiais laikančiųjų konstrukcijų ir suvirintųjų sujungimų bandymų metodais ar kitais papildomai parinktais tyrimais. Pasibaigus MDKP naudojimo laikui, laikotarpiai tarp pilnutinių techninės būklės patikrinimų gali būti sumažinti atsižvelgiant į techninės būklės tikrinimo rezultatus, tačiau tokie sumažinti laikotarpiai negali<text:s/></text:span><text:soft-page-break/><text:span text:style-name="T608">būti trumpesni kaip 6 mėnesiai atliekant DTP ir 12 mėnesių atliekant PTP. MDKP savininkas privalo laikytis naujai nustatytų terminų.</text:span></text:p>
      <text:p text:style-name="P609"><text:span text:style-name="T610">40</text:span><text:span text:style-name="T611">. Atliekant techninės būklės tikrinimą turi dalyvauti MDKP priežiūros meistras ir operatorius (operatoriaus dalyvavimas neprivalomas, jeigu tikrinama nesavaeigė vertikalaus kėlimo MDKP).</text:span></text:p>
      <text:p text:style-name="P612"><text:span text:style-name="T613">41</text:span><text:span text:style-name="T614">. Įgaliotos įstaigos apie MDKP techninės būklės patikrinimus Potencialiai pavojingų įrenginių valstybės registro nuostatuose nustatyta tvarka teikia duomenis registro tvarkymo įstaigai.</text:span></text:p>
      <text:p text:style-name="P615"><text:span text:style-name="T616">42</text:span><text:span text:style-name="T617">. Jeigu MDKP yra nenaudojama daugiau kaip 12 mėnesių, savininkas apie ilgalaikę MDKP prastovą privalo informuoti įgaliotą įstaigą, su kuria jis yra sudaręs sutartį dėl techninės būklės tikrinimų.</text:span></text:p>
      <text:p text:style-name="P618"><text:span text:style-name="T619">43</text:span><text:span text:style-name="T620">. Gavusi pranešimą iš savininko apie ilgalaikę MDKP prastovą, įgaliota įstaiga privalo įrašyti Potencialiai pavojingų įrenginių valstybės registre, kad įrenginys laikinai nenaudojamas.</text:span></text:p>
      <text:p text:style-name="P621"><text:span text:style-name="T622">44</text:span><text:span text:style-name="T623">. Atliekant techninės būklės tikrinimą draudžiama bandymams naudoti krovinių, viršijančių MDKP vardinę apkrovą, jei MDKP naudojimo dokumentuose tai daryti uždrausta. Tokios MDKP bandomos su didžiausiu krūviu, kurį pakelti leidžia vardinės keliamosios apkrovos ribotuvas.</text:span></text:p>
      <text:p text:style-name="P624"><text:span text:style-name="T625">45</text:span><text:span text:style-name="T626">. Jeigu bandymams reikia atjungti arba specialiai bandymui sureguliuoti MDKP vardinės keliamosios apkrovos ribotuvą arba kitus saugos įtaisus, bet gamintojas nėra nurodęs atlikti tokių bandymų, juos atlikti reikia tik tada, kai tai techniškai pagrįsta: po MDKP metalinių konstrukcijų remonto, mechanizmų, laikančiųjų lynų arba grandinių keitimo arba remonto, hidraulinės sistemos elementų keitimo arba remonto, MDKP avarijos. Atjungti ir reguliuoti saugos įtaisus leidžiama tik gamintojo įgaliotam atstovui arba MDKP savininko paskirtam darbuotojui.</text:span></text:p>
      <text:p text:style-name="P627"><text:span text:style-name="T628">46</text:span><text:span text:style-name="T629">. Pilnutinio ir dalinio MDKP techninės būklės patikrinimo metu įgaliotos įstaigos ekspertas privalo patikrinti MDKP naudojimo dokumentų bylą (MDKP pasą), MDKP valdančių ir prižiūrinčių darbuotojų skyrimą pareigoms ir jų kvalifikaciją patvirtinančius dokumentus, patikrinti, jeigu MDKP nuolatinę priežiūrą vykdo ne jos savininkas, ar sutartis dėl MDKP nuolatinės priežiūros sudaryta su licencijuota įmone, atlikti MDKP apžiūrą, bandymus ir nustatyti, ar MDKP tinkama saugiai naudoti, ar tinkamai organizuota nuolatinė MDKP priežiūra.<text:s/></text:span></text:p>
      <text:p text:style-name="P630"><text:span text:style-name="T631">47</text:span><text:span text:style-name="T632">. MDKP pilnutinio techninės būklės patikrinimo metu turi būti atliekama:</text:span></text:p>
      <text:p text:style-name="P633"><text:span text:style-name="T634">47.1</text:span><text:span text:style-name="T635">. apžiūra;</text:span></text:p>
      <text:p text:style-name="P636"><text:span text:style-name="T637">47.2</text:span><text:span text:style-name="T638">. statinis bandymas;</text:span></text:p>
      <text:p text:style-name="P639"><text:span text:style-name="T640">47.3</text:span><text:span text:style-name="T641">. dinaminis bandymas.</text:span></text:p>
      <text:p text:style-name="P642"><text:span text:style-name="T643">48</text:span><text:span text:style-name="T644">. Atliekant dalinį techninės būklės patikrinimą MDKP apžiūrima ir išbandoma be krovinio. Dinaminis ir statinis bandymas neatliekamas. Jeigu įgaliotos įstaigos ekspertas pagrįstai nusprendžia, kad toks bandymas reikalingas, jis turi būti atliktas.</text:span></text:p>
      <text:p text:style-name="P645"><text:span text:style-name="T646">49</text:span><text:span text:style-name="T647">. Atliekant MDKP apžiūrą turi būti patikrinta:</text:span></text:p>
      <text:p text:style-name="P648"><text:span text:style-name="T649">49.1</text:span><text:span text:style-name="T650">. konstrukcijų, darbinės platformos, apšvietimo ir signalizavimo įtaisų būklė, matmenų ir saugių atstumų atitiktį nurodytiesiems MDKP techninėse dokumentuose, teisės aktuose ir darniuosiuose standartuose;</text:span></text:p>
      <text:p text:style-name="P651"><text:span text:style-name="T652">49.2</text:span><text:span text:style-name="T653">. metalinės konstrukcijos ir suvirintųjų sujungimų būklė dėl įtrūkimų, deformacijų, korozijos, dilimo ar kitų defektų, šarnyrinių sujungimų būklė dėl ašių ir pirštų tvirtinimo patikimumo ar nudilimo;</text:span></text:p>
      <text:p text:style-name="P654"><text:span text:style-name="T655">49.3</text:span><text:span text:style-name="T656">. ar naudojamos tinkamos guminės žarnos, ar žarnų ir jų jungčių būklė gera, ar nėra hidraulinio skysčio nutekėjimo požymių;</text:span></text:p>
      <text:p text:style-name="P657"><text:span text:style-name="T658">49.4</text:span><text:span text:style-name="T659">. lynų, grandinių ir jų tvirtinimo detalių būklė;</text:span></text:p>
      <text:p text:style-name="P660"><text:span text:style-name="T661">49.5</text:span><text:span text:style-name="T662">. elektrinių MDKP kabelių, įžemintuvų būklė;</text:span></text:p>
      <text:p text:style-name="P663"><text:span text:style-name="T664">49.6</text:span><text:span text:style-name="T665">. darbinės platformos ir jos aptvaro būklė;</text:span></text:p>
      <text:p text:style-name="P666"><text:span text:style-name="T667">49.7</text:span><text:span text:style-name="T668">. ar įrengti ir tinkamai veikia visi MDKP techninėse dokumentuose nurodyti saugos<text:s/></text:span><text:soft-page-break/><text:span text:style-name="T669">įtaisai;</text:span></text:p>
      <text:p text:style-name="P670"><text:span text:style-name="T671">49.8</text:span><text:span text:style-name="T672">. ar įrengti ir tinkamai veikia visi MDKP techninėse dokumentuose nurodyti valdymo aparatai, ar jais valdomi mechanizmai veikia tinkamai ir sklandžiai;<text:s/></text:span></text:p>
      <text:p text:style-name="P673"><text:span text:style-name="T674">49.9</text:span><text:span text:style-name="T675">. ar patikimai veikia ir atlieka MDKP techninėse dokumentuose nurodytas funkcijas hidraulinė ir elektros įranga;</text:span></text:p>
      <text:p text:style-name="P676"><text:span text:style-name="T677">49.10</text:span><text:span text:style-name="T678">. ar visi stabdymo, avarinio stabdymo įtaisai veikia tinkamai (patikimai sustabdo atitinkamas judančias MDKP dalis);</text:span></text:p>
      <text:p text:style-name="P679"><text:span text:style-name="T680">49.11</text:span><text:span text:style-name="T681">. ar tinkamai veikia signalizacija;</text:span></text:p>
      <text:p text:style-name="P682"><text:span text:style-name="T683">49.12</text:span><text:span text:style-name="T684">. kiti patikrinimai, nustatyti atsižvelgiant į gamintojo nurodymus ir MDKP techninę dokumentaciją.</text:span></text:p>
      <text:p text:style-name="P685"><text:span text:style-name="T686">50</text:span><text:span text:style-name="T687">. Atliekant statinį bandymą tikrinamas MDKP ir jos elementų stiprumas, stabdžių arba hidraulinių stabdymo įtaisų efektyvumas ir, jeigu tikrinama kintamojo siekio MDKP, jos stovumas. Stovumo bandymas atliekamas esant mažiausiai palankiai ilginamojo mechanizmo konfigūracijai. Jeigu MDKP turi daugiau kaip vieną darbo erdvę, bandymas atliekamas su didžiausiu ilginamojo mechanizmo siekiu.</text:span></text:p>
      <text:p text:style-name="P688"><text:span text:style-name="T689">51</text:span><text:span text:style-name="T690">. MDKP statinis bandymas atliekamas pastačius ją horizontalioje aikštelėje taip, kad konstrukcijų apkrova būtų didžiausia, o stovumas mažiausias:</text:span></text:p>
      <text:p text:style-name="P691"><text:span text:style-name="T692">51.1</text:span><text:span text:style-name="T693">. jei MDKP naudojimo dokumentuose nenurodyta kitaip, bandant kintamojo siekio MDKP, krovinys, kurio masė lygi 110 procentų vardinės apkrovos, tolygiai išdėstomas darbinėje platformoje, o kita krovinio dalis, kurios masė turi sudaryti 15 procentų vardinės apkrovos, lanksčiuoju ryšiu prikabinama prie darbinės platformos. Krovinys pakeliamas į 0,1–0,2 m aukštį nuo aikštelės paviršiaus ir tokioje padėtyje laikomas 10 minučių;</text:span></text:p>
      <text:p text:style-name="P694"><text:span text:style-name="T695">51.2</text:span><text:span text:style-name="T696">. bandant vertikalaus kėlimo MDKP visas krovinys, kurio masė lygi 125 procentams vardinės apkrovos (jei MDKP naudojimo dokumentuose nenurodyta kitaip), tolygiai išdėstomas platformoje ir pakeliamas 0,1–0,2 m nuo įlaipinimo aikštelės paviršiaus ir tokioje padėtyje laikomas 10 minučių;<text:s/></text:span></text:p>
      <text:p text:style-name="P697"><text:span text:style-name="T698">51.3</text:span><text:span text:style-name="T699">. statinio bandymo rezultatai laikomi teigiami, jeigu darbinė platforma su kroviniu arba pakabintas krovinys per 10 minučių nenusileidžia ant aikštelės ir MDKP konstrukcijose bei mazguose neatsiranda liekamųjų deformacijų, įtrūkimų ar kitų defektų;<text:s/></text:span></text:p>
      <text:p text:style-name="P700"><text:span text:style-name="T701">51.4</text:span><text:span text:style-name="T702">. jei dėl apkrovos pasireiškė liekamoji deformacija arba tamprioji deformacija viršija leistiną dydį, dirbti su MDKP neleidžiama tol, kol bus nustatytos deformacijos priežastys ir atlikti darbai, būtini MDKP saugiam naudojimui užtikrinti.<text:s/></text:span></text:p>
      <text:p text:style-name="P703"><text:span text:style-name="T704">52</text:span><text:span text:style-name="T705">. Baigus statinį bandymą atliekamas MDKP vardinės apkrovos ribotuvo (apsauginio vožtuvo) bandymas. Jei MDKP naudojimo dokumentuose nenurodyta kitaip, apkrovos ribotuvas reguliuojamas vardinei apkrovai. Ribotuvas turi suveikti apkrovai pasiekus bandymui nustatytą ribą.<text:s/></text:span></text:p>
      <text:p text:style-name="P706"><text:span text:style-name="T707">53</text:span><text:span text:style-name="T708">. Dinaminis MDKP bandymas atliekamas su vardinę apkrovą 10 procentų viršijančiu masės kroviniu, jeigu MDKP naudojimo dokumentuose nenurodyta kitaip. Dinaminio bandymo metu turi būti atliekami ne mažiau kaip trys visų galimų MDKP funkcinių judesių, pasiekiant jų kraštines padėtis, ciklai. Darbinė platforma su kroviniu kartotinai pakeliama bei nuleidžiama didžiausių įtempių diapazone ir tikrinama, ar MDKP mechanizmai ir stabdymo įtaisai veikia tinkamai. Jei MDKP turi kintamos charakteristikos vardinės apkrovos ribotuvą, jos dinamiškai bandomos su didžiausią siekį atitinkančios masės kroviniu.<text:s/></text:span></text:p>
      <text:p text:style-name="P709"><text:span text:style-name="T710">54</text:span><text:span text:style-name="T711">. Atlikęs MDKP techninės būklės patikrinimą, įgaliotos įstaigos ekspertas surašo patikrinimo ataskaitą, kurioje pateikiama išvada, ar MDKP tinkama saugiai naudoti, jeigu reikia, nurodo jos saugaus naudojimo sąlygas, taip pat nurodo kito techninės būklės patikrinimo datą, MDKP matomoje vietoje (pvz., ant MDKP ženklinimo lentelės) pritvirtina neištrinamą žymą (lipduką) su atlikto patikrinimo data (metais), taip pat padaro atitinkamą įrašą MDKP naudojimo dokumentų byloje (MDKP pase). MDKP savininkas MDKP matomoje vietoje (pvz., MDKP ženklinimo lentelėje) neištrinamai įrašo būsimo dalinio ir (arba) pilnutinio patikrinimo datas. Vieną ataskaitos egzempliorių saugo MDKP savininkas, o antrą egzempliorių saugo įgaliota įstaiga iki kito techninės būklės patikrinimo. Įgaliotos<text:s/></text:span><text:soft-page-break/><text:span text:style-name="T712">įstaigos eksperto atliktų MDKP techninės būklės patikrinimų ataskaitas MDKP naudojimo dokumentų byloje (MDKP pase) savininkas turi saugoti visą MDKP naudojimo laiką.</text:span></text:p>
      <text:p text:style-name="P713"/>
      <text:p text:style-name="P714"><text:span text:style-name="T715">V</text:span><text:span text:style-name="T716">.<text:s/></text:span><text:span text:style-name="T717">BAIGIAMOSIOS NUOSTATOS</text:span></text:p>
      <text:p text:style-name="P718"/>
      <text:p text:style-name="P719"><text:span text:style-name="T720">55</text:span><text:span text:style-name="T721">. Asmenys, pažeidę šių Taisyklių reikalavimus, atsako teisės aktų nustatyta tvarka.</text:span></text:p>
      <text:p text:style-name="P722"/>
      <text:p text:style-name="P723"><text:span text:style-name="T724">_________________</text:span></text:p>
      <text:soft-page-break/>
      <text:p text:style-name="P725"><text:span text:style-name="T726">Mobiliųjų darbinių kėlimo platformų<text:s/></text:span></text:p>
      <text:p text:style-name="P727">naudojimo ir priežiūros taisyklių</text:p>
      <text:p text:style-name="P728"><text:span text:style-name="T729">1</text:span><text:span text:style-name="T730"><text:s/>priedas<text:s/></text:span></text:p>
      <text:p text:style-name="P731"/>
      <text:p text:style-name="P732"><text:span text:style-name="T733">TEISĖS AKTŲ, SUSIJUSIŲ SU MOBILIŲJŲ DARBINIŲ KĖLIMO PLATFORMŲ NAUDOJIMU, NEBAIGTINIS SĄRAŠAS</text:span></text:p>
      <text:p text:style-name="P734"/>
      <text:p text:style-name="P735"><text:span text:style-name="T736">1</text:span><text:span text:style-name="T737">. Lietuvos Respublikos potencialiai pavojingų įrenginių priežiūros įstatymas (Žin., 1996, Nr.<text:s/></text:span><text:a xlink:href="https://www.e-tar.lt/portal/lt/legalAct/TAR.C40F7F89A7C3" office:target-frame-name="_blank" xlink:show="new"><text:span text:style-name="T738">46-1116</text:span></text:a><text:span text:style-name="T739">; 2000, Nr. 89-2742).</text:span></text:p>
      <text:p text:style-name="P740"><text:span text:style-name="T741">2</text:span><text:span text:style-name="T742">. Lietuvos Respublikos darbuotojų saugos ir sveikatos įstatymas (Žin., 2003, Nr.<text:s/></text:span><text:a xlink:href="https://www.e-tar.lt/portal/lt/legalAct/TAR.95C79D036AA4" office:target-frame-name="_blank" xlink:show="new"><text:span text:style-name="T743">70-3170</text:span></text:a><text:span text:style-name="T744">).</text:span></text:p>
      <text:p text:style-name="P745"><text:span text:style-name="T746">3</text:span><text:span text:style-name="T747">. Lietuvos Respublikos statybos įstatymas (Žin., 1996, Nr.<text:s/></text:span><text:a xlink:href="https://www.e-tar.lt/portal/lt/legalAct/TAR.F31E79DEC55D" office:target-frame-name="_blank" xlink:show="new"><text:span text:style-name="T748">32-788</text:span></text:a><text:span text:style-name="T749">; 2001, Nr.<text:s/></text:span><text:a xlink:href="https://www.e-tar.lt/portal/lt/legalAct/TAR.80A638E6C263" office:target-frame-name="_blank" xlink:show="new"><text:span text:style-name="T750">101-3597</text:span></text:a><text:span text:style-name="T751">).</text:span></text:p>
      <text:p text:style-name="P752"><text:span text:style-name="T753">4</text:span><text:span text:style-name="T754">. Lietuvos Respublikos darbo kodeksas (Žin., 2002, Nr.<text:s/></text:span><text:a xlink:href="https://www.e-tar.lt/portal/lt/legalAct/TAR.31185A622C9F" office:target-frame-name="_blank" xlink:show="new"><text:span text:style-name="T755">64-2569</text:span></text:a><text:span text:style-name="T756">).</text:span></text:p>
      <text:p text:style-name="P757"><text:span text:style-name="T758">5</text:span><text:span text:style-name="T759">. Lietuvos Respublikos Vyriausybės 2001 m. birželio 29 d. nutarimas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760">57-2053</text:span></text:a><text:span text:style-name="T761">).</text:span></text:p>
      <text:p text:style-name="P762"><text:span text:style-name="T763">6</text:span><text:span text:style-name="T764">. Lietuvos Respublikos Vyriausybės 2002 m. gegužės 9 d. nutarimas Nr. 645 „Dėl Potencialiai pavojingų įrenginių valstybės registro įsteigimo ir Potencialiai pavojingų įrenginių valstybės registro nuostatų patvirtinimo“ (Žin., 2002, Nr.<text:s/></text:span><text:a xlink:href="https://www.e-tar.lt/portal/lt/legalAct/TAR.F67E5EE4188C" office:target-frame-name="_blank" xlink:show="new"><text:span text:style-name="T765">48-1844</text:span></text:a><text:span text:style-name="T766">; 2006, Nr.<text:s/></text:span><text:a xlink:href="https://www.e-tar.lt/portal/lt/legalAct/TAR.1FD1AF452A81" office:target-frame-name="_blank" xlink:show="new"><text:span text:style-name="T767">10-358</text:span></text:a><text:span text:style-name="T768">).</text:span></text:p>
      <text:p text:style-name="P769"><text:span text:style-name="T770">7</text:span><text:span text:style-name="T771">. Lietuvo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772">51-1891</text:span></text:a><text:span text:style-name="T773">; 2010, Nr.<text:s/></text:span><text:a xlink:href="https://www.e-tar.lt/portal/lt/legalAct/TAR.6A36CF85E96B" office:target-frame-name="_blank" xlink:show="new"><text:span text:style-name="T774">47-2249</text:span></text:a><text:span text:style-name="T775">).</text:span></text:p>
      <text:p text:style-name="P776"><text:span text:style-name="T777">8</text:span><text:span text:style-name="T778">. Lietuvos Respublikos Vyriausybės 2004 m. rugsėjo 2 d. nutarimas Nr. 1118 „Dėl Nelaimingų atsitikimų darbe tyrimo ir apskaitos nuostatų patvirtinimo“ (Žin., 2004, Nr.<text:s/></text:span><text:a xlink:href="https://www.e-tar.lt/portal/lt/legalAct/TAR.AF1B122D7145" office:target-frame-name="_blank" xlink:show="new"><text:span text:style-name="T779">136-4945</text:span></text:a><text:span text:style-name="T780">).</text:span></text:p>
      <text:p text:style-name="P781"><text:span text:style-name="T782">9</text:span><text:span text:style-name="T783">. Lietuvos Respublikos socialinės apsaugos ir darbo ministro 1999 m. gruodžio 22 d. įsakymas Nr. 102 „Dėl Darbo įrenginių naudojimo bendrųjų nuostatų patvirtinimo“ (Žin., 2000, Nr.<text:s/></text:span><text:a xlink:href="https://www.e-tar.lt/portal/lt/legalAct/TAR.FECF8EBD1AFF" office:target-frame-name="_blank" xlink:show="new"><text:span text:style-name="T784">3-88</text:span></text:a><text:span text:style-name="T785">).</text:span></text:p>
      <text:p text:style-name="P786"><text:span text:style-name="T787">10</text:span><text:span text:style-name="T788">. 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789">23-601</text:span></text:a><text:span text:style-name="T790">; 2007, Nr.<text:s/></text:span><text:a xlink:href="https://www.e-tar.lt/portal/lt/legalAct/TAR.3950A97C927E" office:target-frame-name="_blank" xlink:show="new"><text:span text:style-name="T791">129-5249</text:span></text:a><text:span text:style-name="T792">).</text:span></text:p>
      <text:p text:style-name="P793"><text:span text:style-name="T794">11</text:span><text:span text:style-name="T795">. Lietuvos Respublikos socialinės apsaugos ir darbo ministro 2004 m. lapkričio 9 d. įsakymas Nr. A1-246 „Dėl Įgaliotų įstaigų prižiūrimų ir valstybės registre registruojamų potencialiai pavojingų įrenginių (nurodant jų parametrus) sąrašo patvirtinimo“ (Žin., 2004, Nr.<text:s/></text:span><text:a xlink:href="https://www.e-tar.lt/portal/lt/legalAct/TAR.B7ABF91A54BA" office:target-frame-name="_blank" xlink:show="new"><text:span text:style-name="T796">166-6070</text:span></text:a><text:span text:style-name="T797">).</text:span></text:p>
      <text:p text:style-name="P798"><text:span text:style-name="T799">12</text:span><text:span text:style-name="T800">. Lietuvos Respublikos socialinės apsaugos ir darbo ministro ir Lietuvos Respublikos sveikatos apsaugos ministro 2011 m. birželio 17 d. įsakymas Nr. A1-287/V-611 „Dėl Mokymo ir atestavimo darbuotojų saugos ir sveikatos klausimais bendrųjų nuostatų patvirtinimo“ (Žin., 2011, Nr.<text:s/></text:span><text:a xlink:href="https://www.e-tar.lt/portal/lt/legalAct/TAR.2865BF1CBE15" office:target-frame-name="_blank" xlink:show="new"><text:span text:style-name="T801">76-3683</text:span></text:a><text:span text:style-name="T802">).</text:span></text:p>
      <text:p text:style-name="P803"><text:span text:style-name="T804">13</text:span><text:span text:style-name="T805">. Lietuvos Respublikos socialinės apsaugos ir darbo ministro ir Lietuvos Respublikos sveikatos apsaugos ministro 2008 m. sausio 15 d. įsakymas Nr. A1-22/D1-34 „Dėl Darboviečių įrengimo statybvietėse nuostatų patvirtinimo“ (Žin., 2008, Nr.<text:s/></text:span><text:a xlink:href="https://www.e-tar.lt/portal/lt/legalAct/TAR.3923E605202A" office:target-frame-name="_blank" xlink:show="new"><text:span text:style-name="T806">10-362</text:span></text:a><text:span text:style-name="T807">).</text:span></text:p>
      <text:p text:style-name="P808"><text:span text:style-name="T809">14</text:span><text:span text:style-name="T810">. Lietuvos Respublikos socialinės apsaugos ir darbo ministro 2004 m. gruodžio 27 d. įsakymas Nr. A1-289 „Dėl Naujų ir naudotų importuojamų potencialiai pavojingų įrenginių techninių dokumentų patikrinimo ir šių įrenginių tinkamumo naudoti Lietuvos Respublikoje pripažinimo tvarkos aprašo patvirtinimo“ (Žin., 2004, Nr.<text:s/></text:span><text:a xlink:href="https://www.e-tar.lt/portal/lt/legalAct/TAR.D523FD61FCD4" office:target-frame-name="_blank" xlink:show="new"><text:span text:style-name="T811">188-7020</text:span></text:a><text:span text:style-name="T812">).</text:span></text:p>
      <text:p text:style-name="P813"><text:span text:style-name="T814">15</text:span><text:span text:style-name="T815">. Lietuvos Respublikos ūkio ministro 1999 m. gruodžio 27 d. įsakymas Nr. 432 „Dėl Įrangos ir apsaugos sistemų, naudojamų potencialiai sprogioje aplinkoje, techninio reglamento tvirtinimo“ (Žin., 2000, Nr.<text:s/></text:span><text:a xlink:href="https://www.e-tar.lt/portal/lt/legalAct/TAR.5D07B2B46002" office:target-frame-name="_blank" xlink:show="new"><text:span text:style-name="T816">7-198</text:span></text:a><text:span text:style-name="T817">; 2002, Nr.<text:s/></text:span><text:a xlink:href="https://www.e-tar.lt/portal/lt/legalAct/TAR.D3091BFAFB1E" office:target-frame-name="_blank" xlink:show="new"><text:span text:style-name="T818">56-2279</text:span></text:a><text:span text:style-name="T819">).<text:s/></text:span></text:p>
      <text:p text:style-name="P820"><text:span text:style-name="T821">16</text:span><text:span text:style-name="T822">. Lietuvos Respublikos socialinės apsaugos ir darbo ministro ir Lietuvos Respublikos<text:s/></text:span><text:soft-page-break/><text:span text:style-name="T823">ūkio ministro 2006 m. rugpjūčio 4 d. įsakymas Nr. A1-232/4-306 „Dėl Potencialiai pavojingų įrenginių avarijų tyrimo nuostatų patvirtinimo“ (Žin., 2006, Nr.<text:s/></text:span><text:a xlink:href="https://www.e-tar.lt/portal/lt/legalAct/TAR.E8802D94CD67" office:target-frame-name="_blank" xlink:show="new"><text:span text:style-name="T824">88-3481</text:span></text:a><text:span text:style-name="T825">).</text:span></text:p>
      <text:p text:style-name="P826"><text:span text:style-name="T827">17</text:span><text:span text:style-name="T828">. Lietuvos Respublikos socialinės apsaugos ir darbo ministro 1999 m. lapkričio 24 d. įsakymas Nr. 95 „Dėl Saugos ir sveikatos apsaugos ženklų naudojimo darbovietėse nuostatų“ (Žin., 1999, Nr.<text:s/></text:span><text:a xlink:href="https://www.e-tar.lt/portal/lt/legalAct/TAR.02EABB5CF5CB" office:target-frame-name="_blank" xlink:show="new"><text:span text:style-name="T829">104-3014</text:span></text:a><text:span text:style-name="T830">).</text:span></text:p>
      <text:p text:style-name="P831"><text:span text:style-name="T832">18</text:span><text:span text:style-name="T833">. Lietuvos Respublikos socialinės apsaugos ir darbo ministro 2005 m. rugsėjo 30 d. įsakymas Nr. A1-262 „Dėl Darbuotojų, dirbančių potencialiai sprogioje aplinkoje, saugos nuostatų patvirtinimo“ (Žin., 2005, Nr.<text:s/></text:span><text:a xlink:href="https://www.e-tar.lt/portal/lt/legalAct/TAR.21DD77CE42E0" office:target-frame-name="_blank" xlink:show="new"><text:span text:style-name="T834">118-4277</text:span></text:a><text:span text:style-name="T835">).</text:span></text:p>
      <text:p text:style-name="P836"><text:span text:style-name="T837">19</text:span><text:span text:style-name="T838">. Lietuvos Respublikos energetikos ministro 2010 m. kovo 30 d. įsakymas Nr. 1-100 „Dėl Saugos eksploatuojant elektros įrenginius taisyklių patvirtinimo“ (Žin., 2010, Nr.<text:s/></text:span><text:a xlink:href="https://www.e-tar.lt/portal/lt/legalAct/TAR.4A8EFBB9DE98" office:target-frame-name="_blank" xlink:show="new"><text:span text:style-name="T839">39-1878</text:span></text:a><text:span text:style-name="T840">).</text:span></text:p>
      <text:p text:style-name="P841"><text:span text:style-name="T842">20</text:span><text:span text:style-name="T843">. Lietuvos Respublikos energetikos ministro 2010 m. kovo 29 d. įsakymas Nr. 1-93 „Dėl Elektros tinklų apsaugos taisyklių patvirtinimo“ (Žin., 2010, Nr.<text:s/></text:span><text:a xlink:href="https://www.e-tar.lt/portal/lt/legalAct/TAR.D4BD029BD17D" office:target-frame-name="_blank" xlink:show="new"><text:span text:style-name="T844">39-1877</text:span></text:a><text:span text:style-name="T845">).</text:span></text:p>
      <text:p text:style-name="P846"><text:span text:style-name="T847">21</text:span><text:span text:style-name="T848">. Lietuvos Respublikos ūkio ministro 2004 m. birželio 30 d. įsakymas Nr. 4-258 „Dėl Galios elektros įrenginių įrengimo taisyklių patvirtinimo“ (Žin., 2004, Nr.<text:s/></text:span><text:a xlink:href="https://www.e-tar.lt/portal/lt/legalAct/TAR.F89C6B428C37" office:target-frame-name="_blank" xlink:show="new"><text:span text:style-name="T849">107-4006</text:span></text:a><text:span text:style-name="T850">).</text:span></text:p>
      <text:p text:style-name="P851"><text:span text:style-name="T852">22</text:span><text:span text:style-name="T853">.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854">47-1365</text:span></text:a><text:span text:style-name="T855">).</text:span></text:p>
      <text:p text:style-name="P856"><text:span text:style-name="T857">23</text:span><text:span text:style-name="T858">. Lietuvos Respublikos vyriausiojo valstybinio darbo inspektoriaus 2000 gruodžio 22 d. įsakymas Nr. 346 „Dėl Saugos ir sveikatos taisyklių statyboje patvirtinimo“ (Žin., 2001, Nr.<text:s/></text:span><text:a xlink:href="https://www.e-tar.lt/portal/lt/legalAct/TAR.5D25CCD7F1D7" office:target-frame-name="_blank" xlink:show="new"><text:span text:style-name="T859">3-74</text:span></text:a><text:span text:style-name="T860">).</text:span></text:p>
      <text:p text:style-name="P861"><text:span text:style-name="T862">24</text:span><text:span text:style-name="T863">. Lietuvos Respublikos vyriausiojo valstybinio darbo inspektoriaus 2005 m. balandžio 20 d. įsakymas Nr. 1-107 „Dėl Darbuotojų saugos ir sveikatos instrukcijų rengimo ir instruktavimo tvarkos patvirtinimo“ (Žin., 2005, Nr.<text:s/></text:span><text:a xlink:href="https://www.e-tar.lt/portal/lt/legalAct/TAR.215D525D3DC8" office:target-frame-name="_blank" xlink:show="new"><text:span text:style-name="T864">53-1817</text:span></text:a><text:span text:style-name="T865">).</text:span></text:p>
      <text:p text:style-name="P866"/>
      <text:p text:style-name="P867"><text:span text:style-name="T868">_________________</text:span></text:p>
      <text:soft-page-break/>
      <text:p text:style-name="P869"><text:span text:style-name="T870">Mobiliųjų darbinių kėlimo platformų<text:s/></text:span></text:p>
      <text:p text:style-name="P871">naudojimo ir priežiūros taisyklių</text:p>
      <text:p text:style-name="P872"><text:span text:style-name="T873">2</text:span><text:span text:style-name="T874"><text:s/>priedas<text:s/></text:span></text:p>
      <text:p text:style-name="P875"/>
      <text:p text:style-name="P876"><text:span text:style-name="T877">DARNIŲJŲ STANDARTŲ, SUSIJUSIŲ SU MOBILIŲJŲ DARBINIŲ KĖLIMO PLATFORMŲ NAUDOJIMU, NEBAIGTINIS SĄRAŠAS</text:span></text:p>
      <text:p text:style-name="P878"/>
      <text:p text:style-name="P879"><text:span text:style-name="T880">1</text:span><text:span text:style-name="T881">. LST EN 280 Judamosios pakeliamosios darbinės platformos. Projektiniai skaičiavimai. Stovumo kriterijai. Konstravimas. Sauga. Tyrimai ir bandymai.</text:span></text:p>
      <text:p text:style-name="P882"><text:span text:style-name="T883">2</text:span><text:span text:style-name="T884">. LST EN 1037 Mašinų sauga. Netikėtojo paleidimo prevencija.</text:span></text:p>
      <text:p text:style-name="P885"><text:span text:style-name="T886">3</text:span><text:span text:style-name="T887">. LST EN 12385-1 Plieniniai vieliniai lynai. Sauga. 1 dalis. Bendrieji reikalavimai.</text:span></text:p>
      <text:p text:style-name="P888"><text:span text:style-name="T889">4</text:span><text:span text:style-name="T890">. LST EN 12385-2 Plieniniai vieliniai lynai. Sauga. 2 dalis. Apibrėžtys, žymėjimas ir klasifikavimas.</text:span></text:p>
      <text:p text:style-name="P891"><text:span text:style-name="T892">5</text:span><text:span text:style-name="T893">. LST EN 12385-3 Plieniniai vieliniai lynai. Sauga. 3 dalis. Naudojimo ir techninės priežiūros informacija.</text:span></text:p>
      <text:p text:style-name="P894"><text:span text:style-name="T895">6</text:span><text:span text:style-name="T896">. LST EN 13411-1 Plieninių vielos lynų galai. Sauga. 1 dalis. Plieninių vielos lynų kilpų antgaliai.</text:span></text:p>
      <text:p text:style-name="P897"><text:span text:style-name="T898">7</text:span><text:span text:style-name="T899">. LST EN 13411-2 Plieninių vielinių lynų galiniai įtaisai. Sauga. 2 dalis. Vielinio lyno stropų kilpų supynimas.</text:span></text:p>
      <text:p text:style-name="P900"><text:span text:style-name="T901">8</text:span><text:span text:style-name="T902">. LST EN 13411-3 Plieninių vielinių lynų galiniai įtaisai. Sauga. 3 dalis. Movos ir suspaudžiamos movos.</text:span></text:p>
      <text:p text:style-name="P903"><text:span text:style-name="T904">9</text:span><text:span text:style-name="T905">. LST EN 349 Mašinų sauga. Mažiausi tarpai žmogaus kūno dalims nuo traiškymo saugoti.</text:span></text:p>
      <text:p text:style-name="P906"><text:span text:style-name="T907">10</text:span><text:span text:style-name="T908">. LST EN 60204-1 Mašinų sauga. Mašinų elektros įranga. 1 dalis. Bendrieji reikalavimai.</text:span></text:p>
      <text:p text:style-name="P909"><text:span text:style-name="T910">11</text:span><text:span text:style-name="T911">. LST EN 60204-32 Mašinų sauga. Mašinų elektros įranga. 32 dalis. Kėlimo mašinų reikalavimai.</text:span></text:p>
      <text:p text:style-name="P912"><text:span text:style-name="T913">12</text:span><text:span text:style-name="T914">. LST EN 61310-1 Mašinų sauga. Rodymas, ženklinimas ir paleidimas. 1 dalis. Reikalavimai regimiesiems, girdimiesiems ir lytimiesiems signalams (IEC 61310-1:1995).</text:span></text:p>
      <text:p text:style-name="P915"><text:span text:style-name="T916">13</text:span><text:span text:style-name="T917">. LST EN 61310-2 Mašinų sauga. Rodymas, ženklinimas ir paleidimas. 2 dalis. Ženklinimo reikalavimai.</text:span></text:p>
      <text:p text:style-name="P918"><text:span text:style-name="T919">14</text:span><text:span text:style-name="T920">. LST EN 61310-3 Mašinų sauga. Rodymas, ženklinimas ir paleidimas. 3 dalis. Paleidiklių išdėstymo ir veikimo reikalavimai.</text:span></text:p>
      <text:p text:style-name="P921"><text:span text:style-name="T922">15</text:span><text:span text:style-name="T923">. LST EN 842 Mašinų sauga. Regimieji pavojaus signalai. Bendrieji reikalavimai, projektavimas ir bandymas.</text:span></text:p>
      <text:p text:style-name="P924"><text:span text:style-name="T925">16</text:span><text:span text:style-name="T926">. LST EN 953 Mašinų sauga. Apsaugai. Nejudamųjų ir judamųjų apsaugų projektavimo ir konstravimo bendrieji reikalavimai.</text:span></text:p>
      <text:p text:style-name="P927"><text:span text:style-name="T928">17</text:span><text:span text:style-name="T929">. LST EN 981 Mašinų sauga. Girdimųjų ir regimųjų pavojaus bei informacijos signalų sistema.</text:span></text:p>
      <text:p text:style-name="P930"><text:span text:style-name="T931">18</text:span><text:span text:style-name="T932">. LST EN 982 Mašinų sauga. Hidraulinių ir pneumatinių sistemų bei jų komponentų saugos reikalavimai. Hidraulika.</text:span></text:p>
      <text:p text:style-name="P933"><text:span text:style-name="T934">19</text:span><text:span text:style-name="T935">. LST EN 983 Mašinų sauga. Hidraulinių ir pneumatinių sistemų bei jų komponentų saugos reikalavimai. Pneumatika.</text:span></text:p>
      <text:p text:style-name="P936"><text:span text:style-name="T937">20</text:span><text:span text:style-name="T938">. LST EN ISO 12100-1 Mašinų sauga. Pagrindinės sąvokos, bendrieji projektavimo principai. 1 dalis. Pagrindiniai terminai, metodika.</text:span></text:p>
      <text:p text:style-name="P939"><text:span text:style-name="T940">21</text:span><text:span text:style-name="T941">. LST EN ISO 12100-2 Mašinų sauga. Pagrindinės sąvokos, bendrieji projektavimo principai. 2 dalis. Techniniai principai.</text:span></text:p>
      <text:p text:style-name="P942"><text:span text:style-name="T943">22</text:span><text:span text:style-name="T944">. LST EN ISO 13849-1 Mašinų sauga. Valdymo sistemų dalys, susijusios su sauga. 1 dalis. Bendrieji projektavimo principai.</text:span></text:p>
      <text:p text:style-name="P945"><text:span text:style-name="T946">23</text:span><text:span text:style-name="T947">. LST EN ISO 13850 Mašinų sauga. Avarinio stabdymo įranga. Projektavimo principai (ISO 13850:2006).</text:span></text:p>
      <text:p text:style-name="P948"><text:span text:style-name="T949">24</text:span><text:span text:style-name="T950">. LST EN ISO 13855 Mašinų sauga. Apsauginės įrangos išdėstymas atsižvelgiant į<text:s/></text:span><text:soft-page-break/><text:span text:style-name="T951">žmogaus kūno dalių artėjimo greitį.</text:span></text:p>
      <text:p text:style-name="P952"><text:span text:style-name="T953">25</text:span><text:span text:style-name="T954">. LST EN ISO 13857 Mašinų sauga. Saugūs atstumai, trukdantys viršutinėmis ir apatinėmis galūnėmis pasiekti pavojingąsias zonas.</text:span></text:p>
      <text:p text:style-name="P955"><text:span text:style-name="T956">26</text:span><text:span text:style-name="T957">. LST EN ISO 14122-1 Mašinų sauga. Nuolatinės priėjimo prie mašinų priemonės. 1 dalis. Priėjimo tarp dviejų lygių fiksuotų priemonių parinkimas.</text:span></text:p>
      <text:p text:style-name="P958"><text:span text:style-name="T959">27</text:span><text:span text:style-name="T960">. LST EN ISO 14122-2 Mašinų sauga. Nuolatinės priėjimo prie mašinų priemonės. 2 dalis. Darbinės platformos ir praėjimo takai.</text:span></text:p>
      <text:p text:style-name="P961"><text:span text:style-name="T962">28</text:span><text:span text:style-name="T963">. LST EN ISO 14122-3 Mašinų sauga. Nuolatinės priėjimo prie mašinų priemonės. 3 dalis. Laiptai, laiptinės kopėčios ir turėklai.</text:span></text:p>
      <text:p text:style-name="P964"><text:span text:style-name="T965">29</text:span><text:span text:style-name="T966">. LST EN ISO 14122-4 Mašinų sauga. Nuolatinės priėjimo prie mašinų priemonės. 4 dalis. Stacionariosios kopėčios.</text:span></text:p>
      <text:p text:style-name="P967"><text:span text:style-name="T968">30</text:span><text:span text:style-name="T969">. LST ISO 14121 Mašinų sauga. Rizikos vertinimo principai.</text:span></text:p>
      <text:p text:style-name="P970"><text:span text:style-name="T971">31</text:span><text:span text:style-name="T972">. LST EN ISO 15607 Metalų suvirinimo procedūrų aprašas ir patvirtinimas. Bendrosios taisyklės.</text:span></text:p>
      <text:p text:style-name="P973"><text:span text:style-name="T974">32</text:span><text:span text:style-name="T975">. LST EN ISO 7731 Ergonomika. Pavojaus signalai viešosiose ir darbo vietose. Girdimieji pavojaus signalai.</text:span></text:p>
      <text:p text:style-name="P976"/>
      <text:p text:style-name="P977"><text:span text:style-name="T9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5-11T07:15:00Z</meta:creation-date>
    <dc:date>2020-05-11T07:15:00Z</dc:date>
    <meta:template xlink:href="Normal.dotm" xlink:type="simple"/>
    <meta:editing-cycles>2</meta:editing-cycles>
    <meta:editing-duration>PT0S</meta:editing-duration>
    <meta:document-statistic meta:page-count="19" meta:paragraph-count="351" meta:word-count="7984" meta:character-count="63601" meta:row-count="1512" meta:non-whitespace-character-count="55968"/>
  </office:meta>
</office:document-meta>
</file>