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4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break-before="page" style:snap-to-layout-grid="false" fo:margin-left="3.1493in">
        <style:tab-stops/>
      </style:paragraph-properties>
    </style:style>
    <style:style style:name="P134" style:parent-style-name="Normal" style:family="paragraph">
      <style:paragraph-properties style:snap-to-layout-grid="false" fo:margin-left="3.1493in">
        <style:tab-stops/>
      </style:paragraph-properties>
    </style:style>
    <style:style style:name="P135" style:parent-style-name="Normal" style:family="paragraph">
      <style:paragraph-properties style:snap-to-layout-grid="false" fo:margin-left="3.1493in">
        <style:tab-stops/>
      </style:paragraph-properties>
    </style:style>
    <style:style style:name="P136" style:parent-style-name="Normal" style:family="paragraph">
      <style:paragraph-properties style:snap-to-layout-grid="false" fo:margin-left="3.1493in">
        <style:tab-stops/>
      </style:paragraph-properties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ableColumn148" style:family="table-column">
      <style:table-column-properties style:column-width="1.1555in"/>
    </style:style>
    <style:style style:name="TableColumn149" style:family="table-column">
      <style:table-column-properties style:column-width="0.6673in"/>
    </style:style>
    <style:style style:name="TableColumn150" style:family="table-column">
      <style:table-column-properties style:column-width="0.925in"/>
    </style:style>
    <style:style style:name="TableColumn151" style:family="table-column">
      <style:table-column-properties style:column-width="0.9083in"/>
    </style:style>
    <style:style style:name="TableColumn152" style:family="table-column">
      <style:table-column-properties style:column-width="0.0173in"/>
    </style:style>
    <style:style style:name="TableColumn153" style:family="table-column">
      <style:table-column-properties style:column-width="0.9062in"/>
    </style:style>
    <style:style style:name="TableColumn154" style:family="table-column">
      <style:table-column-properties style:column-width="1.7201in"/>
    </style:style>
    <style:style style:name="Table147" style:family="table">
      <style:table-properties style:width="6.3in" fo:margin-left="0in" table:align="lef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Normal" style:family="paragraph">
      <style:paragraph-properties fo:text-align="center" fo:margin-left="0.1513in" fo:text-indent="0.002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paragraph-properties fo:text-align="center" fo:margin-left="0.1513in" fo:text-indent="0.0027in">
        <style:tab-stops>
          <style:tab-stop style:type="left" style:position="0.3409in"/>
        </style:tab-stops>
      </style:paragraph-properties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TableCell18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Normal" style:family="paragraph">
      <style:paragraph-properties fo:margin-left="0.1513in" fo:text-indent="0.002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96" style:parent-style-name="Normal" style:family="paragraph">
      <style:paragraph-properties fo:margin-left="0.203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Normal" style:family="paragraph">
      <style:paragraph-properties fo:text-align="center" fo:margin-left="0.1513in" fo:text-indent="0.0027in">
        <style:tab-stops/>
      </style:paragraph-properties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DefaultParagraphFont" style:family="text">
      <style:text-properties style:font-weight-complex="bold" fo:font-size="11pt" style:font-size-asian="11pt" style:font-size-complex="11pt"/>
    </style:style>
    <style:style style:name="TableCell20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 fo:margin-left="0.359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1" style:parent-style-name="Normal" style:family="paragraph">
      <style:paragraph-properties fo:text-align="center" fo:margin-left="0.2034in">
        <style:tab-stops/>
      </style:paragraph-properties>
    </style:style>
    <style:style style:name="T212" style:parent-style-name="DefaultParagraphFont" style:family="text">
      <style:text-properties style:font-weight-complex="bold" fo:font-size="11pt" style:font-size-asian="11pt" style:font-size-complex="11pt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16" style:parent-style-name="DefaultParagraphFont" style:family="text">
      <style:text-properties fo:font-size="11pt" style:font-size-asian="11pt" style:font-size-complex="11pt" fo:language="fi" fo:country="FI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 style:font-size-complex="11pt" fo:language="fi" fo:country="FI"/>
    </style:style>
    <style:style style:name="T218" style:parent-style-name="DefaultParagraphFont" style:family="text">
      <style:text-properties fo:font-size="11pt" style:font-size-asian="11pt" style:font-size-complex="11pt" fo:language="fi" fo:country="FI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Normal" style:family="paragraph">
      <style:paragraph-properties fo:margin-left="0.1513in" fo:text-indent="0.0027in">
        <style:tab-stops>
          <style:tab-stop style:type="left" style:position="0.3409in"/>
        </style:tab-stops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2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 style:font-size-complex="11pt" fo:language="fi" fo:country="FI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1pt" fo:language="fi" fo:country="FI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 style:font-size-complex="11pt" fo:language="fi" fo:country="FI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Normal" style:family="paragraph">
      <style:paragraph-properties fo:text-align="center" fo:margin-left="0.1513in" fo:text-indent="0.0027in">
        <style:tab-stops/>
      </style:paragraph-properties>
      <style:text-properties fo:font-weight="bold" style:font-weight-asian="bold" style:font-weight-complex="bold" fo:font-size="11pt" style:font-size-asian="11pt" style:font-size-complex="11pt" fo:language="fi" fo:country="FI"/>
    </style:style>
    <style:style style:name="P239" style:parent-style-name="Normal" style:family="paragraph">
      <style:paragraph-properties fo:text-align="center" fo:margin-left="0.1513in" fo:text-indent="0.0027in">
        <style:tab-stops>
          <style:tab-stop style:type="left" style:position="0.3409in"/>
        </style:tab-stops>
      </style:paragraph-properties>
    </style:style>
    <style:style style:name="T240" style:parent-style-name="DefaultParagraphFont" style:family="text">
      <style:text-properties style:font-weight-complex="bold" fo:font-size="11pt" style:font-size-asian="11pt" style:font-size-complex="11pt" fo:language="fi" fo:country="FI"/>
    </style:style>
    <style:style style:name="TableCell24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 fo:margin-left="0.4013in">
        <style:tab-stops/>
      </style:paragraph-properties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 style:font-size-complex="11pt" fo:language="fi" fo:country="FI"/>
    </style:style>
    <style:style style:name="P24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5" style:parent-style-name="DefaultParagraphFont" style:family="text">
      <style:text-properties style:font-weight-complex="bold" fo:font-size="11pt" style:font-size-asian="11pt" style:font-size-complex="11pt" fo:language="fi" fo:country="FI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fo:language="fi" fo:country="FI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fo:language="fi" fo:country="FI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fo:language="fi" fo:country="FI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0" style:parent-style-name="Normal" style:family="paragraph">
      <style:paragraph-properties fo:text-align="center" fo:margin-left="0.0416in">
        <style:tab-stops/>
      </style:paragraph-properties>
      <style:text-properties fo:font-size="11pt" style:font-size-asian="11pt" style:font-size-complex="11pt"/>
    </style:style>
    <style:style style:name="P261" style:parent-style-name="Normal" style:family="paragraph">
      <style:paragraph-properties fo:text-align="center" fo:margin-left="0.1354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center" fo:margin-left="0.7708in">
        <style:tab-stops/>
      </style:paragraph-properties>
      <style:text-properties fo:font-size="11pt" style:font-size-asian="11pt" style:font-size-complex="11pt"/>
    </style:style>
    <style:style style:name="P264" style:parent-style-name="Normal" style:family="paragraph">
      <style:paragraph-properties fo:text-align="center" fo:margin-left="0.9583in">
        <style:tab-stops/>
      </style:paragraph-properties>
      <style:text-properties fo:font-size="11pt" style:font-size-asian="11pt" style:font-size-complex="11pt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geležinkelio inspekcijos Prie Susisiekimo ministerijos<text:s/></text:span><text:span text:style-name="T6">VIRŠININKO</text:span></text:p>
      <text:p text:style-name="P7">Į S A K Y M A S</text:p>
      <text:p text:style-name="P8"/>
      <text:p text:style-name="P9">DĖL ĮMONIŲ VEIKLOS IR AVARIJŲ AR ĮVYKIŲ KRAUNANT, PRIPILDANT AR VEŽANT PAVOJINGUOSIUS KROVINIUS GELEŽINKELIŲ KELIAIS ATASKAITŲ<text:s/>RENGIMO, PATEIKIMO IR APSKAITOS TVARKOS NUSTATYMO</text:p>
      <text:p text:style-name="P10"/>
      <text:p text:style-name="P11">2012 m. gegužės 2 d. Nr. V-244</text:p>
      <text:p text:style-name="P12">Vilnius</text:p>
      <text:p text:style-name="P13"/>
      <text:p text:style-name="P14"><text:span text:style-name="T15">Vadovaudamasis Tarptautinio vežimo geležinkeliais sutarties (COTIF) C priedėlio „Pavojingų krovinių tarptautinio vežimo geležinkeliais taisyklės (RID)“ priedo 1.8.3</text:span><text:span text:style-name="T16">.3, 1.8.5 punktais ir Tarptautinio krovinių vežimo geležinkeliais susitarimo (SMGS) 2 priedo 1.8.3.3, 1.8.5 punktais, Lietuvos Respublikos Vyriausybės 2002 m. gegužės 21 d. nutarimo Nr. 704 „Dėl įgaliojimų suteikimo įgyvendinant Lietuvos Respublikos pavoji</text:span><text:span text:style-name="T17">ngų krovinių vežimo automobilių, geležinkelių keliais ir vandenų transportu įstatymą“ (Žin., 2002, Nr.<text:s/></text:span><text:a xlink:href="https://www.e-tar.lt/portal/lt/legalAct/TAR.BC086C7172D5" office:target-frame-name="_blank" xlink:show="new"><text:span text:style-name="T18">52-2014</text:span></text:a><text:span text:style-name="T19">; 2011, Nr. 165-786) 2.6.1 punktu:</text:span></text:p>
      <text:p text:style-name="P20"><text:span text:style-name="T21">1</text:span><text:span text:style-name="T22">. T v i r t i n u Įmonių ve</text:span><text:span text:style-name="T23">iklos ir avarijų ar įvykių kraunant, pripildant ar vežant pavojinguosius krovinius geležinkelių keliais ataskaitų rengimo, pateikimo ir apskaitos tvarką (pridedama).</text:span></text:p>
      <text:p text:style-name="P24"><text:span text:style-name="T25">2</text:span><text:span text:style-name="T26">. P r i p a ž į s t u netekusiu galios Valstybinės geležinkelio inspekcijos prie Susi</text:span><text:span text:style-name="T27">siekimo ministerijos viršininko 2009 m. gegužės 29 d. įsakymą Nr. V-143 „Dėl įmonės veiklos, susijusios su pavojingų krovinių geležinkelių transportu vežimu, jų pakrovimu ir (ar) iškrovimu bei laikinu sandėliavimu, ataskaitų rengimo, pateikimo ir apskaitos</text:span><text:span text:style-name="T28">“.</text:span></text:p>
      <text:p text:style-name="P29"/>
      <text:p text:style-name="P30"/>
      <text:p text:style-name="P31"><text:span text:style-name="T32">Viršininko pavaduotojas,<text:s/></text:span></text:p>
      <text:p text:style-name="P33"><text:span text:style-name="T34">laikinai einantis viršininko pareigas</text:span><text:span text:style-name="T35"><text:tab/>Robertas Šerėnas</text:span></text:p>
      <text:p text:style-name="P36"/>
      <text:p text:style-name="P37"><text:span text:style-name="T38">_________________</text:span></text:p>
      <text:p text:style-name="P39"/>
      <text:soft-page-break/>
      <text:p text:style-name="P40"><text:span text:style-name="T41">PATVIRTINTA</text:span></text:p>
      <text:p text:style-name="P42">Valstybinės geležinkelio inspekcijos prie<text:s/></text:p>
      <text:p text:style-name="P43">Susisiekimo ministerijos viršininko<text:s/></text:p>
      <text:p text:style-name="P44">2012 m. gegužės 2 d. įsakymu Nr. V-244</text:p>
      <text:p text:style-name="P45"/>
      <text:p text:style-name="P46"><text:span text:style-name="T47">ĮMONIŲ<text:s/></text:span><text:span text:style-name="T48">VEIKLOS IR AVARIJŲ AR ĮVYKIŲ KRAUNANT, PRIPILDANT AR VEŽANT PAVOJINGUOSIUS KROVINIUS GELEŽINKELIŲ KELIAIS ATASKAITŲ RENGIMO, PATEIKIMO IR APSKAITOS TVARKA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Įmonių veiklos ir avarijų ar įvykių kraunant, pripildant ar veža</text:span><text:span text:style-name="T58">nt pavojinguosius krovinius geležinkelių keliais ataskaitų rengimo, pateikimo ir apskaitos tvarka (toliau – tvarka) reglamentuoja įmonių veiklos vežant pavojinguosius krovinius geležinkelių keliais ataskaitų ir pranešimų apie avarijas ar įvykius kraunant,<text:s/></text:span><text:span text:style-name="T59">pripildant ar vežant pavojinguosius krovinius geležinkelių keliais rengimo, pateikimo ir apskaitos nuostatas.</text:span></text:p>
      <text:p text:style-name="P60"><text:span text:style-name="T61">2</text:span><text:span text:style-name="T62">. Tvarkoje vartojamos sąvokos:</text:span></text:p>
      <text:p text:style-name="P63"><text:span text:style-name="T64">Avarija ar įvykis įvykęs kraunant, pripildant ar vežant pavojinguosius krovinius geležinkelių keliais</text:span><text:span text:style-name="T65"><text:s/>– tai įv</text:span><text:span text:style-name="T66">ykis, apie kurį privaloma pranešti Valstybinei geležinkelio inspekcijai prie Susisiekimo ministerijos (toliau – Inspekcija) ir kurio metu išsiliejo ar išbyrėjo pavojingieji kroviniai ar buvo tiesiogiai iškilęs pavojus, padaryta žala asmenims, turtui ar apl</text:span><text:span text:style-name="T67">inkai, ar jei buvo įsikišusios valdžios institucijos ir jeigu buvo pritaikytas vienas iš Tarptautinio vežimo geležinkeliais sutarties (COTIF) C priedėlio „Pavojingų krovinių tarptautinio vežimo geležinkeliais taisyklės (RID)“ priedo (toliau – RID) 1.8.5.3<text:s/></text:span><text:span text:style-name="T68">punkte ar Tarptautinio krovinių vežimo geležinkeliais susitarimo (SMGS) 2 priedo (toliau – SMGS 2 priedas) 1.8.5.3 punkte išvardintų kriterijų.</text:span></text:p>
      <text:p text:style-name="P69"><text:span text:style-name="T70">Valdžios institucijų įsikišimas</text:span><text:span text:style-name="T71"><text:s/>– tai, kai įvykyje, susijusiame su pavojingaisiais kroviniais, tiesiogiai dalyva</text:span><text:span text:style-name="T72">vo valdžios institucijos ar specialiosios tarnybos ir prireikė ne mažiau kaip trims valandoms evakuoti žmones arba dėl pavojingojo krovinio keliamo pavojaus užtverti viešuosius automobilių arba geležinkelių kelius.</text:span></text:p>
      <text:p text:style-name="P73"><text:span text:style-name="T74">3</text:span><text:span text:style-name="T75">. Kitos šioje tvarkoje vartojamos są</text:span><text:span text:style-name="T76">vokos atitinka Lietuvos Respublikos pavojingųjų krovinių vežimo automobilių, geležinkelių ir vidaus vandenų keliais transportu įstatyme (Žin., 2001, Nr.<text:s/></text:span><text:a xlink:href="https://www.e-tar.lt/portal/lt/legalAct/TAR.309A34330EAD" office:target-frame-name="_blank" xlink:show="new"><text:span text:style-name="T77">111-4022</text:span></text:a><text:span text:style-name="T78">; 2011, Nr.<text:s/></text:span><text:a xlink:href="https://www.e-tar.lt/portal/lt/legalAct/TAR.8714192D129A" office:target-frame-name="_blank" xlink:show="new"><text:span text:style-name="T79">71-3368</text:span></text:a><text:span text:style-name="T80">) ir kituose teisės aktuose vartojamas sąvokas.</text:span></text:p>
      <text:p text:style-name="P81"/>
      <text:p text:style-name="P82"><text:span text:style-name="T83">II</text:span><text:span text:style-name="T84">.<text:s/></text:span><text:span text:style-name="T85">PRANEŠIMO APIE AVARIJAS AR ĮVYKIUS KRAUNANT, PRIPILDANT AR VEŽANT PAVOJINGUOSIUS KROVINIUS GELEŽINKELIŲ KELIAIS REN</text:span><text:span text:style-name="T86">GIMO, PATEIKIMO IR APSKAITOS TVARKA</text:span></text:p>
      <text:p text:style-name="P87"/>
      <text:p text:style-name="P88"><text:span text:style-name="T89">4</text:span><text:span text:style-name="T90">. Asmenys, susiję su avarija ar įvykiu kraunant, pripildant ar vežant pavojinguosius krovinius (toliau – įvykis) praneša apie tai geležinkelių infrastruktūros valdytojui.</text:span></text:p>
      <text:p text:style-name="P91"><text:span text:style-name="T92">5</text:span><text:span text:style-name="T93">. Geležinkelių infrastruktūros valdyto</text:span><text:span text:style-name="T94">jas, ne vėliau kaip per 24 valandas apie įvykį praneša Inspekcijai, pateikdamas RID 1.8.5.4 punkte ar SMGS 2 priedo 1.8.5.4 punkte nustatytos formos pranešimą.</text:span></text:p>
      <text:p text:style-name="P95"><text:span text:style-name="T96">6</text:span><text:span text:style-name="T97">. Geležinkelių infrastruktūros valdytojas, vadovaudamasis Lietuvos Respublikos susisiekimo<text:s/></text:span><text:span text:style-name="T98">ministro 2010 m. birželio 11 d. įsakymo Nr. V-3-370 „Dėl geležinkelių transporto eismo įvykių, katastrofų ir riktų tyrimo ir jų padarinių likvidavimo nuostatų patvirtinimo“ (Žin., 2010, Nr.<text:s/></text:span><text:a xlink:href="https://www.e-tar.lt/portal/lt/legalAct/TAR.22209EE89AD7" office:target-frame-name="_blank" xlink:show="new"><text:span text:style-name="T99">71-3605</text:span></text:a><text:span text:style-name="T100">) (toliau – Įvykių tyrimo tvarka) nustatyta tvarka, likviduoja įvykio padarinius, renka medžiagą apie įvykį ir pateikia Inspekcijai.</text:span></text:p>
      <text:p text:style-name="P101"><text:span text:style-name="T102">7</text:span><text:span text:style-name="T103">. Inspekcija, vadovaudamasi Įvykių tyrimo tvarka, nagrinėja pateiktą medžiagą ir atlieka tyrimą.</text:span></text:p>
      <text:p text:style-name="P104"><text:span text:style-name="T105">8</text:span><text:span text:style-name="T106">. Pranešimai ir medžiaga susijusi su įvykio tyrimu Inspekcijoje saugomi 5 metus.</text:span></text:p>
      <text:p text:style-name="P107"><text:span text:style-name="T108">III</text:span><text:span text:style-name="T109">.<text:s/></text:span><text:span text:style-name="T110">ĮMONIŲ VEIKLOS VEŽANT PAVOJINGUOSIUS KROVINIUS GELEŽINKELIŲ KELIAIS ATASKAITŲ RENGIMO, PATEIKIMO IR APSKAITOS TVARKA</text:span></text:p>
      <text:p text:style-name="P111"/>
      <text:p text:style-name="P112"><text:span text:style-name="T113">9</text:span><text:span text:style-name="T114">. Įmonės veiklos ataskaitas vežant p</text:span><text:span text:style-name="T115">avojinguosius krovinius geležinkelių kelias (toliau – ataskaita) rengia pavojingųjų krovinių vežimo saugos specialistas.</text:span></text:p>
      <text:p text:style-name="P116"><text:span text:style-name="T117">10</text:span><text:span text:style-name="T118">. Ataskaitos už praėjusius kalendorinius metus rengiamos iki einamųjų metų kovo 1 d. pagal rekomendacinę ataskaitos formą (prided</text:span><text:span text:style-name="T119">ama).</text:span></text:p>
      <text:p text:style-name="P120"><text:span text:style-name="T121">11</text:span><text:span text:style-name="T122">. Inspekcijai pareikalavus ataskaitos pateikiamos ne vėliau kaip per 5 darbo dienas.</text:span></text:p>
      <text:p text:style-name="P123"><text:span text:style-name="T124">12</text:span><text:span text:style-name="T125">. Ataskaitos įmonėse saugomos 5 metus.</text:span></text:p>
      <text:p text:style-name="P126"><text:span text:style-name="T127">13</text:span><text:span text:style-name="T128">. Už ataskaitose pateiktos informacijos teisingumą ir ataskaitų pateikimą laiku atsako pavojingųjų krovinių<text:s/></text:span><text:span text:style-name="T129">vežimo saugos specialistas.</text:span></text:p>
      <text:p text:style-name="P130"/>
      <text:p text:style-name="P131"><text:span text:style-name="T132">_________________</text:span></text:p>
      <text:p text:style-name="Normal"/>
      <text:soft-page-break/>
      <text:p text:style-name="P133">PATVIRTINTA</text:p>
      <text:p text:style-name="P134">Valstybinės geležinkelio inspekcijos prie<text:s/></text:p>
      <text:p text:style-name="P135">Susisiekimo ministerijos viršininko<text:s/></text:p>
      <text:p text:style-name="P136">2012 m. gegužės 2 d. įsakymu Nr. V-244</text:p>
      <text:p text:style-name="P137"/>
      <text:p text:style-name="P138"><text:span text:style-name="T139">ĮMONĖS VEIKLOS VEŽANT PAVOJINGUOSIUS KROVINIUS GELEŽINKELIŲ KELIAIS</text:span><text:span text:style-name="T140"><text:s/>ATASKAITA</text:span></text:p>
      <text:p text:style-name="P141"/>
      <text:p text:style-name="P142">______ m. ________ mėn. _____ d.</text:p>
      <text:p text:style-name="P143"/>
      <text:p text:style-name="P144">___________</text:p>
      <text:p text:style-name="P145">(vieta)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7">
            <text:p text:style-name="P157">1. Įmonės pavadinimas, kodas,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2. Įmonės pavojingųjų krovinių vežimo saugos specialistas (vardas, pavardė, pavojingųjų krovinių vežimo saugos specialisto pažymėjimo numeris,<text:s/>išdavimo data, telefonas, faksas, elektroninis paštas)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3. Saugos užtikrinimo planas (Saugos užtikrinimo plano patvirtini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4. Informacija apie pavojinguosius krovinius už <text:s/>__________ <text:s/>metus</text:p>
            <text:p text:style-name="Normal"><text:span text:style-name="T167">4.1. Vež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JT Nr</text:span><text:span text:style-name="T175">.</text:span></text:p>
          </table:table-cell>
          <table:covered-table-cell/>
          <table:table-cell table:style-name="TableCell176" table:number-columns-spanned="2">
            <text:p text:style-name="P177"><text:span text:style-name="T178">Klasė</text:span></text:p>
          </table:table-cell>
          <table:covered-table-cell/>
          <table:table-cell table:style-name="TableCell179">
            <text:p text:style-name="P180">Kiekis</text:p>
            <text:p text:style-name="P181"><text:span text:style-name="T182">(t)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al"><text:span text:style-name="T187">4.2.<text:s/></text:span><text:span text:style-name="T188">Pakrauta: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Eil. Nr.</text:span></text:p>
          </table:table-cell>
          <table:table-cell table:style-name="TableCell201" table:number-columns-spanned="2">
            <text:p text:style-name="P202">JT Nr.</text:p>
          </table:table-cell>
          <table:covered-table-cell/>
          <table:table-cell table:style-name="TableCell203" table:number-columns-spanned="2">
            <text:p text:style-name="P204">Klasė</text:p>
          </table:table-cell>
          <table:covered-table-cell/>
          <table:table-cell table:style-name="TableCell205">
            <text:p text:style-name="P206"><text:span text:style-name="T207">Kiekis</text:span><text:span text:style-name="T208">(t)</text:span></text:p>
          </table:table-cell>
          <table:table-cell table:style-name="TableCell209">
            <text:p text:style-name="P210">Vieta</text:p>
            <text:p text:style-name="P211"><text:span text:style-name="T212">(Geležinkelio stotis)</text:span></text:p>
          </table:table-cell>
        </table:table-row>
        <table:table-row table:style-name="TableRow213">
          <table:table-cell table:style-name="TableCell214">
            <text:p text:style-name="P215"><text:span text:style-name="T216">4.3.</text:span><text:span text:style-name="T217"><text:s/></text:span><text:span text:style-name="T218">Iškrauta: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Eil. Nr.</text:span></text:p>
          </table:table-cell>
          <table:table-cell table:style-name="TableCell231" table:number-columns-spanned="2">
            <text:p text:style-name="P232"><text:span text:style-name="T233">JT Nr.</text:span></text:p>
          </table:table-cell>
          <table:covered-table-cell/>
          <table:table-cell table:style-name="TableCell234" table:number-columns-spanned="2">
            <text:p text:style-name="P235"><text:span text:style-name="T236">Klasė</text:span></text:p>
          </table:table-cell>
          <table:covered-table-cell/>
          <table:table-cell table:style-name="TableCell237">
            <text:p text:style-name="P238">Kiekis</text:p>
            <text:p text:style-name="P239"><text:span text:style-name="T240">(t)</text:span></text:p>
          </table:table-cell>
          <table:table-cell table:style-name="TableCell241">
            <text:p text:style-name="P242"><text:span text:style-name="T243">Vieta</text:span></text:p>
            <text:p text:style-name="P244"><text:span text:style-name="T245">(Geležinkelio stotis)</text:span></text:p>
          </table:table-cell>
        </table:table-row>
        <table:table-row table:style-name="TableRow246">
          <table:table-cell table:style-name="TableCell247" table:number-columns-spanned="7">
            <text:p text:style-name="P248">5. Įvykusių įvykių skaičius per ataskaitinį laikotarp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6. Prevencinių priemonių, siekiant<text:s/>išvengti pakartotinių įvykių per ataskaitinį laikotarpį, 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7. Įmonės darbuotojų mokymai per ataskaitinį laikotarpį (mokomų įmonės darbuotojų skaičius, mokymų temos ir mokymų valandų skaič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Pavojingųjų krovinių<text:s/></text:p>
            <text:p text:style-name="P258">vežimo saugos specialistas</text:p>
          </table:table-cell>
          <table:covered-table-cell/>
          <table:table-cell table:style-name="TableCell259" table:number-columns-spanned="2">
            <text:p text:style-name="P260">___________</text:p>
            <text:p text:style-name="P261">(Parašas)</text:p>
          </table:table-cell>
          <table:covered-table-cell/>
          <table:table-cell table:style-name="TableCell262" table:number-columns-spanned="3">
            <text:p text:style-name="P263">____________</text:p>
            <text:p text:style-name="P264">(Vardas, pavardė)</text:p>
          </table:table-cell>
          <table:covered-table-cell/>
          <table:covered-table-cell/>
        </table:table-row>
      </table:table>
      <text:p text:style-name="P265"/>
      <text:p text:style-name="P26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Kamilija</meta:initial-creator>
    <dc:creator>Adlib User</dc:creator>
    <meta:creation-date>2015-09-17T03:03:00Z</meta:creation-date>
    <dc:date>2015-09-17T03:03:00Z</dc:date>
    <meta:template xlink:href="Normal" xlink:type="simple"/>
    <meta:editing-cycles>2</meta:editing-cycles>
    <meta:editing-duration>PT0S</meta:editing-duration>
    <meta:document-statistic meta:page-count="4" meta:paragraph-count="94" meta:word-count="902" meta:character-count="7098" meta:row-count="232" meta:non-whitespace-character-count="6290"/>
  </office:meta>
</office:document-meta>
</file>