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4 M. GRUODŽIO 6 D. NUTARIMO NR. 1593 „DĖL ĮGALIOJIMŲ SUTEIKIMO ĮGYVENDINANT LIETUVOS RESPUBLIKOS ELEKTRONINIŲ RYŠIŲ ĮSTATYMĄ“ PAKEITIMO</text:p>
      <text:p text:style-name="Normal"/>
      <text:p text:style-name="P16">2008 m. spalio 29 d. Nr. 1105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1. Pakeisti Lietuvos Respublikos Vyriausybės 2004 m. gruodžio 6 d. nutarimą Nr. 1593 „Dėl įgaliojimų suteikimo įgyvendinant Lietuvos Respublikos elektroninių ryšių įstatymą“<text:s/>(Žin., 2004, Nr. <text:a xlink:href="https://www.e-tar.lt/portal/lt/legalAct/TAR.192604A07A7E" office:target-frame-name="_blank" xlink:show="new"><text:span text:style-name="T24">177-6569</text:span></text:a>):<text:s/></text:p>
      <text:p text:style-name="P25">1.1. Išdėstyti preambulę taip:</text:p>
      <text:p text:style-name="P26">„Vadovaudamasi Lietuvos Respublikos elektroninių ryšių įstatymo (Žin., 2004, Nr. <text:a xlink:href="https://www.e-tar.lt/portal/lt/legalAct/TAR.82D8168D3049" office:target-frame-name="_blank" xlink:show="new"><text:span text:style-name="T27">69-2382</text:span></text:a>; 2008, Nr. <text:a xlink:href="https://www.e-tar.lt/portal/lt/legalAct/TAR.5D8CAF40AF73" office:target-frame-name="_blank" xlink:show="new"><text:span text:style-name="T28">87-3468</text:span></text:a>) 4 straipsnio 3 ir 4 dalimis, 5 straipsnio 5 dalies 1, 2, 3, 4, 5 ir 6 punktais, 9 straipsnio 5 punktu, 12 straipsnio 7 dalimi, 16 straipsnio 12 dalimi, 31 straipsnio 2 ir 5 dalimis, 34 straipsnio 12 dalimi, 37 straipsnio 6 dalimi, 45 straipsnio 3 dalimi, 77 straipsnio 2, 4, 5 ir 6 dalimis, 78 straipsnio 2 ir 3 dalimis, Lietuvos Respublikos<text:s/>Vyriausybė<text:span text:style-name="T29"><text:s/></text:span><text:span text:style-name="T30">nutari</text:span>a:“.</text:p>
      <text:p text:style-name="P31">1.2. Papildyti šiuo 1.8 punktu:</text:p>
      <text:p text:style-name="P32">„1.8. koordinuoti ir įgyvendinti viešosios plačiajuosčio ryšio infrastruktūros plėtrą, ypač vietovėse, kuriose šios infrastruktūros nėra ar kuriose nėra konkurencijos teikiant plačiajuosčio ryšio paslaugas.“<text:s/></text:p>
      <text:p text:style-name="P33">2. Šis nutarimas įsigalioja nuo 2009 m. sausio 1 dienos.<text:s/></text:p>
      <text:p text:style-name="P34"/>
      <text:p text:style-name="P35"/>
      <text:p text:style-name="P36"/>
      <text:p text:style-name="P37">MINISTRAS PIRMININKAS<text:tab/>GEDIMINAS KIRKILAS</text:p>
      <text:p text:style-name="P38"/>
      <text:p text:style-name="P39"/>
      <text:p text:style-name="P40"/>
      <text:p text:style-name="P41">SUSISIEKIMO MINISTRAS<text:tab/>ALGIRDAS BUTKEVIČIU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8T10:21:00Z</meta:creation-date>
    <dc:date>2018-10-18T10:21:00Z</dc:date>
    <meta:print-date>2008-11-10T14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2" meta:character-count="1666" meta:row-count="45" meta:non-whitespace-character-count="1467"/>
  </office:meta>
</office:document-meta>
</file>