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font-style="italic" style:font-style-asian="italic"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text-properties fo:font-weight="bold" style:font-weight-asian="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text-properties fo:font-weight="bold" style:font-weight-asian="bold"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text-properties fo:font-weight="bold" style:font-weight-asian="bold"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style:text-properties fo:font-weight="bold" style:font-weight-asian="bold"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center"/>
    </style:style>
    <style:style style:name="T1367" style:parent-style-name="DefaultParagraphFont" style:family="text">
      <style:text-properties fo:color="#000000"/>
    </style:style>
  </office:automatic-styles>
  <office:body>
    <office:text text:use-soft-page-breaks="true">
      <text:p text:style-name="P1"><text:span text:style-name="T7"/><text:span text:style-name="T8">JUNGTINIŲ TAUTŲ KONVENCIJA DĖL TARPTAUTINIO PREKIŲ PIRKIMO-PARDAVIMO SUTARČIŲ</text:span></text:p>
      <text:p text:style-name="P9"/>
      <text:p text:style-name="P10"><text:span text:style-name="T11">Valstybės – šios Konvencijos dalyvės,</text:span></text:p>
      <text:p text:style-name="P12"><text:span text:style-name="T13">atsižvelgdamos</text:span><text:span text:style-name="T14"><text:s/>į bendruosius tikslus, kurie numatyti rezoliucijose, priimtose šeštojoje specialiojoje<text:s/></text:span><text:span text:style-name="T15">Jungtinių Tautų Generalinės Asamblėjos sesijoje dėl naujos tarptautinės ekonominės tvarkos nustatymo,</text:span></text:p>
      <text:p text:style-name="P16"><text:span text:style-name="T17">laikydamos</text:span><text:span text:style-name="T18">, kad tarptautinės prekybos plėtojimas lygiateisiškumo ir abipusės naudos pagrindu yra svarbus elementas skatinant draugiškus santykius tarp val</text:span><text:span text:style-name="T19">stybių,</text:span></text:p>
      <text:p text:style-name="P20"><text:span text:style-name="T21">manydamos</text:span><text:span text:style-name="T22">, kad vieningų normų, reguliuojančių tarptautinio prekių pirkimo-pardavimo sutartis ir atsižvelgiančių į skirtingas visuomenines, ekonomines ir teisines sistemas, priėmimas prisidėtų prie teisinių barjerų tarptautinėje prekyboje pašalinimo</text:span><text:span text:style-name="T23"><text:s/>ir skatintų tarptautinės prekybos plėtrą, susitarė:</text:span></text:p>
      <text:p text:style-name="P24"/>
      <text:p text:style-name="P25"><text:span text:style-name="T26">I</text:span><text:span text:style-name="T27"><text:s/>DALIS</text:span></text:p>
      <text:p text:style-name="P28"><text:span text:style-name="T29">TAIKYMO SFERA IR BENDROSIOS NUOSTATOS</text:span></text:p>
      <text:p text:style-name="P30"/>
      <text:p text:style-name="P31"><text:span text:style-name="T32">I</text:span><text:span text:style-name="T33"><text:s/>skyrius</text:span></text:p>
      <text:p text:style-name="P34"><text:span text:style-name="T35">TAIKYMO SFERA</text:span></text:p>
      <text:p text:style-name="P36"/>
      <text:p text:style-name="P37"><text:span text:style-name="T38">1</text:span><text:span text:style-name="T39"><text:s/>straipsnis</text:span></text:p>
      <text:p text:style-name="P40"/>
      <text:p text:style-name="P41"><text:span text:style-name="T42">(1) Ši Konvencija taikoma prekių pirkimo-pardavimo sutartims tarp šalių, kurių verslo vieta yra skirting</text:span><text:span text:style-name="T43">ose valstybėse:</text:span></text:p>
      <text:p text:style-name="P44"><text:span text:style-name="T45">(a) kai šios valstybės yra Susitariančiosios valstybės; arba</text:span></text:p>
      <text:p text:style-name="P46"><text:span text:style-name="T47">(b) kai pagal tarptautinės privatinės teisės normas taikytina Susitariančiosios valstybės teisė.</text:span></text:p>
      <text:p text:style-name="P48"><text:span text:style-name="T49">(2) Neatsižvelgiama į tą aplinkybę, kad šalių verslo vieta yra skirtingose v</text:span><text:span text:style-name="T50">alstybėse, jeigu ši aplinkybė neišplaukia nei iš sutarties, nei iš buvusių iki arba sutarties sudarymo metu dalykinių santykių arba informacijos pasikeitimo tarp šalių.</text:span></text:p>
      <text:p text:style-name="P51"><text:span text:style-name="T52">(3) Nustatant šios Konvencijos taikymą, yra neatsižvelgiama nei į šalių nacionalinę p</text:span><text:span text:style-name="T53">riklausomybę, nei į jų civilinį ar komercinį statusą, nei į civilinį ar komercinį sutarties pobūdį.</text:span></text:p>
      <text:p text:style-name="P54"/>
      <text:p text:style-name="P55"><text:span text:style-name="T56">2</text:span><text:span text:style-name="T57"><text:s/>straipsnis</text:span></text:p>
      <text:p text:style-name="P58"/>
      <text:p text:style-name="P59"><text:span text:style-name="T60">Ši Konvencija netaikoma pirkimui – pardavimui:</text:span></text:p>
      <text:p text:style-name="P61"><text:span text:style-name="T62">(a) prekių, kurios perkamos asmeniniam, šeimos ar namų ūkio naudojimui, išskyrus atvej</text:span><text:span text:style-name="T63">us, kai pardavėjas bet kuriuo metu iki arba sutarties sudarymo momentu nežinojo ir neturėjo žinoti, kad prekės perkamos tokiam naudojimui;</text:span></text:p>
      <text:p text:style-name="P64"><text:span text:style-name="T65">(b) aukcione;</text:span></text:p>
      <text:p text:style-name="P66"><text:span text:style-name="T67">(c) vykdomojo proceso tvarka arba kitokiu būdu pagal įstatymą;</text:span></text:p>
      <text:p text:style-name="P68"><text:span text:style-name="T69">(d) fondų, akcijų, investicinių<text:s/></text:span><text:span text:style-name="T70">vertybinių popierių, apyvartinių dokumentų ar pinigų;</text:span></text:p>
      <text:p text:style-name="P71"><text:span text:style-name="T72">(e) vandens ir oro transporto laivų, taip pat laivų ant oro pagalvės;</text:span></text:p>
      <text:p text:style-name="P73"><text:span text:style-name="T74">(f) elektros energijos.</text:span></text:p>
      <text:p text:style-name="P75"/>
      <text:p text:style-name="P76"><text:span text:style-name="T77">3</text:span><text:span text:style-name="T78"><text:s/>straipsnis</text:span></text:p>
      <text:p text:style-name="P79"/>
      <text:p text:style-name="P80"><text:span text:style-name="T81">(1) Sutartys dėl prekių, kurias reikia padaryti ar pagaminti, tiekimo laikomos pirk</text:span><text:span text:style-name="T82">imo-pardavimo sutartimis, jeigu šalis, užsakanti prekes, neįsipareigoja patiekti esminę dalį medžiagų, būtinų tokių prekių padarymui ar gamybai.</text:span></text:p>
      <text:p text:style-name="P83"><text:span text:style-name="T84">(2) Ši Konvencija netaikoma sutartims, kuriose prekes tiekiančios šalies įsipareigojimų didesniąją dalį sudar</text:span><text:span text:style-name="T85">o darbo atlikimas ar kitų paslaugų suteikimas.</text:span></text:p>
      <text:p text:style-name="P86"/>
      <text:p text:style-name="P87"><text:span text:style-name="T88">4</text:span><text:span text:style-name="T89"><text:s/>straipsnis</text:span></text:p>
      <text:p text:style-name="P90"/>
      <text:p text:style-name="P91"><text:span text:style-name="T92">Ši Konvencija reguliuoja tik pirkimo-pardavimo sutarties sudarymą bei pardavėjo ir pirkėjo teises bei pareigas, kylančias iš tokios sutarties. Atskirai imant, jeigu kas kita tiesiogiai nen</text:span><text:span text:style-name="T93">umatyta šioje Konvencijoje, ji nesusijusi su:</text:span></text:p>
      <text:p text:style-name="P94"><text:span text:style-name="T95">(a) sutarties ar bet kokių jos sąlygų arba bet kokio papročio galiojimu;</text:span></text:p>
      <text:p text:style-name="P96"><text:span text:style-name="T97">(b) pasekmėm, kurias gali turėti sutartis nuosavybės teisės į parduotas prekes atžvilgiu.</text:span></text:p>
      <text:p text:style-name="P98"/>
      <text:p text:style-name="P99"><text:span text:style-name="T100">5</text:span><text:span text:style-name="T101"><text:s/>straipsnis</text:span></text:p>
      <text:p text:style-name="P102"/>
      <text:p text:style-name="P103"><text:span text:style-name="T104">Ši Konvencija netaikom</text:span><text:span text:style-name="T105">a pardavėjo atsakomybei už prekių padarytą bet kurio asmens sveikatos sužalojimą arba mirtį.</text:span></text:p>
      <text:p text:style-name="P106"/>
      <text:p text:style-name="P107"><text:span text:style-name="T108">6</text:span><text:span text:style-name="T109"><text:s/>straipsnis</text:span></text:p>
      <text:p text:style-name="P110"/>
      <text:p text:style-name="P111"><text:span text:style-name="T112">Šalys gali atsisakyti taikyti šią Konvenciją arba, laikydamosi 12 straipsnio, netaikyti bet kurios iš jos nuostatų ar pakeisti jų veikimą.</text:span></text:p>
      <text:p text:style-name="P113"/>
      <text:p text:style-name="P114"><text:span text:style-name="T115">II</text:span><text:span text:style-name="T116"><text:s/>skyrius</text:span></text:p>
      <text:p text:style-name="P117"><text:span text:style-name="T118">BENDROSIOS NUOSTATOS</text:span></text:p>
      <text:p text:style-name="P119"/>
      <text:p text:style-name="P120"><text:span text:style-name="T121">7</text:span><text:span text:style-name="T122"><text:s/>straipsnis</text:span></text:p>
      <text:p text:style-name="P123"/>
      <text:p text:style-name="P124"><text:span text:style-name="T125">(1) Aiškinant šią Konvenciją, turi būti atsižvelgta į jos tarptautinį pobūdį ir būtinumą skatinti jos taikymo vieningumą ir sąžiningumo tarptautinėje prekyboje laikymąsi.</text:span></text:p>
      <text:p text:style-name="P126"><text:span text:style-name="T127">(2) Klausimai, susiję su<text:s/></text:span><text:span text:style-name="T128">šios Konvencijos reguliuojamais dalykais, kurie nėra tiesiogiai joje išspręsti, turi būti sprendžiami pagal bendruosius principus, kuriais ji pagrįsta, o jeigu tokių principų nėra – pagal teisę, taikomą pagal tarptautinės privatinės teisės normas.</text:span></text:p>
      <text:p text:style-name="P129"/>
      <text:p text:style-name="P130"><text:span text:style-name="T131">8</text:span><text:span text:style-name="T132"><text:s/>straipsnis</text:span></text:p>
      <text:p text:style-name="P133"/>
      <text:p text:style-name="P134"><text:span text:style-name="T135">(1) Šios Konvencijos tikslais pareiškimai ir kitoks šalies elgesys aiškinami pagal jos ketinimą, jeigu kita šalis žinojo arba negalėjo nežinoti, koks buvo tas ketinimas.</text:span></text:p>
      <text:p text:style-name="P136"><text:span text:style-name="T137">(2) Jeigu ankstesnis punktas nepritaikomas, tai pareiškimai ir kitoks š</text:span><text:span text:style-name="T138">alies elgesys aiškinami pagal supratimą, kurį tokiomis pačiomis aplinkybėmis turėtų protingas asmuo, tokio pat statuso kaip ir kita šalis.</text:span></text:p>
      <text:p text:style-name="P139"><text:span text:style-name="T140">(3) Nustatant šalies ketinimą ar supratimą, kurį turėtų protingas asmuo, reikia atsižvelgti į visas tinkamas aplink</text:span><text:span text:style-name="T141">ybes, įskaitant derybas, bet kokią praktiką, kurią šalys nustatė tarpusavio santykiuose, papročius ir bet kokį vėlesnį šalių elgesį.</text:span></text:p>
      <text:p text:style-name="P142"/>
      <text:p text:style-name="P143"><text:span text:style-name="T144">9</text:span><text:span text:style-name="T145"><text:s/>straipsnis</text:span></text:p>
      <text:p text:style-name="P146"/>
      <text:p text:style-name="P147"><text:span text:style-name="T148">(1) Šalys privalo laikytis bet kokio papročio, dėl kurio jos susitarė, ir praktikos, kurią jos nustatė</text:span><text:span text:style-name="T149"><text:s/>tarpusavio santykiuose.</text:span></text:p>
      <text:p text:style-name="P150"><text:span text:style-name="T151">(2) Jeigu dėl kitko nebuvo susitarta, laikoma, kad šalys jų sutarčiai ar jos sudarymui numanė taikyti paprotį, apie kurį jos žinojo arba turėjo žinoti ir kuris tarptautinėje prekyboje plačiai žinomas ir jo nuolat laikosi šalys to</text:span><text:span text:style-name="T152">kio tipo sutartyse atitinkamoje prekybos srityje.</text:span></text:p>
      <text:p text:style-name="P153"/>
      <text:p text:style-name="P154"><text:span text:style-name="T155">10</text:span><text:span text:style-name="T156"><text:s/>straipsnis</text:span></text:p>
      <text:p text:style-name="P157"/>
      <text:p text:style-name="P158"><text:span text:style-name="T159">Šios Konvencijos tikslais:</text:span></text:p>
      <text:p text:style-name="P160"><text:span text:style-name="T161">(a) jeigu šalis turi daugiau kaip vieną verslo vietą, tai jos verslo vieta yra laikoma ta, kuri, atsižvelgiant į aplinkybes, žinomas šalims arba jų numatyt</text:span><text:span text:style-name="T162">as iki arba sutarties sudarymo momentu, labiausiai susijusi su sutartimi ir jos vykdymu;</text:span></text:p>
      <text:p text:style-name="P163"><text:span text:style-name="T164">(b) jeigu šalis neturi verslo vietos, atsižvelgiama į jos nuolatinę gyvenamąją vietą.</text:span></text:p>
      <text:p text:style-name="P165"/>
      <text:p text:style-name="P166"><text:span text:style-name="T167">11</text:span><text:span text:style-name="T168"><text:s/>straipsnis</text:span></text:p>
      <text:p text:style-name="P169"/>
      <text:p text:style-name="P170"><text:span text:style-name="T171">Nereikalaujama, kad pirkimo-pardavimo sutartis būtų sudar</text:span><text:span text:style-name="T172">yta arba patvirtinta rašytine forma, arba atitiktų bet kokį kitą reikalavimą formos atžvilgiu. Ji gali būti įrodinėjama bet kokiomis priemonėmis, tarp jų liudytojų parodymais.</text:span></text:p>
      <text:p text:style-name="P173"/>
      <text:p text:style-name="P174"><text:span text:style-name="T175">12</text:span><text:span text:style-name="T176"><text:s/>straipsnis</text:span></text:p>
      <text:p text:style-name="P177"/>
      <text:p text:style-name="P178"><text:span text:style-name="T179">Bet kuri šios Konvencijos 11 straipsnio, 29 straipsnio ar<text:s/></text:span><text:span text:style-name="T180">II dalies nuostata, leidžianti, kad pirkimo-pardavimo sutartis, jos pakeitimas ar nutraukimas šalių susitarimu arba bet kokia oferta, akceptas ar kitoks ketinimo pasireiškimas būtų atliekami ne rašytine, o bet kokia kita forma, netaikoma, jei bent vienos i</text:span><text:span text:style-name="T181">š šalių verslo vieta yra Susitariančiojoje valstybėje, kuri yra padariusi pareiškimą pagal šios Konvencijos 96 straipsnį. Šalys negali netaikyti šio straipsnio arba pakeisti jo veikimą.</text:span></text:p>
      <text:p text:style-name="P182"/>
      <text:p text:style-name="P183"><text:span text:style-name="T184">13</text:span><text:span text:style-name="T185"><text:s/>straipsnis</text:span></text:p>
      <text:p text:style-name="P186"/>
      <text:p text:style-name="P187"><text:span text:style-name="T188">Šios Konvencijos tikslais „rašytinė forma“ apima</text:span><text:span text:style-name="T189"><text:s/>telegramą ir pranešimą, siunčiamą teleksu.</text:span></text:p>
      <text:p text:style-name="P190"/>
      <text:p text:style-name="P191"><text:span text:style-name="T192">II</text:span><text:span text:style-name="T193"><text:s/>DALIS</text:span></text:p>
      <text:p text:style-name="P194"><text:span text:style-name="T195">SUTARTIES SUDARYMAS</text:span></text:p>
      <text:p text:style-name="P196"/>
      <text:p text:style-name="P197"><text:span text:style-name="T198">14</text:span><text:span text:style-name="T199"><text:s/>straipsnis</text:span></text:p>
      <text:p text:style-name="P200"/>
      <text:p text:style-name="P201"><text:span text:style-name="T202">(1) Pasiūlymas sudaryti sutartį, adresuotas vienam ar keliems konkretiems asmenims, yra oferta, jeigu jis yra pakankamai apibrėžtas ir išreiškia oferent</text:span><text:span text:style-name="T203">o ketinimą būti įsipareigojusiu akcepto atveju. Pasiūlymas yra pakankamai apibrėžtas, jeigu jame nurodytos prekės ir tiesiogiai ar netiesiogiai nustatyti prekių kiekis ir kaina arba numatoma jų nustatymo tvarka.</text:span></text:p>
      <text:p text:style-name="P204"><text:span text:style-name="T205">(2) Pasiūlymas, kuris nėra adresuotas vien</text:span><text:span text:style-name="T206">am ar keliems konkretiems asmenims, yra laikomas tiktai kvietimu pareikšti ofertas, jeigu tik kas kita tiesiogiai nenurodoma asmens, padariusio tokį pasiūlymą.</text:span></text:p>
      <text:p text:style-name="P207"/>
      <text:p text:style-name="P208"><text:span text:style-name="T209">15</text:span><text:span text:style-name="T210"><text:s/>straipsnis</text:span></text:p>
      <text:p text:style-name="P211"/>
      <text:p text:style-name="P212"><text:span text:style-name="T213">(1) Oferta įsigalioja, kai ją gauna ofertos adresatas.</text:span></text:p>
      <text:p text:style-name="P214"><text:span text:style-name="T215">(2) Oferta, net j</text:span><text:span text:style-name="T216">eigu ji yra neatšaukiama, gali būti atsiimta, jeigu ofertos adresatas pranešimą apie jos atsiėmimą gauna anksčiau negu pačią ofertą arba tuo pačiu metu.</text:span></text:p>
      <text:p text:style-name="P217"/>
      <text:p text:style-name="P218"><text:span text:style-name="T219">16</text:span><text:span text:style-name="T220"><text:s/>straipsnis</text:span></text:p>
      <text:p text:style-name="P221"/>
      <text:p text:style-name="P222"><text:span text:style-name="T223">(1) Kol sutartis nesudaryta, oferta gali būti atšaukta, jeigu ofertos adresatas p</text:span><text:span text:style-name="T224">ranešimą apie atšaukimą gauna dar neišsiuntęs akcepto.</text:span></text:p>
      <text:p text:style-name="P225"><text:span text:style-name="T226">(2) Tačiau oferta negali būti atšaukta:</text:span></text:p>
      <text:p text:style-name="P227"><text:span text:style-name="T228">(a) jeigu joje, nustatant akceptui pareikšti terminą arba kitu būdu, nurodoma, kad ji yra neatšaukiama; arba</text:span></text:p>
      <text:p text:style-name="P229"><text:span text:style-name="T230">(b) jeigu ofertos adresatui buvo protinga<text:s/></text:span><text:span text:style-name="T231">laikyti ofertą kaip neatšaukiamą ir ofertos adresatas atitinkamai veikė.</text:span></text:p>
      <text:p text:style-name="P232"/>
      <text:p text:style-name="P233"><text:span text:style-name="T234">17</text:span><text:span text:style-name="T235"><text:s/>straipsnis</text:span></text:p>
      <text:p text:style-name="P236"/>
      <text:p text:style-name="P237"><text:span text:style-name="T238">Oferta, net jeigu ji yra neatšaukiama, netenka galios, kai oferentas gauna pranešimą apie jos atmetimą.</text:span></text:p>
      <text:p text:style-name="P239"/>
      <text:p text:style-name="P240"><text:span text:style-name="T241">18</text:span><text:span text:style-name="T242"><text:s/>straipsnis</text:span></text:p>
      <text:p text:style-name="P243"/>
      <text:p text:style-name="P244"><text:span text:style-name="T245">(1) Pareiškimas ar kitoks ofertos<text:s/></text:span><text:span text:style-name="T246">adresato elgesys, išreiškiantis sutikimą su oferta, yra akceptas. Tylėjimas ar neveikimas pats savaime nėra akceptas.</text:span></text:p>
      <text:p text:style-name="P247"><text:span text:style-name="T248">(2) Ofertos akceptas įsigalioja tuo momentu, kai oferentas gauna sutikimą. Akceptas neturi galios, jeigu oferentas negauna sutikimo per<text:s/></text:span><text:span text:style-name="T249">jo nustatytą terminą, arba, jeigu terminas nenustatytas – tai per protingą terminą, tinkamai atsižvelgiant į sandorio aplinkybes, įskaitant oferento panaudotų ryšio priemonių greitį. Žodinė oferta, jeigu kitkas neišplaukia iš aplinkybių, turi būti akceptuo</text:span><text:span text:style-name="T250">jama nedelsiant.</text:span></text:p>
      <text:p text:style-name="P251"><text:span text:style-name="T252">(3) Tačiau, jeigu pagal ofertą arba praktiką, kurią šalys nustatė tarpusavio santykiuose, arba paprotį ofertos adresatas gali nepranešdamas oferentui išreikšti savo sutikimą kokio nors veiksmo, kaip antai susijusio su prekių išsiuntimu a</text:span><text:span text:style-name="T253">r kainos sumokėjimu, atlikimu, akceptas įsigalioja tokio veiksmo atlikimo momentu su sąlyga, kad tas veiksmas atliktas per terminą, numatytą ankstesniajame punkte.</text:span></text:p>
      <text:p text:style-name="P254"/>
      <text:p text:style-name="P255"><text:span text:style-name="T256">19</text:span><text:span text:style-name="T257"><text:s/>straipsnis</text:span></text:p>
      <text:p text:style-name="P258"/>
      <text:p text:style-name="P259"><text:span text:style-name="T260">(1) Atsakymas į ofertą, kuris turi tikslą būti akceptu, bet turi papil</text:span><text:span text:style-name="T261">dymų, apribojimų arba kitų pakeitimų, yra ofertos atmetimas ir laikomas priešpriešine oferta.</text:span></text:p>
      <text:p text:style-name="P262"><text:span text:style-name="T263">(2) Tačiau atsakymas į ofertą, kuris turi tikslą būti akceptu, bet turi papildomų ar skirtingų sąlygų, kurios iš esmės nekeičia ofertos sąlygų, yra akceptas, je</text:span><text:span text:style-name="T264">igu oferentas be nepateisinamo uždelsimo žodžiu neprieštarauja dėl skirtumų arba nesiunčia dėl to pranešimo. Jeigu jis tokiu būdu neprieštarauja, sutarties sąlygomis yra ofertos sąlygos su pakeitimais, esančiais akcepte.</text:span></text:p>
      <text:p text:style-name="P265"><text:span text:style-name="T266">(3) Papildomos ar skirtingos sąly</text:span><text:span text:style-name="T267">gos, be kita ko susijusios su kaina, mokėjimu, prekių kokybe ir kiekiu, pristatymo vieta ir laiku, vienos šalies atsakomybės kitai dydžiu ar ginčų sprendimu, laikomos keičiančiomis ofertos sąlygas iš esmės.</text:span></text:p>
      <text:p text:style-name="P268"/>
      <text:p text:style-name="P269"><text:span text:style-name="T270">20</text:span><text:span text:style-name="T271"><text:s/>straipsnis</text:span></text:p>
      <text:p text:style-name="P272"/>
      <text:p text:style-name="P273"><text:span text:style-name="T274">(1) Akcepto termino, nustat</text:span><text:span text:style-name="T275">yto oferento telegramoje arba laiške, eiga prasideda nuo telegramos įteikimo išsiuntimui momento arba nuo datos, nurodytos laiške, arba jeigu tokia data nenurodyta, nuo datos, nurodytos ant voko. Akcepto termino, nustatyto oferento telefonu, teleksu arba k</text:span><text:span text:style-name="T276">itomis momentinio ryšio priemonėmis, eiga prasideda nuo momento, kai ofertos adresatas gauna ofertą.</text:span></text:p>
      <text:p text:style-name="P277"><text:span text:style-name="T278">(2) Valstybinės šventės arba ne darbo dienos, pasitaikančios akcepto termino metu, įskaitomos į šį skaičiuojamąjį terminą. Tačiau jeigu pranešimas apie a</text:span><text:span text:style-name="T279">kceptą negali būti pristatytas oferento adresu paskutiniąją šio termino dieną dėl to, kad ta diena oferento verslo vietoje yra<text:s/></text:span><text:soft-page-break/><text:span text:style-name="T280">valstybinė šventė arba ne darbo diena, terminas pratęsiamas iki pirmos po jos einančios darbo dienos.</text:span></text:p>
      <text:p text:style-name="P281"/>
      <text:p text:style-name="P282"><text:span text:style-name="T283">21</text:span><text:span text:style-name="T284"><text:s/>straipsnis</text:span></text:p>
      <text:p text:style-name="P285"/>
      <text:p text:style-name="P286"><text:span text:style-name="T287">(1) P</text:span><text:span text:style-name="T288">avėluotas akceptas vis dėlto galioja kaip akceptas, jeigu oferentas nedelsiant praneša apie tai ofertos adresatui žodžiu arba nusiunčia jam apie tai pranešimą.</text:span></text:p>
      <text:p text:style-name="P289"><text:span text:style-name="T290">(2) Jeigu iš laiško ar kitokio rašytinio pranešimo, kuriame yra pavėluotas akceptas, matyti, k</text:span><text:span text:style-name="T291">ad jis buvo išsiųstas tokiomis aplinkybėmis, kad jeigu jo persiuntimas būtų buvęs normalus, tai oferentas jį būtų gavęs laiku, pavėluotas akceptas galioja kaip akceptas, jeigu oferentas nedelsiant nepraneša ofertos adresatui žodžiu, jog jis laiko savo ofer</text:span><text:span text:style-name="T292">tą netekusią galios, arba nenusiunčia jam apie tai pranešimą.</text:span></text:p>
      <text:p text:style-name="P293"/>
      <text:p text:style-name="P294"><text:span text:style-name="T295">22</text:span><text:span text:style-name="T296"><text:s/>straipsnis</text:span></text:p>
      <text:p text:style-name="P297"/>
      <text:p text:style-name="P298"><text:span text:style-name="T299">Akceptas gali būti atsiimtas, jeigu oferentas gauna pranešimą apie atsiėmimą anksčiau to momento arba tuo pačiu momentu, kai akceptas turi įsigalioti.</text:span></text:p>
      <text:p text:style-name="P300"/>
      <text:p text:style-name="P301"><text:span text:style-name="T302">23</text:span><text:span text:style-name="T303"><text:s/>straipsnis</text:span></text:p>
      <text:p text:style-name="P304"/>
      <text:p text:style-name="P305"><text:span text:style-name="T306">Sutartis laikoma sudaryta tuo momentu, kai pagal šios Konvencijos sąlygas įsigalioja ofertos akceptas.</text:span></text:p>
      <text:p text:style-name="P307"/>
      <text:p text:style-name="P308"><text:span text:style-name="T309">24</text:span><text:span text:style-name="T310"><text:s/>straipsnis</text:span></text:p>
      <text:p text:style-name="P311"/>
      <text:p text:style-name="P312"><text:span text:style-name="T313">Šios dalies Konvencijos tikslais adresatas „gauna“ ofertą, pareiškimą apie akceptą arba bet kokį kitą ketinimo pasireiškimą, kai<text:s/></text:span><text:span text:style-name="T314">jie jam pranešami žodžiu arba pristatomi bet kokiu kitu būdu jam asmeniškai, į jo verslo vietą ar jo pašto adresu, o jeigu jis neturi verslo vietos ar pašto adreso – į jo nuolatinę gyvenamąją vietą.</text:span></text:p>
      <text:p text:style-name="P315"/>
      <text:p text:style-name="P316"><text:span text:style-name="T317">III</text:span><text:span text:style-name="T318"><text:s/>DALIS</text:span></text:p>
      <text:p text:style-name="P319"><text:span text:style-name="T320">PREKIŲ PIRKIMAS-PARDAVIMAS</text:span></text:p>
      <text:p text:style-name="P321"/>
      <text:p text:style-name="P322"><text:span text:style-name="T323">I</text:span><text:span text:style-name="T324"><text:s/>skyr</text:span><text:span text:style-name="T325">ius</text:span></text:p>
      <text:p text:style-name="P326"><text:span text:style-name="T327">BENDROSIOS NUOSTATOS</text:span></text:p>
      <text:p text:style-name="P328"/>
      <text:p text:style-name="P329"/>
      <text:p text:style-name="P330"><text:span text:style-name="T331">25</text:span><text:span text:style-name="T332"><text:s/>straipsnis</text:span></text:p>
      <text:p text:style-name="P333"/>
      <text:p text:style-name="P334"><text:span text:style-name="T335">Sutarties pažeidimas, padarytas vienos iš šalių, yra esminis, jeigu jis padaro kitai šaliai tokią žalą, kad ji žymia dalimi netenka to, ko ji turėjo teisę tikėtis pagal sutartį, išskyrus atvejus, kai pažeidusio</text:span><text:span text:style-name="T336">ji šalis nenumatė tokio rezultato ir tokio pat statuso protingas asmuo tokiomis pačiomis aplinkybėmis jo nebūtų numatęs.</text:span></text:p>
      <text:p text:style-name="P337"/>
      <text:p text:style-name="P338"><text:span text:style-name="T339">26</text:span><text:span text:style-name="T340"><text:s/>straipsnis</text:span></text:p>
      <text:p text:style-name="P341"/>
      <text:p text:style-name="P342"><text:span text:style-name="T343">Pareiškimas apie sutarties nutraukimą galioja tik tuo atveju, jeigu jis padarytas pranešimo kitai šaliai forma.</text:span></text:p>
      <text:p text:style-name="P344"/>
      <text:p text:style-name="P345"><text:span text:style-name="T346">27</text:span><text:span text:style-name="T347"><text:s/>straipsnis</text:span></text:p>
      <text:p text:style-name="P348"/>
      <text:p text:style-name="P349"><text:span text:style-name="T350">Jeigu šioje Konvencijos dalyje nėra tiesiogiai numatyta kitaip, tai atvejais, kai pranešimas, prašymas ar kitokia žinia yra perduoti ar padaryti šalies pagal šią dalį ir tinkamomis toms aplinkybėms priemonėmis, uždelsimas ar klaida pra</text:span><text:span text:style-name="T351">nešimo perdavime ar jo negavimas neatima iš šios šalies teisės remtis tuo pranešimu.</text:span></text:p>
      <text:p text:style-name="P352"/>
      <text:p text:style-name="P353"><text:span text:style-name="T354">28</text:span><text:span text:style-name="T355"><text:s/>straipsnis</text:span></text:p>
      <text:p text:style-name="P356"/>
      <text:p text:style-name="P357"><text:span text:style-name="T358">Jeigu pagal šios Konvencijos nuostatas viena šalis turi teisę reikalauti kitos šalies kokios nors prievolės įvykdymo, teismas nebus įpareigotas<text:s/></text:span><text:span text:style-name="T359">priimti sprendimą dėl prievolės įvykdymo natūra, išskyrus atvejus, kai teismas tai padarytų pagal jo nuosavą teisę panašių pirkimo-pardavimo sutarčių, nereguliuojamų šios Konvencijos, atžvilgiu.</text:span></text:p>
      <text:p text:style-name="P360"/>
      <text:p text:style-name="P361"><text:span text:style-name="T362">29</text:span><text:span text:style-name="T363"><text:s/>straipsnis</text:span></text:p>
      <text:p text:style-name="P364"/>
      <text:p text:style-name="P365"><text:span text:style-name="T366">(1) Sutartis gali būti pakeista ar nutr</text:span><text:span text:style-name="T367">aukta paprastu šalių susitarimu.</text:span></text:p>
      <text:p text:style-name="P368"><text:span text:style-name="T369">(2) Rašytinė sutartis, kurioje yra nuostata, reikalaujanti, kad bet koks sutarties pakeitimas ar nutraukimas šalių susitarimu būtų atliekami rašytine forma, negali būti pakeista arba nutraukta šalių susitarimu kitokiu būd</text:span><text:span text:style-name="T370">u. Tačiau šalies elgesys gali užkirsti kelią jai remtis tokia nuostata tokia apimtimi, kokia kita šalis pasikliovė tokiu elgesiu.</text:span></text:p>
      <text:p text:style-name="P371"/>
      <text:p text:style-name="P372"><text:span text:style-name="T373">II</text:span><text:span text:style-name="T374"><text:s/>skyrius</text:span></text:p>
      <text:p text:style-name="P375"><text:span text:style-name="T376">PARDAVĖJO PRIEVOLĖS</text:span></text:p>
      <text:p text:style-name="P377"/>
      <text:p text:style-name="P378"><text:span text:style-name="T379">30</text:span><text:span text:style-name="T380"><text:s/>straipsnis</text:span></text:p>
      <text:p text:style-name="P381"/>
      <text:p text:style-name="P382"><text:span text:style-name="T383">Pardavėjas privalo pristatyti prekes, perduoti su jomis susijusius</text:span><text:span text:style-name="T384"><text:s/>dokumentus ir perduoti nuosavybės teisę į prekes, kaip to reikalauja sutartis ir ši Konvencija.</text:span></text:p>
      <text:p text:style-name="P385"/>
      <text:p text:style-name="P386"><text:span text:style-name="T387">I</text:span><text:span text:style-name="T388"><text:s/>skirsnis.<text:s/></text:span><text:span text:style-name="T389">Prekių pristatymas ir dokumentų perdavimas</text:span></text:p>
      <text:p text:style-name="P390"/>
      <text:p text:style-name="P391"><text:span text:style-name="T392">31</text:span><text:span text:style-name="T393"><text:s/>straipsnis</text:span></text:p>
      <text:p text:style-name="P394"/>
      <text:p text:style-name="P395"><text:span text:style-name="T396">Jeigu pardavėjas nėra įpareigotas pristatyti prekių kokioje nors konkrečioje<text:s/></text:span><text:span text:style-name="T397">vietoje, jo pristatymo prievolę sudaro:</text:span></text:p>
      <text:p text:style-name="P398"><text:span text:style-name="T399">(a) jeigu pirkimo-pardavimo sutartis numato prekių pervežimą – prekių įteikimas pirmajam pervežėjui perduoti pirkėjui;</text:span></text:p>
      <text:p text:style-name="P400"><text:span text:style-name="T401">(b) jeigu atvejais, nenumatytais ankstesniajame papunktyje, sutartis yra susijusi su individu</text:span><text:span text:style-name="T402">aliai apibrėžtomis prekėmis arba neindividualizuotomis prekėmis, kurios turi būti paimtos iš tam tikrų atsargų arba padarytos ar gaminamos, ir šalys sutarties sudarymo momentu žinojo, kad prekės buvo arba turėjo būti padarytos ar gaminamos tam tikroje viet</text:span><text:span text:style-name="T403">oje, – prekių pateikimas pirkėjo dispozicijai toje vietoje;</text:span></text:p>
      <text:p text:style-name="P404"><text:span text:style-name="T405">(e) kitais atvejais – prekių pateikimas pirkėjo dispozicijai vietoje, kurioje sutarties sudarymo momentu buvo pardavėjo verslo vieta.</text:span></text:p>
      <text:p text:style-name="P406"/>
      <text:p text:style-name="P407"><text:span text:style-name="T408">32</text:span><text:span text:style-name="T409"><text:s/>straipsnis</text:span></text:p>
      <text:p text:style-name="P410"/>
      <text:p text:style-name="P411"><text:span text:style-name="T412">(1) Jeigu pardavėjas pagal sutartį arb</text:span><text:span text:style-name="T413">a šią Konvenciją įteikia prekes pervežėjui ir jeigu jos nėra aiškiai prekių markiravimu, pakrovimo dokumentais ar kitu būdu identifikuotos sutarties tikslais, jis privalo perduoti pirkėjui pranešimą apie prekių išsiuntimą, nurodydamas prekes.</text:span></text:p>
      <text:p text:style-name="P414"><text:span text:style-name="T415">(2) Jeigu p</text:span><text:span text:style-name="T416">ardavėjas yra įpareigotas organizuoti prekių pervežimą, jis privalo sudaryti tokias sutartis, kurios yra būtinos pervežimui į nustatytą vietą transportavimo būdais, tinkamais tomis aplinkybėmis, ir įprastinėmis tokio transportavimo sąlygomis.</text:span></text:p>
      <text:p text:style-name="P417"><text:span text:style-name="T418">(3) Jeigu<text:s/></text:span><text:span text:style-name="T419">pardavėjas nėra įpareigotas apdrausti prekių jas pervežant, jis privalo pirkėjo prašymu suteikti jam visą turimą informaciją, būtiną, kad jis galėtų atlikti tokį draudimą.</text:span></text:p>
      <text:p text:style-name="P420"/>
      <text:p text:style-name="P421"><text:span text:style-name="T422">33</text:span><text:span text:style-name="T423"><text:s/>straipsnis</text:span></text:p>
      <text:p text:style-name="P424"/>
      <text:p text:style-name="P425"><text:span text:style-name="T426">Pardavėjas privalo pristatyti prekes:</text:span></text:p>
      <text:p text:style-name="P427"><text:span text:style-name="T428">(a) jeigu sutartis nus</text:span><text:span text:style-name="T429">tato ar leidžia nustatyti pristatymo datą – pagal datą;</text:span></text:p>
      <text:p text:style-name="P430"><text:span text:style-name="T431">(b) jeigu sutartis nustato ar leidžia nustatyti pristatymo laikotarpį – bet kuriuo metu per tą laikotarpį, jeigu tik iš aplinkybių neišplaukia, kad pristatymo data paskiriama pirkėjo;</text:span></text:p>
      <text:p text:style-name="P432"><text:span text:style-name="T433">(c) bet kuri</text:span><text:span text:style-name="T434">uo kitu atveju – per protingą laiką po sutarties sudarymo.</text:span></text:p>
      <text:p text:style-name="P435"/>
      <text:p text:style-name="P436"><text:span text:style-name="T437">34</text:span><text:span text:style-name="T438"><text:s/>straipsnis</text:span></text:p>
      <text:p text:style-name="P439"/>
      <text:p text:style-name="P440"><text:span text:style-name="T441">Jeigu pardavėjas yra įpareigotas perduoti su prekėmis susijusius dokumentus, jis privalo juos perduoti tuo laiku, toje vietoje ir tokia forma, kaip reikalaujama sutartyje. Jei</text:span><text:span text:style-name="T442">gu pardavėjas perdavė dokumentus anksčiau nustatyto termino, jis gali iki to termino pabaigos pašalinti bet kokį neatitikimą dokumentuose su sąlyga, kad pasinaudojimas šia teise nesukelia pirkėjui neprotingų nepatogumų ar neprotingų išlaidų. Tačiau pirkėja</text:span><text:span text:style-name="T443">s išlaiko teisę pareikalauti atlyginti nuostolius kaip numatyta šioje Konvencijoje.</text:span></text:p>
      <text:p text:style-name="P444"/>
      <text:p text:style-name="P445"><text:span text:style-name="T446">II</text:span><text:span text:style-name="T447"><text:s/>skirsnis.<text:s/></text:span><text:span text:style-name="T448">Prekių atitikimas ir trečiųjų asmenų pretenzijos</text:span></text:p>
      <text:p text:style-name="P449"/>
      <text:p text:style-name="P450"><text:span text:style-name="T451">35</text:span><text:span text:style-name="T452"><text:s/>straipsnis</text:span></text:p>
      <text:p text:style-name="P453"/>
      <text:p text:style-name="P454"><text:span text:style-name="T455">(1) Pardavėjas privalo pristatyti prekes, kurios kiekiu, kokybe ir aprašymu atiti</text:span><text:span text:style-name="T456">nka sutarties reikalavimus ir kurios sudėtos į tarą ar supakuotos tokiu būdu, kaip reikalaujama sutartyje.</text:span></text:p>
      <text:p text:style-name="P457"><text:span text:style-name="T458">(2) Išskyrus atvejus, kai šalys susitarė kitaip, prekės neatitinka sutarties, jeigu jos:</text:span></text:p>
      <text:p text:style-name="P459"><text:span text:style-name="T460">(a) netinkamos tikslams, kuriems tokio pat aprašymo prek</text:span><text:span text:style-name="T461">ės paprastai naudojamos;</text:span></text:p>
      <text:p text:style-name="P462"><text:span text:style-name="T463">(b) netinkamos bet kokiai konkrečiai paskirčiai, apie kurią pardavėjas tiesiogiai ar netiesiogiai buvo informuotas sutarties sudarymo metu, išskyrus atvejus, kai iš aplinkybių išplaukia, kad pirkėjas nepasikliovė ar kad jam buvo<text:s/></text:span><text:span text:style-name="T464">neprotinga pasikliauti pardavėjo kompetentingumu ir samprotavimais;</text:span></text:p>
      <text:p text:style-name="P465"><text:span text:style-name="T466">(c) neturi savybių prekių, kurias pardavėjas pateikė pirkėjui kaip pavyzdį ar modelį;</text:span></text:p>
      <text:p text:style-name="P467"><text:span text:style-name="T468">(d) nėra sudėtos į tarą ar supakuotos įprastu tokioms prekėms būdu, o jeigu tokio būdo nėra – tai<text:s/></text:span><text:span text:style-name="T469">būdu, pakankamu išlaikyti ir išsaugoti prekes.</text:span></text:p>
      <text:p text:style-name="P470"><text:span text:style-name="T471">(3) Pardavėjas neatsako pagal ankstesniojo punkto (a)–(d) papunkčius už bet kokį prekių neatitikimą, jeigu sutarties sudarymo momentu pirkėjas žinojo arba negalėjo nežinoti apie tokį neatitikimą.</text:span></text:p>
      <text:p text:style-name="P472"/>
      <text:p text:style-name="P473"><text:span text:style-name="T474">36</text:span><text:span text:style-name="T475"><text:s/>straipsnis</text:span></text:p>
      <text:p text:style-name="P476"/>
      <text:p text:style-name="P477"><text:span text:style-name="T478">(1) Pardavėjas atsako pagal sutartį ir šią Konvenciją už bet kokį neatitikimą, kuris egzistuoja rizikos perėjimo pirkėjui momentu, net jeigu tas neatitikimas paaiškėja tik vėliau.</text:span></text:p>
      <text:p text:style-name="P479"><text:span text:style-name="T480">(2) Pardavėjas taip pat atsako už bet kokį neatitikimą, kuris</text:span><text:span text:style-name="T481"><text:s/>atsiranda po ankstesniajame punkte nurodyto momento ir kuris yra bet kokios jo prievolės pažeidimo pasekmė, įskaitant pažeidimą bet kokios garantijos, kad tą ar kitą laikotarpį prekės bus tinkamos jų įprastai ar kokiai nors konkrečiai paskirčiai arba išla</text:span><text:span text:style-name="T482">ikys aptartas savybes ar charakteristikas.</text:span></text:p>
      <text:p text:style-name="P483"/>
      <text:p text:style-name="P484"><text:span text:style-name="T485">37</text:span><text:span text:style-name="T486"><text:s/>straipsnis</text:span></text:p>
      <text:p text:style-name="P487"/>
      <text:p text:style-name="P488"><text:span text:style-name="T489">Jeigu pardavėjas pristatė prekes anksčiau pristatymo datos, jis gali iki tos datos pristatyti trūkstamą dalį ar pašalinti bet kurį pristatytų prekių kiekio trūkumą, arba pristatyti prekes vie</text:span><text:span text:style-name="T490">toje neatitinkančių prekių, arba pašalinti bet kokį pristatytų prekių neatitikimą, su sąlyga, kad šios teisės įgyvendinimas nesukelia pirkėjui neprotingų nepatogumų ar neprotingų išlaidų. Tačiau pirkėjas išlaiko teisę reikalauti atlyginti nuostolius kaip n</text:span><text:span text:style-name="T491">umatyta šioje Konvencijoje.</text:span></text:p>
      <text:p text:style-name="P492"/>
      <text:p text:style-name="P493"><text:span text:style-name="T494">38</text:span><text:span text:style-name="T495"><text:s/>straipsnis</text:span></text:p>
      <text:p text:style-name="P496"/>
      <text:p text:style-name="P497"><text:span text:style-name="T498">(1) Pirkėjas privalo patikrinti prekes arba užtikrinti jų patikrinimą per tokį trumpą laikotarpį, koks yra praktiškai galimas tomis aplinkybėmis.</text:span></text:p>
      <text:p text:style-name="P499"><text:span text:style-name="T500">(2) Jeigu sutartyje numatytas prekių pervežimas, patikrini</text:span><text:span text:style-name="T501">mas gali būti atidėtas iki prekės pasieks jų paskyrimo vietą.</text:span></text:p>
      <text:p text:style-name="P502"><text:span text:style-name="T503">(3) Jeigu prekės yra peradresuojamos joms esant kelyje arba pirkėjo persiunčiamos, neturint jam protingos galimybės jas patikrinti, o sutarties sudarymo metu pardavėjas žinojo ar turėjo žinoti</text:span><text:span text:style-name="T504"><text:s/>apie tokio peradresavimo ar persiuntimo galimybę – patikrinimas gali būti atidėtas iki prekės pasieks naują paskyrimo vietą.</text:span></text:p>
      <text:p text:style-name="P505"/>
      <text:p text:style-name="P506"><text:span text:style-name="T507">39</text:span><text:span text:style-name="T508"><text:s/>straipsnis</text:span></text:p>
      <text:p text:style-name="P509"/>
      <text:p text:style-name="P510"><text:span text:style-name="T511">(1) Pirkėjas netenka teisės remtis prekių neatitikimu, jeigu jis neduoda pranešimo pardavėjui, nurodydamas n</text:span><text:span text:style-name="T512">eatitikimo pobūdį, per protingą laiką po to, kai jis jį pastebėjo ar turėjo pastebėti.</text:span></text:p>
      <text:p text:style-name="P513"><text:span text:style-name="T514">(2) Bet kuriuo atveju pirkėjas netenka teisės remtis prekių neatitikimu, jeigu jis neduoda pranešimo pardavėjui apie tai ne vėliau kaip per dvejus metus nuo datos, kai</text:span><text:span text:style-name="T515"><text:s/>prekės buvo faktiškai perduotos pirkėjui, jeigu šis laikotarpis neprieštarauja sutartiniam garantijos laikotarpiui.</text:span></text:p>
      <text:p text:style-name="P516"/>
      <text:p text:style-name="P517"><text:span text:style-name="T518">40</text:span><text:span text:style-name="T519"><text:s/>straipsnis</text:span></text:p>
      <text:p text:style-name="P520"/>
      <text:p text:style-name="P521"><text:span text:style-name="T522">Pardavėjas neturi teisės remtis 38 ir 39 straipsnių nuostatomis, jeigu neatitikimas susijęs su faktais, apie kuriuos<text:s/></text:span><text:span text:style-name="T523">jis žinojo ar negalėjo nežinoti, ir apie kuriuos jis nepranešė pirkėjui.</text:span></text:p>
      <text:p text:style-name="P524"/>
      <text:p text:style-name="P525"><text:span text:style-name="T526">41</text:span><text:span text:style-name="T527"><text:s/>straipsnis</text:span></text:p>
      <text:p text:style-name="P528"/>
      <text:p text:style-name="P529"><text:span text:style-name="T530">Pardavėjas privalo pristatyti prekes, kurios yra laisvos nuo bet kokių trečiųjų asmenų teisių ar pretenzijų, išskyrus atvejus, kai pirkėjas sutiko priimti prekes</text:span><text:span text:style-name="T531">, esančias tokių teisių ar pretenzijų objektu. Tačiau jeigu tokios teisės ar pretenzijos yra pagrįstos pramonine nuosavybe ar kitokia intelektualine nuosavybe, pardavėjo prievolė yra reguliuojama 42 straipsnio.</text:span></text:p>
      <text:p text:style-name="P532"/>
      <text:p text:style-name="P533"><text:span text:style-name="T534">42</text:span><text:span text:style-name="T535"><text:s/>straipsnis</text:span></text:p>
      <text:p text:style-name="P536"/>
      <text:p text:style-name="P537"><text:span text:style-name="T538">(1) Pardavėjas privalo<text:s/></text:span><text:span text:style-name="T539">pristatyti prekes, kurios yra laisvos nuo bet kokių trečiųjų asmenų teisių ar pretenzijų, pagrįstų pramonine nuosavybe ar kitokia intelektualine nuosavybe, apie kurias sutarties sudarymo momentu pardavėjas žinojo ar negalėjo nežinoti, su sąlyga, kad tos te</text:span><text:span text:style-name="T540">isės ar pretenzijos yra pagrįstos pramonine nuosavybe ar kitokia intelektualine nuosavybe:</text:span></text:p>
      <text:p text:style-name="P541"><text:span text:style-name="T542">(a) pagal įstatymą valstybės, kurioje tos prekės bus perparduodamos ar kitaip panaudojamos, jeigu sutarties sudarymo momentu šalys numatė, kad prekės bus<text:s/></text:span><text:span text:style-name="T543">perparduodamos ar kitaip panaudojamos toje valstybėje; arba</text:span></text:p>
      <text:p text:style-name="P544"><text:span text:style-name="T545">(b) bet kuriuo kitu atveju – pagal įstatymą valstybės, kurioje yra pirkėjo verslo vieta.</text:span></text:p>
      <text:p text:style-name="P546"><text:span text:style-name="T547">(2) Pardavėjo prievolė pagal ankstesnįjį punktą neapima atvejų, kai:</text:span></text:p>
      <text:p text:style-name="P548"><text:span text:style-name="T549">(a) sutarties sudarymo momentu p</text:span><text:span text:style-name="T550">irkėjas žinojo ar negalėjo nežinoti apie tokias teises ar pretenzijas; arba</text:span></text:p>
      <text:p text:style-name="P551"><text:span text:style-name="T552">(b) tokios teisės ar pretenzijos yra pardavėjo laikymosi pirkėjo pateiktų techninių brėžinių, projektų, formulių ar kitokių techninių sąlygų pasekmė.</text:span></text:p>
      <text:p text:style-name="P553"/>
      <text:p text:style-name="P554"><text:span text:style-name="T555">43</text:span><text:span text:style-name="T556"><text:s/>straipsnis</text:span></text:p>
      <text:p text:style-name="P557"/>
      <text:p text:style-name="P558"><text:span text:style-name="T559">(1)<text:s/></text:span><text:span text:style-name="T560">Pirkėjas netenka teisės remtis 41 straipsnio ir 42 straipsnio nuostatomis, jeigu jis neduoda pranešimo pardavėjui, nurodydamas trečiojo asmens teisės ar pretenzijos pobūdį per protingą laiką po to, kai jis sužinojo ar turėjo sužinoti apie tokią teisę ar pr</text:span><text:span text:style-name="T561">etenziją.</text:span></text:p>
      <text:p text:style-name="P562"><text:span text:style-name="T563">(2) Pardavėjas neturi teisės remtis ankstesniojo punkto nuostatomis, jeigu jis žinojo apie trečiojo asmens teisę ar pretenziją ir jų pobūdį.</text:span></text:p>
      <text:p text:style-name="P564"/>
      <text:p text:style-name="P565"><text:span text:style-name="T566">44</text:span><text:span text:style-name="T567"><text:s/>straipsnis</text:span></text:p>
      <text:p text:style-name="P568"/>
      <text:p text:style-name="P569"><text:span text:style-name="T570">Nepriklausomai nuo 39 straipsnio (1) punkto ir 43 straipsnio (1) punkto nuostatų,</text:span><text:span text:style-name="T571"><text:s/>pirkėjas gali sumažinti kainą pagal 50 straipsnį arba reikalauti atlyginti nuostolius, išskyrus negautas pajamas, jeigu jis turi protingą pasiteisinimą dėl to, kad nedavė reikalaujamo pranešimo.</text:span></text:p>
      <text:p text:style-name="P572"/>
      <text:p text:style-name="P573"><text:span text:style-name="T574">III</text:span><text:span text:style-name="T575"><text:s/>skirsnis.<text:s/></text:span><text:span text:style-name="T576">Teisinės gynybos priemonės pardavėjui</text:span><text:span text:style-name="T577"><text:s/>pažeidus sutartį</text:span></text:p>
      <text:p text:style-name="P578"/>
      <text:p text:style-name="P579"><text:span text:style-name="T580">45</text:span><text:span text:style-name="T581"><text:s/>straipsnis</text:span></text:p>
      <text:p text:style-name="P582"/>
      <text:p text:style-name="P583"><text:span text:style-name="T584">(1) Jeigu pardavėjas nevykdo bet kokios iš savo prievolių pagal sutartį ar šią Konvenciją, pirkėjas gali:</text:span></text:p>
      <text:p text:style-name="P585"><text:span text:style-name="T586">(a) pasinaudoti savo teisėmis, numatytomis 46–52 straipsniuose;</text:span></text:p>
      <text:p text:style-name="P587"><text:span text:style-name="T588">(b) reikalauti nuostolių atlyginimo, kaip nu</text:span><text:span text:style-name="T589">matyta 74–77 straipsniuose.</text:span></text:p>
      <text:p text:style-name="P590"><text:span text:style-name="T591">(2) Pasinaudojimas savo teise į kitas teisinės gynybos priemones neatima iš pirkėjo teisės reikalauti nuostolių atlyginimo.</text:span></text:p>
      <text:p text:style-name="P592"><text:span text:style-name="T593">(3) Joks termino atidėjimas negali būti teismo ar arbitražo suteiktas pardavėjui, jeigu pirkėjas pas</text:span><text:span text:style-name="T594">inaudoja teisinės gynybos priemone dėl sutarties pažeidimo.</text:span></text:p>
      <text:p text:style-name="P595"/>
      <text:p text:style-name="P596"><text:span text:style-name="T597">46</text:span><text:span text:style-name="T598"><text:s/>straipsnis</text:span></text:p>
      <text:p text:style-name="P599"/>
      <text:p text:style-name="P600"><text:span text:style-name="T601">(1) Pirkėjas gali pareikalauti pardavėjo jo prievolių įvykdymo natūra, jeigu tik pirkėjas nėra pasinaudojęs teisinės gynybos priemone, kuri yra nesuderinama su tokiu reikalav</text:span><text:span text:style-name="T602">imu.</text:span></text:p>
      <text:p text:style-name="P603"><text:span text:style-name="T604">(2) Jeigu prekės neatitinka sutarties, pirkėjas gali pareikalauti prekių pakeitimo tik tada, kai toks neatitikimas sudaro esminį sutarties pažeidimą ir reikalavimas pakeisti prekes yra padarytas arba kartu su pranešimu, duodamu pagal 39 straipsnį,<text:s/></text:span><text:span text:style-name="T605">arba per protingą laiką po to.</text:span></text:p>
      <text:p text:style-name="P606"><text:span text:style-name="T607">(3) Jeigu prekės neatitinka sutarties, pirkėjas gali pareikalauti, kad pardavėjas pašalintų tą neatitikimą pataisydamas prekes, išskyrus atvejus, kai tai, atsižvelgiant į visas aplinkybes, yra neprotinga. Reikalavimas patai</text:span><text:span text:style-name="T608">syti prekes turi būti padaromas arba kartu su pranešimu, duodamu pagal 39 straipsnį, arba per protingą laiką po to.</text:span></text:p>
      <text:p text:style-name="P609"/>
      <text:p text:style-name="P610"><text:span text:style-name="T611">47</text:span><text:span text:style-name="T612"><text:s/>straipsnis</text:span></text:p>
      <text:p text:style-name="P613"/>
      <text:p text:style-name="P614"><text:span text:style-name="T615">(1) Pirkėjas gali nustatyti pardavėjui protingą papildomą laikotarpį savo prievolėms įvykdyti.</text:span></text:p>
      <text:p text:style-name="P616"><text:span text:style-name="T617">(2) Išskyrus atvejus,</text:span><text:span text:style-name="T618"><text:s/>kai pirkėjas gavo iš pardavėjo pranešimą apie tai, kad jis neįvykdys per tokiu būdu nustatytą laikotarpį, pirkėjas to laikotarpio metu negali pasinaudoti bet kokia teisinės gynybos priemone dėl sutarties pažeidimo. Tačiau tai neatima iš pirkėjo teisės rei</text:span><text:span text:style-name="T619">kalauti nuostolių atlyginimo už įvykdymo uždelsimą.</text:span></text:p>
      <text:p text:style-name="P620"/>
      <text:p text:style-name="P621"><text:span text:style-name="T622">48</text:span><text:span text:style-name="T623"><text:s/>straipsnis</text:span></text:p>
      <text:p text:style-name="P624"/>
      <text:p text:style-name="P625"><text:span text:style-name="T626">(1) Atsižvelgiant į 49 straipsnį, pardavėjas net po nustatytos prekių pristatymo datos gali savo sąskaita pašalinti bet kokį savo prievolių nevykdymo trūkumą, jeigu jis gali tai pada</text:span><text:span text:style-name="T627">ryti protingai neuždelsdamas ir nesukeldamas pirkėjui neprotingų nepatogumų ar netikrumo dėl pardavėjo kompensacijos pirkėjo turėtų išlaidų. Tačiau pirkėjas išlaiko teisę reikalauti atlyginti nuostolius, kaip numatyta šioje Konvencijoje.</text:span></text:p>
      <text:p text:style-name="P628"><text:span text:style-name="T629">(2) Jeigu pardav</text:span><text:span text:style-name="T630">ėjas prašo pirkėjo pranešti, ar jis priims įvykdymą, ir pirkėjas nepatenkina šio prašymo per protingą laiką, pardavėjas gali atlikti įvykdymą per savo prašyme nurodytą laiką. Per tą laikotarpį pirkėjas negali pasinaudoti jokia teisinės gynybos priemone, ne</text:span><text:span text:style-name="T631">suderinama su pardavėjo prievolių vykdymu.</text:span></text:p>
      <text:p text:style-name="P632"><text:span text:style-name="T633">(3) Pardavėjo pranešimas apie tai, kad jis atliks įvykdymą per konkretų laikotarpį, yra laikomas taip pat apimančiu prašymą pagal ankstesnįjį punktą, kad pirkėjas praneštų apie savo sprendimą.</text:span></text:p>
      <text:p text:style-name="P634"><text:span text:style-name="T635">(4) Šio straipsn</text:span><text:span text:style-name="T636">io (2) ir (3) punktuose numatytas pardavėjo prašymas ar pranešimas neturi galios, jeigu pirkėjas jų negavo.</text:span></text:p>
      <text:p text:style-name="P637"/>
      <text:p text:style-name="P638"><text:span text:style-name="T639">49</text:span><text:span text:style-name="T640"><text:s/>straipsnis</text:span></text:p>
      <text:p text:style-name="P641"/>
      <text:p text:style-name="P642"><text:span text:style-name="T643">(1) Pirkėjas gali pareikšti apie sutarties nutraukimą:</text:span></text:p>
      <text:p text:style-name="P644"><text:span text:style-name="T645">(a) jeigu pardavėjo prievolių nevykdymas pagal sutartį ar šią<text:s/></text:span><text:span text:style-name="T646">Konvenciją sudaro esminį sutarties pažeidimą; arba</text:span></text:p>
      <text:p text:style-name="P647"><text:span text:style-name="T648">(b) nepristatymo atveju, jeigu pardavėjas nepristato prekių pagal 47 straipsnio (1) punktą per papildomą pirkėjo nustatytą laikotarpį arba jeigu pareiškia, kad jis nepristatys per taip nustatytą laikotar</text:span><text:span text:style-name="T649">pį.</text:span></text:p>
      <text:p text:style-name="P650"><text:span text:style-name="T651">(2) Tačiau tais atvejais, kai pardavėjas pristatė prekes, pirkėjas netenka teisės pareikšti apie sutarties nutraukimą, jeigu jis nepadaro to:</text:span></text:p>
      <text:p text:style-name="P652"><text:span text:style-name="T653">(a) dėl pavėluoto prekių pristatymo – per protingą laiką po to, kai sužinojo, kad pristatymas padarytas;</text:span></text:p>
      <text:p text:style-name="P654"><text:span text:style-name="T655">(b) dėl bet kokio kito pažeidimo, išskyrus pavėluotą pristatymą – per protingą laiką:</text:span></text:p>
      <text:p text:style-name="P656"><text:span text:style-name="T657">(i) po to, kai sužinojo ar turėjo sužinoti apie tokį pažeidimą;</text:span></text:p>
      <text:p text:style-name="P658"><text:span text:style-name="T659">(ii) po pagal 47 straipsnio (1) punktą pirkėjo nustatyto bet kokio papildomo laikotarpio pasibaigimo<text:s/></text:span><text:span text:style-name="T660">arba po to, kai pardavėjas pareiškė, kad neįvykdys savo prievolių per tą papildomą laikotarpį; arba</text:span></text:p>
      <text:p text:style-name="P661"><text:span text:style-name="T662">(iii) po pagal 48 straipsnio (2) punktą pardavėjo nustatyto bet kokio papildomo laikotarpio pasibaigimo arba po to, kai pirkėjas pareiškė, kad nepriims įv</text:span><text:span text:style-name="T663">ykdymo.</text:span></text:p>
      <text:p text:style-name="P664"/>
      <text:p text:style-name="P665"><text:span text:style-name="T666">50</text:span><text:span text:style-name="T667"><text:s/>straipsnis</text:span></text:p>
      <text:p text:style-name="P668"/>
      <text:p text:style-name="P669"><text:span text:style-name="T670">Jeigu prekės neatitinka sutarties, nežiūrint į tai, ar kaina jau buvo sumokėta, pirkėjas gali sumažinti kainą tokiu pat santykiu, kokiu vertė, kurią pristatymo momentu turėjo faktiškai pristatytos prekės, atitinka vertę, kurią</text:span><text:span text:style-name="T671"><text:s/>tuo pačiu momentu turėtų prekės, atitinkančios sutartį. Tačiau jeigu pardavėjas pašalina savo prievolių vykdymo trūkumus pagal 37 straipsnį ir 48 straipsnį arba jeigu pirkėjas atsisako priimti pardavėjo įvykdymą pagal šiuos straipsnius, pirkėjas negali su</text:span><text:span text:style-name="T672">mažinti prekių kainos.</text:span></text:p>
      <text:p text:style-name="P673"/>
      <text:p text:style-name="P674"><text:span text:style-name="T675">51</text:span><text:span text:style-name="T676"><text:s/>straipsnis</text:span></text:p>
      <text:p text:style-name="P677"/>
      <text:p text:style-name="P678"><text:span text:style-name="T679">(1) Jeigu pardavėjas pristato tik dalį prekių arba jeigu tik dalis pristatytų prekių atitinka sutartį, 46 – 50 straipsniai taikomi prekių dalies, kurios trūksta arba kuri neatitinka sutarties, atžvilgiu.</text:span></text:p>
      <text:p text:style-name="P680"><text:span text:style-name="T681">(2) P</text:span><text:span text:style-name="T682">irkėjas gali pareikšti apie visišką sutarties nutraukimą tik tuo atveju, jeigu dalinis nepristatymas arba dalinis sutarties neatitikimas sudaro esminį sutarties pažeidimą.</text:span></text:p>
      <text:p text:style-name="P683"/>
      <text:p text:style-name="P684"><text:span text:style-name="T685">52</text:span><text:span text:style-name="T686"><text:s/>straipsnis</text:span></text:p>
      <text:p text:style-name="P687"/>
      <text:p text:style-name="P688"><text:span text:style-name="T689">(1) Jeigu pardavėjas pristato prekes iki nustatytos datos, pir</text:span><text:span text:style-name="T690">kėjas gali priimti pristatymą arba atsisakyti priimti pristatymą.</text:span></text:p>
      <text:p text:style-name="P691"><text:span text:style-name="T692">(2) Jeigu pardavėjas pristato didesnį prekių kiekį, negu numatyta sutartyje, pirkėjas gali priimti pristatymą arba atsisakyti priimti perviršinio kiekio pristatymą. Jeigu pirkėjas priima p</text:span><text:span text:style-name="T693">ristatymą viso arba dalies perviršinio kiekio, jis privalo sumokėti už jį pagal sutarties kainą.</text:span></text:p>
      <text:p text:style-name="P694"/>
      <text:p text:style-name="P695"><text:span text:style-name="T696">III</text:span><text:span text:style-name="T697"><text:s/>skyrius</text:span></text:p>
      <text:p text:style-name="P698"><text:span text:style-name="T699">PIRKĖJO PRIEVOLĖS</text:span></text:p>
      <text:p text:style-name="P700"/>
      <text:p text:style-name="P701"><text:span text:style-name="T702">53</text:span><text:span text:style-name="T703"><text:s/>straipsnis</text:span></text:p>
      <text:p text:style-name="P704"/>
      <text:p text:style-name="P705"><text:span text:style-name="T706">Pirkėjas privalo sumokėti prekių kainą ir priimti jų pristatymą kaip reikalaujama pagal sutartį ir</text:span><text:span text:style-name="T707"><text:s/>šią Konvenciją.</text:span></text:p>
      <text:p text:style-name="P708"/>
      <text:p text:style-name="P709"><text:span text:style-name="T710">I</text:span><text:span text:style-name="T711"><text:s/>skirsnis.<text:s/></text:span><text:span text:style-name="T712">Kainos sumokėjimas</text:span></text:p>
      <text:p text:style-name="P713"/>
      <text:p text:style-name="P714"><text:span text:style-name="T715">54</text:span><text:span text:style-name="T716"><text:s/>straipsnis</text:span></text:p>
      <text:p text:style-name="P717"/>
      <text:p text:style-name="P718"><text:span text:style-name="T719">Pirkėjo pareiga sumokėti prekių kainą apima ėmimąsi tokių priemonių ir laikymąsi tokių formalumų, kurių gali būti reikalaujama pagal sutartį arba įstatymus bei taisykles, kad būtų<text:s/></text:span><text:span text:style-name="T720">galima atlikti mokėjimą.</text:span></text:p>
      <text:p text:style-name="P721"/>
      <text:p text:style-name="P722"><text:span text:style-name="T723">55</text:span><text:span text:style-name="T724"><text:s/>straipsnis</text:span></text:p>
      <text:p text:style-name="P725"/>
      <text:p text:style-name="P726"><text:span text:style-name="T727">Tais atvejais, kai sutartis buvo galiojančiai sudaryta, bet joje tiesiogiai ar netiesiogiai nenustatyta kaina ar nenumatoma tvarka jai nustatyti, laikoma, kad šalys, nesant kokio nors nurodymo dėl ko kito,<text:s/></text:span><text:span text:style-name="T728">turėjo omenyje kainą, kuri sutarties sudarymo momentu paprastai buvo mokama už tokias prekes, parduodamas sulyginamomis aplinkybėmis atitinkamoje prekybos srityje.</text:span></text:p>
      <text:p text:style-name="P729"/>
      <text:p text:style-name="P730"><text:span text:style-name="T731">56</text:span><text:span text:style-name="T732"><text:s/>straipsnis</text:span></text:p>
      <text:p text:style-name="P733"/>
      <text:p text:style-name="P734"><text:span text:style-name="T735">Jeigu kaina yra nustatyta pagal prekių svorį, kilus abejonei, ji nusta</text:span><text:span text:style-name="T736">toma pagal neto svorį.</text:span></text:p>
      <text:p text:style-name="P737"/>
      <text:p text:style-name="P738"><text:span text:style-name="T739">57</text:span><text:span text:style-name="T740"><text:s/>straipsnis</text:span></text:p>
      <text:p text:style-name="P741"/>
      <text:p text:style-name="P742"><text:span text:style-name="T743">(1) Jeigu pirkėjas nėra įpareigotas sumokėti kainą kurioje nors kitoje konkrečioje vietoje, jis privalo sumokėti ją pardavėjui:</text:span></text:p>
      <text:p text:style-name="P744"><text:span text:style-name="T745">(a) pardavėjo verslo vietoje; arba</text:span></text:p>
      <text:p text:style-name="P746"><text:span text:style-name="T747">(b) jeigu mokėjimas turi būti atliktas prieš</text:span><text:span text:style-name="T748"><text:s/>prekių ar dokumentų perdavimą – jų perdavimo vietoje.</text:span></text:p>
      <text:p text:style-name="P749"><text:span text:style-name="T750">(2) Pardavėjas privalo padengti bet kokį išlaidų dėl mokėjimo atlikimo padidėjimą, kurį sukėlė jo verslo vietos pakeitimas po sutarties sudarymo.</text:span></text:p>
      <text:p text:style-name="P751"/>
      <text:p text:style-name="P752"><text:span text:style-name="T753">58</text:span><text:span text:style-name="T754"><text:s/>straipsnis</text:span></text:p>
      <text:p text:style-name="P755"/>
      <text:p text:style-name="P756"><text:span text:style-name="T757">(1) Jeigu pirkėjas nėra įpareig</text:span><text:span text:style-name="T758">otas sumokėti kainą kuriuo nors kitu konkrečiu laiku, jis privalo sumokėti ją, kai pardavėjas pagal sutartį ir šią Konvenciją perduoda pirkėjo dispozicijai arba prekes, arba jų disponavimą kontroliuojančius dokumentus. Tokio mokėjimo atlikimas gali būti pa</text:span><text:span text:style-name="T759">rdavėjo nustatyta prekių ar dokumentų perdavimo sąlyga.</text:span></text:p>
      <text:p text:style-name="P760"><text:span text:style-name="T761">(2) Jeigu sutartis numato prekių pervežimą, pardavėjas gali išsiųsti prekes tokiomis sąlygomis, pagal kurias prekės ar jų disponavimą kontroliuojantys dokumentai nebus perduoti pirkėjui kitaip, kaip</text:span><text:span text:style-name="T762"><text:s/>tik sumokėjus kainą.</text:span></text:p>
      <text:p text:style-name="P763"><text:span text:style-name="T764">(3) Pirkėjas nėra įpareigotas sumokėti kainą, kol jis neturėjo galimybės patikrinti prekes, išskyrus atvejus, kai šalių sutarta pristatymo ar sumokėjimo tvarka nesuderinama su tokia galimybe.</text:span></text:p>
      <text:p text:style-name="P765"/>
      <text:p text:style-name="P766"><text:span text:style-name="T767">59</text:span><text:span text:style-name="T768"><text:s/>straipsnis</text:span></text:p>
      <text:p text:style-name="P769"/>
      <text:p text:style-name="P770"><text:span text:style-name="T771">Pirkėjas privalo s</text:span><text:span text:style-name="T772">umokėti kainą tą dieną, kuri nustatyta ar gali būti numatyta pagal sutartį ir šią Konvenciją, be būtinybės bet kokio pardavėjo prašymo ar laikymosi bet kokio formalumo iš pardavėjo pusės.</text:span></text:p>
      <text:p text:style-name="P773"/>
      <text:p text:style-name="P774"><text:span text:style-name="T775">II</text:span><text:span text:style-name="T776"><text:s/>skirsnis.<text:s/></text:span><text:span text:style-name="T777">Pristatymo priėmimas</text:span></text:p>
      <text:p text:style-name="P778"/>
      <text:p text:style-name="P779"><text:span text:style-name="T780">60</text:span><text:span text:style-name="T781"><text:s/>straipsnis</text:span></text:p>
      <text:p text:style-name="P782"/>
      <text:p text:style-name="P783"><text:span text:style-name="T784">Pirkė</text:span><text:span text:style-name="T785">jo prievolę priimti prekes sudaro:</text:span></text:p>
      <text:p text:style-name="P786"><text:span text:style-name="T787">(a) atlikimas visų tokių veiksmų, kurių iš jo galima buvo protingai tikėtis tam, kad leistų pardavėjui atlikti pristatymą;</text:span></text:p>
      <text:p text:style-name="P788"><text:span text:style-name="T789">(b) prekių priėmimas.</text:span></text:p>
      <text:p text:style-name="P790"/>
      <text:p text:style-name="P791"><text:span text:style-name="T792">III</text:span><text:span text:style-name="T793"><text:s/>skirsnis.<text:s/></text:span><text:span text:style-name="T794">Teisinės gynybos priemonės pirkėjui pažeidus<text:s/></text:span><text:span text:style-name="T795">sutartį</text:span></text:p>
      <text:p text:style-name="P796"/>
      <text:p text:style-name="P797"><text:span text:style-name="T798">61</text:span><text:span text:style-name="T799"><text:s/>straipsnis</text:span></text:p>
      <text:p text:style-name="P800"/>
      <text:p text:style-name="P801"><text:span text:style-name="T802">(1) Jeigu pirkėjas nevykdo bet kokios iš savo prievolių pagal sutartį ar šią Konvenciją, pardavėjas gali:</text:span></text:p>
      <text:p text:style-name="P803"><text:span text:style-name="T804">(a) pasinaudoti savo teisėmis, numatytomis 62–65 straipsniuose;</text:span></text:p>
      <text:p text:style-name="P805"><text:span text:style-name="T806">(b) reikalauti nuostolių atlyginimo, kaip numatyta 74–</text:span><text:span text:style-name="T807">77 straipsniuose.</text:span></text:p>
      <text:p text:style-name="P808"><text:span text:style-name="T809">(2) Pasinaudojimas savo teise į kitas teisinės gynybos priemones neatima iš pardavėjo teisės reikalauti nuostolių atlyginimo.</text:span></text:p>
      <text:p text:style-name="P810"><text:span text:style-name="T811">(3) Joks termino atidėjimas negali būti teismo ar arbitražo suteiktas pirkėjui, jeigu pardavėjas pasinaudoja</text:span><text:span text:style-name="T812"><text:s/>teisinės gynybos priemone dėl sutarties pažeidimo.</text:span></text:p>
      <text:p text:style-name="P813"/>
      <text:p text:style-name="P814"><text:span text:style-name="T815">62</text:span><text:span text:style-name="T816"><text:s/>straipsnis</text:span></text:p>
      <text:p text:style-name="P817"/>
      <text:p text:style-name="P818"><text:span text:style-name="T819">Pardavėjas gali pareikalauti, kad pirkėjas sumokėtų kainą, priimtų pristatymą ar atliktų kitas savo prievoles, jeigu tik pardavėjas nėra pasinaudojęs teisinės gynybos priemone, nesud</text:span><text:span text:style-name="T820">erinama su tokiu reikalavimu.</text:span></text:p>
      <text:p text:style-name="P821"/>
      <text:p text:style-name="P822"><text:span text:style-name="T823">63</text:span><text:span text:style-name="T824"><text:s/>straipsnis</text:span></text:p>
      <text:p text:style-name="P825"/>
      <text:p text:style-name="P826"><text:span text:style-name="T827">(1) Pardavėjas gali nustatyti protingą papildomą laikotarpį pirkėjui įvykdyti savo prievoles.</text:span></text:p>
      <text:p text:style-name="P828"><text:span text:style-name="T829">(2) Išskyrus atvejus, kai pardavėjas gavo iš pirkėjo pranešimą apie tai, kad jis neįvykdys per tokiu būdu nu</text:span><text:span text:style-name="T830">statytą laikotarpį, pardavėjas to laikotarpio metu negali pasinaudoti bet kokia teisinės gynybos priemone dėl sutarties pažeidimo. Tačiau tai neatima iš pardavėjo teisės reikalauti nuostolių atlyginimo už vykdymo uždelsimą.</text:span></text:p>
      <text:p text:style-name="P831"/>
      <text:p text:style-name="P832"><text:span text:style-name="T833">64</text:span><text:span text:style-name="T834"><text:s/>straipsnis</text:span></text:p>
      <text:p text:style-name="P835"/>
      <text:p text:style-name="P836"><text:span text:style-name="T837">(1) Pardav</text:span><text:span text:style-name="T838">ėjas gali pareikšti apie sutarties nutraukimą:</text:span></text:p>
      <text:p text:style-name="P839"><text:span text:style-name="T840">(a) jeigu pirkėjo prievolių nevykdymas pagal sutartį ar šią Konvenciją sudaro esminį sutarties pažeidimą; arba</text:span></text:p>
      <text:p text:style-name="P841"><text:span text:style-name="T842">(b) jeigu pirkėjas per papildomą pardavėjo pagal 63 straipsnio (1) punktą nustatytą laikotarpį</text:span><text:span text:style-name="T843"><text:s/>neįvykdo savo prievolės sumokėti kainą ar priimti prekių pristatymą arba jeigu jis pareiškia, kad nepadarys to per taip nustatytą laikotarpį.</text:span></text:p>
      <text:p text:style-name="P844"><text:span text:style-name="T845">(2) Tačiau tais atvejais, kai pirkėjas sumokėjo kainą, pardavėjas netenka teisės pareikšti apie sutarties nutra</text:span><text:span text:style-name="T846">ukimą, jeigu jis nepadaro to:</text:span></text:p>
      <text:p text:style-name="P847"><text:span text:style-name="T848">(a) dėl pirkėjo prievolių pavėluoto įvykdymo – iki tada, kai pardavėjas sužinojo, kad įvykdymas buvo atliktas; arba</text:span></text:p>
      <text:p text:style-name="P849"><text:span text:style-name="T850">(b) bet kokio kito pažeidimo atveju, išskyrus pirkėjo prievolių pavėluotą įvykdymą, – per protingą laiką:</text:span></text:p>
      <text:p text:style-name="P851"><text:span text:style-name="T852">(i) po to, kai pardavėjas sužinojo ar turėjo sužinoti apie tokį pažeidimą;</text:span></text:p>
      <text:p text:style-name="P853"><text:span text:style-name="T854">(ii) po pardavėjo pagal 63 straipsnio (1) punktą nustatyto papildomo laikotarpio pasibaigimo arba po to, kai pirkėjas pareiškė kad neįvykdys savo prievolių per tą papildomą laik</text:span><text:span text:style-name="T855">otarpį.</text:span></text:p>
      <text:p text:style-name="P856"/>
      <text:p text:style-name="P857"><text:span text:style-name="T858">65</text:span><text:span text:style-name="T859"><text:s/>straipsnis</text:span></text:p>
      <text:p text:style-name="P860"/>
      <text:p text:style-name="P861"><text:span text:style-name="T862">(1) Jeigu pagal sutartį pirkėjas turi nurodyti prekių formą, dydžius ar kitus požymius ir jeigu jis nesudaro tokios specifikacijos iki sutartos datos arba per protingą laiką po gavimo pardavėjo prašymo, pardavėjas gali pats, b</text:span><text:span text:style-name="T863">e žalos bet kokiom kitom teisėm, kurias jis gali turėti, sudaryti specifikaciją pagal pirkėjo reikalavimus, kurie buvo žinomi pardavėjui.</text:span></text:p>
      <text:p text:style-name="P864"><text:span text:style-name="T865">(2) Jeigu pardavėjas pats sudaro specifikaciją, jis turi išsamiai informuoti apie ją pirkėją ir nustatyti protingą l</text:span><text:span text:style-name="T866">aikotarpį, kurio metu pirkėjas gali sudaryti kitokią specifikaciją. Jeigu po tokio pranešimo gavimo pirkėjas nepadaro to per taip nustatytą laikotarpį, pardavėjo sudaryta specifikacija yra privaloma.</text:span></text:p>
      <text:p text:style-name="P867"/>
      <text:p text:style-name="P868"><text:span text:style-name="T869">IV</text:span><text:span text:style-name="T870"><text:s/>skyrius</text:span></text:p>
      <text:p text:style-name="P871"><text:span text:style-name="T872">RIZIKOS PERĖJIMAS</text:span></text:p>
      <text:p text:style-name="P873"/>
      <text:p text:style-name="P874"><text:span text:style-name="T875">66</text:span><text:span text:style-name="T876"><text:s/>straipsnis</text:span></text:p>
      <text:p text:style-name="P877"/>
      <text:p text:style-name="P878"><text:span text:style-name="T879">Prekių praradimas ar žala po to, kai rizika perėjo pirkėjui, neatleidžia jo nuo prievolės sumokėti kainą, jeigu tik praradimas ar žala neatsirado dėl pardavėjo veiksmų ar aplaidumo.</text:span></text:p>
      <text:p text:style-name="P880"/>
      <text:p text:style-name="P881"><text:span text:style-name="T882">67</text:span><text:span text:style-name="T883"><text:s/>straipsnis</text:span></text:p>
      <text:p text:style-name="P884"/>
      <text:p text:style-name="P885"><text:span text:style-name="T886">(1) Jeigu pirkimo-pardavimo sutartis nu</text:span><text:span text:style-name="T887">mato prekių pervežimą ir pardavėjas neprivalo perduoti jų kokioje nors konkrečioje vietoje, rizika pereina pirkėjui, kai prekės yra įteikiamos<text:s/></text:span><text:soft-page-break/><text:span text:style-name="T888">pirmajam pervežėjui perduoti pirkėjui pagal pirkimo-pardavimo sutartį. Jeigu pardavėjas yra įpareigotas perduoti<text:s/></text:span><text:span text:style-name="T889">prekes pervežėjui kokioje nors konkrečioje vietoje, rizika nepereina pirkėjui tol, kol prekės neperduotos pervežėjui toje vietoje. Tas faktas, kad pardavėjas įgaliotas užlaikyti prekių disponavimą kontroliuojančius dokumentus, neturi įtakos rizikos perėjim</text:span><text:span text:style-name="T890">ui.</text:span></text:p>
      <text:p text:style-name="P891"><text:span text:style-name="T892">(2) Vis dėlto rizika nepereina pirkėjui tol, kol prekės nėra aiškiai identifikuotos prekių markiravimu, pakrovimo dokumentais, pirkėjui perduotu pranešimu ar kitu būdu.</text:span></text:p>
      <text:p text:style-name="P893"/>
      <text:p text:style-name="P894"><text:span text:style-name="T895">68</text:span><text:span text:style-name="T896"><text:s/>straipsnis</text:span></text:p>
      <text:p text:style-name="P897"/>
      <text:p text:style-name="P898"><text:span text:style-name="T899">Rizika dėl prekių, kurios parduotos joms esant kelyje, pere</text:span><text:span text:style-name="T900">ina pirkėjui nuo sutarties sudarymo momento. Tačiau jeigu taip nurodo aplinkybės, pirkėjas prisiima riziką nuo to momento, kai prekės buvo perduotos pervežėjui, išdavusiam pervežimo sutartį patvirtinančius dokumentus. Nepaisant to, jeigu pirkimo-pardavimo<text:s/></text:span><text:span text:style-name="T901">sutarties sudarymo momentu pardavėjas žinojo ar turėjo žinoti, kad prekės yra prarastos ar sugadintos, ir nepranešė apie tai pirkėjui, tokio praradimo ar žalos rizika tenka pardavėjui.</text:span></text:p>
      <text:p text:style-name="P902"/>
      <text:p text:style-name="P903"><text:span text:style-name="T904">69</text:span><text:span text:style-name="T905"><text:s/>straipsnis</text:span></text:p>
      <text:p text:style-name="P906"/>
      <text:p text:style-name="P907"><text:span text:style-name="T908">(1) 67 ir 68 straipsniuose nenumatytais atvejais<text:s/></text:span><text:span text:style-name="T909">rizika pereina pirkėjui, kai jis priima prekes, arba, jei jis to nepadaro tinkamu laiku – nuo momento, kai prekės perduodamos jo dispozicijai, o jis padaro sutarties pažeidimą, nepriimdamas pristatymo.</text:span></text:p>
      <text:p text:style-name="P910"><text:span text:style-name="T911">(2) Tačiau jeigu pirkėjas yra įpareigotas priimti pr</text:span><text:span text:style-name="T912">ekes bet kurioje kitoje vietoje nei pardavėjo verslo vieta, rizika pereina tada, kai prekės yra pristatytos laiku ir pirkėjas yra informuotas, kad prekės yra pristatytos jo dispozicijai toje vietoje.</text:span></text:p>
      <text:p text:style-name="P913"><text:span text:style-name="T914">(3) Jeigu sutartis susijusi su prekėmis, kurios dar nė</text:span><text:span text:style-name="T915">ra identifikuotos, laikoma, kad prekės nėra pateiktos pirkėjo dispozicijai tol, kol jos aiškiai neidentifikuotos tos sutarties tikslais.</text:span></text:p>
      <text:p text:style-name="P916"/>
      <text:p text:style-name="P917"><text:span text:style-name="T918">70</text:span><text:span text:style-name="T919"><text:s/>straipsnis</text:span></text:p>
      <text:p text:style-name="P920"/>
      <text:p text:style-name="P921"><text:span text:style-name="T922">Jeigu pardavėjas padaro esminį sutarties pažeidimą, 67, 68 ir 69 straipsniai neįtakoja pirkėjo dė</text:span><text:span text:style-name="T923">l tokio pažeidimo turimų teisinės gynybos priemonių.</text:span></text:p>
      <text:p text:style-name="P924"/>
      <text:p text:style-name="P925"><text:span text:style-name="T926">V</text:span><text:span text:style-name="T927"><text:s/>skyrius</text:span></text:p>
      <text:p text:style-name="P928"><text:span text:style-name="T929">BENDROS PIRKĖJO IR PARDAVĖJO PRIEVOLĖMS TAIKOMOS NUOSTATOS</text:span></text:p>
      <text:p text:style-name="P930"/>
      <text:p text:style-name="P931"><text:span text:style-name="T932">I</text:span><text:span text:style-name="T933"><text:s/>skirsnis.<text:s/></text:span><text:span text:style-name="T934">Numatomas sutarties pažeidimas ir sutartys dėl prekių pristatymo partijomis</text:span></text:p>
      <text:p text:style-name="P935"/>
      <text:p text:style-name="P936"><text:span text:style-name="T937">71</text:span><text:span text:style-name="T938"><text:s/>straipsnis</text:span></text:p>
      <text:p text:style-name="P939"/>
      <text:p text:style-name="P940"><text:span text:style-name="T941">(1) Šalis ga</text:span><text:span text:style-name="T942">li sustabdyti savo prievolių vykdymą, jeigu po sutarties sudarymo tampa aišku, kad kita šalis neįvykdys esminės dalies savo prievolių dėl:</text:span></text:p>
      <text:p text:style-name="P943"><text:span text:style-name="T944">(a) rimto jos sugebėjimo vykdyti ar jos kreditingumo trūkumo; arba</text:span></text:p>
      <text:p text:style-name="P945"><text:span text:style-name="T946">(b) jos elgesio besiruošiant vykdyti ar vykdan</text:span><text:span text:style-name="T947">t sutartį.</text:span></text:p>
      <text:p text:style-name="P948"><text:span text:style-name="T949">(2) Jeigu pardavėjas jau išsiuntė prekes iki paaiškėjant ankstesniajame punkte nurodytiems pagrindams, jis gali neleisti perduoti pirkėjui prekių, net jeigu pirkėjas turi dokumentą, suteikiantį jam teisę jas gauti. Šis punktas yra susijęs su i</text:span><text:span text:style-name="T950">š pirkėjo ir pardavėjo santykių kylančiomis teisėmis į prekes.</text:span></text:p>
      <text:p text:style-name="P951"><text:span text:style-name="T952">(3) Šalis, stabdanti savo prievolių vykdymą nepriklausomai nuo to, ar tai daroma prieš ar po prekių išsiuntimo, privalo nedelsdama duoti pranešimą apie tai kitai šaliai ir privalo tęsti vykdy</text:span><text:span text:style-name="T953">mą, jeigu kita šalis pateikia pakankamą garantiją, kad ji įvykdys savo prievoles.</text:span></text:p>
      <text:p text:style-name="P954"/>
      <text:p text:style-name="P955"><text:span text:style-name="T956">72</text:span><text:span text:style-name="T957"><text:s/>straipsnis</text:span></text:p>
      <text:p text:style-name="P958"/>
      <text:p text:style-name="P959"><text:span text:style-name="T960">(1) Jeigu iki sutarties įvykdymo datos tampa aišku, kad viena iš šalių padarys esminį sutarties pažeidimą, kita šalis gali pareikšti apie sutarties<text:s/></text:span><text:span text:style-name="T961">nutraukimą.</text:span></text:p>
      <text:p text:style-name="P962"><text:span text:style-name="T963">(2) Jeigu leidžia laikas, šalis, ketinanti pareikšti apie sutarties nutraukimą, privalo nusiųsti protingą pranešimą kitai šaliai tam, kad suteiktų jai galimybę pateikti pakankamą garantiją, kad ji įvykdys savo prievoles.</text:span></text:p>
      <text:p text:style-name="P964"><text:span text:style-name="T965">(3) Ankstesniojo pu</text:span><text:span text:style-name="T966">nkto reikalavimai netaikomi, jeigu kita šalis pareiškė, kad ji nevykdys savo prievolių.</text:span></text:p>
      <text:p text:style-name="P967"/>
      <text:p text:style-name="P968"><text:span text:style-name="T969">73</text:span><text:span text:style-name="T970"><text:s/>straipsnis</text:span></text:p>
      <text:p text:style-name="P971"/>
      <text:p text:style-name="P972"><text:span text:style-name="T973">(1) Tuo atveju, kai sutartis numato prekių pristatymą, jeigu vienos šalies bet kurios iš jos prievolių bet kurios prekių partijos atžvilgiu<text:s/></text:span><text:span text:style-name="T974">nevykdymas sudaro esminį sutarties pažeidimą tos prekių partijos atžvilgiu, kita šalis gali pareikšti apie sutarties nutraukimą tos prekių partijos atžvilgiu.</text:span></text:p>
      <text:p text:style-name="P975"><text:span text:style-name="T976">(2) Jeigu vienos šalies bet kurios iš jos prievolių bet kurios prekių partijos atžvilgiu nevykd</text:span><text:span text:style-name="T977">ymas suteikia kitai šaliai tinkamus pagrindus nuspręsti, kad būsimų prekių partijų atžvilgiu bus padarytas esminis sutarties pažeidimas, ji gali pareikšti apie sutarties nutraukimą ateityje, su sąlyga, kad padarys tai per protingą laiką.</text:span></text:p>
      <text:p text:style-name="P978"><text:span text:style-name="T979">(3) Pirkėjas, ku</text:span><text:span text:style-name="T980">ris pareiškia apie sutarties nutraukimą kurios nors prekių partijos atžvilgiu, tuo pat metu gali pareikšti apie jos nutraukimą jau dėl pristatytų ar būsimų prekių partijų, jeigu dėl tarpusavio priklausomybės tos prekių partijos negali būti panaudotos tuo t</text:span><text:span text:style-name="T981">ikslu, kuris buvo šalių numatytas sutarties sudarymo momentu.</text:span></text:p>
      <text:p text:style-name="P982"/>
      <text:p text:style-name="P983"><text:span text:style-name="T984">II</text:span><text:span text:style-name="T985"><text:s/>skirsnis.<text:s/></text:span><text:span text:style-name="T986">Nuostoliai</text:span></text:p>
      <text:p text:style-name="P987"/>
      <text:p text:style-name="P988"><text:span text:style-name="T989">74</text:span><text:span text:style-name="T990"><text:s/>straipsnis</text:span></text:p>
      <text:p text:style-name="P991"/>
      <text:p text:style-name="P992"><text:span text:style-name="T993">Nuostoliai dėl sutarties pažeidimo vienos iš šalių sudaro sumą, lygią tai žalai, įskaitant negautas pajamas, kurią patyrė kita šalis dėl suta</text:span><text:span text:style-name="T994">rties pažeidimo. Tokie nuostoliai negali viršyti žalos, kurią sutartį pažeidusi šalis numatė ar turėjo numatyti sutarties sudarymo momentu kaip galimą sutarties pažeidimo pasekmę, atsižvelgiant į tuos faktus ir dalykus, apie kuriuos ji tada žinojo ar turėj</text:span><text:span text:style-name="T995">o žinoti.</text:span></text:p>
      <text:p text:style-name="P996"/>
      <text:p text:style-name="P997"><text:span text:style-name="T998">75</text:span><text:span text:style-name="T999"><text:s/>straipsnis</text:span></text:p>
      <text:p text:style-name="P1000"/>
      <text:p text:style-name="P1001"><text:span text:style-name="T1002">Jeigu sutartis nutraukta ir pirkėjas protingu būdu ir per protingą laiką po nutraukimo nusipirko prekes pakeitimui arba jeigu pardavėjas perpardavė prekes, šalis, reikalaujanti nuostolių atlyginimo, gali išieškoti sutarties<text:s/></text:span><text:span text:style-name="T1003">ir pakeitimo sandorio kainų skirtumą, taip pat ir bet kuriuos papildomus nuostolius, kurie gali būti išieškoti pagal 74 straipsnį.</text:span></text:p>
      <text:p text:style-name="P1004"/>
      <text:p text:style-name="P1005"><text:span text:style-name="T1006">76</text:span><text:span text:style-name="T1007"><text:s/>straipsnis</text:span></text:p>
      <text:p text:style-name="P1008"/>
      <text:p text:style-name="P1009"><text:span text:style-name="T1010">(1) Jeigu sutartis nutraukiama ir jeigu yra einamoji tų prekių kaina, tai šalis, reikalaujanti nuostoli</text:span><text:span text:style-name="T1011">ų atlyginimo, jeigu ji dar neatliko pirkimo ar perpardavimo, gali pagal 75 straipsnį išieškoti sutartyje nustatytos kainos ir einamosios kainos sutarties nutraukimo momentu skirtumą, taip pat ir bet kuriuos papildomus nuostolius, kurie gali būti išieškoti<text:s/></text:span><text:span text:style-name="T1012">pagal 74 straipsnį. Tačiau jeigu šalis,<text:s/></text:span><text:soft-page-break/><text:span text:style-name="T1013">reikalaujanti nuostolių atlyginimo, nutraukė sutartį po prekių priėmimo, vietoje einamosios kainos sutarties sudarymo momentu taikoma einamoji kaina priėmimo metu.</text:span></text:p>
      <text:p text:style-name="P1014"><text:span text:style-name="T1015">(2) Ankstesniojo punkto tikslais einamoji kaina yr</text:span><text:span text:style-name="T1016">a kaina, vyraujanti vietoje, kur turėjo būti prekių pristatymas, arba, jeigu toje vietoje nėra einamosios kainos, tai kaina tokioje kitoje vietoje, kuri tarnauja kaip protingas pakaitas, atsižvelgiant į prekių transportavimo išlaidų skirtumus.</text:span></text:p>
      <text:p text:style-name="P1017"/>
      <text:p text:style-name="P1018"><text:span text:style-name="T1019">77</text:span><text:span text:style-name="T1020"><text:s/>st</text:span><text:span text:style-name="T1021">raipsnis</text:span></text:p>
      <text:p text:style-name="P1022"/>
      <text:p text:style-name="P1023"><text:span text:style-name="T1024">Šalis, kuri remiasi sutarties pažeidimu, privalo imtis tokių priemonių, kurios, atsižvelgiant į tas aplinkybes, yra protingos sumažinti nuostolius, įskaitant negautas pajamas, kylančius iš sutarties pažeidimo. Jeigu ji nesiima tokių priemonių, ta</text:span><text:span text:style-name="T1025">i sutartį pažeidusi šalis gali pareikalauti sumažinti nuostolių atlyginimą tokia apimtimi, kokia nuostoliai galėjo būti sumažinti.</text:span></text:p>
      <text:p text:style-name="P1026"/>
      <text:p text:style-name="P1027"><text:span text:style-name="T1028">III</text:span><text:span text:style-name="T1029"><text:s/>skirsnis.<text:s/></text:span><text:span text:style-name="T1030">Palūkanos</text:span></text:p>
      <text:p text:style-name="P1031"/>
      <text:p text:style-name="P1032"><text:span text:style-name="T1033">78</text:span><text:span text:style-name="T1034"><text:s/>straipsnis</text:span></text:p>
      <text:p text:style-name="P1035"/>
      <text:p text:style-name="P1036"><text:span text:style-name="T1037">Jeigu šalis vėluoja sumokėti kainą arba bet kokią kitą sumą, kita šalis<text:s/></text:span><text:span text:style-name="T1038">turi teisę į palūkanas nuo laiku nesumokėtos sumos be žalos bet kokiam reikalavimui dėl nuostolių, kurie gali būti išieškoti pagal 74 straipsnį, atlyginimo.</text:span></text:p>
      <text:p text:style-name="P1039"/>
      <text:p text:style-name="P1040"><text:span text:style-name="T1041">IV</text:span><text:span text:style-name="T1042"><text:s/>skirsnis.<text:s/></text:span><text:span text:style-name="T1043">Atleidimas nuo atsakomybės</text:span></text:p>
      <text:p text:style-name="P1044"/>
      <text:p text:style-name="P1045"><text:span text:style-name="T1046">79</text:span><text:span text:style-name="T1047"><text:s/>straipsnis</text:span></text:p>
      <text:p text:style-name="P1048"/>
      <text:p text:style-name="P1049"><text:span text:style-name="T1050">(1) Šalis neatsako už bet<text:s/></text:span><text:span text:style-name="T1051">kurios iš savo prievolių neįvykdymą, jeigu įrodo, kad jis buvo sąlygotas kliūties, kurios ji negalėjo kontroliuoti ir kad nebuvo galima protingai iš jos tikėtis sutarties sudarymo momentu numatymo kliūties arba išvengimo ar įveikimo tos kliūties ar jos pas</text:span><text:span text:style-name="T1052">ekmių.</text:span></text:p>
      <text:p text:style-name="P1053"><text:span text:style-name="T1054">(2) Jeigu šalies neįvykdymas kurių nors savo prievolių sąlygotas neįvykdymu trečiojo asmens, jos įtraukto įvykdyti visą ar dalį sutarties, ši šalis atleidžiama nuo atsakomybės tik tuo atveju, jeigu:</text:span></text:p>
      <text:p text:style-name="P1055"><text:span text:style-name="T1056">(a) ji yra atleista nuo atsakomybės pagal anks</text:span><text:span text:style-name="T1057">tesnįjį punktą; ir</text:span></text:p>
      <text:p text:style-name="P1058"><text:span text:style-name="T1059">(b) taip įtrauktasis asmuo būtų taip pat atleistas nuo atsakomybės, jeigu jam būtų taikomos to punkto nuostatos.</text:span></text:p>
      <text:p text:style-name="P1060"><text:span text:style-name="T1061">(3) Šiame straipsnyje numatytas atleidimas nuo atsakomybės galioja tuo laikotarpiu, kurio metu egzistuoja tokia kliūtis.</text:span></text:p>
      <text:p text:style-name="P1062"><text:span text:style-name="T1063">(4) Šalis, nevykdanti savo prievolių, privalo duoti pranešimą kitai šaliai apie kliūtį ir jos įtaką šalies sugebėjimui vykdyti prievoles. Jeigu toks pranešimas kitos šalies yra negautas per protingą laiką po to, kai prievolių nevykdanti šalis sužinojo a</text:span><text:span text:style-name="T1064">r turėjo būti sužinojusi apie kliūtį, pastaroji atsako už nuostolius, atsiradusius dėl to, kad nebuvo gautas toks pranešimas.</text:span></text:p>
      <text:p text:style-name="P1065"><text:span text:style-name="T1066">(5) Niekas šiame straipsnyje netrukdo kiekvienai šaliai pasinaudoti bet kuria kita teise, išskyrus teise į nuostolių atlyginimą<text:s/></text:span><text:span text:style-name="T1067">pagal šią Konvenciją.</text:span></text:p>
      <text:p text:style-name="P1068"/>
      <text:p text:style-name="P1069"><text:span text:style-name="T1070">80</text:span><text:span text:style-name="T1071"><text:s/>straipsnis</text:span></text:p>
      <text:p text:style-name="P1072"/>
      <text:p text:style-name="P1073"><text:span text:style-name="T1074">Šalis negali remtis kitos šalies prievolės neįvykdymu ta apimtimi, kiek toks neįvykdymas buvo pirmosios šalies veiksmų ar aplaidumo pasekmė.</text:span></text:p>
      <text:p text:style-name="P1075"/>
      <text:p text:style-name="P1076"><text:span text:style-name="T1077">V</text:span><text:span text:style-name="T1078"><text:s/>skirsnis.<text:s/></text:span><text:span text:style-name="T1079">Sutarties nutraukimo pasekmės</text:span></text:p>
      <text:p text:style-name="P1080"/>
      <text:p text:style-name="P1081"><text:span text:style-name="T1082">81</text:span><text:span text:style-name="T1083"><text:s/>straipsnis</text:span></text:p>
      <text:p text:style-name="P1084"/>
      <text:p text:style-name="P1085"><text:span text:style-name="T1086">(1) Sutarties nutraukimas atleidžia abi šalis nuo jų prievolių pagal sutartį vykdymo, paliekant teisę išieškoti nuostolius, kurie gali būti atlyginami. Sutarties nutraukimas nedaro įtakos jokiai sutarties nuostatai dėl ginčų sprendimo ar kitai sutarties nu</text:span><text:span text:style-name="T1087">ostatai, reguliuojančiai šalių teises ir pareigas po sutarties nutraukimo.</text:span></text:p>
      <text:p text:style-name="P1088"><text:span text:style-name="T1089">(2) Šalis, visiškai ar iš dalies įvykdžiusi sutartį, gali pareikalauti iš kitos šalies grąžinimo visa to, kas buvo pirmosios šalies pateikta ar sumokėta pagal sutartį. Jei abi šal</text:span><text:span text:style-name="T1090">ys privalo atlikti gauto grąžinimą, jos privalo atlikti tai vienu metu.</text:span></text:p>
      <text:p text:style-name="P1091"/>
      <text:p text:style-name="P1092"><text:span text:style-name="T1093">82</text:span><text:span text:style-name="T1094"><text:s/>straipsnis</text:span></text:p>
      <text:p text:style-name="P1095"/>
      <text:p text:style-name="P1096"><text:span text:style-name="T1097">(1) Pirkėjas netenka teisės pareikšti apie sutarties nutraukimą ar pareikalauti, kad pardavėjas pakeistų prekes, jeigu pirkėjui neįmanoma grąžinti prekių iš esmės</text:span><text:span text:style-name="T1098"><text:s/>tokios pat būklės, kokias jis jas gavo.</text:span></text:p>
      <text:p text:style-name="P1099"><text:span text:style-name="T1100">(2) Ankstesnysis punktas netaikomas:</text:span></text:p>
      <text:p text:style-name="P1101"><text:span text:style-name="T1102">(a) jeigu neįmanomumas grąžinti prekių arba grąžinti prekių iš esmės tokios pat būklės, kokias pirkėjas jas gavo, nesąlygotas jo veiksmų ar aplaidumo;</text:span></text:p>
      <text:p text:style-name="P1103"><text:span text:style-name="T1104">(b) jeigu prekės ar<text:s/></text:span><text:span text:style-name="T1105">prekių dalis pasidarė nebetinkamos ar sugedo dėl patikrinimo, numatyto 38 straipsnyje; arba</text:span></text:p>
      <text:p text:style-name="P1106"><text:span text:style-name="T1107">(c) jeigu prekės ar prekių dalis buvo parduotos įprastos prekybos metu arba pirkėjo buvo panaudotos ar perdarytos įprasto panaudojimo metu prieš tai, kai jis past</text:span><text:span text:style-name="T1108">ebėjo ar turėjo būti pastebėjęs prekių neatitikimą.</text:span></text:p>
      <text:p text:style-name="P1109"/>
      <text:p text:style-name="P1110"><text:span text:style-name="T1111">83</text:span><text:span text:style-name="T1112"><text:s/>straipsnis</text:span></text:p>
      <text:p text:style-name="P1113"/>
      <text:p text:style-name="P1114"><text:span text:style-name="T1115">Pirkėjas, kuris pagal 82 straipsnį neteko teisės pareikšti apie sutarties nutraukimą ar pareikalauti iš pardavėjo prekių pakeitimo, išlaiko teisę į visas kitas sutartyje ar šioje Kon</text:span><text:span text:style-name="T1116">vencijoje numatytas teisinės gynybos priemones.</text:span></text:p>
      <text:p text:style-name="P1117"/>
      <text:p text:style-name="P1118"><text:span text:style-name="T1119">84</text:span><text:span text:style-name="T1120"><text:s/>straipsnis</text:span></text:p>
      <text:p text:style-name="P1121"/>
      <text:p text:style-name="P1122"><text:span text:style-name="T1123">(1) Jeigu pardavėjas yra įpareigotas grąžinti kainą, jis taip pat privalo sumokėti palūkanas už ją nuo tos datos, kai ji buvo sumokėta.</text:span></text:p>
      <text:p text:style-name="P1124"><text:span text:style-name="T1125">(2) Pirkėjas privalo perduoti pardavėjui visas<text:s/></text:span><text:span text:style-name="T1126">pajamas, kurias jis gavo iš prekių ar jų dalies:</text:span></text:p>
      <text:p text:style-name="P1127"><text:span text:style-name="T1128">(a) jeigu jis turi grąžinti prekes ar jų dalį; arba</text:span></text:p>
      <text:p text:style-name="P1129"><text:span text:style-name="T1130">(b) jeigu jam neįmanoma grąžinti visų ar dalies prekių arba grąžinti visų ar dalies prekių iš esmės tokios pat būklės, kokias jis jas gavo, bet jis, ne</text:span><text:span text:style-name="T1131">žiūrint į tai, pareiškė apie sutarties nutraukimą ar pareikalavo iš pirkėjo prekių pakeitimo.</text:span></text:p>
      <text:p text:style-name="P1132"/>
      <text:p text:style-name="P1133"><text:span text:style-name="T1134">VI</text:span><text:span text:style-name="T1135"><text:s/>skirsnis.<text:s/></text:span><text:span text:style-name="T1136">Prekių išsaugojimas</text:span></text:p>
      <text:p text:style-name="P1137"/>
      <text:p text:style-name="P1138"><text:span text:style-name="T1139">85</text:span><text:span text:style-name="T1140"><text:s/>straipsnis</text:span></text:p>
      <text:p text:style-name="P1141"/>
      <text:p text:style-name="P1142"><text:span text:style-name="T1143">Jeigu pirkėjas vėluoja atlikti prekių pristatymą arba nesumoka kainos tais atvejais, kai kainos sumo</text:span><text:span text:style-name="T1144">kėjimas ir prekių pristatymas turi būti atlikti vienu metu, o pardavėjas arba valdo prekes, arba kitu būdu gali kontroliuoti disponavimą jomis, pardavėjas privalo imtis tomis aplinkybėmis protingų priemonių, kad išsaugotų prekes. Jis turi teisę laikyti pre</text:span><text:span text:style-name="T1145">kes tol, kol jo protingos išlaidos nebus pirkėjo kompensuotos.</text:span></text:p>
      <text:p text:style-name="P1146"/>
      <text:p text:style-name="P1147"><text:span text:style-name="T1148">86</text:span><text:span text:style-name="T1149"><text:s/>straipsnis</text:span></text:p>
      <text:p text:style-name="P1150"/>
      <text:p text:style-name="P1151"><text:span text:style-name="T1152">(1) Jeigu pirkėjas gavo prekes ir ketina pasinaudoti bet kokia pagal sutartį ar šią Konvenciją numatyta teise atsisakyti jų, jis privalo imtis tomis aplinkybėmis protingų<text:s/></text:span><text:span text:style-name="T1153">priemonių, kad išsaugotų prekes. Jis turi teisę laikyti prekes tol, kol jo protingos išlaidos nebus kompensuotos pardavėjo.</text:span></text:p>
      <text:p text:style-name="P1154"><text:span text:style-name="T1155">(2) Jeigu pirkėjui išsiųstos prekės buvo perduotos jo dispozicijai jų paskyrimo vietoje ir jis pasinaudoja savo teise atsisakyti j</text:span><text:span text:style-name="T1156">ų, jis privalo imtis valdyti prekes pardavėjo vardu, su sąlyga, kad tai galima padaryti be kainos sumokėjimo ir be neprotingų nepatogumų ar neprotingų išlaidų. Ši nuostata netaikoma, jeigu pardavėjas ar asmuo, įgaliotas priimti prekes jo vardu, yra toje pa</text:span><text:span text:style-name="T1157">skyrimo vietoje. Jeigu pirkėjas ima valdyti prekes pagal šį punktą, jo teisės ir pareigos yra reguliuojamos ankstesniojo punkto.</text:span></text:p>
      <text:p text:style-name="P1158"/>
      <text:p text:style-name="P1159"><text:span text:style-name="T1160">87</text:span><text:span text:style-name="T1161"><text:s/>straipsnis</text:span></text:p>
      <text:p text:style-name="P1162"/>
      <text:p text:style-name="P1163"><text:span text:style-name="T1164">Šalis, kuri yra įpareigota imtis priemonių išsaugoti prekes, gali jas atiduoti į trečiojo asmens sandėlį<text:s/></text:span><text:span text:style-name="T1165">kitos šalies sąskaita, su sąlyga, kad dėl to patirtos išlaidos nėra neprotingos.</text:span></text:p>
      <text:p text:style-name="P1166"/>
      <text:p text:style-name="P1167"><text:span text:style-name="T1168">88</text:span><text:span text:style-name="T1169"><text:s/>straipsnis</text:span></text:p>
      <text:p text:style-name="P1170"/>
      <text:p text:style-name="P1171"><text:span text:style-name="T1172">(1) Šalis, kuri yra įpareigota išsaugoti prekes pagal 85 ar 86 straipsnius, gali parduoti jas bet kuriuo tinkamu būdu, jeigu kita šalis neprotingai delsė</text:span><text:span text:style-name="T1173"><text:s/>imti valdyti prekes arba jas priimti atgal, arba sumokėti jų kainą ar saugojimo išlaidas, su sąlyga, kad kitai šaliai buvo duotas protingas pranešimas apie ketinimą parduoti prekes.</text:span></text:p>
      <text:p text:style-name="P1174"><text:span text:style-name="T1175">(2) Jeigu prekės yra greitai gendančios arba jeigu jų išsaugojimas suke</text:span><text:span text:style-name="T1176">lia neprotingas išlaidas, šalis, kuri yra įpareigota išsaugoti prekes pagal 85 ar 86 straipsnius, privalo imtis protingų priemonių jas parduoti. Pagal galimybes ji privalo duoti pranešimą kitai šaliai apie ketinimą parduoti.</text:span></text:p>
      <text:p text:style-name="P1177"><text:span text:style-name="T1178">(3) Prekes parduodanti šalis<text:s/></text:span><text:span text:style-name="T1179">turi teisę iš pajamų, gautų iš pardavimo, išskaityti sumą, lygią protingoms prekių išsaugojimo ir jų pardavimo išlaidoms. Ji privalo perduoti likutį kitai šaliai.</text:span></text:p>
      <text:p text:style-name="P1180"/>
      <text:p text:style-name="P1181"><text:span text:style-name="T1182">IV</text:span><text:span text:style-name="T1183"><text:s/>DALIS</text:span></text:p>
      <text:p text:style-name="P1184"><text:span text:style-name="T1185">BAIGIAMOSIOS NUOSTATOS</text:span></text:p>
      <text:p text:style-name="P1186"/>
      <text:p text:style-name="P1187"><text:span text:style-name="T1188">89</text:span><text:span text:style-name="T1189"><text:s/>straipsnis</text:span></text:p>
      <text:p text:style-name="P1190"/>
      <text:p text:style-name="P1191"><text:span text:style-name="T1192">Jungtinių Tautų Generalinis<text:s/></text:span><text:span text:style-name="T1193">sekretorius yra šios Konvencijos depozitaras.</text:span></text:p>
      <text:p text:style-name="P1194"/>
      <text:p text:style-name="P1195"><text:span text:style-name="T1196">90</text:span><text:span text:style-name="T1197"><text:s/>straipsnis</text:span></text:p>
      <text:p text:style-name="P1198"/>
      <text:p text:style-name="P1199"><text:span text:style-name="T1200">Ši Konvencija neturi pirmenybės prieš bet kurią tarptautinę sutartį, kuri jau sudaryta arba gali būti sudaryta ir kurioje yra nuostatos, susijusios su šios Konvencijos reguliuojamais dalyk</text:span><text:span text:style-name="T1201">ais, su sąlyga, kad šalys turi savo verslo vietas valstybėse – tokios sutarties dalyvėse.</text:span></text:p>
      <text:p text:style-name="P1202"/>
      <text:p text:style-name="P1203"><text:span text:style-name="T1204">91</text:span><text:span text:style-name="T1205"><text:s/>straipsnis</text:span></text:p>
      <text:p text:style-name="P1206"/>
      <text:p text:style-name="P1207"><text:span text:style-name="T1208">(1) Ši Konvencija atvira pasirašyti Jungtinių Tautų Konferencijos dėl tarptautinio prekių pirkimo-pardavimo sutarčių baigiamajame posėdyje ir<text:s/></text:span><text:span text:style-name="T1209">toliau bus atvira pasirašyti visoms valstybėms Jungtinių Tautų būstinėje Niujorke iki 1981 metų rugsėjo 30 dienos.</text:span></text:p>
      <text:p text:style-name="P1210"><text:span text:style-name="T1211">(2) Ši Konvencija turi būti ratifikuota, priimta ar patvirtinta pasirašiusių ją valstybių.</text:span></text:p>
      <text:p text:style-name="P1212"><text:span text:style-name="T1213">(3) Ši Konvencija yra atvira prisijungti visom</text:span><text:span text:style-name="T1214">s ją nepasirašiusioms valstybėms nuo jos atidarymo pasirašyti datos.</text:span></text:p>
      <text:p text:style-name="P1215"><text:span text:style-name="T1216">(4) Ratifikacijos raštai, priėmimo, patvirtinimo ir prisijungimo dokumentai yra deponuojami Jungtinių Tautų Generaliniam sekretoriui.</text:span></text:p>
      <text:p text:style-name="P1217"/>
      <text:p text:style-name="P1218"><text:span text:style-name="T1219">92</text:span><text:span text:style-name="T1220"><text:s/>straipsnis</text:span></text:p>
      <text:p text:style-name="P1221"/>
      <text:p text:style-name="P1222"><text:span text:style-name="T1223">(1) Susitariančioji valstybė<text:s/></text:span><text:span text:style-name="T1224">pasirašymo, ratifikavimo, priėmimo, patvirtinimo ar prisijungimo metu gali pareikšti, kad ji nebus įpareigota šios Konvencijos II dalies arba kad ji nebus įpareigota šios Konvencijos III dalies.</text:span></text:p>
      <text:p text:style-name="P1225"><text:span text:style-name="T1226">(2) Susitariančioji valstybė, kuri pagal ankstesnįjį punktą</text:span><text:span text:style-name="T1227"><text:s/>padaro pareiškimą dėl šios Konvencijos II arba III dalies, yra nelaikoma Susitariančiąja valstybe pagal šios Konvencijos 1 straipsnio (1) punktą tų dalykų, kuriuos reguliuoja ta dalis, kuriai taikomas pareiškimas, atžvilgiu.</text:span></text:p>
      <text:p text:style-name="P1228"/>
      <text:p text:style-name="P1229"><text:span text:style-name="T1230">93</text:span><text:span text:style-name="T1231"><text:s/>straipsnis</text:span></text:p>
      <text:p text:style-name="P1232"/>
      <text:p text:style-name="P1233"><text:span text:style-name="T1234">(1) Jeig</text:span><text:span text:style-name="T1235">u Susitariančioji valstybė turi du ar daugiau teritorinių vienetų, kuriuose pagal jos konstituciją klausimams, susijusiems su šios Konvencijos reguliavimo dalyku, taikomos skirtingos teisinės sistemos, tai ji gali pasirašymo, ratifikavimo, priėmimo, patvir</text:span><text:span text:style-name="T1236">tinimo ar prisijungimo metu pareikšti, kad ši Konvencija galioja visiems jos teritoriniams vienetams arba tiktai vienam ar keletui iš jų, ir gali pakeisti savo pareiškimą bet kuriuo metu, paduodama kitą pareiškimą.</text:span></text:p>
      <text:p text:style-name="P1237"><text:span text:style-name="T1238">(2) Tokie pareiškimai turi būti praneša</text:span><text:span text:style-name="T1239">mi depozitarui ir juose turi būti aiškiai nurodyti teritoriniai vienetai, kuriuose galioja Konvencija.</text:span></text:p>
      <text:p text:style-name="P1240"><text:span text:style-name="T1241">(3) Jeigu šiame straipsnyje numatyto pareiškimo pagrindu ši Konvencija galioja viename ar keliuose, bet ne visuose Susitariančiosios valstybės teritori</text:span><text:span text:style-name="T1242">niuose vienetuose, ir jeigu šalies verslo vieta yra toje valstybėje, šios Konvencijos tikslais laikoma, kad ta verslo vieta nėra Susitariančiojoje valstybėje, jeigu tik ji nėra tame teritoriniame vienete, kuriame galioja Konvencija.</text:span></text:p>
      <text:p text:style-name="P1243"><text:span text:style-name="T1244">(4) Jeigu Susitarianč</text:span><text:span text:style-name="T1245">ioji valstybė nepadaro pareiškimo pagal šio straipsnio (1) punktą, Konvencija galioja visuose tos valstybės teritoriniuose vienetuose.</text:span></text:p>
      <text:p text:style-name="P1246"/>
      <text:p text:style-name="P1247"><text:span text:style-name="T1248">94</text:span><text:span text:style-name="T1249"><text:s/>straipsnis</text:span></text:p>
      <text:p text:style-name="P1250"/>
      <text:p text:style-name="P1251"><text:span text:style-name="T1252">(1) Dvi ar daugiau Susitariančiųjų valstybių, taikančių klausimams, susijusiems su šios Konvencijos</text:span><text:span text:style-name="T1253"><text:s/>reguliuojamais dalykais, vienodas arba labai panašias teisės normas, bet kuriuo metu gali pareikšti, kad ši Konvencija netaikoma pirkimo-pardavimo sutartims ar jų sudarymui, kai šalių verslo vietos yra tose valstybėse. Tokie pareiškimai gali būti padaryti</text:span><text:span text:style-name="T1254"><text:s/>bendrai arba abipusių vienašalių pareiškimų pagrindu.</text:span></text:p>
      <text:p text:style-name="P1255"><text:span text:style-name="T1256">(2) Susitariančioji valstybė, kuri klausimams, susijusiems su šios Konvencijos reguliuojamais dalykais, taiko vienodas arba labai panašias į vienos ar kelių valstybių, nesančių šios Konvencijos dalyv</text:span><text:span text:style-name="T1257">ėmis, teisės normas, bet kuriuo metu gali pareikšti, kad ši Konvencija netaikoma pirkimo-pardavimo sutartims ar jų sudarymui, kai šalių verslo vietos yra tose valstybėse.</text:span></text:p>
      <text:p text:style-name="P1258"><text:span text:style-name="T1259">(3) Jeigu valstybė, kurios atžvilgiu pagal ankstesnįjį punktą padarytas pareiškimas</text:span><text:span text:style-name="T1260">, vėliau tampa Susitariančiąja valstybe, tai padarytas pareiškimas nuo Konvencijos įsigaliojimo datos naujojoje Susitariančiojoje valstybėje galios kaip pareiškimas, padarytas pagal (1) punktą, su sąlyga, kad naujoji Susitariančioji valstybė prisijungia pr</text:span><text:span text:style-name="T1261">ie tokio pareiškimo arba padaro abipusiškumo pagrindu vienašalį pareiškimą.</text:span></text:p>
      <text:p text:style-name="P1262"/>
      <text:p text:style-name="P1263"><text:span text:style-name="T1264">95</text:span><text:span text:style-name="T1265"><text:s/>straipsnis</text:span></text:p>
      <text:p text:style-name="P1266"/>
      <text:p text:style-name="P1267"><text:span text:style-name="T1268">Bet kuri valstybė savo ratifikacijos rašto, priėmimo, patvirtinimo ar prisijungimo dokumento deponavimo metu gali pareikšti, kad ji nėra įpareigota šios Konve</text:span><text:span text:style-name="T1269">ncijos 1 straipsnio (1) punkto (b) papunkčiu.</text:span></text:p>
      <text:p text:style-name="P1270"/>
      <text:p text:style-name="P1271"><text:span text:style-name="T1272">96</text:span><text:span text:style-name="T1273"><text:s/>straipsnis</text:span></text:p>
      <text:p text:style-name="P1274"/>
      <text:p text:style-name="P1275"><text:span text:style-name="T1276">Susitariančioji valstybė, kurios įstatymai reikalauja, kad pirkimo-pardavimo sutartys būtų sudaromos ar patvirtinamos rašytine forma, bet kuriuo metu pagal 12 straipsnį gali padaryti parei</text:span><text:span text:style-name="T1277">škimą, kad bet kuri šios Konvencijos 11 straipsnio, 29 straipsnio ar II dalies nuostata, leidžianti, kad pirkimo-pardavimo sutartis arba jos pakeitimas ar nutraukimas šalių susitarimu arba bet kokia oferta, akceptas ar kitoks ketinimo pasireiškimas būtų at</text:span><text:span text:style-name="T1278">liekami ne rašytine, o bet kokia kita forma, netaikoma, jeigu bent vienos iš šalių verslo vieta yra toje valstybėje.</text:span></text:p>
      <text:p text:style-name="P1279"/>
      <text:p text:style-name="P1280"><text:span text:style-name="T1281">97</text:span><text:span text:style-name="T1282"><text:s/>straipsnis</text:span></text:p>
      <text:p text:style-name="P1283"/>
      <text:p text:style-name="P1284"><text:span text:style-name="T1285">(1) Pareiškimai, padaryti pagal šią Konvenciją pasirašymo metu turi būti patvirtinti per ratifikavimą, priėmimą ar pa</text:span><text:span text:style-name="T1286">tvirtinimą.</text:span></text:p>
      <text:p text:style-name="P1287"><text:span text:style-name="T1288">(2) Pareiškimai ir pareiškimų patvirtinimai atliekami rašytine forma ir oficialiai pranešami depozitarui.</text:span></text:p>
      <text:p text:style-name="P1289"><text:span text:style-name="T1290">(3) Pareiškimas įsigalioja tuo pat metu kaip ir ši Konvencija atitinkamos valstybės atžvilgiu. Tačiau pareiškimas, kuris oficialiai<text:s/></text:span><text:span text:style-name="T1291">praneštas depozitarui po tokio įsigaliojimo, įsigalioja pirmąją mėnesio dieną, pasibaigus šešiems mėnesiams nuo datos, kai jis buvo gautas depozitaro. Abipusiškumo pagrindu pagal 94 straipsnį padaryti vienašaliai pareiškimai įsigalioja pirmąją mėnesio dien</text:span><text:span text:style-name="T1292">ą, pasibaigus šešiems mėnesiams nuo datos, kai paskutinis pareiškimas buvo gautas depozitaro.</text:span></text:p>
      <text:p text:style-name="P1293"><text:span text:style-name="T1294">(4) Bet kuri valstybė, kuri padarė pareiškimą pagal šią Konvenciją, gali bet kuriuo metu jį atšaukti, oficialiai raštu pranešdama depozitarui. Toks pareiškimo a</text:span><text:span text:style-name="T1295">tšaukimas įsigalioja pirmąją mėnesio dieną, pasibaigus šešiems mėnesiams nuo datos, kai pranešimas buvo gautas depozitaro.</text:span></text:p>
      <text:p text:style-name="P1296"><text:span text:style-name="T1297">(5) Pareiškimo, padaryto pagal 94 straipsnį, atšaukimas taip pat padaro negaliojančiu nuo atšaukimo įsigaliojimo datos bet kokį kit</text:span><text:span text:style-name="T1298">os valstybės pagal šį straipsnį abipusiškumo pagrindu padarytą pareiškimą.</text:span></text:p>
      <text:p text:style-name="P1299"/>
      <text:p text:style-name="P1300"><text:span text:style-name="T1301">98</text:span><text:span text:style-name="T1302"><text:s/>straipsnis</text:span></text:p>
      <text:p text:style-name="P1303"/>
      <text:p text:style-name="P1304"><text:span text:style-name="T1305">Neleidžiamos jokios išlygos, išskyrus tas, kurios tiesiogiai numatytos šioje Konvencijoje.</text:span></text:p>
      <text:p text:style-name="P1306"/>
      <text:p text:style-name="P1307"><text:span text:style-name="T1308">99</text:span><text:span text:style-name="T1309"><text:s/>straipsnis</text:span></text:p>
      <text:p text:style-name="P1310"/>
      <text:p text:style-name="P1311"><text:span text:style-name="T1312">(1) Ši Konvencija, laikantis šio straipsnio (6</text:span><text:span text:style-name="T1313">) punkto nuostatų, įsigalioja pirmąją mėnesio dieną, pasibaigus dvylikai mėnesių nuo dešimto ratifikacijos rašto arba priėmimo, patvirtinimo ar prisijungimo dokumento, įskaitant dokumentą su pareiškimu, padarytu pagal 92 straipsnį, deponavimo datos.</text:span></text:p>
      <text:p text:style-name="P1314"><text:span text:style-name="T1315">(2)<text:s/></text:span><text:span text:style-name="T1316">Jeigu valstybė ratifikuoja, priima, patvirtina šią Konvenciją ar prie jos prisijungia po dešimto ratifikacijos rašto arba priėmimo, patvirtinimo ar prisijungimo dokumento deponavimo, ši Konvencija, išskyrus nepriimtą dalį, įsigalioja tos valstybės atžvilgi</text:span><text:span text:style-name="T1317">u, laikantis šio straipsnio (6) punkto nuostatų, pirmąją mėnesio dieną, pasibaigus dvylikai mėnesių nuo jos ratifikacijos rašto arba priėmimo, patvirtinimo ar prisijungimo dokumento deponavimo datos.</text:span></text:p>
      <text:p text:style-name="P1318"><text:span text:style-name="T1319">(3) Valstybė, kuri ratifikuoja, priima, patvirtina šią</text:span><text:span text:style-name="T1320"><text:s/>Konvenciją arba prisijungia prie jos ir kuri yra Konvencijos dėl vieningo tarptautinio prekių pirkimo-pardavimo sutarčių sudarymo įstatymo, sudarytos Hagoje 1964 metų liepos 1 d. (1964 m. Hagos konvencija dėl sutarčių<text:s/></text:span><text:soft-page-break/><text:span text:style-name="T1321">sudarymo), dalyvė, arba Konvencijos d</text:span><text:span text:style-name="T1322">ėl vieningo tarptautinio prekių pirkimo-pardavimo įstatymo, sudarytos Hagoje 1964 metų liepos 1 d. (1964 m. Hagos konvencija dėl pirkimo-pardavimo), dalyvė, arba abiejų šių konvencijų dalyvė, turi denonsuoti tuo pačiu metu, priklausomai nuo aplinkybių, 196</text:span><text:span text:style-name="T1323">4 m. Hagos konvenciją dėl pirkimo-pardavimo, arba 1964 m. Hagos konvenciją dėl sutarčių sudarymo, arba abi šias konvencijas, pranešdama ape tai Nyderlandų Vyriausybei.</text:span></text:p>
      <text:p text:style-name="P1324"><text:span text:style-name="T1325">(4) Valstybė – 1964 m. Hagos konvencijos dėl pirkimo-pardavimo dalyvė, kuri ratifikuoj</text:span><text:span text:style-name="T1326">a, priima, patvirtina šią Konvenciją ar prie jos prisijungia ir pareiškia ar pareiškė pagal 92 straipsnį apie tai, kad ji nebus įpareigota šios Konvencijos II dalies, ratifikavimo, priėmimo, patvirtinimo ar prisijungimo metu turi denonsuoti 1964 m. Hagos k</text:span><text:span text:style-name="T1327">onvenciją dėl pirkimo-pardavimo, pranešdama ape tai Nyderlandų Vyriausybei.</text:span></text:p>
      <text:p text:style-name="P1328"><text:span text:style-name="T1329">(5) Valstybė – 1964 m. Hagos konvencijos dėl sutarčių sudarymo dalyvė, kuri ratifikuoja, priima, patvirtina šią Konvenciją ar prie jos prisijungia ir pareiškia ar pareiškė pagal<text:s/></text:span><text:span text:style-name="T1330">92 straipsnį apie tai, kad ji nebus įpareigota šios Konvencijos III dalies ratifikacijos, priėmimo, patvirtinimo ar prisijungimo metu turi denonsuoti 1964 m. Hagos konvenciją dėl sutarčių sudarymo, pranešdama ape tai Nyderlandų Vyriausybei.</text:span></text:p>
      <text:p text:style-name="P1331"><text:span text:style-name="T1332">(6) Šio strai</text:span><text:span text:style-name="T1333">psnio tikslais valstybių – 1964 m. Hagos konvencijos dėl sutarčių sudarymo arba 1964 m. Hagos konvencijos dėl pirkimo-pardavimo dalyvių ratifikavimas, priėmimas, patvirtinimas šios Konvencijos ar prisijungimas prie jos neįsigalioja tol, kol neįsigalioja to</text:span><text:span text:style-name="T1334">kie denonsavimai, kurių gali būti pareikalauta iš šių valstybių dviejų pastarųjų konvencijų atžvilgiu. Siekdamas užtikrinti šiuo atžvilgiu būtiną koordinaciją, šios Konvencijos depozitaras konsultuojasi su Nyderlandų Vyriausybe, kaip 1964 metų konvencijų d</text:span><text:span text:style-name="T1335">epozitaru.</text:span></text:p>
      <text:p text:style-name="P1336"/>
      <text:p text:style-name="P1337"><text:span text:style-name="T1338">100</text:span><text:span text:style-name="T1339"><text:s/>straipsnis</text:span></text:p>
      <text:p text:style-name="P1340"/>
      <text:p text:style-name="P1341"><text:span text:style-name="T1342">(1) Ši Konvencija taikoma sutarties sudarymui tik tais atvejais, kai pasiūlymas sudaryti sutartį padaromas šios Konvencijos įsigaliojimo dieną ar po šios Konvencijos įsigaliojimo Susitariančiojoje valstybėje, paminėtoje 1<text:s/></text:span><text:span text:style-name="T1343">straipsnio (1) punkto (a) papunktyje arba Susitariančiojoje valstybėje, paminėtoje 1 straipsnio (1) punkto (b) papunktyje.</text:span></text:p>
      <text:p text:style-name="P1344"><text:span text:style-name="T1345">(2) Ši Konvencija taikoma tiktai sutartims, sudarytoms šios Konvencijos įsigaliojimo dieną ar po šios Konvencijos įsigaliojimo Susi</text:span><text:span text:style-name="T1346">tariančiojoje valstybėje, paminėtoje 1 straipsnio (1) punkto (a) papunktyje arba Susitariančiojoje valstybėje, paminėtoje 1 straipsnio (1) punkto (b) papunktyje.</text:span></text:p>
      <text:p text:style-name="P1347"/>
      <text:p text:style-name="P1348"><text:span text:style-name="T1349">101</text:span><text:span text:style-name="T1350"><text:s/>straipsnis</text:span></text:p>
      <text:p text:style-name="P1351"/>
      <text:p text:style-name="P1352"><text:span text:style-name="T1353">(1) Susitariančioji valstybė gali denonsuoti šią Konvenciją, arba II da</text:span><text:span text:style-name="T1354">lį, arba III dalį oficialiu rašytiniu pranešimu, adresuotu depozitarui.</text:span></text:p>
      <text:p text:style-name="P1355"><text:span text:style-name="T1356">(2) Denonsavimas įsigalioja pirmąją mėnesio dieną pasibaigus dvylikai mėnesių nuo datos, kai pranešimas apie tai buvo gautas depozitaro. Jeigu pranešime yra nurodytas ilgesnis denons</text:span><text:span text:style-name="T1357">avimo įsigaliojimo laikotarpis, denonsavimas įsigalioja pasibaigus tam ilgesniam laikotarpiui po to, kai depozitaras gauna tą pranešimą.</text:span></text:p>
      <text:p text:style-name="P1358"/>
      <text:p text:style-name="P1359">Sudaryta Vienoje, tūkstantis devyni šimtai aštuoniasdešimtųjų metų balandžio vienuoliktą dieną vienu originalo<text:s/>egzemplioriumi, kurio tekstai anglų, arabų, ispanų, kinų, prancūzų ir rusų kalbomis yra vienodai autentiški.</text:p>
      <text:p text:style-name="P1360">Tai patvirtindami, žemiau pasirašiusieji, jų vyriausybių tinkamai įgalioti, pasirašė šią Konvenciją.</text:p>
      <text:p text:style-name="P1361">Šiuo patvirtinu, kad aukščiau išdėstytas tekstas yra Jungtinių Tautų Konvencijos dėl tarptautinio prekių pirkimo-pardavimo sutarčių, sudarytos Vienoje 1980 m. balandžio 11 d. tikroji kopija, kurios originalas saugomas Jungtinių Tautų Generalinio sekretoriaus.</text:p>
      <text:p text:style-name="P1362">Generalinio sekretoriaus vardu:</text:p>
      <text:soft-page-break/>
      <text:p text:style-name="P1363"><text:span text:style-name="T1364">Jungtinės<text:s/></text:span><text:span text:style-name="T1365">Tautos, Niujorkas, 1980 m. gegužės 12 d.</text:span></text:p>
      <text:p text:style-name="P1366"><text:span text:style-name="T13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0:32:00Z</meta:creation-date>
    <dc:date>2015-10-08T00:32:00Z</dc:date>
    <meta:template xlink:href="Normal" xlink:type="simple"/>
    <meta:editing-cycles>2</meta:editing-cycles>
    <meta:editing-duration>PT0S</meta:editing-duration>
    <meta:document-statistic meta:page-count="22" meta:paragraph-count="458" meta:word-count="7639" meta:character-count="56838" meta:row-count="1839" meta:non-whitespace-character-count="49657"/>
  </office:meta>
</office:document-meta>
</file>