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mazas" style:master-page-name="MPF0" style:family="paragraph">
      <style:paragraph-properties fo:break-before="page" fo:text-align="center" fo:text-indent="0in"/>
    </style:style>
    <style:style style:name="T3" style:parent-style-name="DefaultParagraphFont" style:family="text">
      <style:text-properties style:font-name="Times New Roman" fo:font-weight="bold" style:font-weight-asian="bold" fo:font-size="12pt" style:font-size-asian="12pt"/>
    </style:style>
    <style:style style:name="T4" style:parent-style-name="DefaultParagraphFont" style:family="text">
      <style:text-properties style:font-name="Times New Roman" fo:font-weight="bold" style:font-weight-asian="bold" fo:font-size="12pt" style:font-size-asian="12pt"/>
    </style:style>
    <style:style style:name="P5" style:parent-style-name="mazas" style:family="paragraph">
      <style:paragraph-properties fo:text-align="center" fo:text-indent="0in"/>
      <style:text-properties style:font-name="Times New Roman" fo:font-size="12pt" style:font-size-asian="12pt"/>
    </style:style>
    <style:style style:name="P6" style:parent-style-name="mazas" style:family="paragraph">
      <style:paragraph-properties fo:text-align="center" fo:text-indent="0in"/>
      <style:text-properties style:font-name="Times New Roman" fo:font-weight="bold" style:font-weight-asian="bold" fo:font-size="12pt" style:font-size-asian="12pt"/>
    </style:style>
    <style:style style:name="P7" style:parent-style-name="mazas" style:family="paragraph">
      <style:paragraph-properties fo:text-align="center" fo:text-indent="0in"/>
      <style:text-properties style:font-name="Times New Roman" fo:font-weight="bold" style:font-weight-asian="bold" fo:font-size="12pt" style:font-size-asian="12pt"/>
    </style:style>
    <style:style style:name="P8" style:parent-style-name="mazas" style:family="paragraph">
      <style:paragraph-properties fo:text-align="center" fo:text-indent="0in"/>
      <style:text-properties style:font-name="Times New Roman" fo:font-size="12pt" style:font-size-asian="12pt"/>
    </style:style>
    <style:style style:name="P9" style:parent-style-name="mazas" style:family="paragraph">
      <style:paragraph-properties fo:text-align="center" fo:text-indent="0in"/>
      <style:text-properties style:font-name="Times New Roman" fo:font-size="12pt" style:font-size-asian="12pt"/>
    </style:style>
    <style:style style:name="P10" style:parent-style-name="mazas" style:family="paragraph">
      <style:paragraph-properties fo:text-align="center" fo:text-indent="0in"/>
      <style:text-properties style:font-name="Times New Roman" fo:font-size="12pt" style:font-size-asian="12pt"/>
    </style:style>
    <style:style style:name="P11" style:parent-style-name="mazas" style:family="paragraph">
      <style:paragraph-properties fo:text-indent="0.4923in"/>
      <style:text-properties style:font-name="Times New Roman" fo:font-size="12pt" style:font-size-asian="12p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letter-spacing="0.0416in" fo:font-size="12pt" style:font-size-asian="12pt" style:font-size-complex="11pt"/>
    </style:style>
    <style:style style:name="T14" style:parent-style-name="DefaultParagraphFont" style:family="text">
      <style:text-properties style:font-name="Times New Roman" fo:color="#000000" fo:font-size="12pt" style:font-size-asian="12pt" style:font-size-complex="11pt"/>
    </style:style>
    <style:style style:name="P15" style:parent-style-name="mazas" style:family="paragraph">
      <style:paragraph-properties fo:text-indent="0.4923in"/>
      <style:text-properties style:font-name="Times New Roman" fo:font-size="12pt" style:font-size-asian="12pt"/>
    </style:style>
    <style:style style:name="P16" style:parent-style-name="mazas" style:family="paragraph">
      <style:paragraph-properties fo:text-indent="0.4923in"/>
    </style:style>
    <style:style style:name="T17" style:parent-style-name="DefaultParagraphFont" style:family="text">
      <style:text-properties style:font-name="Times New Roman" fo:color="#000000" fo:font-size="12pt" style:font-size-asian="12pt"/>
    </style:style>
    <style:style style:name="P18" style:parent-style-name="linija" style:family="paragraph">
      <style:paragraph-properties fo:text-align="start" fo:text-indent="3.543in"/>
    </style:style>
    <style:style style:name="P19" style:parent-style-name="linija" style:family="paragraph">
      <style:paragraph-properties fo:break-before="page" fo:text-align="start" fo:text-indent="3.543in"/>
    </style:style>
    <style:style style:name="T20" style:parent-style-name="DefaultParagraphFont" style:family="text">
      <style:text-properties style:font-name="Times New Roman" fo:font-size="12pt" style:font-size-asian="12pt" style:font-size-complex="12pt"/>
    </style:style>
    <style:style style:name="P21" style:parent-style-name="patvirtinta" style:family="paragraph">
      <style:paragraph-properties fo:margin-left="0in" fo:text-indent="3.543in">
        <style:tab-stops/>
      </style:paragraph-properties>
      <style:text-properties style:font-name="Times New Roman" fo:color="#000000" fo:font-size="12pt" style:font-size-asian="12pt" style:font-size-complex="12pt"/>
    </style:style>
    <style:style style:name="P22" style:parent-style-name="patvirtinta" style:family="paragraph">
      <style:paragraph-properties fo:margin-left="0in" fo:text-indent="3.543in">
        <style:tab-stops/>
      </style:paragraph-properties>
      <style:text-properties style:font-name="Times New Roman" fo:color="#000000" fo:font-size="12pt" style:font-size-asian="12pt" style:font-size-complex="12pt"/>
    </style:style>
    <style:style style:name="P23" style:parent-style-name="patvirtinta" style:family="paragraph">
      <style:paragraph-properties fo:margin-left="0in" fo:text-indent="3.543in">
        <style:tab-stops/>
      </style:paragraph-properties>
      <style:text-properties style:font-name="Times New Roman" fo:color="#000000" fo:font-size="12pt" style:font-size-asian="12pt" style:font-size-complex="12pt"/>
    </style:style>
    <style:style style:name="P24" style:parent-style-name="mazas" style:family="paragraph">
      <style:paragraph-properties fo:text-indent="0.4923in"/>
      <style:text-properties style:font-name="Times New Roman" fo:font-size="12pt" style:font-size-asian="12pt"/>
    </style:style>
    <style:style style:name="T25" style:parent-style-name="DefaultParagraphFont" style:family="text">
      <style:text-properties style:font-name="Times New Roman" fo:color="#000000" fo:font-size="12pt" style:font-size-asian="12pt" style:font-size-complex="11pt"/>
    </style:style>
    <style:style style:name="P26" style:parent-style-name="mazas" style:family="paragraph">
      <style:paragraph-properties fo:text-indent="0.4923in"/>
      <style:text-properties style:font-name="Times New Roman" fo:font-size="12pt" style:font-size-asian="12pt"/>
    </style:style>
    <style:style style:name="T27" style:parent-style-name="DefaultParagraphFont" style:family="text">
      <style:text-properties style:font-name="Times New Roman" fo:color="#000000" fo:font-size="12pt" style:font-size-asian="12pt" style:font-size-complex="11pt"/>
    </style:style>
    <style:style style:name="P28" style:parent-style-name="mazas" style:family="paragraph">
      <style:paragraph-properties fo:text-indent="0.4923in"/>
      <style:text-properties style:font-name="Times New Roman" fo:font-size="12pt" style:font-size-asian="12pt"/>
    </style:style>
    <style:style style:name="P29" style:parent-style-name="bodytext" style:family="paragraph">
      <style:paragraph-properties fo:text-indent="0.4923in"/>
    </style:style>
    <style:style style:name="T30" style:parent-style-name="DefaultParagraphFont" style:family="text">
      <style:text-properties style:font-name="Times New Roman" fo:color="#000000" fo:font-size="12pt" style:font-size-asian="12pt" style:font-size-complex="11pt"/>
    </style:style>
    <style:style style:name="P31" style:parent-style-name="bodytext" style:family="paragraph">
      <style:paragraph-properties fo:text-indent="0.4923in"/>
    </style:style>
    <style:style style:name="T32" style:parent-style-name="DefaultParagraphFont" style:family="text">
      <style:text-properties style:font-name="Times New Roman" fo:color="#000000" fo:font-size="12pt" style:font-size-asian="12pt" style:font-size-complex="11p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style:font-size-complex="11pt"/>
    </style:style>
    <style:style style:name="P35" style:parent-style-name="bodytext" style:family="paragraph">
      <style:paragraph-properties fo:text-indent="0.4923in"/>
    </style:style>
    <style:style style:name="T36" style:parent-style-name="DefaultParagraphFont" style:family="text">
      <style:text-properties style:font-name="Times New Roman" fo:color="#000000" fo:font-size="12pt" style:font-size-asian="12pt" style:font-size-complex="11p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style:font-size-complex="11pt"/>
    </style:style>
    <style:style style:name="P39" style:parent-style-name="mazas" style:family="paragraph">
      <style:paragraph-properties fo:text-indent="0.4923in"/>
    </style:style>
    <style:style style:name="T40" style:parent-style-name="DefaultParagraphFont" style:family="text">
      <style:text-properties style:font-name="Times New Roman" fo:color="#000000" fo:font-size="12pt" style:font-size-asian="12pt" style:font-size-complex="11pt"/>
    </style:style>
    <style:style style:name="P41" style:parent-style-name="mazas" style:family="paragraph">
      <style:paragraph-properties fo:text-indent="0.4923in"/>
      <style:text-properties style:font-name="Times New Roman" fo:font-size="12pt" style:font-size-asian="12pt"/>
    </style:style>
    <style:style style:name="P42" style:parent-style-name="bodytext" style:family="paragraph">
      <style:paragraph-properties fo:text-indent="0.4923in"/>
    </style:style>
    <style:style style:name="T43" style:parent-style-name="DefaultParagraphFont" style:family="text">
      <style:text-properties style:font-name="Times New Roman" fo:color="#000000" fo:font-size="12pt" style:font-size-asian="12pt" style:font-size-complex="11pt"/>
    </style:style>
    <style:style style:name="P44" style:parent-style-name="bodytext" style:family="paragraph">
      <style:paragraph-properties fo:text-indent="0.4923in"/>
    </style:style>
    <style:style style:name="T45" style:parent-style-name="DefaultParagraphFont" style:family="text">
      <style:text-properties style:font-name="Times New Roman" fo:color="#000000" fo:font-size="12pt" style:font-size-asian="12pt" style:font-size-complex="11pt"/>
    </style:style>
    <style:style style:name="P46" style:parent-style-name="bodytext" style:family="paragraph">
      <style:paragraph-properties fo:text-indent="0.4923in"/>
    </style:style>
    <style:style style:name="T47" style:parent-style-name="DefaultParagraphFont" style:family="text">
      <style:text-properties style:font-name="Times New Roman" fo:color="#000000" fo:font-size="12pt" style:font-size-asian="12pt" style:font-size-complex="11p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style:font-size-complex="11pt"/>
    </style:style>
    <style:style style:name="P50" style:parent-style-name="bodytext" style:family="paragraph">
      <style:paragraph-properties fo:text-indent="0.4923in"/>
    </style:style>
    <style:style style:name="T51" style:parent-style-name="DefaultParagraphFont" style:family="text">
      <style:text-properties style:font-name="Times New Roman" fo:color="#000000" fo:font-size="12pt" style:font-size-asian="12pt" style:font-size-complex="11pt"/>
    </style:style>
    <style:style style:name="P52" style:parent-style-name="mazas" style:family="paragraph">
      <style:paragraph-properties fo:text-indent="0.4923in"/>
    </style:style>
    <style:style style:name="T53" style:parent-style-name="DefaultParagraphFont" style:family="text">
      <style:text-properties style:font-name="Times New Roman" fo:color="#000000" fo:font-size="12pt" style:font-size-asian="12pt" style:font-size-complex="11pt"/>
    </style:style>
    <style:style style:name="P54" style:parent-style-name="mazas" style:family="paragraph">
      <style:paragraph-properties fo:text-indent="0.4923in"/>
      <style:text-properties style:font-name="Times New Roman" fo:font-size="12pt" style:font-size-asian="12p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style:font-size-complex="11pt"/>
    </style:style>
    <style:style style:name="P57" style:parent-style-name="bodytext" style:family="paragraph">
      <style:paragraph-properties fo:text-indent="0.4923in"/>
    </style:style>
    <style:style style:name="T58" style:parent-style-name="DefaultParagraphFont" style:family="text">
      <style:text-properties style:font-name="Times New Roman" fo:color="#000000" fo:font-size="12pt" style:font-size-asian="12pt" style:font-size-complex="11p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style:font-size-complex="11p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style:font-size-complex="11pt"/>
    </style:style>
    <style:style style:name="P63" style:parent-style-name="bodytext" style:family="paragraph">
      <style:paragraph-properties fo:text-indent="0.4923in"/>
    </style:style>
    <style:style style:name="T64" style:parent-style-name="DefaultParagraphFont" style:family="text">
      <style:text-properties style:font-name="Times New Roman" fo:color="#000000" fo:font-size="12pt" style:font-size-asian="12pt" style:font-size-complex="11pt"/>
    </style:style>
    <style:style style:name="P65" style:parent-style-name="bodytext" style:family="paragraph">
      <style:paragraph-properties fo:text-indent="0.4923in"/>
    </style:style>
    <style:style style:name="T66" style:parent-style-name="DefaultParagraphFont" style:family="text">
      <style:text-properties style:font-name="Times New Roman" fo:color="#000000" fo:font-size="12pt" style:font-size-asian="12pt" style:font-size-complex="11pt"/>
    </style:style>
    <style:style style:name="P67" style:parent-style-name="bodytext" style:family="paragraph">
      <style:paragraph-properties fo:text-indent="0.4923in"/>
    </style:style>
    <style:style style:name="T68" style:parent-style-name="DefaultParagraphFont" style:family="text">
      <style:text-properties style:font-name="Times New Roman" fo:color="#000000" fo:font-size="12pt" style:font-size-asian="12pt" style:font-size-complex="11pt"/>
    </style:style>
    <style:style style:name="P69" style:parent-style-name="bodytext" style:family="paragraph">
      <style:paragraph-properties fo:text-indent="0.4923in"/>
    </style:style>
    <style:style style:name="T70" style:parent-style-name="DefaultParagraphFont" style:family="text">
      <style:text-properties style:font-name="Times New Roman" fo:color="#000000" fo:font-size="12pt" style:font-size-asian="12pt" style:font-size-complex="11p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style:font-size-complex="11pt"/>
    </style:style>
    <style:style style:name="P73" style:parent-style-name="bodytext" style:family="paragraph">
      <style:paragraph-properties fo:text-indent="0.4923in"/>
    </style:style>
    <style:style style:name="T74" style:parent-style-name="DefaultParagraphFont" style:family="text">
      <style:text-properties style:font-name="Times New Roman" fo:color="#000000" fo:font-size="12pt" style:font-size-asian="12pt" style:font-size-complex="11pt"/>
    </style:style>
    <style:style style:name="P75" style:parent-style-name="bodytext" style:family="paragraph">
      <style:paragraph-properties fo:text-indent="0.4923in"/>
    </style:style>
    <style:style style:name="T76" style:parent-style-name="DefaultParagraphFont" style:family="text">
      <style:text-properties style:font-name="Times New Roman" fo:color="#000000" fo:font-size="12pt" style:font-size-asian="12pt" style:font-size-complex="11p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style:font-size-complex="11pt"/>
    </style:style>
    <style:style style:name="P79" style:parent-style-name="bodytext" style:family="paragraph">
      <style:paragraph-properties fo:text-indent="0.4923in"/>
    </style:style>
    <style:style style:name="T80" style:parent-style-name="DefaultParagraphFont" style:family="text">
      <style:text-properties style:font-name="Times New Roman" fo:color="#000000" fo:font-size="12pt" style:font-size-asian="12pt" style:font-size-complex="11pt"/>
    </style:style>
    <style:style style:name="P81" style:parent-style-name="bodytext" style:family="paragraph">
      <style:paragraph-properties fo:text-indent="0.4923in"/>
    </style:style>
    <style:style style:name="T82" style:parent-style-name="DefaultParagraphFont" style:family="text">
      <style:text-properties style:font-name="Times New Roman" fo:color="#000000" fo:font-size="12pt" style:font-size-asian="12pt" style:font-size-complex="11p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style:font-size-complex="11pt"/>
    </style:style>
    <style:style style:name="P85" style:parent-style-name="bodytext" style:family="paragraph">
      <style:paragraph-properties fo:text-indent="0.4923in"/>
    </style:style>
    <style:style style:name="T86" style:parent-style-name="DefaultParagraphFont" style:family="text">
      <style:text-properties style:font-name="Times New Roman" fo:color="#000000" fo:font-size="12pt" style:font-size-asian="12pt" style:font-size-complex="11p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style:font-size-complex="11pt"/>
    </style:style>
    <style:style style:name="P89" style:parent-style-name="bodytext" style:family="paragraph">
      <style:paragraph-properties fo:text-indent="0.4923in"/>
    </style:style>
    <style:style style:name="T90" style:parent-style-name="DefaultParagraphFont" style:family="text">
      <style:text-properties style:font-name="Times New Roman" fo:color="#000000" fo:font-size="12pt" style:font-size-asian="12pt" style:font-size-complex="11pt"/>
    </style:style>
    <style:style style:name="P91" style:parent-style-name="bodytext" style:family="paragraph">
      <style:paragraph-properties fo:text-indent="0.4923in"/>
    </style:style>
    <style:style style:name="T92" style:parent-style-name="DefaultParagraphFont" style:family="text">
      <style:text-properties style:font-name="Times New Roman" fo:color="#000000" fo:font-size="12pt" style:font-size-asian="12pt" style:font-size-complex="11pt"/>
    </style:style>
    <style:style style:name="P93" style:parent-style-name="bodytext" style:family="paragraph">
      <style:paragraph-properties fo:text-indent="0.4923in"/>
    </style:style>
    <style:style style:name="T94" style:parent-style-name="DefaultParagraphFont" style:family="text">
      <style:text-properties style:font-name="Times New Roman" fo:color="#000000" fo:font-size="12pt" style:font-size-asian="12pt" style:font-size-complex="11pt"/>
    </style:style>
    <style:style style:name="P95" style:parent-style-name="mazas" style:family="paragraph">
      <style:paragraph-properties fo:text-indent="0.4923in"/>
    </style:style>
    <style:style style:name="T96" style:parent-style-name="DefaultParagraphFont" style:family="text">
      <style:text-properties style:font-name="Times New Roman" fo:color="#000000" fo:font-size="12pt" style:font-size-asian="12pt" style:font-size-complex="11pt"/>
    </style:style>
    <style:style style:name="P97" style:parent-style-name="mazas" style:family="paragraph">
      <style:paragraph-properties fo:text-indent="0.4923in"/>
      <style:text-properties style:font-name="Times New Roman" fo:font-size="12pt" style:font-size-asian="12pt"/>
    </style:style>
    <style:style style:name="P98" style:parent-style-name="bodytext" style:family="paragraph">
      <style:paragraph-properties fo:text-indent="0.4923in"/>
    </style:style>
    <style:style style:name="T99" style:parent-style-name="DefaultParagraphFont" style:family="text">
      <style:text-properties style:font-name="Times New Roman" fo:color="#000000" fo:font-size="12pt" style:font-size-asian="12pt" style:font-size-complex="11pt"/>
    </style:style>
    <style:style style:name="P100" style:parent-style-name="bodytext" style:family="paragraph">
      <style:paragraph-properties fo:text-indent="0.4923in"/>
    </style:style>
    <style:style style:name="T101" style:parent-style-name="DefaultParagraphFont" style:family="text">
      <style:text-properties style:font-name="Times New Roman" fo:color="#000000" fo:font-size="12pt" style:font-size-asian="12pt" style:font-size-complex="11pt"/>
    </style:style>
    <style:style style:name="P102" style:parent-style-name="bodytext" style:family="paragraph">
      <style:paragraph-properties fo:text-indent="0.4923in"/>
    </style:style>
    <style:style style:name="T103" style:parent-style-name="DefaultParagraphFont" style:family="text">
      <style:text-properties style:font-name="Times New Roman" fo:color="#000000" fo:font-size="12pt" style:font-size-asian="12pt" style:font-size-complex="11pt"/>
    </style:style>
    <style:style style:name="P104" style:parent-style-name="bodytext" style:family="paragraph">
      <style:paragraph-properties fo:text-indent="0.4923in"/>
    </style:style>
    <style:style style:name="T105" style:parent-style-name="DefaultParagraphFont" style:family="text">
      <style:text-properties style:font-name="Times New Roman" fo:color="#000000" fo:font-size="12pt" style:font-size-asian="12pt" style:font-size-complex="11pt"/>
    </style:style>
    <style:style style:name="P106" style:parent-style-name="bodytext" style:family="paragraph">
      <style:paragraph-properties fo:text-align="center" fo:text-indent="0in"/>
      <style:text-properties style:font-name="Times New Roman" fo:color="#000000" fo:font-size="12pt" style:font-size-asian="12pt"/>
    </style:style>
    <style:style style:name="P107" style:parent-style-name="bodytext" style:family="paragraph">
      <style:paragraph-properties fo:text-indent="0.4923in"/>
    </style:style>
  </office:automatic-styles>
  <office:body>
    <office:text text:use-soft-page-breaks="true">
      <text:p text:style-name="P1"><text:span text:style-name="T3"/><text:span text:style-name="T4">LIETUVOS RESPUBLIKOS ŠVIETIMO IR MOKSLO MINISTRAS</text:span></text:p>
      <text:p text:style-name="P5"/>
      <text:p text:style-name="P6">Į S A K Y M A S</text:p>
      <text:p text:style-name="P7">DĖL PRIEŠMOKYKLINIO UGDYMO PEDAGOGO PAVYZDINIO PAREIGINIO APRAŠO</text:p>
      <text:p text:style-name="P8"/>
      <text:p text:style-name="P9">2003 m. lapkričio 10 d. Nr. ISAK-1581</text:p>
      <text:p text:style-name="P10">Vilnius</text:p>
      <text:p text:style-name="P11"/>
      <text:p text:style-name="P12"><text:bookmark-start text:name="X7fa72a15d63a44399c0e22f615d0af5c"/><text:span text:style-name="T13">Tvirtinu</text:span><text:span text:style-name="T14"><text:s/>Priešmokyklinio ugdymo pedagogo pavyzdinį pareiginį aprašą (pridedama).</text:span></text:p>
      <text:p text:style-name="P15"/>
      <text:p text:style-name="P16"/>
      <text:p text:style-name="LLPSignatura"><text:bookmark-end text:name="X7fa72a15d63a44399c0e22f615d0af5c"/><text:span text:style-name="LLCTekstas">ŠVIETIMO IR MOKSLO MINISTRAS</text:span><text:span text:style-name="LLCTekstas"><text:tab/>ALGIRDAS MONKEVIČIUS</text:span></text:p>
      <text:p text:style-name="linija"><text:span text:style-name="T17">______________</text:span></text:p>
      <text:p text:style-name="P18"><text:bookmark-start text:name="X1e0e241ac1a94d23811a69b90f796550"/></text:p>
      <text:soft-page-break/>
      <text:p text:style-name="P19"><text:span text:style-name="T20">PATVIRTINTA</text:span></text:p>
      <text:p text:style-name="P21">Lietuvos Respublikos švietimo ir mokslo<text:s/></text:p>
      <text:p text:style-name="P22">ministro 2003 m. lapkričio 10 d. įsakymu<text:s/></text:p>
      <text:p text:style-name="P23">Nr. ISAK-1581</text:p>
      <text:p text:style-name="P24"/>
      <text:p text:style-name="centrbold"><text:span text:style-name="T25">PRIEŠMOKYKLINIO UGDYMO PEDAGOGO PAVYZDINIS PAREIGINIS APRAŠAS</text:span></text:p>
      <text:p text:style-name="P26"/>
      <text:p text:style-name="centrbold"><text:bookmark-start text:name="Xf008e12bbc454da6a6e81357b97a3276"/><text:span text:style-name="T27">I. BENDROSIOS NUOSTATOS</text:span></text:p>
      <text:p text:style-name="P28"/>
      <text:p text:style-name="P29"><text:bookmark-start text:name="Xb2965444917541d290a965048b7fc0c7"/><text:span text:style-name="T30">1. Priešmokyklinio ugdymo pedagogo pareiginis aprašas reglamentuoja pedagogo, dirbančio priešmokyklinėje grupėje, profesinę veiklą.</text:span></text:p>
      <text:p text:style-name="P31"><text:bookmark-start text:name="X1455d65eaa404e2ea9f9cdbd4f28a215"/><text:bookmark-end text:name="Xb2965444917541d290a965048b7fc0c7"/><text:span text:style-name="T32">2. Priešmokyklinio ugdymo pedagogas – asmuo, priešmokyklinėje grupėje ugdantis vaikus nuo 5–6 metų.</text:span></text:p>
      <text:p text:style-name="P33"><text:bookmark-start text:name="X68e96d2c5c654946b31492fcd2d6db13"/><text:bookmark-end text:name="X1455d65eaa404e2ea9f9cdbd4f28a215"/><text:span text:style-name="T34">3. Priešmokyklinės grupės pedagogas privalo turėti aukštąjį arba aukštesnįjį išsilavinimą, būti įgijęs ikimokyklinio amžiaus vaikų auklėtojo arba (ir) pradinių klasių mokytojo kvalifikaciją ir iki 2005 m. papildomai išklausęs priešmokyklinio ugdymo kvalifikacijos tobulinimo kursą pagal Švietimo ir mokslo ministerijos reikalavimus atitinkančias kvalifikacijos tobulinimo programas.</text:span></text:p>
      <text:p text:style-name="P35"><text:bookmark-start text:name="Xec5af0a5ce464424847aceb5f1f81941"/><text:bookmark-end text:name="X68e96d2c5c654946b31492fcd2d6db13"/><text:span text:style-name="T36">4. Kitų kvalifikacijų pedagogai, šiuo metu dirbantys ir ketinantys toliau dirbti priešmokyklinėje grupėje, iki 2005 metų privalo įgyti reikalingą kvalifikaciją, suteikiančią teisę dirbti priešmokyklinio ugdymo pedagogu.</text:span></text:p>
      <text:p text:style-name="P37"><text:bookmark-start text:name="X0cf5562584144b72a27e612cf5863703"/><text:bookmark-end text:name="Xec5af0a5ce464424847aceb5f1f81941"/><text:span text:style-name="T38">5. Priešmokyklinio ugdymo pedagogas dirba vadovaudamasis Lietuvos Respublikos švietimo įstatymu, Vaiko teisių konvencija, Lietuvos Respublikos Vyriausybės nutarimais, Švietimo ir mokslo ministerijos teisės aktais, reglamentuojančiais priešmokyklinio amžiaus vaikų ugdymą.</text:span></text:p>
      <text:p text:style-name="P39"/>
      <text:p text:style-name="centrbold"><text:bookmark-start text:name="X5c40cfcaeeca4e11894c6c5d6ab30b2a"/><text:bookmark-end text:name="Xf008e12bbc454da6a6e81357b97a3276"/><text:bookmark-end text:name="X0cf5562584144b72a27e612cf5863703"/><text:span text:style-name="T40">II. PRIEŠMOKYKLINIO UGDYMO PEDAGOGO VEIKLOS PRINCIPAI</text:span></text:p>
      <text:p text:style-name="P41"/>
      <text:p text:style-name="P42"><text:bookmark-start text:name="X8c1ad28a633e485e9785b5347009a4de"/><text:span text:style-name="T43">6. Priešmokyklinio ugdymo pedagogas savo veikloje vadovaujasi šiais principais, kurie įvardijami kaip:</text:span></text:p>
      <text:p text:style-name="P44"><text:bookmark-start text:name="Xcf80aef385da4d778a3ede61d1f4208b"/><text:span text:style-name="T45">6.1. visuminis ugdymas – organizuodamas veiklą pedagogas paiso vaiko raidos ir vaikų kultūros dėsningumų, siekia jo vertybinių nuostatų, jausmų, mąstymo ir veiksmų plėtotės, vaiko vidinio ir išorinio pasaulio dermės;</text:span></text:p>
      <text:p text:style-name="P46"><text:bookmark-start text:name="X3abadad4c9fa4abbaab369e333118407"/><text:bookmark-end text:name="Xcf80aef385da4d778a3ede61d1f4208b"/><text:span text:style-name="T47">6.2. individualizavimas – ugdymas grindžiamas kiekvieno vaiko asmenybės pažinimu, geriausiai susiformavusiais jo gebėjimais, sudarant sąlygas tobulinti mažiau išugdytas vaiko raidos sritis;</text:span></text:p>
      <text:p text:style-name="P48"><text:bookmark-start text:name="X12758040645148df81588662a081bd36"/><text:bookmark-end text:name="X3abadad4c9fa4abbaab369e333118407"/><text:span text:style-name="T49">6.3. nuoseklumas – tęsiamas pozityvus šeimoje pradėtas ugdymas arba institucinis ikimokyklinis ugdymas;</text:span></text:p>
      <text:p text:style-name="P50"><text:bookmark-start text:name="Xcd31ac3b381e4854b6c07e8928d918f3"/><text:bookmark-end text:name="X12758040645148df81588662a081bd36"/><text:span text:style-name="T51">6.4. ugdymo šeimoje ir institucijoje sąveika – derinami šeimos ir institucijos interesai ir lūkesčiai, požiūris į vaiko ugdymą(si), šeima įtraukiama į ugdymo procesą, rūpinamasi šeimos švietimu.</text:span></text:p>
      <text:p text:style-name="P52"/>
      <text:p text:style-name="centrbold"><text:bookmark-start text:name="X63478a4cc1ba4f2ab4a5b87ec3b6351d"/><text:bookmark-end text:name="X5c40cfcaeeca4e11894c6c5d6ab30b2a"/><text:bookmark-end text:name="X8c1ad28a633e485e9785b5347009a4de"/><text:bookmark-end text:name="Xcd31ac3b381e4854b6c07e8928d918f3"/><text:span text:style-name="T53">III. PRIEŠMOKYKLINIO UGDYMO PEDAGOGO TEISĖS IR PAREIGOS</text:span></text:p>
      <text:p text:style-name="P54"/>
      <text:p text:style-name="P55"><text:bookmark-start text:name="X4915c44a91f94a558b0a316eedd9801c"/><text:span text:style-name="T56">7. Priešmokyklinio ugdymo pedagogas turi teisę:</text:span></text:p>
      <text:p text:style-name="P57"><text:bookmark-start text:name="Xe2c05a83a24341b19fa5aa3ad2aefad2"/><text:span text:style-name="T58">7.1. gauti informaciją apie valstybės ir regiono švietimo politikos inovacijas;</text:span></text:p>
      <text:p text:style-name="P59"><text:bookmark-start text:name="X778957b00fe14530b48aab2a6b1ec980"/><text:bookmark-end text:name="Xe2c05a83a24341b19fa5aa3ad2aefad2"/><text:span text:style-name="T60">7.2. kryptingai pasirinkti veiklos organizavimo būdus ir formas;</text:span></text:p>
      <text:p text:style-name="P61"><text:bookmark-start text:name="X622a881b96254fcab4e4be13bad298c7"/><text:bookmark-end text:name="X778957b00fe14530b48aab2a6b1ec980"/><text:span text:style-name="T62">7.3. gauti informacinę, konsultacinę ir kitą pagalbą iš socialinių, specialiųjų pedagogų, logopedų, pradinių klasių mokytojų ir kitų pedagogų, administracijos, Vaiko teisių apsaugos tarnybos, Pedagoginės psichologinės tarnybos, Pedagoginio psichologinio centro ir kt.;</text:span></text:p>
      <text:p text:style-name="P63"><text:bookmark-start text:name="X3b63c6f1a2ea4cd6b5092c253fb3c151"/><text:bookmark-end text:name="X622a881b96254fcab4e4be13bad298c7"/><text:span text:style-name="T64">7.4. pagal kompetenciją konsultuoti tėvus, įstaigos pedagogus, kitus su priešmokyklinio amžiaus vaikų ugdymu susijusius asmenis ar institucijų atstovus;</text:span></text:p>
      <text:p text:style-name="P65"><text:bookmark-start text:name="X2055789aa3ea423399b23d72f6c9643c"/><text:bookmark-end text:name="X3b63c6f1a2ea4cd6b5092c253fb3c151"/><text:span text:style-name="T66">7.5. turėti padėjėją;</text:span></text:p>
      <text:p text:style-name="P67"><text:bookmark-start text:name="X5d41f962ae114ad3be7de03e316864e8"/><text:bookmark-end text:name="X2055789aa3ea423399b23d72f6c9643c"/><text:span text:style-name="T68">7.6. tobulinti kvalifikaciją;</text:span></text:p>
      <text:p text:style-name="P69"><text:bookmark-start text:name="Xb50fde2a415a48aeaf3000f7e0131071"/><text:bookmark-end text:name="X5d41f962ae114ad3be7de03e316864e8"/><text:span text:style-name="T70">7.6. teikti siūlymus administracijai dėl įstaigos veiklos tobulinimo.</text:span></text:p>
      <text:p text:style-name="P71"><text:bookmark-start text:name="Xfb35c1596cf545b88ca08dbccdd27660"/><text:bookmark-end text:name="X4915c44a91f94a558b0a316eedd9801c"/><text:bookmark-end text:name="Xb50fde2a415a48aeaf3000f7e0131071"/><text:span text:style-name="T72">8. Priešmokyklinio ugdymo pedagogas privalo:</text:span></text:p>
      <text:p text:style-name="P73"><text:bookmark-start text:name="X0b747c2020174faa85b8f09ab71603a2"/><text:span text:style-name="T74">8.1. sistemingai stebėti ir vertinti vaiko gebėjimus, socialinę kultūrinę kompetenciją, brandumo mokyklai lygmenį, įvairiais būdais fiksuoti vaiko pasiekimus;</text:span></text:p>
      <text:p text:style-name="P75"><text:bookmark-start text:name="X9d6304513f084654b77b5cef569bc30c"/><text:bookmark-end text:name="X0b747c2020174faa85b8f09ab71603a2"/><text:span text:style-name="T76">8.2. daryti išvadas apie kiekvieno vaiko patirties kaupimo ypatumus, prireikus inicijuoti individualių ugdymo(si) programų rengimą, dalyvauti jas rengiant;</text:span></text:p>
      <text:p text:style-name="P77"><text:bookmark-start text:name="Xf9246bf7bb3c45488d4405bd8e6611a2"/><text:bookmark-end text:name="X9d6304513f084654b77b5cef569bc30c"/><text:span text:style-name="T78">8.3. organizuoti pedagoginį procesą, orientuotą į individualius vaiko ugdymo(si) poreikius, priešmokyklinio ugdymo tikslus, uždavinius, standartus;</text:span></text:p>
      <text:p text:style-name="P79"><text:bookmark-start text:name="X907669ac031f4e129f9fa6057bef20d2"/><text:bookmark-end text:name="Xf9246bf7bb3c45488d4405bd8e6611a2"/><text:span text:style-name="T80">8.4. kurti stimuliuojančią, funkcionalią, dinamišką, psichologiškai ir fiziškai saugią ugdymo(si) aplinką;</text:span></text:p>
      <text:p text:style-name="P81"><text:bookmark-start text:name="X1acfa157d6f44f789d90f91fb2d940f3"/><text:bookmark-end text:name="X907669ac031f4e129f9fa6057bef20d2"/><text:span text:style-name="T82">8.5. supažindinti šeimą su priešmokyklinio ugdymo ypatumais, nuolat informuoti apie vaiko daromą vystymosi pažangą;</text:span></text:p>
      <text:p text:style-name="P83"><text:bookmark-start text:name="X180c450b26ec4ae1af84659f5311d4b2"/><text:bookmark-end text:name="X1acfa157d6f44f789d90f91fb2d940f3"/><text:span text:style-name="T84">8.6 skatinti tėvus dalyvauti grupės veikloje, rūpintis tėvų švietimu, pagal kompetenciją teikti jiems informaciją, konsultuoti;</text:span></text:p>
      <text:p text:style-name="P85"><text:bookmark-start text:name="X80c2078ac8b148c7880b46835ce29459"/><text:bookmark-end text:name="X180c450b26ec4ae1af84659f5311d4b2"/><text:span text:style-name="T86">8.7. parinkti ugdymo metodus ir priemones, atitinkančias specialiuosius vaikų ugdymo(si) poreikius;</text:span></text:p>
      <text:p text:style-name="P87"><text:bookmark-start text:name="Xfd2a450b53d847d6ad6a54e2fbff7ec0"/><text:bookmark-end text:name="X80c2078ac8b148c7880b46835ce29459"/><text:span text:style-name="T88">8.8. taikyti specialias kalbos mokymo metodikas vaikams iš kitakalbių ar mišrių šeimų, jeigu tėvai ketina juos leisti į mokyklą negimtąja kalba;</text:span></text:p>
      <text:p text:style-name="P89"><text:bookmark-start text:name="X2583232b3ceb4fc2939eaa7bea48f1dd"/><text:bookmark-end text:name="Xfd2a450b53d847d6ad6a54e2fbff7ec0"/><text:span text:style-name="T90">8.9. bendradarbiauti su kitais pedagogais (logopedais, specialiaisiais, socialiniais pedagogais, darželio auklėtojomis, būsimąja mokytoja ir kt.);</text:span></text:p>
      <text:p text:style-name="P91"><text:bookmark-start text:name="X00763ce498a74ff1b1c50a9f508d85a5"/><text:bookmark-end text:name="X2583232b3ceb4fc2939eaa7bea48f1dd"/><text:span text:style-name="T92">8.10. bendrauti ir bendradarbiauti su vietos bendruomene, administracinėmis bei socialinės rūpybos įstaigomis, įvairiomis visuomeninėmis organizacijomis ir kt., prisidėti prie bendruomenės socialinių programų įgyvendinimo;</text:span></text:p>
      <text:p text:style-name="P93"><text:bookmark-start text:name="X856d5a950d35440d8d1166cfc8392594"/><text:bookmark-end text:name="X00763ce498a74ff1b1c50a9f508d85a5"/><text:span text:style-name="T94">8.12. tobulinti savo kvalifikaciją.</text:span></text:p>
      <text:p text:style-name="P95"/>
      <text:p text:style-name="centrbold"><text:bookmark-start text:name="Xcacb92101b304efab76a6c8d9741a8e2"/><text:bookmark-end text:name="X63478a4cc1ba4f2ab4a5b87ec3b6351d"/><text:bookmark-end text:name="Xfb35c1596cf545b88ca08dbccdd27660"/><text:bookmark-end text:name="X856d5a950d35440d8d1166cfc8392594"/><text:span text:style-name="T96">IV. PRIEŠMOKYKLINIO UGDYMO PEDAGOGO DARBO ORGANIZAVIMAS</text:span></text:p>
      <text:p text:style-name="P97"/>
      <text:p text:style-name="P98"><text:bookmark-start text:name="X6a1890cf5fb447498f0e9c6a056b2f41"/><text:span text:style-name="T99">9. Priešmokyklinio ugdymo grupėje dirba vienas priešmokyklinio ugdymo pedagogas.</text:span></text:p>
      <text:p text:style-name="P100"><text:bookmark-start text:name="X68012865040049ae8b0c5960b8e9c77c"/><text:bookmark-end text:name="X6a1890cf5fb447498f0e9c6a056b2f41"/><text:span text:style-name="T101">10. Priešmokyklinio ugdymo pedagogo darbo valandų norma per savaitę 36 valandos: ugdomoji veikla grupėje, šeimų konsultavimas, pasiruošimas ugdomajai veiklai, bendradarbiavimas su mokyklos bendruomene, socialiniais partneriais.</text:span></text:p>
      <text:p text:style-name="P102"><text:bookmark-start text:name="X6eed6e756f394c349b28f3410cb9dc69"/><text:bookmark-end text:name="X68012865040049ae8b0c5960b8e9c77c"/><text:span text:style-name="T103">11. Mokyklos vadovas, vadovaudamasis šiuo Pavyzdiniu pareiginiu aprašu, parengia konkretų priešmokyklinio ugdymo pedagogo pareiginį aprašą, kuriame nustato valandų skaičių konkrečiai veiklai atsižvelgdamas į steigėjo patvirtintą priešmokyklinio ugdymo organizavimo modelį.</text:span></text:p>
      <text:p text:style-name="P104"><text:bookmark-start text:name="Xccf255a6b62b48daaeefdada25a3e47b"/><text:bookmark-end text:name="X6eed6e756f394c349b28f3410cb9dc69"/><text:span text:style-name="T105">12. Priešmokyklinio ugdymo pedagogo darbas apmokamas iš dviejų šaltinių: 20 valandų iš valstybės biudžeto, skiriant tikslines dotacijas savivaldybėms ir taikant lėšų skyrimo vienam mokiniui principą, kitos, priklausomai nuo steigėjo patvirtinto priešmokyklinio ugdymo organizavimo modelio, iš steigėjo arba steigėjo nustatyta tvarka.</text:span></text:p>
      <text:p text:style-name="P106">______________</text:p>
      <text:p text:style-name="P107"/>
      <text:p text:style-name="Normal"><text:bookmark-end text:name="X1e0e241ac1a94d23811a69b90f796550"/><text:bookmark-end text:name="Xcacb92101b304efab76a6c8d9741a8e2"/><text:bookmark-end text:name="Xccf255a6b62b48daaeefdada25a3e47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centrbold" style:display-name="centrbold" style:family="paragraph" style:parent-style-name="Normal">
      <style:paragraph-properties style:text-autospace="none" fo:text-align="center"/>
      <style:text-properties style:font-name="TimesLT" fo:font-weight="bold" style:font-weight-asian="bold" style:font-weight-complex="bold" fo:text-transform="uppercase" fo:font-size="10pt" style:font-size-asian="10pt" style:language-asian="lt" style:country-asian="LT" fo:hyphenate="false"/>
    </style:style>
    <style:style style:name="istatymas" style:display-name="istatymas" style:family="paragraph" style:parent-style-name="Normal">
      <style:paragraph-properties style:text-autospace="none" fo:text-align="center"/>
      <style:text-properties style:font-name="TimesLT" fo:font-size="10pt" style:font-size-asian="10pt" style:language-asian="lt" style:country-asian="LT" fo:hyphenate="false"/>
    </style:style>
    <style:style style:name="patvirtinta" style:display-name="patvirtinta" style:family="paragraph" style:parent-style-name="Normal">
      <style:paragraph-properties style:text-autospace="none" fo:margin-left="4.134in">
        <style:tab-stops/>
      </style:paragraph-properties>
      <style:text-properties style:font-name="TimesLT" fo:font-size="10pt" style:font-size-asian="10pt" style:language-asian="lt" style:country-asian="LT" fo:hyphenate="false"/>
    </style:style>
    <style:style style:name="prezidentas" style:display-name="prezidentas" style:family="paragraph" style:parent-style-name="Normal">
      <style:paragraph-properties style:text-autospace="non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style:language-asian="lt" style:country-asian="LT" fo:hyphenate="false"/>
    </style:style>
    <style:style style:name="pavadinimas" style:display-name="pavadinimas" style:family="paragraph" style:parent-style-name="Normal">
      <style:paragraph-properties style:text-autospace="non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mazas" style:display-name="mazas" style:family="paragraph" style:parent-style-name="Normal">
      <style:paragraph-properties style:text-autospace="none" fo:text-align="justify" fo:text-indent="0.2166in"/>
      <style:text-properties style:font-name="TimesLT" fo:color="#000000" fo:font-size="4pt" style:font-size-asian="4pt" style:font-size-complex="4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deuš Buivid</meta:initial-creator>
    <dc:creator>adlibuser</dc:creator>
    <meta:creation-date>2024-04-16T08:23:00Z</meta:creation-date>
    <dc:date>2024-04-16T08:23:00Z</dc:date>
    <meta:template xlink:href="Normal.dotm" xlink:type="simple"/>
    <meta:editing-cycles>2</meta:editing-cycles>
    <meta:editing-duration>PT0S</meta:editing-duration>
    <meta:document-statistic meta:page-count="3" meta:paragraph-count="195" meta:word-count="833" meta:character-count="5683" meta:row-count="420" meta:non-whitespace-character-count="5045"/>
  </office:meta>
</office:document-meta>
</file>