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font-variant="small-caps"/>
    </style:style>
    <style:style style:name="T20" style:parent-style-name="DefaultParagraphFont" style:family="text">
      <style:text-properties fo:font-variant="small-caps"/>
    </style:style>
    <style:style style:name="P21" style:parent-style-name="Normal" style:family="paragraph">
      <style:paragraph-properties fo:break-before="page" fo:margin-left="3.543in">
        <style:tab-stops/>
      </style:paragraph-properties>
    </style:style>
    <style:style style:name="T22" style:parent-style-name="DefaultParagraphFont" style:family="text">
      <style:text-properties fo:font-variant="small-cap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TableColumn137" style:family="table-column">
      <style:table-column-properties style:column-width="3.0625in" style:use-optimal-column-width="false"/>
    </style:style>
    <style:style style:name="TableColumn138" style:family="table-column">
      <style:table-column-properties style:column-width="3.2361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145" style:parent-style-name="DefaultParagraphFont" style:family="text">
      <style:text-properties style:font-weight-complex="bold"/>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149" style:parent-style-name="DefaultParagraphFont" style:family="text">
      <style:text-properties style:font-weight-complex="bold"/>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style:font-weight-complex="bold"/>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161" style:parent-style-name="DefaultParagraphFont" style:family="text">
      <style:text-properties style:font-weight-complex="bold"/>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165" style:parent-style-name="DefaultParagraphFont" style:family="text">
      <style:text-properties style:font-weight-complex="bold"/>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weight="bold" style:font-weight-asian="bold" style:font-weight-complex="bol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justify" fo:text-indent="0.3937in"/>
    </style:style>
    <style:style style:name="TableColumn180" style:family="table-column">
      <style:table-column-properties style:column-width="2.2638in" style:use-optimal-column-width="false"/>
    </style:style>
    <style:style style:name="TableColumn181" style:family="table-column">
      <style:table-column-properties style:column-width="1.8444in" style:use-optimal-column-width="false"/>
    </style:style>
    <style:style style:name="TableColumn182" style:family="table-column">
      <style:table-column-properties style:column-width="2.1902in" style:use-optimal-column-width="false"/>
    </style:style>
    <style:style style:name="Table179" style:family="table">
      <style:table-properties style:width="6.2986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text-properties style:font-weight-complex="bold"/>
    </style:style>
    <style:style style:name="TableColumn205" style:family="table-column">
      <style:table-column-properties style:column-width="2.5583in" style:use-optimal-column-width="false"/>
    </style:style>
    <style:style style:name="TableColumn206" style:family="table-column">
      <style:table-column-properties style:column-width="0.5527in" style:use-optimal-column-width="false"/>
    </style:style>
    <style:style style:name="TableColumn207" style:family="table-column">
      <style:table-column-properties style:column-width="0.2173in" style:use-optimal-column-width="false"/>
    </style:style>
    <style:style style:name="TableColumn208" style:family="table-column">
      <style:table-column-properties style:column-width="0.9041in" style:use-optimal-column-width="false"/>
    </style:style>
    <style:style style:name="TableColumn209" style:family="table-column">
      <style:table-column-properties style:column-width="0.9618in" style:use-optimal-column-width="false"/>
    </style:style>
    <style:style style:name="TableColumn210" style:family="table-column">
      <style:table-column-properties style:column-width="1.1041in" style:use-optimal-column-width="false"/>
    </style:style>
    <style:style style:name="Table204"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217" style:parent-style-name="DefaultParagraphFont" style:family="text">
      <style:text-properties style:font-weight-complex="bold"/>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221" style:parent-style-name="DefaultParagraphFont" style:family="text">
      <style:text-properties style:font-weight-complex="bold"/>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style:font-weight-complex="bold"/>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229" style:parent-style-name="DefaultParagraphFont" style:family="text">
      <style:text-properties style:font-weight-complex="bold"/>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style:font-weight-complex="bold"/>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style:font-weight-complex="bold"/>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ableRow247" style:family="table-row">
      <style:table-row-properties style:min-row-height="0.3958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249" style:parent-style-name="DefaultParagraphFont" style:family="text">
      <style:text-properties style:font-weight-complex="bold"/>
    </style:style>
    <style:style style:name="TableCell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style:font-weight-complex="bold"/>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257" style:parent-style-name="DefaultParagraphFont" style:family="text">
      <style:text-properties style:font-weight-complex="bold"/>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style:font-weight-complex="bold"/>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1937in" style:use-optimal-row-height="false" fo:keep-together="always"/>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style:font-weight-complex="bold"/>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3958in" style:use-optimal-row-height="false" fo:keep-together="always"/>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T289" style:parent-style-name="DefaultParagraphFont" style:family="text">
      <style:text-properties style:font-weight-complex="bold"/>
    </style:style>
    <style:style style:name="TableCell2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293" style:parent-style-name="DefaultParagraphFont" style:family="text">
      <style:text-properties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style:font-weight-complex="bold"/>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style:font-weight-complex="bold"/>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style:font-weight-complex="bold"/>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style:font-weight-complex="bold"/>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5833in" style:use-optimal-row-height="false" fo:keep-together="always"/>
    </style:style>
    <style:style style:name="TableCell343" style:family="table-cell">
      <style:table-cell-properties fo:border-top="0.0104in solid #000000" fo:border-left="0.0104in solid #000000" fo:border-bottom="none" fo:border-right="0.0104in solid #000000" fo:padding-top="0in" fo:padding-left="0.0277in" fo:padding-bottom="0in" fo:padding-right="0.0277in"/>
    </style:style>
    <style:style style:name="T344" style:parent-style-name="DefaultParagraphFont" style:family="text">
      <style:text-properties style:font-weight-complex="bold"/>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6" style:family="table-row">
      <style:table-row-properties style:min-row-height="0.3854in" style:use-optimal-row-height="false" fo:keep-together="always"/>
    </style:style>
    <style:style style:name="TableCell347" style:family="table-cell">
      <style:table-cell-properties fo:border-top="0.0104in solid #000000" fo:border-left="0.0104in solid #000000" fo:border-bottom="none" fo:border-right="0.0104in solid #000000"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olumn377" style:family="table-column">
      <style:table-column-properties style:column-width="2.8569in" style:use-optimal-column-width="false"/>
    </style:style>
    <style:style style:name="TableColumn378" style:family="table-column">
      <style:table-column-properties style:column-width="1.6277in" style:use-optimal-column-width="false"/>
    </style:style>
    <style:style style:name="TableColumn379" style:family="table-column">
      <style:table-column-properties style:column-width="1.8138in" style:use-optimal-column-width="false"/>
    </style:style>
    <style:style style:name="Table376" style:family="table">
      <style:table-properties style:width="6.2986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METODINIŲ PAŽEIDIMŲ TYRIMO IR NUSTATYMO REKOMENDACIJŲ PATVIRTINIMO</text:p>
      <text:p text:style-name="P7"/>
      <text:p text:style-name="P8">2009 m. gegužės 29 d. Nr. 1K-173</text:p>
      <text:p text:style-name="P9">Vilnius</text:p>
      <text:p text:style-name="P10"/>
      <text:p text:style-name="P11">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2">137-5429</text:span></text:a>) 2.3.5 punktu,<text:s/></text:p>
      <text:p text:style-name="P13"><text:span text:style-name="T14">tvirtinu</text:span><text:s/>Metodines pažeidimų tyrimo ir nustatymo rekomendacijas (pridedama).</text:p>
      <text:p text:style-name="P15"/>
      <text:p text:style-name="P16"/>
      <text:p text:style-name="P17"/>
      <text:p text:style-name="P18"><text:span text:style-name="T19">FINANSŲ MINISTRAS</text:span><text:span text:style-name="T20"><text:tab/>ALGIRDAS ŠEMETA</text:span></text:p>
      <text:soft-page-break/>
      <text:p text:style-name="P21"><text:span text:style-name="T22">PATVIRTINTA</text:span></text:p>
      <text:p text:style-name="P23">Lietuvos Respublikos finansų ministro<text:s/></text:p>
      <text:p text:style-name="P24">2009 m. gegužės 29 d.<text:s/></text:p>
      <text:p text:style-name="P25">įsakymu Nr. 1K-173</text:p>
      <text:p text:style-name="P26"/>
      <text:p text:style-name="P27"><text:span text:style-name="T28">METODINĖS PAŽEIDIMŲ TYRIMO IR NUSTATYMO REKOMENDACIJOS</text:span></text:p>
      <text:p text:style-name="P29"/>
      <text:p text:style-name="P30"><text:span text:style-name="T31">I</text:span><text:span text:style-name="T32">.<text:s/></text:span><text:span text:style-name="T33">BENDROSIOS NUOSTATOS</text:span></text:p>
      <text:p text:style-name="P34"/>
      <text:p text:style-name="P35">1. Metodinės pažeidimų tyrimo ir nustatymo rekomendacijos (toliau – Rekomendacijos) nustato tvarką, kuria turi vadovautis įgyvendinančiosios institucijos, visuotinių dotacijų valdytojai, vadovaujančioji institucija, kaip nustaty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36">90-3606</text:span></text:a>) (toliau – institucijos), tirdamos, nustatydamos ir ištaisydamos projekto vykdytojo padarytus pažeidimus, ir ministerijos ir (ar) kitos valstybės institucijos, priimdamo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7">4-132</text:span></text:a>), 198 punkte nurodytus sprendimus.</text:p>
      <text:p text:style-name="P38">2. Šios Rekomendacijos parengtos atsižvelgiant į 2006 m. liepos 11 d. Tarybos reglamentą (EB) Nr. 1083/2006, nustatantį bendrąsias nuostatas dėl Europos regioninės plėtros fondo, Europos socialinio fondo ir Sanglaudos fondo bei panaikinantį Reglamentą (EB) Nr. 1260/1999 (OL 2006 L 210, p. 25),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39">114-4637</text:span></text:a>), Projektų administravimo ir finansavimo taisykles, Techninės paramos administravimo ir finansavimo taisykles, Veiksmų programų administravimo ir finansavimo taisykles, patvirtintas Lietuvos Respublikos Vyriausybės 2008 m. lapkričio 12 d. nutarimu Nr. 1225 (Žin., 2008, Nr.<text:s/><text:a xlink:href="https://www.e-tar.lt/portal/lt/legalAct/TAR.7E52040798B2" office:target-frame-name="_blank" xlink:show="new"><text:span text:style-name="T40">137-5429</text:span></text:a>), Visuotinių dotacijų priemonių administravimo ir finansavimo taisykles, patvirtintas Lietuvos Respublikos finansų ministro 2008 m. spalio 31 d. įsakymu Nr. 1K-349 (Žin., 2008, Nr.<text:s/><text:a xlink:href="https://www.e-tar.lt/portal/lt/legalAct/TAR.743B0C3FE958" office:target-frame-name="_blank" xlink:show="new"><text:span text:style-name="T41">132-5093</text:span></text:a>).</text:p>
      <text:p text:style-name="P42">3. Šiose Rekomendacijose vartojamos sąvokos atitinka Rekomendacijų 2 punkte nurodytuose teisės aktuose vartojamas sąvokas.</text:p>
      <text:p text:style-name="P43"/>
      <text:p text:style-name="P44"><text:span text:style-name="T45">II</text:span><text:span text:style-name="T46">.<text:s/></text:span><text:span text:style-name="T47">BENDRIEJI ĮTARIAMŲ PAŽEIDIMŲ TYRIMO, NUSTATYMO IR IŠTAISYMO REIKALAVIMAI</text:span></text:p>
      <text:p text:style-name="P48"/>
      <text:p text:style-name="P49">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 pusiausvyra (proporcija).</text:p>
      <text:p text:style-name="P50">5. Institucija ne vėliau kaip per 5 darbo dienas nuo pažeidimo įtarimo ir (ar) informacijos apie įtariamą pažeidimą gavimo iš institucijų, nurodytų Veiksmų programų<text:s/><text:soft-page-break/>administravimo ir finansavimo taisyklių 63 punkte, dienos įvertina visą turimą su įtariamu pažeidimu susijusią informaciją ir nusprendžia, ar įtariamas pažeidimas:</text:p>
      <text:p text:style-name="P51">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52">5.2. nėra susijęs su įtariama nusikalstama veika;</text:p>
      <text:p text:style-name="P53">5.3. institucijos nuomone, gali būti ištaisytas Rekomendacijų IV skyriuje nustatyta tvarka.</text:p>
      <text:p text:style-name="P54"/>
      <text:p text:style-name="P55"><text:span text:style-name="T56">III</text:span><text:span text:style-name="T57">.<text:s/></text:span><text:span text:style-name="T58">ĮTARIAMŲ PAŽEIDIMŲ TYRIMAS, NUSTATYMAS IR IŠTAISYMAS</text:span></text:p>
      <text:p text:style-name="P59"/>
      <text:p text:style-name="P60">6. Jei įtariamas pažeidimas netenkina nors vienos Rekomendacijų 5.1–5.3 punktuose nurodytos sąlygos arba pažeidimas neištaisytas pagal Rekomendacijų IV skyriaus nuostatas, apie pažeidimą yra informuojamas institucijos pažeidimų kontrolierius. Įtaręs tokį pažeidimą institucijos darbuotojas pažeidimų kontrolieriui pateikia užpildytą pranešimo apie įtariamą pažeidimą formą (Rekomendacijų 1 priedas).</text:p>
      <text:p text:style-name="P61">7. Informaciją apie įtariamą pažeidimą ir informaciją apie įtariamus pažeidimus, gautą iš kitų institucijų, nurodytų Veiksmų programų administravimo ir finansavimo taisyklių 63 punkte, pažeidimų kontrolierius registruoja įtariamų pažeidimų registravimo žurnale, kurio pavyzdinė forma patvirtinta Lietuvos Respublikos finansų ministro 2009 m. balandžio 20 d. įsakymu Nr. 1K-121 (Žin., 2009, Nr.<text:s/><text:a xlink:href="https://www.e-tar.lt/portal/lt/legalAct/TAR.D5F14C93306B" office:target-frame-name="_blank" xlink:show="new"><text:span text:style-name="T62">47-1886</text:span></text:a>), ir pradeda arba organizuoja pažeidimo tyrimą.</text:p>
      <text:p text:style-name="P63">8. Pažeidimų kontrolierius, įvertinęs įtariamo pažeidimo pobūdį, institucijos vidaus procedūrose nustatyta tvarka imasi veiksmų sprendimams, nurodytiems Veiksmų programų administravimo ir finansavimo taisyklių 63.2 punkte, priimti.</text:p>
      <text:p text:style-name="P64">9. Siekiant kuo efektyviau ištirti pažeidimus, rekomenduojama sudaryti darbo grupę, pasitelkiant konkrečiam pažeidimui nagrinėti visų reikiamų sričių darbuotojus – teisininkus, viešųjų pirkimų, valstybės pagalbos ir kitų sričių specialistus.</text:p>
      <text:p text:style-name="P65">10. Institucija pažeidimo tyrimą turi atlikti ir 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66">11. Pažeidimo tyrimo metu atliekami šie veiksmai:</text:p>
      <text:p text:style-name="P67">11.1. projekto vykdytojo ar kitų institucijų ir (ar) įstaigų pateiktos informacijos, duomenų ir dokumentų tikrinimas, patikra vietoje, prašymas paaiškinti įtariamo pažeidimo aplinkybes ir (ar) kiti veiksmai, kuriais siekiama ištirti įtariamą pažeidimą. Žodiniai paaiškinimai turi būti užfiksuoti protokole ar kitame institucijos surašomame dokumente;</text:p>
      <text:p text:style-name="P68">11.2. kreipimasis į kitas atsakingas institucijas su prašymu pateikti išvadas, paaiškinimus apie įtariamo pažeidimo aplinkybes ir informaciją, susijusią su atliekamu pažeidimo tyrimu.</text:p>
      <text:p text:style-name="P69">12. Pažeidimo tyrimo išvados turi būti pagrįstos įrodymais. Pažeidimų kontrolierius įrodymus vertina išsamiai ir nešališkai, išnagrinėdamas visas su pažeidimu susijusias aplinkybes. Įrodymai atliekant pažeidimo tyrimą yra teisės aktuose nustatyta tvarka gauti duomenys, kuriais patvirtinamos arba paneigiamos aplinkybės, turinčios reikšmės tinkamam pažeidimo nustatymui.</text:p>
      <text:p text:style-name="P70">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text:s/><text:soft-page-break/>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 gali būti įvertinamas įprastiniais veiksmais, lyginant dokumentuose esančius faktinius duomenis su kitais šaltiniais.</text:p>
      <text:p text:style-name="P71">14. Institucija vykdo tiesiogiai ar per vadovaujančiąją instituciją gautą kitos Europos Sąjungos valstybės narės ar Europos Sąjungos kompetentingos institucijos prašymą pradėti pažeidimo tyrimą ar kitokį prašymą įvykdyti jame nurodytus veiksmus ir apie tai informuoja vadovaujančiąją instituciją, kuriai pateikia visų savo atsakymų į Europos Sąjungos valstybės narės ar Europos Sąjungos kompetentingos institucijos prašymą kopijas.</text:p>
      <text:p text:style-name="P72">15. Pažeidimų kontrolierius, įsitikinęs, kad tiriant pažeidimą surinkta pakankamai duomenų, kuriais pagrindžiamas pažeidimas, arba kad pažeidimo nėra, surašo pažeidimo tyrimo išvadą (Rekomendacijų 2 priedas). Pažeidimo tyrimo išvada yra Reglamento (EB) Nr. 1828/2006 27 straipsnio b dalyje nurodomas pirmasis rašytinis įvertinimas (pažeidimo nustatymo patvirtinimo dokumentas), kuriame remiantis konkrečiais faktais nurodyta, kad buvo padarytas pažeidimas, neatmetant galimybės šią išvadą vėliau patikslinti ar panaikinti administracinio ar teisminio proceso metu.</text:p>
      <text:p text:style-name="P73">16. Pranešimo apie pažeidimą formos pildymo instrukcijoje, patvirtintoje Lietuvos Respublikos finansų ministro 2009 m. balandžio 20 d. įsakymu Nr. 1K-121 (Žin., 2009, Nr.<text:s/><text:a xlink:href="https://www.e-tar.lt/portal/lt/legalAct/TAR.D5F14C93306B" office:target-frame-name="_blank" xlink:show="new"><text:span text:style-name="T74">47-1886</text:span></text:a>), nurodyta tvarka nustatytam pažeidimui suteikiamas pažeidimo unikalus kodas, kuris įrašomas pažeidimo tyrimo išvadoje.</text:p>
      <text:p text:style-name="P75">17. Jeigu nustačiusi pažeidimą institucija įtaria ir nusikalstamą veiką, apie tai ji nedelsdama, bet ne vėliau kaip per 5 darbo dienas, raštu informuoja Finansinių nusikaltimų tyrimo tarnybą prie Vidaus reikalų ministerijos (toliau – Finansinių nusikaltimų tyrimo tarnyba), vadovaujančiąją instituciją, ministeriją ir (ar) kitą valstybės instituciją. Institucija tam naudoja pranešimo apie pažeidimą formą, patvirtintą Lietuvos Respublikos finansų ministro 2009 m. balandžio 20 d. įsakymu Nr. 1K-121 (Žin., 2009, Nr.<text:s/><text:a xlink:href="https://www.e-tar.lt/portal/lt/legalAct/TAR.D5F14C93306B" office:target-frame-name="_blank" xlink:show="new"><text:span text:style-name="T76">47-1886</text:span></text:a>). Kartu su pranešimu apie pažeidimą institucija Finansinių nusikaltimų tyrimo tarnybai pateikia visą turimą su įtariama nusikalstama veika susijusią informaciją ir dokumentų kopijas. Pažeidimo tyrimo ir nustatymo veiksmus institucija atlieka nelaukdama teismo sprendimo dėl nusikalstamos veikos. Jei institucija neturi pagrindo nustatyti pažeidimo, tačiau įtaria nusikalstamą veiką, pažeidimo tyrimas baigiamas ir pažeidimas nenustatomas. Pažeidimo tyrimas atnaujinamas, kai gaunamas teismo sprendimas, patvirtinantis nusikalstamą veiką.</text:p>
      <text:p text:style-name="P77"/>
      <text:p text:style-name="P78"><text:span text:style-name="T79">IV</text:span><text:span text:style-name="T80">.<text:s/></text:span><text:span text:style-name="T81">SUPAPRASTINTA ĮTARIAMŲ PAŽEIDIMŲ IŠTAISYMO PROCEDŪRA</text:span></text:p>
      <text:p text:style-name="P82"/>
      <text:p text:style-name="P83">18. Jei tenkinamos visos trys Rekomendacijų 5.1–5.3 punktuose nurodytos sąlygos, įtariamas pažeidimas gali būti ištaisomas Rekomendacijų 19–20 punktuose nustatyta tvarka, neįtraukiant pažeidimų kontrolieriaus. Informacija apie tokius pažeidimus įtariamų pažeidimų registravimo žurnale neregistruojama.</text:p>
      <text:p text:style-name="P84">19. Pažeidimą institucijos sprendimu gali ištaisyti projekto vykdytojas arba pati institucija, patvirtindama tik tinkamą finansuoti išlaidų sumą. Jeigu institucija nusprendžia, kad pažeidimą turi ištaisyti projekto vykdytojas, ne vėliau kaip per 5 darbo dienas nuo pažeidimo nustatymo dienos institucija raštu informuoja projekto vykdytoją apie nustatytą pažeidimą, jo ištaisymo būdus ir nurodo projekto vykdytojui terminą, per kurį nustatytas pažeidimas turi būti ištaisytas ir apie atliktus veiksmus raštu informuota institucija.</text:p>
      <text:p text:style-name="P85">20. Institucija projekto vykdytojui gali nurodyti tokius pažeidimų ištaisymo būdus:</text:p>
      <text:p text:style-name="P86">20.1. atvykti ir pateikti arba atsiųsti papildomus dokumentus ir (ar) duomenis, kuriais pagrindžiami projekto vykdytojo jau pateikti dokumentai ir (ar) duomenys;</text:p>
      <text:p text:style-name="P87">20.2. patikslinti ir papildyti mokėjimo prašymą ir (ar) pateikti papildomus išlaidų pagrindimo bei išlaidų apmokėjimo įrodymo arba kitus dokumentus;</text:p>
      <text:p text:style-name="P88">20.3. įvykdyti projektų finansavimo sąlygų apraše ar projekto finansavimo ir administravimo sutartyje nustatytus reikalavimus ir pateikti įrodymo dokumentus;</text:p>
      <text:p text:style-name="P89">20.4. kitus būdus.</text:p>
      <text:p text:style-name="P90">21. Institucija turi užtikrinti, kad su pažeidimu susijusios netinkamos finansuoti projekto išlaidos projekto vykdytojui nebūtų apmokėtos ar pripažintos tinkamomis finansuoti anksčiau, nei pažeidimas ištaisomas Rekomendacijų 19–20 punktuose nustatyta tvarka.</text:p>
      <text:p text:style-name="P91">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92">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93">24. Jei pažeidimas yra neištaisytas Rekomendacijų 19–20 punkte nustatytais būdais arba jei institucija nustatė pažeidimą, kuris tenkino visas tris Rekomendacijų 5.1–5.3 punktuose nurodytas sąlygas, tačiau vėliau atsirado naujų aplinkybių, dėl kurių netenkinama nors viena Rekomendacijų 5.1–5.3 punktuose nurodyta sąlyga, taikomos Rekomendacijų III skyriaus nuostatos.</text:p>
      <text:p text:style-name="P94"/>
      <text:p text:style-name="P95"><text:span text:style-name="T96">V</text:span><text:span text:style-name="T97">.<text:s/></text:span><text:span text:style-name="T98">VEIKSMAI NUSTAČIUS PAŽEIDIMĄ</text:span></text:p>
      <text:p text:style-name="P99"/>
      <text:p text:style-name="P100">25. Rekomendacijų III skyriuje nustatyta tvarka atlikusi pažeidimo tyrimą ir nustačiusi pažeidimą, institucija ministerijai ir (ar) kitai valstybės institucijai teikia informaciją apie nustatytą pažeidimą ir Projektų administravimo ir finansavimo taisyklių 197 punkte nurodytus pasiūlymus.</text:p>
      <text:p text:style-name="P101">26. Nustačius pažeidimą, kuris yra susijęs su viešuoju pirkimu pagal Lietuvos Respublikos viešųjų pirkimų įstatymą (Žin., 1996, Nr.<text:s/><text:a xlink:href="https://www.e-tar.lt/portal/lt/legalAct/TAR.C54AFFAA7622" office:target-frame-name="_blank" xlink:show="new"><text:span text:style-name="T102">84-2000</text:span></text:a>; 2006, Nr.<text:s/><text:a xlink:href="https://www.e-tar.lt/portal/lt/legalAct/TAR.C0DE35FFA738" office:target-frame-name="_blank" xlink:show="new"><text:span text:style-name="T103">4-102</text:span></text:a>), taikomos Europos Komisijos parengtos Finansinių korekcijų taikymo dėl pažeidimų viešųjų pirkimų srityje gairės (2007 m. lapkričio 29 d. galutinė redakcija, COCOF 07/ 0037/03-ES) (toliau – Gairės). Jei nustatytas pažeidimas yra susijęs su pirkimu pagal Juridinių asmenų, kurie nėra perkančiosios organizacijos pagal Lietuvos Respublikos viešųjų pirkimų įstatymą, pirkimų vykdymo ir priežiūros tvarkos aprašą, patvirtintą Lietuvos Respublikos finansų ministro 2008 m. birželio 11 d. įsakymu Nr. 1K-212 (Žin., 2008, Nr.<text:s/><text:a xlink:href="https://www.e-tar.lt/portal/lt/legalAct/TAR.C6F0D28B6744" office:target-frame-name="_blank" xlink:show="new"><text:span text:style-name="T104">69-2641</text:span></text:a>), institucija, teikdama Rekomendacijų 25 punkte nurodytus pasiūlymus, atsižvelgia į Gairių nuostatas.</text:p>
      <text:p text:style-name="P105">27. Ministerijos ir (ar) kitos valstybės institucijos ar vadovaujančiosios institucijos prašymu institucija patikslina, paaiškina ar papildo pateiktą informaciją apie nustatytus pažeidimus.</text:p>
      <text:p text:style-name="P106">28. Ministerija ir (ar) kita valstybės institucija, priėmusi Projektų administravimo ir finansavimo taisyklių 198 punkte nurodytą sprendimą, nedelsdama, bet ne vėliau kaip per 5 darbo dienas nuo sprendimo priėmimo dienos, informuoja apie jį instituciją ir projekto vykdytoją. Priėmus sprendimą pareikalauti grąžinti sumokėtas lėšas ar jų dalį ir 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 finansavimo ir administravimo sutartis. Institucija, gavusi Projektų administravimo ir<text:s/><text:soft-page-break/>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107">29. Institucija ne vėliau kaip per 1 mėnesį nuo kiekvieno ataskaitinio ketvirčio pabaigos teikia vadovaujančiajai institucijai ir tvirtinančiajai institucijai informaciją apie visus per ataskaitinį ketvirtį nustatytus pažeidimus, jei ministerija ir (ar) kita valstybės institucija priėmė su jais susijusius Projektų administravimo ir finansavimo taisyklių 198 punkte nurodytus sprendimus, ir atnaujintą informaciją apie anksčiau praneštus nustatytus pažeidimus, naudodama Rekomendacijų 17 punkte nurodytą pranešimo apie pažeidimą formą. Jei naujos informacijos apie anksčiau jau praneštus nustatytus pažeidimus nėra, tai pranešimas apie pažeidimą neteikiamas. Jei įtariamas ar nustatytas pažeidimas gali sukelti pasekmių už Lietuvos Respublikos teritorijos ribų ar buvo naudoti nauji pažeidimo būdai, apie tokį pažeidimą pranešama nelaukiant ataskaitinio ketvirčio pabaigos.</text:p>
      <text:p text:style-name="P108">30. Jei per ataskaitinį ketvirtį nėra pažeidimų, apie kuriuos reikėtų pranešti pagal Rekomendacijų 29 punktą, institucija užtikrina, kad apie šį faktą vadovaujančioji institucija ir tvirtinančioji institucija būtų informuotos raštu ne vėliau kaip per 1 mėnesį nuo kiekvieno ataskaitinio ketvirčio pabaigos.</text:p>
      <text:p text:style-name="P109"/>
      <text:p text:style-name="P110"><text:span text:style-name="T111">VI</text:span><text:span text:style-name="T112">.<text:s/></text:span><text:span text:style-name="T113">BAIGIAMOSIOS NUOSTATOS</text:span></text:p>
      <text:p text:style-name="P114"/>
      <text:p text:style-name="P115">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116">32. Informacija apie pažeidimų tyrimą, nustatytus pažeidimus, priimtus sprendimus ir sprendimų įgyvendinimą, jei yra realizuotos funkcinės galimybės, registruojama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117">123-4684</text:span></text:a>; 2009, Nr.<text:s/><text:a xlink:href="https://www.e-tar.lt/portal/lt/legalAct/TAR.8C56D77F7F91" office:target-frame-name="_blank" xlink:show="new"><text:span text:style-name="T118">42-1642</text:span></text:a>) (toliau – SFMIS taisyklės), nustatyta tvarka. Jei yra realizuotos funkcinės galimybės, pranešimai apie pažeidimus yra teikiami per SFMIS SFMIS taisyklėse nustatyta tvarka.</text:p>
      <text:p text:style-name="P119">33. Pasibaigus kalendoriniams metams arba institucijos vidaus darbo tvarkos apraše nustatytam trumpesniam laikotarpiui, įtariamų pažeidimų registravimo žurnalai atspausdinami ir pasirašomi pažeidimų kontrolieriaus ir institucijos vadovo ar jo įgalioto asmens.</text:p>
      <text:p text:style-name="P120"/>
      <text:p text:style-name="P121">_________________</text:p>
      <text:soft-page-break/>
      <text:p text:style-name="P122">Metodinių pažeidimų tyrimo ir<text:s/></text:p>
      <text:p text:style-name="P123">nustatymo rekomendacijų<text:s/></text:p>
      <text:p text:style-name="P124"><text:span text:style-name="T125">1</text:span><text:span text:style-name="T126"><text:s/></text:span>priedas</text:p>
      <text:p text:style-name="P127"/>
      <text:p text:style-name="P128"><text:span text:style-name="T129">(Pranešimo apie įtariamą pažeidimą forma)<text:s/></text:span></text:p>
      <text:p text:style-name="P130"/>
      <text:p text:style-name="P131">PRANEŠIMAS APIE ĮTARIAMĄ PAŽEIDIMĄ</text:p>
      <text:p text:style-name="P132"/>
      <text:p text:style-name="P133">_______________________________________________</text:p>
      <text:p text:style-name="P134">(pranešimo apie įtariamą pažeidimą data)</text:p>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Normal"><text:span text:style-name="T141">1.<text:s/></text:span><text:span text:style-name="T142">INFORMACIJA APIE BENDRAI FINANSUOJAMĄ IS EUROPOS SĄJUNGOS FONDŲ LĖŠŲ PROJEKTĄ (TOLIAU – PROJEKTAS)</text:span></text:p>
          </table:table-cell>
          <table:covered-table-cell/>
        </table:table-row>
        <table:table-row table:style-name="TableRow143">
          <table:table-cell table:style-name="TableCell144">
            <text:p text:style-name="Normal"><text:span text:style-name="T145">1.1.<text:s/></text:span>Projekto kodas</text:p>
          </table:table-cell>
          <table:table-cell table:style-name="TableCell146">
            <text:p text:style-name="Normal"/>
          </table:table-cell>
        </table:table-row>
        <table:table-row table:style-name="TableRow147">
          <table:table-cell table:style-name="TableCell148">
            <text:p text:style-name="Normal"><text:span text:style-name="T149">1.2.<text:s/></text:span>Projekto vykdytojas</text:p>
          </table:table-cell>
          <table:table-cell table:style-name="TableCell150">
            <text:p text:style-name="Normal"/>
          </table:table-cell>
        </table:table-row>
        <table:table-row table:style-name="TableRow151">
          <table:table-cell table:style-name="TableCell152" table:number-columns-spanned="2">
            <text:p text:style-name="Normal"><text:span text:style-name="T153">2.<text:s/></text:span><text:span text:style-name="T154">INFORMACIJA APIE ĮTARIAMĄ PAŽEIDIMĄ</text:span></text:p>
          </table:table-cell>
          <table:covered-table-cell/>
        </table:table-row>
        <table:table-row table:style-name="TableRow155">
          <table:table-cell table:style-name="TableCell156">
            <text:p text:style-name="Normal"><text:span text:style-name="T157">2.1.<text:s/></text:span>Pirminės informacijos gavimo data</text:p>
          </table:table-cell>
          <table:table-cell table:style-name="TableCell158">
            <text:p text:style-name="Normal"/>
          </table:table-cell>
        </table:table-row>
        <table:table-row table:style-name="TableRow159">
          <table:table-cell table:style-name="TableCell160">
            <text:p text:style-name="Normal"><text:span text:style-name="T161">2.2.<text:s/></text:span>Pirminės informacijos šaltinis (-iai)</text:p>
          </table:table-cell>
          <table:table-cell table:style-name="TableCell162">
            <text:p text:style-name="Normal"/>
          </table:table-cell>
        </table:table-row>
        <table:table-row table:style-name="TableRow163">
          <table:table-cell table:style-name="TableCell164">
            <text:p text:style-name="Normal"><text:span text:style-name="T165">2.3.<text:s/></text:span>Įtariamo pažeidimo aprašymas</text:p>
          </table:table-cell>
          <table:table-cell table:style-name="TableCell166">
            <text:p text:style-name="Normal"/>
          </table:table-cell>
        </table:table-row>
        <table:table-row table:style-name="TableRow167">
          <table:table-cell table:style-name="TableCell168" table:number-columns-spanned="2">
            <text:p text:style-name="Normal"><text:span text:style-name="T169">3.<text:s/></text:span><text:span text:style-name="T170">PRANEŠIMĄ PARENGUSIO DARBUOTOJO PAAIŠKINIMAI</text:span></text:p>
          </table:table-cell>
          <table:covered-table-cell/>
        </table:table-row>
        <table:table-row table:style-name="TableRow171">
          <table:table-cell table:style-name="TableCell172" table:number-columns-spanned="2">
            <text:p text:style-name="Normal"/>
          </table:table-cell>
          <table:covered-table-cell/>
        </table:table-row>
        <table:table-row table:style-name="TableRow173">
          <table:table-cell table:style-name="TableCell174" table:number-columns-spanned="2">
            <text:p text:style-name="P175">4. PRIDEDAMI DOKUMENTAI</text:p>
          </table:table-cell>
          <table:covered-table-cell/>
        </table:table-row>
        <table:table-row table:style-name="TableRow176">
          <table:table-cell table:style-name="TableCell177" table:number-columns-spanned="2">
            <text:p text:style-name="Normal"/>
          </table: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_____________________</text:p>
            <text:p text:style-name="P186">(darbuotojo pareigos)</text:p>
          </table:table-cell>
          <table:table-cell table:style-name="TableCell187">
            <text:p text:style-name="P188">_________________</text:p>
            <text:p text:style-name="P189">(parašas)</text:p>
          </table:table-cell>
          <table:table-cell table:style-name="TableCell190">
            <text:p text:style-name="P191">____________________</text:p>
            <text:p text:style-name="P192">(vardas ir pavardė)</text:p>
          </table:table-cell>
        </table:table-row>
      </table:table>
      <text:p text:style-name="Normal"/>
      <text:p text:style-name="P193">_________________</text:p>
      <text:soft-page-break/>
      <text:p text:style-name="P194">Metodinių pažeidimų tyrimo ir<text:s/></text:p>
      <text:p text:style-name="P195">nustatymo rekomendacijų<text:s/></text:p>
      <text:p text:style-name="P196"><text:span text:style-name="T197">2</text:span><text:span text:style-name="T198"><text:s/></text:span>priedas</text:p>
      <text:p text:style-name="Normal"/>
      <text:p text:style-name="P199"><text:span text:style-name="T200">(Pažeidimo tyrimo išvados forma)</text:span></text:p>
      <text:p text:style-name="P201"/>
      <text:p text:style-name="P202">PAŽEIDIMO TYRIMO IŠVADA</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Normal"><text:span text:style-name="T213">1.<text:s/></text:span><text:span text:style-name="T214">INFORMACIJA APIE PAŽEIDIMO TYRIMO IŠVADĄ</text:span></text:p>
          </table:table-cell>
          <table:covered-table-cell/>
          <table:covered-table-cell/>
          <table:covered-table-cell/>
          <table:covered-table-cell/>
          <table:covered-table-cell/>
        </table:table-row>
        <table:table-row table:style-name="TableRow215">
          <table:table-cell table:style-name="TableCell216" table:number-columns-spanned="2">
            <text:p text:style-name="Normal"><text:span text:style-name="T217">1.1.<text:s/></text:span>Išvados data</text:p>
          </table:table-cell>
          <table:covered-table-cell/>
          <table:table-cell table:style-name="TableCell218" table:number-columns-spanned="4">
            <text:p text:style-name="Normal"/>
          </table:table-cell>
          <table:covered-table-cell/>
          <table:covered-table-cell/>
          <table:covered-table-cell/>
        </table:table-row>
        <table:table-row table:style-name="TableRow219">
          <table:table-cell table:style-name="TableCell220" table:number-columns-spanned="2">
            <text:p text:style-name="Normal"><text:span text:style-name="T221">1.2.<text:s/></text:span>Išvados numeris</text:p>
          </table:table-cell>
          <table:covered-table-cell/>
          <table:table-cell table:style-name="TableCell222" table:number-columns-spanned="4">
            <text:p text:style-name="Normal"/>
          </table:table-cell>
          <table:covered-table-cell/>
          <table:covered-table-cell/>
          <table:covered-table-cell/>
        </table:table-row>
        <table:table-row table:style-name="TableRow223">
          <table:table-cell table:style-name="TableCell224" table:number-columns-spanned="2">
            <text:p text:style-name="Normal"><text:span text:style-name="T225">1.3.<text:s/></text:span>Pažeidimo tyrimas pradėtas (data)</text:p>
          </table:table-cell>
          <table:covered-table-cell/>
          <table:table-cell table:style-name="TableCell226" table:number-columns-spanned="4">
            <text:p text:style-name="Normal"/>
          </table:table-cell>
          <table:covered-table-cell/>
          <table:covered-table-cell/>
          <table:covered-table-cell/>
        </table:table-row>
        <table:table-row table:style-name="TableRow227">
          <table:table-cell table:style-name="TableCell228" table:number-columns-spanned="2">
            <text:p text:style-name="Normal"><text:span text:style-name="T229">1.4.<text:s/></text:span>Pažeidimo tyrimas baigtas (data)</text:p>
          </table:table-cell>
          <table:covered-table-cell/>
          <table:table-cell table:style-name="TableCell230" table:number-columns-spanned="4">
            <text:p text:style-name="Normal"/>
          </table:table-cell>
          <table:covered-table-cell/>
          <table:covered-table-cell/>
          <table:covered-table-cell/>
        </table:table-row>
        <table:table-row table:style-name="TableRow231">
          <table:table-cell table:style-name="TableCell232" table:number-columns-spanned="6">
            <text:p text:style-name="Normal"><text:span text:style-name="T233">2.<text:s/></text:span><text:span text:style-name="T234">INFORMACIJA APIE BENDRAI FINANSUOJAMĄ IS EUROPOS SĄJUNGOS FONDŲ LĖŠŲ PROJEKTĄ (TOLIAU – PROJEKTAS)</text:span></text:p>
          </table:table-cell>
          <table:covered-table-cell/>
          <table:covered-table-cell/>
          <table:covered-table-cell/>
          <table:covered-table-cell/>
          <table:covered-table-cell/>
        </table:table-row>
        <table:table-row table:style-name="TableRow235">
          <table:table-cell table:style-name="TableCell236" table:number-columns-spanned="2">
            <text:p text:style-name="Normal"><text:span text:style-name="T237">2.1.<text:s/></text:span>Projekto kodas</text:p>
          </table:table-cell>
          <table:covered-table-cell/>
          <table:table-cell table:style-name="TableCell238" table:number-columns-spanned="4">
            <text:p text:style-name="Normal"/>
          </table:table-cell>
          <table:covered-table-cell/>
          <table:covered-table-cell/>
          <table:covered-table-cell/>
        </table:table-row>
        <table:table-row table:style-name="TableRow239">
          <table:table-cell table:style-name="TableCell240" table:number-columns-spanned="2">
            <text:p text:style-name="Normal"><text:span text:style-name="T241">2.2.<text:s/></text:span>Projekto vykdytojas</text:p>
          </table:table-cell>
          <table:covered-table-cell/>
          <table:table-cell table:style-name="TableCell242" table:number-columns-spanned="4">
            <text:p text:style-name="Normal"/>
          </table:table-cell>
          <table:covered-table-cell/>
          <table:covered-table-cell/>
          <table:covered-table-cell/>
        </table:table-row>
        <table:table-row table:style-name="TableRow243">
          <table:table-cell table:style-name="TableCell244" table:number-columns-spanned="6">
            <text:p text:style-name="Normal"><text:span text:style-name="T245">3.<text:s/></text:span><text:span text:style-name="T246">INFORMACIJA APIE PAŽEIDIMĄ</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Normal"><text:span text:style-name="T249">3.1.<text:s/></text:span>Pažeidimo unikalus kodas, nustačius pažeidimą</text:p>
          </table:table-cell>
          <table:covered-table-cell/>
          <table:table-cell table:style-name="TableCell250" table:number-columns-spanned="4">
            <text:p text:style-name="Normal"/>
          </table:table-cell>
          <table:covered-table-cell/>
          <table:covered-table-cell/>
          <table:covered-table-cell/>
        </table:table-row>
        <table:table-row table:style-name="TableRow251">
          <table:table-cell table:style-name="TableCell252" table:number-columns-spanned="2">
            <text:p text:style-name="Normal"><text:span text:style-name="T253">3.2.<text:s/></text:span>Pirminės informacijos gavimo data</text:p>
          </table:table-cell>
          <table:covered-table-cell/>
          <table:table-cell table:style-name="TableCell254" table:number-columns-spanned="4">
            <text:p text:style-name="Normal"/>
          </table:table-cell>
          <table:covered-table-cell/>
          <table:covered-table-cell/>
          <table:covered-table-cell/>
        </table:table-row>
        <table:table-row table:style-name="TableRow255">
          <table:table-cell table:style-name="TableCell256" table:number-columns-spanned="2">
            <text:p text:style-name="Normal"><text:span text:style-name="T257">3.3.<text:s/></text:span>Pirminės informacijos šaltinis</text:p>
          </table:table-cell>
          <table:covered-table-cell/>
          <table:table-cell table:style-name="TableCell258" table:number-columns-spanned="4">
            <text:p text:style-name="Normal"/>
          </table:table-cell>
          <table:covered-table-cell/>
          <table:covered-table-cell/>
          <table:covered-table-cell/>
        </table:table-row>
        <table:table-row table:style-name="TableRow259">
          <table:table-cell table:style-name="TableCell260" table:number-columns-spanned="2">
            <text:p text:style-name="Normal"><text:span text:style-name="T261">3.4.<text:s/></text:span>Pažeidimo nustatymo metodas</text:p>
          </table:table-cell>
          <table:covered-table-cell/>
          <table:table-cell table:style-name="TableCell262" table:number-columns-spanned="4">
            <text:p text:style-name="Normal"/>
          </table:table-cell>
          <table:covered-table-cell/>
          <table:covered-table-cell/>
          <table:covered-table-cell/>
        </table:table-row>
        <table:table-row table:style-name="TableRow263">
          <table:table-cell table:style-name="TableCell264" table:number-columns-spanned="6">
            <text:p text:style-name="P265">4. SPRENDIMAI DĖL MOKĖJIMO PRAŠYMŲ NAGRINĖJIMO IR (AR) FINANSAVIMO IŠMOKĖJIMO STABDYMO</text:p>
          </table:table-cell>
          <table:covered-table-cell/>
          <table:covered-table-cell/>
          <table:covered-table-cell/>
          <table:covered-table-cell/>
          <table:covered-table-cell/>
        </table:table-row>
        <table:table-row table:style-name="TableRow266">
          <table:table-cell table:style-name="TableCell267" table:number-columns-spanned="6">
            <text:p text:style-name="Normal"/>
          </table:table-cell>
          <table:covered-table-cell/>
          <table:covered-table-cell/>
          <table:covered-table-cell/>
          <table:covered-table-cell/>
          <table:covered-table-cell/>
        </table:table-row>
        <table:table-row table:style-name="TableRow268">
          <table:table-cell table:style-name="TableCell269" table:number-columns-spanned="6">
            <text:p text:style-name="Normal"><text:span text:style-name="T270">5.<text:s/></text:span><text:span text:style-name="T271">PAŽEIDIMO TYRIMO VEIKSMAI</text:span></text:p>
          </table:table-cell>
          <table:covered-table-cell/>
          <table:covered-table-cell/>
          <table:covered-table-cell/>
          <table:covered-table-cell/>
          <table:covered-table-cell/>
        </table:table-row>
        <table:table-row table:style-name="TableRow272">
          <table:table-cell table:style-name="TableCell273" table:number-columns-spanned="6">
            <text:p text:style-name="Normal"/>
          </table:table-cell>
          <table:covered-table-cell/>
          <table:covered-table-cell/>
          <table:covered-table-cell/>
          <table:covered-table-cell/>
          <table:covered-table-cell/>
        </table:table-row>
        <table:table-row table:style-name="TableRow274">
          <table:table-cell table:style-name="TableCell275" table:number-columns-spanned="6">
            <text:p text:style-name="Normal"><text:span text:style-name="T276">6.<text:s/></text:span><text:span text:style-name="T277">GAUTOS KITŲ INSTITUCIJŲ IŠVADOS</text:span></text:p>
          </table:table-cell>
          <table:covered-table-cell/>
          <table:covered-table-cell/>
          <table:covered-table-cell/>
          <table:covered-table-cell/>
          <table:covered-table-cell/>
        </table:table-row>
        <table:table-row table:style-name="TableRow278">
          <table:table-cell table:style-name="TableCell279" table:number-columns-spanned="6">
            <text:p text:style-name="Normal"/>
          </table:table-cell>
          <table:covered-table-cell/>
          <table:covered-table-cell/>
          <table:covered-table-cell/>
          <table:covered-table-cell/>
          <table:covered-table-cell/>
        </table:table-row>
        <table:table-row table:style-name="TableRow280">
          <table:table-cell table:style-name="TableCell281" table:number-columns-spanned="6">
            <text:p text:style-name="P282">7. TIRIANT PAŽEIDIMĄ NUSTATYTA</text:p>
          </table:table-cell>
          <table:covered-table-cell/>
          <table:covered-table-cell/>
          <table:covered-table-cell/>
          <table:covered-table-cell/>
          <table:covered-table-cell/>
        </table:table-row>
        <table:table-row table:style-name="TableRow283">
          <table:table-cell table:style-name="TableCell284" table:number-columns-spanned="2">
            <text:p text:style-name="Normal"><text:span text:style-name="T285">7.1.<text:s/></text:span>Pažeisti teisės aktai</text:p>
          </table:table-cell>
          <table:covered-table-cell/>
          <table:table-cell table:style-name="TableCell286" table:number-columns-spanned="4">
            <text:p text:style-name="Normal"/>
          </table:table-cell>
          <table:covered-table-cell/>
          <table:covered-table-cell/>
          <table:covered-table-cell/>
        </table:table-row>
        <table:table-row table:style-name="TableRow287">
          <table:table-cell table:style-name="TableCell288" table:number-columns-spanned="2">
            <text:p text:style-name="Normal"><text:span text:style-name="T289">7.2.<text:s/></text:span>Laikotarpis arba data, kada buvo padarytas pažeidimas</text:p>
          </table:table-cell>
          <table:covered-table-cell/>
          <table:table-cell table:style-name="TableCell290" table:number-columns-spanned="4">
            <text:p text:style-name="Normal"/>
          </table:table-cell>
          <table:covered-table-cell/>
          <table:covered-table-cell/>
          <table:covered-table-cell/>
        </table:table-row>
        <table:table-row table:style-name="TableRow291">
          <table:table-cell table:style-name="TableCell292" table:number-columns-spanned="6">
            <text:p text:style-name="Normal"><text:span text:style-name="T293">7.3.<text:s/></text:span>Su pažeidimu susijusi veika</text:p>
          </table:table-cell>
          <table:covered-table-cell/>
          <table:covered-table-cell/>
          <table:covered-table-cell/>
          <table:covered-table-cell/>
          <table:covered-table-cell/>
        </table:table-row>
        <table:table-row table:style-name="TableRow294">
          <table:table-cell table:style-name="TableCell295" table:number-columns-spanned="6">
            <text:p text:style-name="Normal"/>
          </table:table-cell>
          <table:covered-table-cell/>
          <table:covered-table-cell/>
          <table:covered-table-cell/>
          <table:covered-table-cell/>
          <table:covered-table-cell/>
        </table:table-row>
        <table:table-row table:style-name="TableRow296">
          <table:table-cell table:style-name="TableCell297">
            <text:p text:style-name="P298">8. FINANSINĖ INFORMACIJA</text:p>
          </table:table-cell>
          <table:table-cell table:style-name="TableCell299" table:number-columns-spanned="2">
            <text:p text:style-name="P300">Iš viso</text:p>
          </table:table-cell>
          <table:covered-table-cell/>
          <table:table-cell table:style-name="TableCell301">
            <text:p text:style-name="P302">Europos Sąjungos fondų lėšos</text:p>
          </table:table-cell>
          <table:table-cell table:style-name="TableCell303">
            <text:p text:style-name="P304">Lietuvos Respublikos valstybės biudžeto lėšos</text:p>
          </table:table-cell>
          <table:table-cell table:style-name="TableCell305">
            <text:p text:style-name="P306">Projekto vykdytojo ir partnerio (-ių) lėšos</text:p>
          </table:table-cell>
        </table:table-row>
        <table:table-row table:style-name="TableRow307">
          <table:table-cell table:style-name="TableCell308">
            <text:p text:style-name="Normal"><text:span text:style-name="T309">8.1.<text:s/></text:span>Projekto tinkamų finansuoti išlaidų dydis</text:p>
          </table:table-cell>
          <table:table-cell table:style-name="TableCell310" table:number-columns-spanned="2">
            <text:p text:style-name="Normal"/>
          </table:table-cell>
          <table:covered-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text:span text:style-name="T316">8.2.<text:s/></text:span>Su pažeidimu susijusios lėšos</text:p>
          </table:table-cell>
          <table:table-cell table:style-name="TableCell317" table:number-columns-spanned="2">
            <text:p text:style-name="Normal"/>
          </table:table-cell>
          <table:covered-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text:span text:style-name="T323">8.3.<text:s/></text:span>Su pažeidimu susijusios išmokėtos projektui skirto finansavimo lėšos</text:p>
          </table:table-cell>
          <table:table-cell table:style-name="TableCell324" table:number-columns-spanned="2">
            <text:p text:style-name="Normal"/>
          </table:table-cell>
          <table:covered-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text:span text:style-name="T330">8.4.<text:s/></text:span>Su pažeidimu susijusios, bet neišmokėtos projektui skirto finansavimo lėšos</text:p>
          </table:table-cell>
          <table:table-cell table:style-name="TableCell331" table:number-columns-spanned="2">
            <text:p text:style-name="Normal"/>
          </table:table-cell>
          <table:covered-table-cell/>
          <table:table-cell table:style-name="TableCell332">
            <text:p text:style-name="Normal"/>
          </table:table-cell>
          <table:table-cell table:style-name="TableCell333">
            <text:p text:style-name="Normal"/>
          </table:table-cell>
          <table:table-cell table:style-name="TableCell334">
            <text:p text:style-name="Normal"/>
          </table:table-cell>
        </table:table-row>
        <text:soft-page-break/>
        <table:table-row table:style-name="TableRow335">
          <table:table-cell table:style-name="TableCell336">
            <text:p text:style-name="Normal"><text:span text:style-name="T337">8.5.<text:s/></text:span>Iš projekto vykdytojo susigrąžintina lėšų suma (siūlymas (-ai) ministerijai ir (ar) kitai valstybės institucijai)</text:p>
          </table:table-cell>
          <table:table-cell table:style-name="TableCell338" table:number-columns-spanned="2">
            <text:p text:style-name="Normal"/>
          </table:table-cell>
          <table:covered-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text:span text:style-name="T344">8.6.<text:s/></text:span>Su pažeidimu susijusių projekto biudžeto išlaidų eilutė ir išlaidų pavadinimas</text:p>
          </table:table-cell>
          <table:table-cell table:style-name="TableCell345" table:number-columns-spanned="5">
            <text:p text:style-name="Normal"/>
          </table:table-cell>
          <table:covered-table-cell/>
          <table:covered-table-cell/>
          <table:covered-table-cell/>
          <table:covered-table-cell/>
        </table:table-row>
        <table:table-row table:style-name="TableRow346">
          <table:table-cell table:style-name="TableCell347" table:number-columns-spanned="6">
            <text:p text:style-name="P348">9. SPRENDIMAS DEL PAŽEIDIMO POBŪDŽIO</text:p>
            <text:p text:style-name="P349">(pažeidimas nenustatytas; pažeidimas; įtarimas sukčiavimu; sukčiavimas)</text:p>
          </table:table-cell>
          <table:covered-table-cell/>
          <table:covered-table-cell/>
          <table:covered-table-cell/>
          <table:covered-table-cell/>
          <table:covered-table-cell/>
        </table:table-row>
        <table:table-row table:style-name="TableRow350">
          <table:table-cell table:style-name="TableCell351" table:number-columns-spanned="6">
            <text:p text:style-name="Normal"/>
          </table:table-cell>
          <table:covered-table-cell/>
          <table:covered-table-cell/>
          <table:covered-table-cell/>
          <table:covered-table-cell/>
          <table:covered-table-cell/>
        </table:table-row>
        <table:table-row table:style-name="TableRow352">
          <table:table-cell table:style-name="TableCell353" table:number-columns-spanned="6">
            <text:p text:style-name="Normal"><text:span text:style-name="T354">10.<text:s/></text:span><text:span text:style-name="T355">PAŽEIDIMO TIPAS</text:span></text:p>
          </table:table-cell>
          <table:covered-table-cell/>
          <table:covered-table-cell/>
          <table:covered-table-cell/>
          <table:covered-table-cell/>
          <table:covered-table-cell/>
        </table:table-row>
        <table:table-row table:style-name="TableRow356">
          <table:table-cell table:style-name="TableCell357" table:number-columns-spanned="6">
            <text:p text:style-name="Normal"/>
          </table:table-cell>
          <table:covered-table-cell/>
          <table:covered-table-cell/>
          <table:covered-table-cell/>
          <table:covered-table-cell/>
          <table:covered-table-cell/>
        </table:table-row>
        <table:table-row table:style-name="TableRow358">
          <table:table-cell table:style-name="TableCell359" table:number-columns-spanned="6">
            <text:p text:style-name="Normal"><text:span text:style-name="T360">11.<text:s/></text:span><text:span text:style-name="T361">KITI PASIŪLYMAI DEL TOLESNIŲ VEIKSMŲ IR SPRENDIMŲ</text:span></text:p>
          </table:table-cell>
          <table:covered-table-cell/>
          <table:covered-table-cell/>
          <table:covered-table-cell/>
          <table:covered-table-cell/>
          <table:covered-table-cell/>
        </table:table-row>
        <table:table-row table:style-name="TableRow362">
          <table:table-cell table:style-name="TableCell363" table:number-columns-spanned="6">
            <text:p text:style-name="Normal"/>
          </table:table-cell>
          <table:covered-table-cell/>
          <table:covered-table-cell/>
          <table:covered-table-cell/>
          <table:covered-table-cell/>
          <table:covered-table-cell/>
        </table:table-row>
        <table:table-row table:style-name="TableRow364">
          <table:table-cell table:style-name="TableCell365" table:number-columns-spanned="6">
            <text:p text:style-name="Normal"><text:span text:style-name="T366">12.<text:s/></text:span><text:span text:style-name="T367">KOMENTARAI</text:span></text:p>
          </table:table-cell>
          <table:covered-table-cell/>
          <table:covered-table-cell/>
          <table:covered-table-cell/>
          <table:covered-table-cell/>
          <table:covered-table-cell/>
        </table:table-row>
        <table:table-row table:style-name="TableRow368">
          <table:table-cell table:style-name="TableCell369" table:number-columns-spanned="6">
            <text:p text:style-name="Normal"/>
          </table:table-cell>
          <table:covered-table-cell/>
          <table:covered-table-cell/>
          <table:covered-table-cell/>
          <table:covered-table-cell/>
          <table:covered-table-cell/>
        </table:table-row>
        <table:table-row table:style-name="TableRow370">
          <table:table-cell table:style-name="TableCell371" table:number-columns-spanned="6">
            <text:p text:style-name="Normal"><text:span text:style-name="T372">13.<text:s/></text:span><text:span text:style-name="T373">PRIDEDAMI DOKUMENTAI</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Normal"/>
          </table:table-cell>
          <table:covered-table-cell/>
          <table:covered-table-cell/>
          <table:covered-table-cell/>
          <table:covered-table-cell/>
          <table:covered-table-cell/>
        </table:table-row>
      </table:table>
      <text:p text:style-name="Normal"/>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____________________________</text:p>
            <text:p text:style-name="P383">(institucijos vadovo arba jo įgalioto asmens pareigų pavadinimas)</text:p>
          </table:table-cell>
          <table:table-cell table:style-name="TableCell384">
            <text:p text:style-name="P385">______________</text:p>
            <text:p text:style-name="P386">(parašas)</text:p>
          </table:table-cell>
          <table:table-cell table:style-name="TableCell387">
            <text:p text:style-name="P388">_________________</text:p>
            <text:p text:style-name="P389">(vardas ir pavardė)</text:p>
          </table:table-cell>
        </table:table-row>
        <table:table-row table:style-name="TableRow390">
          <table:table-cell table:style-name="TableCell391">
            <text:p text:style-name="P392">____________________________</text:p>
            <text:p text:style-name="P393">(pažeidimų kontrolierius)</text:p>
          </table:table-cell>
          <table:table-cell table:style-name="TableCell394">
            <text:p text:style-name="P395">______________</text:p>
            <text:p text:style-name="P396">(parašas)</text:p>
          </table:table-cell>
          <table:table-cell table:style-name="TableCell397">
            <text:p text:style-name="P398">_________________</text:p>
            <text:p text:style-name="P399">(vardas ir pavardė)</text:p>
          </table:table-cell>
        </table:table-row>
      </table:table>
      <text:p text:style-name="Normal"/>
      <text:p text:style-name="P4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5-04-02T06:26:00Z</meta:creation-date>
    <dc:date>2015-04-02T06:26:00Z</dc:date>
    <meta:template xlink:href="Normal" xlink:type="simple"/>
    <meta:editing-cycles>2</meta:editing-cycles>
    <meta:editing-duration>PT0S</meta:editing-duration>
    <meta:document-statistic meta:page-count="9" meta:paragraph-count="170" meta:word-count="2790" meta:character-count="22799" meta:row-count="576" meta:non-whitespace-character-count="20179"/>
  </office:meta>
</office:document-meta>
</file>