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JAUNIMO IR SPORTO REIKALŲ KOMISIJOS NUOSTATŲ PATVIRTINIMO“ PRIEDĖLIO PAKEITIMO</text:p>
      <text:p text:style-name="P12"/>
      <text:p text:style-name="P13">2005 m. vasario 10 d. Nr. X-108</text:p>
      <text:p text:style-name="P14">Vilnius</text:p>
      <text:p text:style-name="P15"/>
      <text:p text:style-name="P16"><text:span text:style-name="T17">(Žin., 1997, Nr.<text:s/></text:span><text:a xlink:href="https://www.e-tar.lt/portal/lt/legalAct/TAR.1573E40738EB" office:target-frame-name="_blank" xlink:show="new"><text:span text:style-name="T18">40-970</text:span></text:a><text:span text:style-name="T19">; 1998, Nr.<text:s/></text:span><text:a xlink:href="https://www.e-tar.lt/portal/lt/legalAct/TAR.F81780E25B4F" office:target-frame-name="_blank" xlink:show="new"><text:span text:style-name="T20">24-604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text:s/>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Seimo nutar</text:span><text:span text:style-name="T33">imo<text:s/></text:span><text:span text:style-name="T34">„</text:span><text:span text:style-name="T35">Dėl Seimo Jaunimo ir sporto reikalų komisijos nuostatų patvirtinimo</text:span><text:span text:style-name="T36">“<text:s/></text:span><text:span text:style-name="T37">priedėlyje išdėstytus Nuostatus:</text:span></text:p>
      <text:p text:style-name="P38"><text:span text:style-name="T39">1</text:span><text:span text:style-name="T40">) Nuostatų 1 punktą pripažinti netekusiu galios. Buvusius 2</text:span><text:span text:style-name="T41">–</text:span><text:span text:style-name="T42">13 punktus atitinkamai laikyti 1</text:span><text:span text:style-name="T43">–</text:span><text:span text:style-name="T44">12 punktais;</text:span></text:p>
      <text:p text:style-name="P45"><text:span text:style-name="T46">2</text:span><text:span text:style-name="T47">) pakeisti Nuostatų 1 punktą ir jį<text:s/></text:span><text:span text:style-name="T48">išdėstyti taip:</text:span></text:p>
      <text:p text:style-name="P49"><text:span text:style-name="T50">„</text:span><text:span text:style-name="T51">1</text:span><text:span text:style-name="T52">. Komisija sudaroma Lietuvos Respublikos Seimo statuto nustatyta tvarka pagal frakcijų proporcinio atstovavimo principą.“;</text:span></text:p>
      <text:p text:style-name="P53"><text:span text:style-name="T54">3</text:span><text:span text:style-name="T55">) Nuostatų 10 punkte vietoj žodžių „komisijos konsultantas“ įrašyti žodžius „Seimo komisijų sekretoriato</text:span><text:span text:style-name="T56"><text:s/>darbuotojas“ ir šį punktą išdėstyti taip:</text:span></text:p>
      <text:p text:style-name="P57"><text:span text:style-name="T58">„</text:span><text:span text:style-name="T59">10</text:span><text:span text:style-name="T60">. Komisijos posėdžiams medžiagą rengia Seimo komisijų sekretoriato darbuotojas.“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Nutarimas įsigalioja nuo priėmimo.</text:span></text:p>
      <text:p text:style-name="P67"/>
      <text:p text:style-name="P68"/>
      <text:p text:style-name="P69"><text:span text:style-name="T70">LIETUVOS RESPUBLIKOS SEIMO PIRMININKAS</text:span><text:span text:style-name="T71"><text:tab/>ARTŪRAS PAULAUSKAS<text:s/></text:span>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26:00Z</meta:creation-date>
    <dc:date>2015-09-08T00:26:00Z</dc:date>
    <meta:template xlink:href="Normal" xlink:type="simple"/>
    <meta:editing-cycles>2</meta:editing-cycles>
    <meta:editing-duration>PT0S</meta:editing-duration>
    <meta:document-statistic meta:page-count="1" meta:paragraph-count="24" meta:word-count="170" meta:character-count="1242" meta:row-count="73" meta:non-whitespace-character-count="1096"/>
  </office:meta>
</office:document-meta>
</file>