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1998 M. LIEPOS 17 D. NUTARIMO nR. 892 „DĖL LIETUVOS RESPUBLIKOS SOCIALINĖS APSAUGOS IR DARBO MINISTERIJOS NUOSTATŲ PATVIRTINIMO“ PAKEITIMO</text:p>
      <text:p text:style-name="Normal"/>
      <text:p text:style-name="P16">2009 m. gegužės 20 d. Nr. 443</text:p>
      <text:p text:style-name="P17">Vilnius</text:p>
      <text:p text:style-name="P18"/>
      <text:p text:style-name="P19">Lietuvos Respublikos Vyriausybė<text:span text:style-name="T20"><text:s/></text:span><text:span text:style-name="T21">nutari</text:span>a<text:span text:style-name="T22">:</text:span></text:p>
      <text:p text:style-name="P23">1. Pakeisti Lietuvos Respublikos socialinės apsaugos ir darbo ministerijos nuostatus, patvirtintus Lietuvos Respublikos 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24">66-1916</text:span></text:a>; 2008, Nr.<text:s/><text:a xlink:href="https://www.e-tar.lt/portal/lt/legalAct/TAR.524D36682C48" office:target-frame-name="_blank" xlink:show="new"><text:span text:style-name="T25">46-1723</text:span></text:a>; 2009, Nr.<text:s/><text:a xlink:href="https://www.e-tar.lt/portal/lt/legalAct/TAR.AE54C5895D9F" office:target-frame-name="_blank" xlink:show="new"><text:span text:style-name="T26">30-1187</text:span></text:a>):</text:p>
      <text:p text:style-name="P27">1.1. Išbraukti 6.5.7 punkte žodžius „apskaičiuoja ir išmoka Lietuvos Respublikos pirmojo ir antrojo laipsnių valstybines pensijas ir valstybines našlių ir našlaičių pensijas, taip pat personalines pensijas;“.</text:p>
      <text:p text:style-name="P28">1.2. Įrašyti 9 punkto pirmojoje pastraipoje vietoj žodžių „valstybės sekretorius“ žodį „kancleris“.</text:p>
      <text:p text:style-name="P29">1.3. Įrašyti 13.11 punkte vietoj žodžių „valstybės sekretoriui“ žodį „kancleriui“.</text:p>
      <text:p text:style-name="P30">1.4. Išdėstyti 13.13 punktą taip:</text:p>
      <text:p text:style-name="P31">„13.13. nustato viceministrų veiklos, ministerijos kanclerio administravimo sritis;“.</text:p>
      <text:p text:style-name="P32">1.5. Įrašyti 13.15 punkte vietoj žodžių „ministerijos valstybės sekretoriui ir ministerijos sekretoriams“ žodžius „viceministrams ir ministerijos kancleriui“.</text:p>
      <text:p text:style-name="P33">1.6. Išdėstyti 14 punktą taip:</text:p>
      <text:p text:style-name="P34">„14.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5">Viceministrų skaičių ministro teikimu tvirtina Lietuvos Respublikos Vyriausybė. Ministerijoje negali būti daugiau kaip 4 viceministrai.</text:p>
      <text:p text:style-name="P36">Ministras savo įgaliojimų laikotarpiu gali turėti visuomeninių konsultantų, kurie ministro prašymu teikia jam konsultacijas, pasiūlymus, išvadas ir kitą informaciją.“</text:p>
      <text:p text:style-name="P37">1.7. Išdėstyti 15 punktą taip:</text:p>
      <text:p text:style-name="P38">„15. Viceministrai ministro nustatytose veiklos srityse:</text:p>
      <text:p text:style-name="P39">15.1. kontroliuoja Ministro Pirmininko, Lietuvos Respublikos Vyriausybės ir ministro pavedimų vykdymą;</text:p>
      <text:p text:style-name="P40">15.2. kontroliuoja teisės aktų projektų rengimą ir derinimą su suinteresuotomis institucijomis; kontroliuoja, ar rengiami teisės aktų projektai atitinka Lietuvos Respublikos Vyriausybės programos nuostatas;</text:p>
      <text:p text:style-name="P41">15.3. ministro pavedimu atstovauja ministrui, pristatydami ir aptardami ministro politines nuostatas ir sprendimus visuomenei, taip pat Lietuvos Respublikos Seimo komitetuose, Lietuvos Respublikos Vyriausybės posėdžiuose ir pasitarimuose;</text:p>
      <text:p text:style-name="P42">15.4. atlieka kitas ministro jiems pavestas funkcijas.“</text:p>
      <text:p text:style-name="P43">1.8. Išdėstyti 15 punktą taip:</text:p>
      <text:p text:style-name="P44">„15. Viceministrai nustatytose veiklos srityse:</text:p>
      <text:p text:style-name="P45">15.1. organizuoja ir kontroliuoja Ministro Pirmininko, Lietuvos Respublikos Vyriausybės ir ministro pavedimų vykdymą;</text:p>
      <text:p text:style-name="P46">15.2. organizuoja ir kontroliuoja teisės aktų projektų rengimą ir derinimą su suinteresuotomis institucijomis; kontroliuoja, ar rengiami teisės aktų projektai atitinka Lietuvos Respublikos Vyriausybės programos nuostatas ir teisėkūros reikalavimus;</text:p>
      <text:p text:style-name="P47">15.3. ministro pavedimu koordinuoja ir kontroliuoja įstaigų prie ministerijos veiklą;</text:p>
      <text:p text:style-name="P48">15.4. ministro pavedimu atstovauja ministrui, pristatydami ir aptardami ministro politines nuostatas ir sprendimus visuomenei, taip pat Lietuvos Respublikos Seimo komitetuose, Lietuvos Respublikos Vyriausybės posėdžiuose ir pasitarimuose;</text:p>
      <text:p text:style-name="P49">15.5. atlieka kitas ministro jiems pavestas funkcijas.“</text:p>
      <text:p text:style-name="P50">1.9. Įrašyti 16 punkto pirmojoje pastraipoje vietoj žodžių „valstybės sekretorius“ žodį „kancleris“.</text:p>
      <text:p text:style-name="P51">1.10. Išdėstyti 17 punktą taip:</text:p>
      <text:p text:style-name="P52">„17. Ministerijos kancleris yra karjeros valstybės tarnautojas, ministerijos administracijos vadovas, pavaldus ministrui. Ministerijos kancleris:</text:p>
      <text:p text:style-name="P53">17.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54">17.2. kontroliuoja ministerijos administracinę ūkinę veiklą;</text:p>
      <text:p text:style-name="P55">17.3. organizuoja ir koordinuoja ministerijos strateginių veiklos planų rengimą ir įgyvendinimą;</text:p>
      <text:p text:style-name="P56">17.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p>
      <text:p text:style-name="P57">17.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58">1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59">17.7. atlieka kitas įstatymų, Lietuvos Respublikos Vyriausybės nutarimų ir ministro pavestas funkcijas.“</text:p>
      <text:p text:style-name="P60">1.11. Išdėstyti 18 punktą taip:</text:p>
      <text:p text:style-name="P61">„18. Jeigu ministerijos kanclerio laikinai nėra, visas arba dalį jo funkcijų ministras paveda atlikti vienam iš ministerijos administracijos struktūrinių padalinių vadovų.“</text:p>
      <text:p text:style-name="P62">1.12. Išdėstyti 19 punktą taip:</text:p>
      <text:p text:style-name="P63">„19. Ministerijos kancleris, o kai jo laikinai nėra, – ministro paskirtas ministerijos administracijos struktūrinio padalinio vadovas pagal savo kompetenciją priima potvarkius.<text:s/></text:p>
      <text:p text:style-name="P64">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5">1.13. Pripažinti netekusiu galios 20 punktą.</text:p>
      <text:p text:style-name="P66">1.14. Pripažinti netekusiu galios 21 punktą.</text:p>
      <text:p text:style-name="P67">1.15. Išdėstyti 22 punktą taip:</text:p>
      <text:p text:style-name="P68">„22. Ministerijoje sudaroma kolegija – ministro patariamoji institucija. Kolegijos nariai yra ministras (kolegijos pirmininkas), viceministrai ir ministerijos kancleris. Į kolegijos sudėtį gali būti įtraukiami kiti ministerijos ir kitų institucijų atstovai.</text:p>
      <text:soft-page-break/>
      <text:p text:style-name="P69">Ministerijos kolegijos narių skaičių nustato, kolegijos personalinę sudėtį ir darbo reglamentą tvirtina ministras. Jis taip pat teikia kolegijai svarstyti klausimus.“</text:p>
      <text:p text:style-name="P70">2. Šis nutarimas, išskyrus 1.1, 1.6 ir 1.7 punktus, įsigalioja 2009 m. liepos 1 dieną.</text:p>
      <text:p text:style-name="P71">3. Šio nutarimo 1.7 punktas galioja iki 2009 m. birželio 30 dienos.</text:p>
      <text:p text:style-name="P72"/>
      <text:p text:style-name="P73"/>
      <text:p text:style-name="P74"/>
      <text:p text:style-name="P75">MINISTRAS PIRMININKAS<text:tab/>ANDRIUS KUBILIUS</text:p>
      <text:p text:style-name="Normal"/>
      <text:p text:style-name="Normal"/>
      <text:p text:style-name="Normal"/>
      <text:p text:style-name="P76">SOCIALINĖS APSAUGOS IR DARBO MINISTRAS<text:tab/>RIMANTAS DAGYS</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08:18:00Z</meta:creation-date>
    <dc:date>2019-07-05T08:18:00Z</dc:date>
    <meta:print-date>2009-05-22T12:21:00Z</meta:print-date>
    <meta:template xlink:href="Normal.dotm" xlink:type="simple"/>
    <meta:editing-cycles>2</meta:editing-cycles>
    <meta:editing-duration>PT0S</meta:editing-duration>
    <meta:document-statistic meta:page-count="3" meta:paragraph-count="78" meta:word-count="903" meta:character-count="7246" meta:row-count="237" meta:non-whitespace-character-count="6421"/>
  </office:meta>
</office:document-meta>
</file>