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RUGPJŪČIO 3 D. NUTARIMO NR. 603 „DĖL ŽEMĖS MOKESČIO“ DALINIO PAKEITIMO</text:p>
      <text:p text:style-name="P15"/>
      <text:p text:style-name="P16">1995 m. gegužės 12 d. Nr. 668</text:p>
      <text:p text:style-name="P17">Vilnius</text:p>
      <text:p text:style-name="P18"/>
      <text:p text:style-name="P19"><text:span text:style-name="T20">Lietuvos Respu</text:span><text:span text:style-name="T21">blikos Vyriausybė<text:s/></text:span><text:span text:style-name="T22">nutari</text:span><text:span text:style-name="T23">a:</text:span></text:p>
      <text:p text:style-name="P24"><text:span text:style-name="T25">1</text:span><text:span text:style-name="T26">. Iš dalies pakeičiant Lietuvos Respublikos Vyriausybės 1993 m. rugpjūčio 3 d. nutarimą Nr. 603 „Dėl žemės mokesčio“ (Žin., 1993, Nr.<text:s/></text:span><text:a xlink:href="https://www.e-tar.lt/portal/lt/legalAct/TAR.8E97E45DA4A0" office:target-frame-name="_blank" xlink:show="new"><text:span text:style-name="T27">35-804</text:span></text:a><text:span text:style-name="T28">; Nr.</text:span><text:span text:style-name="T29"><text:s/></text:span><text:a xlink:href="https://www.e-tar.lt/portal/lt/legalAct/TAR.24DFFCD3B919" office:target-frame-name="_blank" xlink:show="new"><text:span text:style-name="T30">68-1284</text:span></text:a><text:span text:style-name="T31">; 1994, Nr.<text:s/></text:span><text:a xlink:href="https://www.e-tar.lt/portal/lt/legalAct/TAR.616A2F054A29" office:target-frame-name="_blank" xlink:show="new"><text:span text:style-name="T32">32-575</text:span></text:a><text:span text:style-name="T33">):</text:span></text:p>
      <text:p text:style-name="P34"><text:span text:style-name="T35">1.1</text:span><text:span text:style-name="T36">. išdėstyti 1.2 punkto pirmąją pastraipą taip:</text:span></text:p>
      <text:p text:style-name="P37"><text:span text:style-name="T38">„</text:span><text:span text:style-name="T39">1.2</text:span><text:span text:style-name="T40">. žemės mok</text:span><text:span text:style-name="T41">estis skaičiuojamas nuo žemės kainos, apskaičiuotos pagal Lietuvos Respublikos Vyriausybės 1993 m. gruodžio 6 d. nutarime Nr. 909 „Dėl parduodamos valstybinės žemės ir valstybės išperkamos žemės nominalios kainos nustatymo ir jos taikymo tvarkos“ (Žin., 19</text:span><text:span text:style-name="T42">93, Nr.<text:s/></text:span><text:a xlink:href="https://www.e-tar.lt/portal/lt/legalAct/TAR.24DFFCD3B919" office:target-frame-name="_blank" xlink:show="new"><text:span text:style-name="T43">68-1284</text:span></text:a><text:span text:style-name="T44">; 1994, Nr.<text:s/></text:span><text:a xlink:href="https://www.e-tar.lt/portal/lt/legalAct/TAR.BF6F684078B5" office:target-frame-name="_blank" xlink:show="new"><text:span text:style-name="T45">47-880</text:span></text:a><text:span text:style-name="T46">, Nr.<text:s/></text:span><text:a xlink:href="https://www.e-tar.lt/portal/lt/legalAct/TAR.C9E79007A1BA" office:target-frame-name="_blank" xlink:show="new"><text:span text:style-name="T47">81-1526</text:span></text:a><text:span text:style-name="T48">; 1995, Nr.<text:s/></text:span><text:a xlink:href="https://www.e-tar.lt/portal/lt/legalAct/TAR.9272477FAEA0" office:target-frame-name="_blank" xlink:show="new"><text:span text:style-name="T49">15-350</text:span></text:a><text:span text:style-name="T50">, Nr.<text:s/></text:span><text:a xlink:href="https://www.e-tar.lt/portal/lt/legalAct/TAR.573BC8BA7F37" office:target-frame-name="_blank" xlink:show="new"><text:span text:style-name="T51">31-732</text:span></text:a><text:span text:style-name="T52">) nustatytą valstybės parduodamos žemės<text:s/></text:span><text:span text:style-name="T53">nominalią kainą, indeksuotą einamųjų metų I ketvirtį Lietuvos Respublikos Vyriausybės patvirtintu žemės kainos indeksu“;</text:span></text:p>
      <text:p text:style-name="P54"><text:span text:style-name="T55">1.2</text:span><text:span text:style-name="T56">. išdėstyti 1.2 punkto ketvirtąją pastraipą taip:</text:span></text:p>
      <text:p text:style-name="P57"><text:span text:style-name="T58">„1995 metais apskaičiuojant žemės mokestį, žemės kainai taikomi šie koefic</text:span><text:span text:style-name="T59">ientai: žemės ūkio paskirties žemės, daugiabučių namų bei gyvenamųjų namų statybos bendrijų žemės – 0,35, privačių namų valdų žemės – 0,5, sodininkų bendrijų ir jų narių sodų sklypų – 1, žemės sklypų, naudojamų ūkinei– komercinei ir kitai veiklai, – 1“;</text:span></text:p>
      <text:p text:style-name="P60"><text:span text:style-name="T61">1.3</text:span><text:span text:style-name="T62">. įrašyti 1.3 punkto pirmojoje pastraipoje vietoj žodžių „1994 metais – iki birželio 1 dienos“ žodžius „1995 metais - iki birželio 1 dienos“;</text:span></text:p>
      <text:p text:style-name="P63"><text:span text:style-name="T64">1.4</text:span><text:span text:style-name="T65">. įrašyti 1.5 punkte vietoj žodžių „miestų ir rajonų tarybų“ žodžius „savivaldybių tarybų“;</text:span></text:p>
      <text:p text:style-name="P66"><text:span text:style-name="T67">1.5</text:span><text:span text:style-name="T68">. papildyti nurodytąjį nutarimą šiuo 1.6 punktu:</text:span></text:p>
      <text:p text:style-name="P69"><text:span text:style-name="T70">„</text:span><text:span text:style-name="T71">1.6</text:span><text:span text:style-name="T72">. plotuose, po 1995 m. sausio 1 d. priskirtuose miestų savivaldybių administracinėms teritorijoms, išskyrus ten esančią žemę, pagal Lietuvos Respublikos Vyriausybės sprendimus anksčiau suteiktą naudot</text:span><text:span text:style-name="T73">i šių miestų statybai, skaičiuojant žemės kainą, 1995 metais netaikomi šiems miestams nustatytas koeficientas urbanizuotų teritorijų socialiniam-gamybiniam potencialui įvertinti ir kompleksinis ekologinis-urbanistinis koeficientas“;</text:span></text:p>
      <text:p text:style-name="P74"><text:span text:style-name="T75">1.6</text:span><text:span text:style-name="T76">. įrašyti 2<text:s/></text:span><text:span text:style-name="T77">punkte vietoj žodžių „miestų ir rajonų valdyboms“ žodžius „vietos savivaldos vykdomosioms institucijoms“.</text:span></text:p>
      <text:p text:style-name="P78"><text:span text:style-name="T79">2</text:span><text:span text:style-name="T80">. Šis nutarimas taikomas apskaičiuojant žemės mokestį nuo 1995 metų.</text:span></text:p>
      <text:p text:style-name="P81"/>
      <text:p text:style-name="P82"/>
      <text:p text:style-name="P83"/>
      <text:p text:style-name="P84">MINISTRAS PIRMININKAS<text:tab/>ADOLFAS ŠLEŽEVIČIUS</text:p>
      <text:p text:style-name="P85"/>
      <text:p text:style-name="P86"/>
      <text:p text:style-name="P87"/>
      <text:p text:style-name="P88">FINANSŲ MINISTRAS<text:tab/>REINOLDIJUS ŠARKIN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23T11:17:00Z</meta:creation-date>
    <dc:date>2019-07-23T11:17:00Z</dc:date>
    <meta:template xlink:href="Normal.dotm" xlink:type="simple"/>
    <meta:editing-cycles>2</meta:editing-cycles>
    <meta:editing-duration>PT0S</meta:editing-duration>
    <meta:document-statistic meta:page-count="1" meta:paragraph-count="29" meta:word-count="389" meta:character-count="3029" meta:row-count="92" meta:non-whitespace-character-count="2669"/>
  </office:meta>
</office:document-meta>
</file>