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5229in">
        <style:tab-stops/>
      </style:paragraph-properties>
    </style:style>
    <style:style style:name="P46" style:parent-style-name="Normal" style:family="paragraph">
      <style:paragraph-properties fo:margin-left="3.5229in">
        <style:tab-stops/>
      </style:paragraph-properties>
    </style:style>
    <style:style style:name="P47" style:parent-style-name="Normal" style:family="paragraph">
      <style:paragraph-properties fo:margin-left="3.5229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font-weight="bold" style:font-weight-asian="bold" fo:color="#000000"/>
    </style:style>
    <style:style style:name="TableColumn53" style:family="table-column">
      <style:table-column-properties style:column-width="1.2701in" style:use-optimal-column-width="false"/>
    </style:style>
    <style:style style:name="TableColumn54" style:family="table-column">
      <style:table-column-properties style:column-width="1.2131in" style:use-optimal-column-width="false"/>
    </style:style>
    <style:style style:name="TableColumn55" style:family="table-column">
      <style:table-column-properties style:column-width="1.0409in" style:use-optimal-column-width="false"/>
    </style:style>
    <style:style style:name="TableColumn56" style:family="table-column">
      <style:table-column-properties style:column-width="0.6402in" style:use-optimal-column-width="false"/>
    </style:style>
    <style:style style:name="TableColumn57" style:family="table-column">
      <style:table-column-properties style:column-width="0.4118in" style:use-optimal-column-width="false"/>
    </style:style>
    <style:style style:name="TableColumn58" style:family="table-column">
      <style:table-column-properties style:column-width="0.4118in" style:use-optimal-column-width="false"/>
    </style:style>
    <style:style style:name="TableColumn59" style:family="table-column">
      <style:table-column-properties style:column-width="0.4118in" style:use-optimal-column-width="false"/>
    </style:style>
    <style:style style:name="TableColumn60" style:family="table-column">
      <style:table-column-properties style:column-width="0.4118in" style:use-optimal-column-width="false"/>
    </style:style>
    <style:style style:name="TableColumn61" style:family="table-column">
      <style:table-column-properties style:column-width="0.4118in" style:use-optimal-column-width="false"/>
    </style:style>
    <style:style style:name="TableColumn62" style:family="table-column">
      <style:table-column-properties style:column-width="0.4687in" style:use-optimal-column-width="false"/>
    </style:style>
    <style:style style:name="Table52" style:family="table">
      <style:table-properties style:width="6.6923in" fo:margin-left="0.075in" table:align="left"/>
    </style:style>
    <style:style style:name="TableRow63" style:family="table-row">
      <style:table-row-properties style:min-row-height="0.1944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Row74" style:family="table-row">
      <style:table-row-properties style:min-row-height="0.1944in" style:use-optimal-row-height="false" fo:keep-together="always"/>
    </style:style>
    <style:style style:name="P75" style:parent-style-name="Normal" style:family="paragraph">
      <style:paragraph-properties fo:text-align="center"/>
      <style:text-properties fo:color="#000000" fo:font-size="10pt" style:font-size-asian="10pt"/>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1.4638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min-row-height="1.129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min-row-height="1.129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1.129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1.5659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min-row-height="2.1944in" style:use-optimal-row-height="false" fo:keep-together="always"/>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PAVELDO APSAUGOS GINKLUOTŲ KONFLIKTŲ IR KITŲ EKSTREMALIŲ SITUACIJŲ ATVEJAIS PROGRAMOS ĮGYVENDINIMO PRIEMONIŲ PLANO PATVIRTINIMO</text:p>
      <text:p text:style-name="P15"/>
      <text:p text:style-name="P16">2006 m. rugsėjo 5 d. Nr. 845</text:p>
      <text:p text:style-name="P17">Vilnius</text:p>
      <text:p text:style-name="P18"/>
      <text:p text:style-name="P19"><text:span text:style-name="T20">Vadovaudamasi Lietuvos Respublikos Seimo 2006 m. balandžio 13 d. nutarimo Nr. X-557 „Dėl Kultūros paveldo apsaugos ginkluotų konfliktų ir kitų ekstremalių situacijų atvejais programos patvirtinimo“ (Žin., 2006, Nr.<text:s/></text:span><text:a xlink:href="https://www.e-tar.lt/portal/lt/legalAct/TAR.BE66358959A3" office:target-frame-name="_blank" xlink:show="new"><text:span text:style-name="T21">44-1587</text:span></text:a><text:span text:style-name="T22">) 2 straipsniu, Lietuvos Respublikos Vyriausybė<text:s/></text:span><text:span text:style-name="T23">nutari</text:span><text:span text:style-name="T24">a:</text:span></text:p>
      <text:p text:style-name="P25"><text:span text:style-name="T26">1</text:span><text:span text:style-name="T27">. Patvirtinti Kultūros paveldo apsaugos ginkluotų konfliktų ir kitų ekstremalių situacijų atvejais programos įgyvendinimo priemonių planą (</text:span><text:span text:style-name="T28">pridedama).</text:span></text:p>
      <text:p text:style-name="P29"><text:span text:style-name="T30">2</text:span><text:span text:style-name="T31">. Nustatyti, kad šiuo nutarimu patvirtintas planas įgyvendinamas iš atitinkamų metų Lietuvos Respublikos valstybės biudžete ir Valstybės investicijų programoje institucijoms ir įstaigoms, atsakingoms už priemonių įgyvendinimą, patvirtintų<text:s/></text:span><text:span text:style-name="T32">asignavimų.</text:span></text:p>
      <text:p text:style-name="P33"><text:span text:style-name="T34">3</text:span><text:span text:style-name="T35">. Rekomenduoti savivaldybių institucijoms dalyvauti įgyvendinant šiuo nutarimu patvirtintą planą.</text:span></text:p>
      <text:p text:style-name="P36"/>
      <text:p text:style-name="P37"/>
      <text:p text:style-name="P38"><text:span text:style-name="T39">Ministras Pirmininkas</text:span><text:span text:style-name="T40"><text:tab/>Gediminas Kirkilas</text:span></text:p>
      <text:p text:style-name="P41"/>
      <text:p text:style-name="P42">Kultūros ministras<text:tab/>Jonas Jučas</text:p>
      <text:p text:style-name="P43"><text:span text:style-name="T44">______________</text:span></text:p>
      <text:soft-page-break/>
      <text:p text:style-name="P45">PATVIRTINTA</text:p>
      <text:p text:style-name="P46">Lietuvos Respublikos Vyriausybės</text:p>
      <text:p text:style-name="P47">2006 m. rugsėjo 5 d. nutarimu Nr. 845</text:p>
      <text:p text:style-name="P48"/>
      <text:p text:style-name="P49"><text:span text:style-name="T50">KULTŪROS PAVELDO APSAUGOS GINKLUOTŲ KONFLIKTŲ IR KITŲ EKSTREMALIŲ SITUACIJŲ ATVEJAIS PROGRAMOS ĮGYVENDINIMO PRIEMONIŲ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Uždaviniai</text:p>
          </table:table-cell>
          <table:table-cell table:style-name="TableCell66" table:number-rows-spanned="2">
            <text:p text:style-name="P67">Priemonės pavadinimas</text:p>
          </table:table-cell>
          <table:table-cell table:style-name="TableCell68" table:number-rows-spanned="2">
            <text:p text:style-name="P69">Atsakingas vykdytojas</text:p>
          </table:table-cell>
          <table:table-cell table:style-name="TableCell70" table:number-rows-spanned="2">
            <text:p text:style-name="P71">Įvykdymo terminas</text:p>
          </table:table-cell>
          <table:table-cell table:style-name="TableCell72" table:number-columns-spanned="6">
            <text:p text:style-name="P73">Lėšų poreikis<text:s/>(tūkst. litų)</text:p>
          </table: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2006 metais</text:p>
          </table:table-cell>
          <table:table-cell table:style-name="TableCell81">
            <text:p text:style-name="P82">2007 metais</text:p>
          </table:table-cell>
          <table:table-cell table:style-name="TableCell83">
            <text:p text:style-name="P84">2008 metais</text:p>
          </table:table-cell>
          <table:table-cell table:style-name="TableCell85">
            <text:p text:style-name="P86">2009 metais</text:p>
          </table:table-cell>
          <table:table-cell table:style-name="TableCell87">
            <text:p text:style-name="P88">2010 metais</text:p>
          </table:table-cell>
          <table:table-cell table:style-name="TableCell89">
            <text:p text:style-name="P90">iš viso</text:p>
          </table:table-cell>
        </table:table-row>
        <table:table-row table:style-name="TableRow91">
          <table:table-cell table:style-name="TableCell92">
            <text:p text:style-name="P93">1. Sudaryti išskirtinę kultūrinę vertę turinčių nekilnojamojo kultūros paveldo objektų sąrašą<text:s/></text:p>
          </table:table-cell>
          <table:table-cell table:style-name="TableCell94">
            <text:p text:style-name="P95">parengti ir Lietuvos Respublikos Vyriausybei pateikti Lietuvos Respublikos Vyriausybės nutarimo dėl išskirtinę kultūrinę vertę turinčių nekilnojamojo kultūros paveldo objektų sąrašo patvirtinimo projektą<text:s/></text:p>
          </table:table-cell>
          <table:table-cell table:style-name="TableCell96">
            <text:p text:style-name="P97">Kultūros ministerija</text:p>
          </table:table-cell>
          <table:table-cell table:style-name="TableCell98">
            <text:p text:style-name="P99">2006 metų III ketvirtis</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2. Sudaryti visuose muziejuose, bibliotekose, archyvuose ir kulto pastatuose išskirtinę etninę, istorinę, estetinę ar mokslinę vertę turinčių kilnojamųjų kultūros vertybių sąrašus</text:p>
          </table:table-cell>
          <table:table-cell table:style-name="TableCell115">
            <text:p text:style-name="P116">sudaryti muziejuose, bibliotekose, archyvuose ir kulto pastatuose esančių išskirtinę etninę, istorinę, estetinę ar mokslinę vertę turinčių kilnojamųjų kultūros vertybių sąrašus<text:s/></text:p>
          </table:table-cell>
          <table:table-cell table:style-name="TableCell117">
            <text:p text:style-name="P118">Kultūros ministerija, Kultūros paveldo departamentas prie Kultūros ministerijos, Lietuvos archyvų departamentas prie Lietuvos Respublikos Vyriausybės, valstybės archyvai, muziejai, bibliotekos</text:p>
          </table:table-cell>
          <table:table-cell table:style-name="TableCell119">
            <text:p text:style-name="P120">2008 metų IV ketvirtis</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ext:soft-page-break/>
        <table:table-row table:style-name="TableRow133">
          <table:table-cell table:style-name="TableCell134">
            <text:p text:style-name="P135">3. Parengti Išskirtinę kultūrinę vertę turinčių nekilnojamojo kultūros paveldo objektų sąraše esančių<text:s/>objektų ženklinimo UNESCO kultūros vertybių apsaugos ginkluoto konflikto metu konvencijoje numatytu skiriamuoju simboliu taisykles</text:p>
          </table:table-cell>
          <table:table-cell table:style-name="TableCell136">
            <text:p text:style-name="P137">parengti ir kultūros ministro įsakymu patvirtinti Išskirtinę kultūrinę vertę turinčių nekilnojamojo kultūros paveldo objektų<text:s/>sąraše esančių objektų ženklinimo UNESCO kultūros vertybių apsaugos ginkluoto konflikto metu konvencijoje numatytu skiriamuoju simboliu taisykles<text:s/></text:p>
          </table:table-cell>
          <table:table-cell table:style-name="TableCell138">
            <text:p text:style-name="P139">Kultūros ministerija</text:p>
            <text:p text:style-name="P140"/>
          </table:table-cell>
          <table:table-cell table:style-name="TableCell141">
            <text:p text:style-name="P142">2006 metų IV ketvirtis</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4. Parengti instrukciją, kuria vadovaudamosi<text:s/>ginkluotosios pajėgos ginkluotų konfliktų ir kitų ekstremalių situacijų atveju galėtų dalyvauti atliekant nekilnojamojo kultūros paveldo objektų išsaugojimo darbus</text:p>
          </table:table-cell>
          <table:table-cell table:style-name="TableCell158">
            <text:p text:style-name="P159">parengti ir krašto apsaugos ministro įsakymu patvirtinti Ginkluotųjų pajėgų dalyvavimo atliekant nekilnojamojo kultūros paveldo objektų išsaugojimo darbus ginkluotų konfliktų ir kitų ekstremalių situacijų atveju instrukciją<text:s/></text:p>
          </table:table-cell>
          <table:table-cell table:style-name="TableCell160">
            <text:p text:style-name="P161">Krašto apsaugos ministerija, Kultūros ministerija</text:p>
            <text:p text:style-name="P162"/>
          </table:table-cell>
          <table:table-cell table:style-name="TableCell163">
            <text:p text:style-name="P164">2007 metų<text:s/></text:p>
            <text:p text:style-name="P165">I ketvirtis</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5. Parengti Kilnojamųjų kultūros<text:s/>vertybių, esančių muziejuose, bibliotekose, archyvuose ir kulto pastatuose, apsaugos ir evakavimo instrukciją</text:p>
          </table:table-cell>
          <table:table-cell table:style-name="TableCell181">
            <text:p text:style-name="P182">parengti ir kultūros ministro įsakymu patvirtinti Kilnojamųjų kultūros vertybių, esančių muziejuose, bibliotekose, archyvuose ir kulto pastatuose,<text:s/>apsaugos ir evakavimo instrukciją<text:s/></text:p>
          </table:table-cell>
          <table:table-cell table:style-name="TableCell183">
            <text:p text:style-name="P184">Kultūros ministerija, Krašto apsaugos ministerija, Lietuvos archyvų departamentas prie Lietuvos Respublikos Vyriausybės</text:p>
          </table:table-cell>
          <table:table-cell table:style-name="TableCell185">
            <text:p text:style-name="P186">2007 metų<text:s/></text:p>
            <text:p text:style-name="P187">II ketvirtis</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ext:soft-page-break/>
        <table:table-row table:style-name="TableRow200">
          <table:table-cell table:style-name="TableCell201">
            <text:p text:style-name="P202">6. Įrengti į išskirtinę kultūrinę vertę turinčių nekilnojamojo<text:s/>kultūros paveldo objektų sąrašą įtrauktuose muziejuose, bibliotekose ir archyvuose specialias patalpas, kurios būtų skirtos į išskirtinę etninę, istorinę, estetinę ar mokslinę vertę turinčių kilnojamųjų kultūros vertybių sąrašus įtrauktoms kultūros vertybėms saugoti ekstremalių situacijų atvejais</text:p>
          </table:table-cell>
          <table:table-cell table:style-name="TableCell203">
            <text:p text:style-name="P204">įrengti specialias patalpas į išskirtinę kultūrinę vertę turinčių nekilnojamojo kultūros paveldo objektų sąrašą įtrauktuose muziejuose ir bibliotekose, kurios būtų skirtos į išskirtinę etninę, istorinę, estetinę ar<text:s/>mokslinę vertę turinčių kilnojamųjų kultūros vertybių sąrašus įtrauktoms kultūros vertybėms saugoti ekstremalių situacijų atvejais<text:s/></text:p>
          </table:table-cell>
          <table:table-cell table:style-name="TableCell205">
            <text:p text:style-name="P206">Kultūros ministerija<text:s/></text:p>
          </table:table-cell>
          <table:table-cell table:style-name="TableCell207">
            <text:p text:style-name="P208">2010 metų IV ketvirtis</text:p>
          </table:table-cell>
          <table:table-cell table:style-name="TableCell209">
            <text:p text:style-name="P210">–</text:p>
          </table:table-cell>
          <table:table-cell table:style-name="TableCell211">
            <text:p text:style-name="P212">1100</text:p>
          </table:table-cell>
          <table:table-cell table:style-name="TableCell213">
            <text:p text:style-name="P214">1100</text:p>
          </table:table-cell>
          <table:table-cell table:style-name="TableCell215">
            <text:p text:style-name="P216">1100</text:p>
          </table:table-cell>
          <table:table-cell table:style-name="TableCell217">
            <text:p text:style-name="P218">1100</text:p>
          </table:table-cell>
          <table:table-cell table:style-name="TableCell219">
            <text:p text:style-name="P220">4400</text:p>
          </table:table-cell>
        </table:table-row>
        <table:table-row table:style-name="TableRow221">
          <table:table-cell table:style-name="TableCell222">
            <text:p text:style-name="P223"/>
          </table:table-cell>
          <table:table-cell table:style-name="TableCell224">
            <text:p text:style-name="P225">įrengti specialias patalpas į išskirtinę<text:s/>kultūrinę vertę turinčių nekilnojamojo kultūros paveldo objektų sąrašą įtrauktuose archyvuose, kurios būtų skirtos į išskirtinę etninę, istorinę, estetinę ar mokslinę vertę turinčių kilnojamųjų kultūros vertybių sąrašus įtrauktoms kultūros vertybėms saugoti ekstremalių situacijų atvejais</text:p>
          </table:table-cell>
          <table:table-cell table:style-name="TableCell226">
            <text:p text:style-name="P227">Lietuvos archyvų departamentas prie Lietuvos Respublikos Vyriausybės</text:p>
          </table:table-cell>
          <table:table-cell table:style-name="TableCell228">
            <text:p text:style-name="P229">2010 metų IV ketvirtis</text:p>
          </table:table-cell>
          <table:table-cell table:style-name="TableCell230">
            <text:p text:style-name="P231">–</text:p>
          </table:table-cell>
          <table:table-cell table:style-name="TableCell232">
            <text:p text:style-name="P233">1400</text:p>
          </table:table-cell>
          <table:table-cell table:style-name="TableCell234">
            <text:p text:style-name="P235">1400</text:p>
          </table:table-cell>
          <table:table-cell table:style-name="TableCell236">
            <text:p text:style-name="P237">1400</text:p>
          </table:table-cell>
          <table:table-cell table:style-name="TableCell238">
            <text:p text:style-name="P239">1400</text:p>
          </table:table-cell>
          <table:table-cell table:style-name="TableCell240">
            <text:p text:style-name="P241">5600</text:p>
          </table:table-cell>
        </table:table-row>
        <table:table-row table:style-name="TableRow242">
          <table:table-cell table:style-name="TableCell243">
            <text:p text:style-name="P244">7. Paženklinti išskirtinę kultūrinę vertę turinčių nekilnojamojo kultūros paveldo objektų sąraše<text:s/>esančius objektus (išskyrus archeologines vietas) UNESCO kultūros vertybių apsaugos ginkluoto konflikto metu konvencijoje numatytu skiriamuoju simboliu</text:p>
          </table:table-cell>
          <table:table-cell table:style-name="TableCell245">
            <text:p text:style-name="P246">paženklinti išskirtinę kultūrinę vertę turinčių nekilnojamojo kultūros paveldo objektų sąraše esančius objektus (išskyrus archeologines vietas) UNESCO kultūros vertybių apsaugos ginkluoto konflikto metu konvencijoje numatytu skiriamuoju simboliu</text:p>
          </table:table-cell>
          <table:table-cell table:style-name="TableCell247">
            <text:p text:style-name="P248">Kultūros paveldo departamentas prie Kultūros ministerijos</text:p>
          </table:table-cell>
          <table:table-cell table:style-name="TableCell249">
            <text:p text:style-name="P250">2007 metų II–IV ketvirčiai</text:p>
          </table:table-cell>
          <table:table-cell table:style-name="TableCell251">
            <text:p text:style-name="P252">–</text:p>
          </table:table-cell>
          <table:table-cell table:style-name="TableCell253">
            <text:p text:style-name="P254">40</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40</text:p>
          </table:table-cell>
        </table:table-row>
        <text:soft-page-break/>
        <table:table-row table:style-name="TableRow263">
          <table:table-cell table:style-name="TableCell264" table:number-rows-spanned="2">
            <text:p text:style-name="P265">8. Papildyti<text:s/>naujas ir atnaujinamas topografinių žemėlapių duomenų bazes duomenimis apie išskirtinę kultūrinę vertę turinčių nekilnojamojo kultūros paveldo objektų sąraše esančių objektų padėtį ir pavaizduoti šiuos objektus krašto apsaugos sistemos tikslams leidžiamuose naujuose žemėlapiuose; papildyti sutartinius ženklus nauju ženklu – UNESCO kultūros vertybių apsaugos ginkluoto konflikto metu konvencijoje numatytu skiriamuoju simboliu</text:p>
          </table:table-cell>
          <table:table-cell table:style-name="TableCell266">
            <text:p text:style-name="P267">papildyti naujas ir atnaujinamas topografinių žemėlapių duomenų bazes duomenimis apie išskirtinę kultūrinę vertę turinčių nekilnojamojo kultūros paveldo objektų sąraše esančių objektų padėtį ir pavaizduoti šiuos objektus krašto apsaugos sistemos tikslams leidžiamuose naujuose žemėlapiuose<text:s/></text:p>
          </table:table-cell>
          <table:table-cell table:style-name="TableCell268">
            <text:p text:style-name="P269">Nacionalinė žemės tarnyba prie Žemės ūkio ministerijos</text:p>
          </table:table-cell>
          <table:table-cell table:style-name="TableCell270">
            <text:p text:style-name="P271">2008 metų<text:s/></text:p>
            <text:p text:style-name="P272">I ketvirtis<text:s/></text:p>
          </table:table-cell>
          <table:table-cell table:style-name="TableCell273">
            <text:p text:style-name="P274">–</text:p>
          </table:table-cell>
          <table:table-cell table:style-name="TableCell275">
            <text:p text:style-name="P276">50</text:p>
          </table:table-cell>
          <table:table-cell table:style-name="TableCell277">
            <text:p text:style-name="P278">50</text:p>
          </table:table-cell>
          <table:table-cell table:style-name="TableCell279">
            <text:p text:style-name="P280">–</text:p>
          </table:table-cell>
          <table:table-cell table:style-name="TableCell281">
            <text:p text:style-name="P282">–</text:p>
          </table:table-cell>
          <table:table-cell table:style-name="TableCell283">
            <text:p text:style-name="P284">100</text:p>
          </table:table-cell>
        </table:table-row>
        <table:table-row table:style-name="TableRow285">
          <table:covered-table-cell>
            <text:p text:style-name="P286"/>
          </table:covered-table-cell>
          <table:table-cell table:style-name="TableCell287">
            <text:p text:style-name="P288">papildyti sutartinius ženklus nauju ženklu – UNESCO kultūros vertybių apsaugos ginkluoto konflikto metu konvencijoje numatytu skiriamuoju simboliu</text:p>
          </table:table-cell>
          <table:table-cell table:style-name="TableCell289">
            <text:p text:style-name="P290">Nacionalinė žemės tarnyba prie Žemės ūkio ministerijos,<text:s/>Krašto apsaugos ministerija, Kultūros ministerija</text:p>
          </table:table-cell>
          <table:table-cell table:style-name="TableCell291">
            <text:p text:style-name="P292">2008 metų<text:s/></text:p>
            <text:p text:style-name="P293">I ketvirtis</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9. Organizuoti asmenų, dirbančių kultūros paveldo srityje, specialiųjų tarnybų pareigūnų, ginkluotųjų pajėgų atstovų, švietimo sistemos ir kitų institucijų darbuotojų<text:s/>mokymo saugoti kultūros paveldą ginkluotų konfliktų ir kitų ekstremalių situacijų atvejais kursus</text:p>
          </table:table-cell>
          <table:table-cell table:style-name="TableCell309">
            <text:p text:style-name="P310">organizuoti seminarus ir mokymo kursus, kurių tema – kultūros paveldo apsauga ginkluotų konfliktų ir kitų ekstremalių situacijų atvejais, ginkluotųjų pajėgų ir specialiųjų tarnybų atstovams, švietimo sistemos darbuotojams, apskričių viršininkų administracijų ir savivaldybių administracijų atstovams, Kultūros paveldo departamento prie Kultūros ministerijos valstybės tarnautojams ir kitų institucijų darbuotojams<text:s/></text:p>
          </table:table-cell>
          <table:table-cell table:style-name="TableCell311">
            <text:p text:style-name="P312">Kultūros paveldo departamentas prie Kultūros ministerijos</text:p>
          </table:table-cell>
          <table:table-cell table:style-name="TableCell313">
            <text:p text:style-name="P314">2007 metų<text:s/></text:p>
            <text:p text:style-name="P315">I ketvirtis–2008 metų III ketvirtis</text:p>
          </table:table-cell>
          <table:table-cell table:style-name="TableCell316">
            <text:p text:style-name="P317">–</text:p>
          </table:table-cell>
          <table:table-cell table:style-name="TableCell318">
            <text:p text:style-name="P319">20</text:p>
          </table:table-cell>
          <table:table-cell table:style-name="TableCell320">
            <text:p text:style-name="P321">20</text:p>
          </table:table-cell>
          <table:table-cell table:style-name="TableCell322">
            <text:p text:style-name="P323">–</text:p>
          </table:table-cell>
          <table:table-cell table:style-name="TableCell324">
            <text:p text:style-name="P325">–</text:p>
          </table:table-cell>
          <table:table-cell table:style-name="TableCell326">
            <text:p text:style-name="P327">40</text:p>
          </table:table-cell>
        </table:table-row>
        <text:soft-page-break/>
        <table:table-row table:style-name="TableRow328">
          <table:table-cell table:style-name="TableCell329">
            <text:p text:style-name="P330">10. Parengti tranzitinio, karinio ir pramoninio transporto su pavojingais kroviniais vykimo aplenkiant išskirtinę kultūrinę vertę turinčių nekilnojamojo kultūros paveldo objektų sąraše esančius objektus maršrutus<text:s/></text:p>
          </table:table-cell>
          <table:table-cell table:style-name="TableCell331">
            <text:p text:style-name="P332">nustatyti pavojingus krovinius vežančių transporto priemonių maršrutus, aplenkiant išskirtinę kultūrinę vertę turinčių nekilnojamojo kultūros paveldo objektų sąraše esančius objektus<text:s/></text:p>
          </table:table-cell>
          <table:table-cell table:style-name="TableCell333">
            <text:p text:style-name="P334">Susisiekimo ministerija, Krašto apsaugos ministerija, Kultūros ministerija, savivaldybės</text:p>
          </table:table-cell>
          <table:table-cell table:style-name="TableCell335">
            <text:p text:style-name="P336">2007 metų IV ketvirtis</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
      <text:p text:style-name="P349">______________</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17:00Z</meta:creation-date>
    <dc:date>2015-09-13T19:17:00Z</dc:date>
    <meta:template xlink:href="Normal" xlink:type="simple"/>
    <meta:editing-cycles>2</meta:editing-cycles>
    <meta:editing-duration>PT0S</meta:editing-duration>
    <meta:document-statistic meta:page-count="6" meta:paragraph-count="111" meta:word-count="974" meta:character-count="8278" meta:row-count="741" meta:non-whitespace-character-count="7415"/>
  </office:meta>
</office:document-meta>
</file>