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style:snap-to-layout-grid="false" fo:text-align="justify" fo:text-indent="0.4923in"/>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style:snap-to-layout-grid="false" fo:text-align="justify" fo:text-indent="0.4923in"/>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color="#000000"/>
    </style:style>
  </office:automatic-styles>
  <office:body>
    <office:text text:use-soft-page-breaks="true">
      <text:p text:style-name="P1"><text:span text:style-name="T7"/><text:span text:style-name="T8">KONVENCIJA DĖL JUNGTINIŲ TAUTŲ PRIVILEGIJŲ IR IMUNITETŲ</text:span><text:span text:style-name="T9"><text:note text:note-class="footnote" text:id="_ftn0"><text:note-citation text:label="*">*</text:note-citation><text:note-body><text:p text:style-name="Normal"><text:span text:style-name="T10"><text:s/>Jungtinių Tautų Tarptautinių sutarčių sąvado Nr. 4. Lietuvos Respublikai įsigaliojo 1993 m. gruodžio 9 d.</text:span></text:p></text:note-body></text:note></text:span></text:p>
      <text:p text:style-name="P11"/>
      <text:p text:style-name="P12"><text:span text:style-name="T13">Patvirtinta Jungtinių Tautų Generalinėje Asamblėjoje 1946 metų vasario 13 dieną</text:span></text:p>
      <text:p text:style-name="P14"/>
      <text:p text:style-name="P15"><text:span text:style-name="T16">Atsižvelgdama į tai, kad Jungtinių Tautų Įstatų 104 straipsnis numato, kad kiekvie</text:span><text:span text:style-name="T17">nos jos valstybės narės teritorijoje Organizacija turi tokį teisinį subjektiškumą, koks yra būtinas vykdant jos funkcijas ir siekiant jos tikslų; taip pat</text:span></text:p>
      <text:p text:style-name="P18"><text:span text:style-name="T19">atsižvelgdama į tai, kad Jungtinių Tautų Įstatų 105 straipsnis numato, kad kiekvienos jos valstybės</text:span><text:span text:style-name="T20"><text:s/>narės teritorijoje Organizacija naudojasi tokiomis privilegijomis ir imunitetais, kokie yra būtini siekiant jos tikslų, bei kad Jungtinių Tautų valstybių narių atstovai ir Organizacijos pareigūnai taip pat naudojasi tokiomis privilegijomis ir imunitetais,</text:span><text:span text:style-name="T21"><text:s/>kokie yra būtini funkcijų, susijusių su Organizacijos veikla, nepriklausomam atlikimui;</text:span></text:p>
      <text:p text:style-name="P22"><text:span text:style-name="T23">Generalinė Asamblėja 1946 m. vasario 13 d. priimta rezoliucija patvirtino šią Konvenciją ir pasiūlė prie jos prisijungti kiekvienai Jungtinių Tautų narei.</text:span></text:p>
      <text:p text:style-name="P24"/>
      <text:p text:style-name="P25"><text:span text:style-name="T26">I straips</text:span><text:span text:style-name="T27">nis</text:span></text:p>
      <text:p text:style-name="P28"><text:span text:style-name="T29">Teisinis subjektiškumas</text:span></text:p>
      <text:p text:style-name="P30"/>
      <text:p text:style-name="P31"><text:span text:style-name="T32">1 skyrius</text:span><text:span text:style-name="T33">.</text:span><text:span text:style-name="T34"><text:s/>Jungtinės Tautos yra juridinis asmuo ir turi teisę:</text:span></text:p>
      <text:p text:style-name="P35"><text:span text:style-name="T36">a) sudaryti sutartis;</text:span></text:p>
      <text:p text:style-name="P37"><text:span text:style-name="T38">b) įgyti nekilnojamąjį ir kilnojamąjį turtą bei juo disponuoti;</text:span></text:p>
      <text:p text:style-name="P39"><text:span text:style-name="T40">c) būti ieškovu teisme.</text:span></text:p>
      <text:p text:style-name="P41"/>
      <text:p text:style-name="P42"><text:span text:style-name="T43">II straipsnis</text:span></text:p>
      <text:p text:style-name="P44"><text:span text:style-name="T45">Nuosavybė, lėšos ir turtas</text:span></text:p>
      <text:p text:style-name="P46"/>
      <text:p text:style-name="P47"><text:span text:style-name="T48">2 skyrius</text:span><text:span text:style-name="T49">.</text:span><text:span text:style-name="T50"><text:s/>Jungtinės Tautos, jų nuosavybė ir turtas, kur ir kieno valdomas jis bebūtų, naudojasi imunitetu nuo visų formų teisminio įsikišimo, išskyrus atvejus, kai Organizacija pati vienareikšmiškai atsisako imuniteto kuriuo nors atskiru atveju. Tačiau d</text:span><text:span text:style-name="T51">aroma prielaida, kad joks imuniteto atsisakymas netaikomas vykdomųjų veiksmų atžvilgiu.</text:span></text:p>
      <text:p text:style-name="P52"><text:span text:style-name="T53">3 skyrius. Jungtinių Tautų patalpos neliečiamos. Jungtinių Tautų nuosavybė ir turtas, kur ir kieno valdomas jis bebūtų, negali būti apieškomi, rekvizuojami,<text:s/></text:span><text:span text:style-name="T54">konfiskuojami, eksproprijuojami ar kokia nors kita forma jiems daroma įtaka vykdomosios, administracinės, teisminės ar įstatymų leidžiamosios valdžios veiksmais.</text:span></text:p>
      <text:p text:style-name="P55"><text:span text:style-name="T56">4 skyrius. Jungtinių Tautų archyvai ir visi dokumentai, priklausantys Organizacijai ar jos val</text:span><text:span text:style-name="T57">domi, yra neliečiami, kur jie bebūtų.</text:span></text:p>
      <text:p text:style-name="P58"><text:span text:style-name="T59">5 skyrius. Neribojamos jokia finansine kontrole, taisyklėmis ar moratoriumais:</text:span></text:p>
      <text:p text:style-name="P60"><text:span text:style-name="T61">a) Jungtinės Tautos gali disponuoti bet kokios rūšies lėšomis, auksu ir valiuta bei atlikti operacijas sąskaitose bet kuria valiuta;</text:span></text:p>
      <text:p text:style-name="P62"><text:span text:style-name="T63">b) J</text:span><text:span text:style-name="T64">ungtinės Tautos gali pervesti savo lėšas, auksą arba valiutą iš vienos šalies į kitą arba bet kurios šalies ribose ir pakeisti bet kurią turimą valiutą bet kuria kita valiuta.</text:span></text:p>
      <text:p text:style-name="P65"><text:span text:style-name="T66">6 skyrius. Naudodamosi savo teisėmis, numatytomis ankstesniame 5 skyriuje,<text:s/></text:span><text:span text:style-name="T67">Jungtinės Tautos tinkamai atsižvelgs į bet kuriuos valstybės narės vyriausybės prašymus tiek, kiek, jų nuomone, į tokius prašymus gali būti atsižvelgta nepažeidžiant Jungtinių Tautų interesų.</text:span></text:p>
      <text:p text:style-name="P68"><text:span text:style-name="T69">7 skyrius. Jungtinės Tautos už jų turtą, pajamas ir kitą nuosavy</text:span><text:span text:style-name="T70">bę:</text:span></text:p>
      <text:p text:style-name="P71"><text:span text:style-name="T72">a) atleidžiamos nuo visų tiesioginių mokesčių, tačiau daroma prielaida, kad Jungtinės Tautos nesieks atleidimo nuo mokesčių, kurie tėra atlyginimas už teikiamas komunalines paslaugas;</text:span></text:p>
      <text:p text:style-name="P73"><text:span text:style-name="T74">b) atleidžiamos nuo muito mokesčių už jų įvežamas ir išvežamas J</text:span><text:span text:style-name="T75">ungtinių Tautų oficialiam naudojimui skirtas prekes, joms nėra taikomi importo ir eksporto draudimai bei apribojimai. Tačiau daroma prielaida, kad prekės, įvežamos taikant šias nuolaidas, nebus parduodamos šalyje, į kurią jos yra įvežtos, kitaip nei su tos</text:span><text:span text:style-name="T76"><text:s/>šalies vyriausybe sutartomis sąlygomis;</text:span></text:p>
      <text:p text:style-name="P77"><text:span text:style-name="T78">c) atleidžiamos nuo muito mokesčių už įvežamus ar išvežamus Jungtinių Tautų leidinius, jiems nėra taikomi importo ir eksporto draudimai bei apribojimai.</text:span></text:p>
      <text:p text:style-name="P79"><text:span text:style-name="T80">8 skyrius. Nors Jungtinės Tautos paprastai nesiekia atleidim</text:span><text:span text:style-name="T81">o nuo akcizo bei pardavimo mokesčių, įskaičiuojamų į parduodamo kilnojamojo ir nekilnojamojo turto kainą, tačiau tais atvejais, kai Jungtinės Tautos oficialiam naudojimui perka didelės vertės turtą, apmokestintą ar apmokestinamą muito ar kitais mokesčiais,</text:span><text:span text:style-name="T82"><text:s/>valstybės narės visada, kai tai įmanoma, imasi atitinkamų administracinių priemonių atleisti jas nuo mokesčių mokėjimo arba grąžinti jau sumokėtą sumą.</text:span></text:p>
      <text:p text:style-name="P83"/>
      <text:p text:style-name="P84"><text:span text:style-name="T85">III straipsnis</text:span></text:p>
      <text:p text:style-name="P86"><text:span text:style-name="T87">Ryšių lengvatos</text:span></text:p>
      <text:p text:style-name="P88"/>
      <text:p text:style-name="P89"><text:span text:style-name="T90">9 skyrius. Jungtinių Tautų oficialiam susižinojimui kiekvienos v</text:span><text:span text:style-name="T91">alstybės narės teritorijoje yra suteikiamas ne mažiau palankus režimas nei tas, kurį šios valstybės narės vyriausybė suteikia bet kuriai kitai valstybei, įskaitant režimą, suteikiamą pastarosios diplomatinėms atstovybėms, pašto siuntų, telegramų, radiogram</text:span><text:span text:style-name="T92">ų, telefakso, telefono ir kitų ryšių priemonių pirmenybėms, įkainiams ir mokesčiams už jas, taip pat informacijos skelbimo spaudoje ir per radiją įkainiams. Jungtinių Tautų oficiali korespondencija ir kiti oficialūs pranešimai necenzūruojami.</text:span></text:p>
      <text:p text:style-name="P93"><text:span text:style-name="T94">10 skyrius. J</text:span><text:span text:style-name="T95">ungtinės Tautos turi teisę naudotis šifru bei gauti ir siųsti korespondenciją per kurjerius ar maišuose, kuriems suteikiami tie patys imunitetai ir privilegijos, kurie yra suteikiami diplomatiniams kurjeriams ir diplomatiniam paštui.</text:span></text:p>
      <text:p text:style-name="P96"/>
      <text:p text:style-name="P97"><text:span text:style-name="T98">IV straipsnis</text:span></text:p>
      <text:p text:style-name="P99"><text:span text:style-name="T100">Valst</text:span><text:span text:style-name="T101">ybių narių atstovai</text:span></text:p>
      <text:p text:style-name="P102"/>
      <text:p text:style-name="P103"><text:span text:style-name="T104">11 skyrius. Valstybių narių atstovai Jungtinių Tautų pagrindiniuose ir pagalbiniuose organuose bei Jungtinių Tautų sušauktose konferencijose, atlikdami savo funkcijas bei vykdami į posėdžio vietą ir atgal, naudojasi šiomis privilegij</text:span><text:span text:style-name="T105">omis ir imunitetais:</text:span></text:p>
      <text:p text:style-name="P106"><text:span text:style-name="T107">a) imunitetu nuo suėmimo ar sulaikymo ir asmeninio bagažo arešto, taip pat imunitetu nuo bet kokio teisminio įsikišimo dėl visko, kas jų pasakyta ar parašyta, ir dėl visų veiksmų, atliktų neviršijant jų turimų įgaliojimų;</text:span></text:p>
      <text:p text:style-name="P108"><text:span text:style-name="T109">b) visų raš</text:span><text:span text:style-name="T110">tų ir dokumentų neliečiamybe;</text:span></text:p>
      <text:p text:style-name="P111"><text:span text:style-name="T112">c) teise naudotis šifru ir gauti raštus ar korespondenciją per kurjerius ar užantspauduotuose maišuose;</text:span></text:p>
      <text:p text:style-name="P113"><text:span text:style-name="T114">d) jų pačių ir jų sutuoktinių atleidimu nuo imigracijos apribojimų, užsieniečių registracijos ar viešosios tarnybos pr</text:span><text:span text:style-name="T115">ievolės valstybėje, kurioje jie lankosi ar per kurią vyksta atlikdami savo funkcijas;</text:span></text:p>
      <text:p text:style-name="P116"><text:span text:style-name="T117">e) tomis pačiomis disponavimo valiuta ar jos keitimo apribojimų lengvatomis, kurios yra suteikiamos užsienio valstybių atstovams laikinose tarnybinėse komandiruotėse;</text:span></text:p>
      <text:p text:style-name="P118"><text:span text:style-name="T119">f) tais pačiais imunitetais ir lengvatomis dėl asmeninio bagažo, kurie suteikiami diplomatiniams atstovams; taip pat</text:span></text:p>
      <text:p text:style-name="P120"><text:span text:style-name="T121">g) kitomis privilegijomis, lengvatomis ir imunitetais, neprieštaraujančiais tam, kas aukščiau išvardyta, kuriais naudojasi diplomatiniai</text:span><text:span text:style-name="T122"><text:s/>atstovai, išskyrus teisę siekti atleidimo nuo muito mokesčių už įvežamas prekes (nesančias jų asmeninio bagažo dalimi), arba nuo akcizo mokesčių bei pardavimo mokesčių.</text:span></text:p>
      <text:soft-page-break/>
      <text:p text:style-name="P123"><text:span text:style-name="T124">12 skyrius. Siekiant užtikrinti valstybių narių atstovų pagrindiniuose ir pagalbiniuos</text:span><text:span text:style-name="T125">e Jungtinių Tautų organuose bei Jungtinių Tautų sušauktose konferencijose visišką žodžio laisvę ir nepriklausomą tarnybinių pareigų atlikimą, imunitetas nuo bet kokio teisminio įsikišimo dėl visko, kas jų pasakyta ar parašyta, taip pat dėl visų jų veiksmų,</text:span><text:span text:style-name="T126"><text:s/>atliktų vykdant tarnybines pareigas, toliau teikiamas ir tada, kai šie asmenys nustoja būti valstybių narių atstovais.</text:span></text:p>
      <text:p text:style-name="P127"><text:span text:style-name="T128">13 skyrius. Jei apmokestinimas kokios nors rūšies mokesčiais priklauso nuo gyvenamosios vietos, laiko tarpas, kurį valstybių narių atsto</text:span><text:span text:style-name="T129">vai pagrindiniuose ir pagalbiniuose Jungtinių Tautų organuose ir Jungtinių Tautų sušauktose konferencijose būna šalyje eidami savo tarnybines pareigas, neįskaitomas į gyvenimo toje šalyje laiką.</text:span></text:p>
      <text:p text:style-name="P130"><text:span text:style-name="T131">14 skyrius. Privilegijos ir imunitetai valstybių narių atstov</text:span><text:span text:style-name="T132">ams suteikiami ne tam, kad šie turėtų asmeninės naudos, o tam, kad jie galėtų nepriklausomai atlikti savo funkcijas, susijusias su darbu Jungtinėse Tautose. Todėl valstybė narė ne tik turi teisę, bet ir privalo atsisakyti savo atstovo imuniteto tais atveja</text:span><text:span text:style-name="T133">is, kai, jos nuomone, imunitetas kliudytų vykdyti teisingumą, ir jo galima atsisakyti nedarant žalos tikslui, dėl kurio tas imunitetas buvo suteiktas.</text:span></text:p>
      <text:p text:style-name="P134"><text:span text:style-name="T135">15 skyrius. 11, 12 ir 13 skyrių nuostatos netaikomos santykiams tarp atstovo ir valstybės, kurios<text:s/></text:span><text:span text:style-name="T136">pilietis jis yra arba kurios atstovas jis yra ar buvo, valdžios institucijų.</text:span></text:p>
      <text:p text:style-name="P137"><text:span text:style-name="T138">16 skyrius. Sąvoka „atstovai“ šiame straipsnyje apima visus delegacijų narius, jų pavaduotojus, patarėjus, techninius ekspertus ir delegacijų sekretorius.</text:span></text:p>
      <text:p text:style-name="P139"/>
      <text:p text:style-name="P140"><text:span text:style-name="T141">V straipsnis</text:span></text:p>
      <text:p text:style-name="P142"><text:span text:style-name="T143">Pareig</text:span><text:span text:style-name="T144">ūnai</text:span></text:p>
      <text:p text:style-name="P145"/>
      <text:p text:style-name="P146"><text:span text:style-name="T147">17 skyrius. Generalinis sekretorius nustato kategorijas pareigūnų, kuriems taikomos šio ir VII straipsnių nuostatos. Jis teikia šį sąrašą Generalinei asamblėjai, po to sąrašas perduodamas visų valstybių narių vyriausybėms. Pareigūnų, įtrauktų į šį<text:s/></text:span><text:span text:style-name="T148">sąrašą, pavardės periodiškai pranešamos valstybių narių vyriausybėms.</text:span></text:p>
      <text:p text:style-name="P149"><text:span text:style-name="T150">18 skyrius. Jungtinių Tautų pareigūnai:</text:span></text:p>
      <text:p text:style-name="P151"><text:span text:style-name="T152">a) turi imunitetą nuo teisminio įsikišimo dėl visko, kas jų pasakyta ar parašyta, ir dėl visų veiksmų, atliktų neviršijant jų turimų įgaliojimų;</text:span></text:p>
      <text:p text:style-name="P153"><text:span text:style-name="T154">b) atleidžiami nuo mokesčių už darbo užmokestį ir kitas išmokas, mokamas jiems Jungtinių Tautų;</text:span></text:p>
      <text:p text:style-name="P155"><text:span text:style-name="T156">c) atleidžiami nuo viešosios tarnybos prievolių;</text:span></text:p>
      <text:p text:style-name="P157"><text:span text:style-name="T158">d) kartu su sutuoktiniais ir išlaikomais giminaičiais atleidžiami nuo imigracijos apribojimų ir užsienieči</text:span><text:span text:style-name="T159">ų registracijos;</text:span></text:p>
      <text:p text:style-name="P160"><text:span text:style-name="T161">e) naudojasi tomis pačiomis valiutos keitimo lengvatomis, kurios teikiamos atitinkamo rango diplomatinių atstovybių personalui toje valstybėje;</text:span></text:p>
      <text:p text:style-name="P162"><text:span text:style-name="T163">f) kartu su savo sutuoktiniais ir išlaikomais giminaičiais naudojasi tokiomis pat repatriac</text:span><text:span text:style-name="T164">ijos lengvatomis, kokiomis naudojasi diplomatiniai atstovai tarptautinių krizių metu;</text:span></text:p>
      <text:p text:style-name="P165"><text:span text:style-name="T166">g) turi teisę be muito mokesčio įvežti savo baldus ir turtą, pradėdami eiti pareigas atitinkamoje šalyje.</text:span></text:p>
      <text:p text:style-name="P167"><text:span text:style-name="T168">19 skyrius. Be imunitetų ir privilegijų, nurodytų 18 skyriuje,</text:span><text:span text:style-name="T169"><text:s/>Generalinis sekretorius ir visi Generalinio sekretoriaus padėjėjai, jų sutuoktiniai ir nepilnamečiai vaikai naudojasi privilegijomis ir imunitetais, atleidimu nuo mokesčių ir lengvatomis, pagal tarptautinę teisę teikiamomis diplomatiniams atstovams.</text:span></text:p>
      <text:p text:style-name="P170"><text:span text:style-name="T171">20 sk</text:span><text:span text:style-name="T172">yrius. Privilegijos ir imunitetai suteikiami pareigūnams ginant Jungtinių Tautų interesus, o ne tam, kad jie turėtų asmeninės naudos. Generalinis sekretorius turi teisę ir pareigą atsisakyti imuniteto, suteikto bet kuriam pareigūnui, tais atvejais, kai, jo</text:span><text:span text:style-name="T173"><text:s/>nuomone, imunitetas kliudytų vykdyti teisingumą ir jo galima atsisakyti nepažeidžiant Jungtinių Tautų interesų. Teisę atsisakyti Generalinio sekretoriaus imuniteto turi Saugumo Taryba.</text:span></text:p>
      <text:soft-page-break/>
      <text:p text:style-name="P174"><text:span text:style-name="T175">21 skyrius. Siekiant palengvinti tinkamą teisingumo vykdymo priežiūrą,</text:span><text:span text:style-name="T176"><text:s/>užtikrinti policijos nurodymų vykdymą ir užkirsti kelią bet kokiam piktnaudžiavimui privilegijomis, imunitetais ir lengvatomis, paminėtais šiame straipsnyje, Jungtinės Tautos nuolat bendradarbiauja su atitinkamomis valstybių narių valdžios institucijomis.</text:span></text:p>
      <text:p text:style-name="P177"/>
      <text:p text:style-name="P178"><text:span text:style-name="T179">VI straipsnis</text:span></text:p>
      <text:p text:style-name="P180"><text:span text:style-name="T181">Ekspertai, atliekantys Jungtinių Tautų pavedimus</text:span></text:p>
      <text:p text:style-name="P182"/>
      <text:p text:style-name="P183"><text:span text:style-name="T184">22 skyrius. Ekspertams (jei jų statuso nereguliuoja V straipsnis), atliekantiems Jungtinių Tautų pavedimus, suteikiamos tokios privilegijos ir imunitetai, kurie reikalingi jiems pavest</text:span><text:span text:style-name="T185">ų funkcijų atlikimui, įskaitant laiką, praleistą kelionėje, susijusioje su pavedimų atlikimu. Pirmiausia jiems suteikiama:</text:span></text:p>
      <text:p text:style-name="P186"><text:span text:style-name="T187">a) imunitetas nuo suėmimo arba sulaikymo ir jų asmeninio bagažo arešto;</text:span></text:p>
      <text:p text:style-name="P188"><text:span text:style-name="T189">b) imunitetas nuo teisminio įsikišimo dėl visko, kas jų pas</text:span><text:span text:style-name="T190">akyta ar parašyta, ir dėl visų veiksmų, atliktų neviršijant jų turimų įgaliojimų. Šis imunitetas nuo bet kokio teisminio įsikišimo toliau teikiamas ir tada, kai šie asmenys jau nebeatlieka Jungtinių Tautų pavedimų;</text:span></text:p>
      <text:p text:style-name="P191"><text:span text:style-name="T192">c) visų raštų ir dokumentų neliečiamybė</text:span><text:span text:style-name="T193">;</text:span></text:p>
      <text:p text:style-name="P194"><text:span text:style-name="T195">d) teisė naudotis šifru ir gauti raštus ar korespondenciją per kurjerius ar užantspauduotuose maišuose susisiekiant su Jungtinėmis Tautomis;</text:span></text:p>
      <text:p text:style-name="P196"><text:span text:style-name="T197">e) tos pačios disponavimo valiuta ar jos keitimo apribojimų lengvatos, kurios yra teikiamos užsienio<text:s/></text:span><text:span text:style-name="T198">valstybių atstovams laikinose tarnybinėse komandiruotėse;</text:span></text:p>
      <text:p text:style-name="P199"><text:span text:style-name="T200">f) tie patys imunitetai ir lengvatos dėl asmeninio bagažo, kurie suteikiami diplomatiniams atstovams.</text:span></text:p>
      <text:p text:style-name="P201"><text:span text:style-name="T202">23 skyrius. Privilegijos ir imunitetai ekspertams suteikiami ginant Jungtinių Tautų interesus,</text:span><text:span text:style-name="T203"><text:s/>o ne tam, kad ekspertai turėtų asmeninės naudos. Generalinis sekretorius turi teisę ir pareigą atsisakyti imuniteto, suteikto ekspertui, tais atvejais, kai, jo nuomone, imunitetas kliudytų vykdyti teisingumą ir jo galima atsisakyti nepažeidžiant Jungtinių</text:span><text:span text:style-name="T204"><text:s/>Tautų interesų.</text:span></text:p>
      <text:p text:style-name="P205"/>
      <text:p text:style-name="P206"><text:span text:style-name="T207">VII straipsnis</text:span></text:p>
      <text:p text:style-name="P208"><text:span text:style-name="T209">Jungtinių Tautų leidimai</text:span></text:p>
      <text:p text:style-name="P210"/>
      <text:p text:style-name="P211"><text:span text:style-name="T212">24 skyrius. Jungtinės Tautos savo pareigūnams gali išduoti Jungtinių Tautų leidimus (</text:span><text:span text:style-name="T213">laisses-passer</text:span><text:span text:style-name="T214">). Valstybių narių valdžios institucijos, atsižvelgdamos į 25 skyriaus nuostatas, pripažįsta</text:span><text:span text:style-name="T215"><text:s/>šiuos Jungtinių Tautų leidimus teisėtais kelionės dokumentais.</text:span></text:p>
      <text:p text:style-name="P216"><text:span text:style-name="T217">25 skyrius. Prašymai išduoti vizas (kai jos reikalingos) asmenims, turintiems Jungtinių Tautų leidimus, kai pateikiama pažyma, kad šie asmenys vyksta Jungtinių Tautų reikalais, turi būti išnag</text:span><text:span text:style-name="T218">rinėti per kiek galima trumpesnį laiką. Be to, tokiems asmenims sudaromos sąlygos keliauti greitai.</text:span></text:p>
      <text:p text:style-name="P219"><text:span text:style-name="T220">26 skyrius. Lengvatos, analogiškos numatytoms 25 skyriuje, suteikiamos ekspertams ir kitiems asmenims, neturintiems Jungtinių Tautų leidimų, tačiau pateikus</text:span><text:span text:style-name="T221">iems pažymą, kad jie vyksta Jungtinių Tautų reikalais.</text:span></text:p>
      <text:p text:style-name="P222"><text:span text:style-name="T223">27 skyrius. Generalinis sekretorius, Generalinio sekretoriaus padėjėjai ir Direktoriai, vykstantys su Jungtinių Tautų leidimais Jungtinių Tautų reikalais, naudojasi tomis pat lengvatomis, kokios suteik</text:span><text:span text:style-name="T224">iamos diplomatiniams atstovams.</text:span></text:p>
      <text:p text:style-name="P225"><text:span text:style-name="T226">28 skyrius. Šio straipsnio nuostatos gali būti taikomos lygiaverčio rango specializuotų agentūrų pareigūnams, jeigu tai numatyta susitarime dėl bendradarbiavimo, sudarytame vadovaujantis Įstatų 63 straipsniu.</text:span></text:p>
      <text:p text:style-name="P227"/>
      <text:p text:style-name="P228"><text:span text:style-name="T229">VIII straips</text:span><text:span text:style-name="T230">nis</text:span></text:p>
      <text:p text:style-name="P231"><text:span text:style-name="T232">Ginčų sprendimas</text:span></text:p>
      <text:p text:style-name="P233"/>
      <text:p text:style-name="P234"><text:span text:style-name="T235">29 skyrius. Jungtinės Tautos imsis priemonių, kad nustatytų tinkamus sprendimo būdus:</text:span></text:p>
      <text:p text:style-name="P236"><text:span text:style-name="T237">a) ginčų, kilusių dėl civilinių sutarčių, arba kitų privataus pobūdžio teisinių ginčų, kuriuose Jungtinės Tautos yra viena iš šalių;</text:span></text:p>
      <text:p text:style-name="P238"><text:span text:style-name="T239">b) ginčų, s</text:span><text:span text:style-name="T240">usijusių su kuriuo nors Jungtinių Tautų pareigūnu, kuris pagal užimamas tarnybines pareigas naudojasi imunitetu, jei Generalinis sekretorius to imuniteto nėra atsisakęs.</text:span></text:p>
      <text:p text:style-name="P241"><text:span text:style-name="T242">30 skyrius. Visi nesutarimai, kylantys dėl šios Konvencijos aiškinimo ar taikymo, perd</text:span><text:span text:style-name="T243">uodami nagrinėti Tarptautiniam Teismui, išskyrus atvejus, kai šalys susitaria juos spręsti kitu būdu. Tuo atveju, kai kyla prieštaravimai tarp Jungtinių Tautų ir valstybės narės, vadovaujantis Įstatų 96 straipsniu ir Teismo Statuto 65 straipsniu, yra kreip</text:span><text:span text:style-name="T244">iamasi su prašymu pateikti konsultacinę išvadą dėl bet kurio susijusio teisinio klausimo. Šalys pripažįsta, kad Teismo išvada yra galutinė.</text:span></text:p>
      <text:p text:style-name="P245"/>
      <text:p text:style-name="P246"><text:span text:style-name="T247">Baigiamasis straipsnis</text:span></text:p>
      <text:p text:style-name="P248"/>
      <text:p text:style-name="P249"><text:span text:style-name="T250">31 skyrius. Kiekviena Jungtinių Tautų valstybė narė gali prisijungti prie šios Konven</text:span><text:span text:style-name="T251">cijos.</text:span></text:p>
      <text:p text:style-name="P252"><text:span text:style-name="T253">32 skyrius. Prisijungimo procedūra atliekama deponuojant prisijungimo dokumentus; kiekvienai valstybei narei Konvencija įsigalioja tą dieną, kurią buvo deponuoti prisijungimo dokumentai.</text:span></text:p>
      <text:p text:style-name="P254"><text:span text:style-name="T255">33 skyrius. Generalinis sekretorius praneša visoms Jungtinių T</text:span><text:span text:style-name="T256">autų valstybėms narėms apie kiekvienų prisijungimo dokumentų deponavimą.</text:span></text:p>
      <text:p text:style-name="P257"><text:span text:style-name="T258">34 skyrius. Daroma prielaida, kad kai prisijungimo dokumentai yra deponuoti kurios nors valstybės narės vardu, ji yra pasirengusi vykdyti šios Konvencijos sąlygas vadovaudamasi savo v</text:span><text:span text:style-name="T259">idaus teisės normomis.</text:span></text:p>
      <text:p text:style-name="P260"><text:span text:style-name="T261">35 skyrius. Ši Konvencija Jungtinėms Tautoms ir kiekvienai valstybei narei, deponavusiai prisijungimo dokumentus, galioja tol, kol ta valstybė narė bus Jungtinių Tautų nare, arba tol, kol Generalinė Asamblėja patvirtins peržiūrėtą<text:s/></text:span><text:span text:style-name="T262">pagrindinę Konvenciją ir ta valstybė narė prisijungs prie tokios peržiūrėtos Konvencijos.</text:span></text:p>
      <text:p text:style-name="P263"><text:span text:style-name="T264">36 skyrius. Generalinis sekretorius gali su bet kuria valstybe nare ar valstybėmis narėmis sudaryti papildomus susitarimus dėl šios Konvencijos nuostatų įgyvendinimo<text:s/></text:span><text:span text:style-name="T265">toje valstybėje narėje ar valstybėse narėse. Tokie papildomi susitarimai kiekvienu atveju turi būti tvirtinami Generalinėje Asamblėjoje.</text:span></text:p>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07:00Z</meta:creation-date>
    <dc:date>2015-10-13T07:07:00Z</dc:date>
    <meta:template xlink:href="Normal" xlink:type="simple"/>
    <meta:editing-cycles>2</meta:editing-cycles>
    <meta:editing-duration>PT0S</meta:editing-duration>
    <meta:document-statistic meta:page-count="5" meta:paragraph-count="102" meta:word-count="1943" meta:character-count="15093" meta:row-count="323" meta:non-whitespace-character-count="13252"/>
  </office:meta>
</office:document-meta>
</file>