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text-properties fo:color="#000000"/>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SAUSIO 28 D. NUTARIMO NR. 49 „DĖL LIETUVOS RESPUBLIKOS PIRMOJO IR ANTROJO LAIPSNIŲ VALSTYBINIŲ PENSIJŲ SKYRIMO KOMISIJOS PRIE SOCIALI</text:span><text:span text:style-name="T16">NĖS APSAUGOS IR DARBO MINISTERIJOS SUDARYMO“ PAKEITIMO</text:span></text:p>
      <text:p text:style-name="Normal"/>
      <text:p text:style-name="P17">2013 m. rugsėjo 4 d.<text:span text:style-name="T18"><text:s/>Nr.<text:s/></text:span>797</text:p>
      <text:p text:style-name="P19">Vilnius</text:p>
      <text:p text:style-name="P20"/>
      <text:p text:style-name="P21">Lietuvos Respublikos Vyriausybė<text:span text:style-name="T22"><text:s/>nutaria</text:span>:</text:p>
      <text:p text:style-name="P23">Pakeisti Lietuvos Respublikos Vyriausybės 2009 m. sausio 28 d. nutarimą Nr. 49 „Dėl Lietuvos Respublikos pirmojo ir antrojo laipsnių valstybinių pensijų skyrimo komisijos prie Socialinės apsaugos ir darbo ministerijos sudarymo“ (Žin., 2009, Nr. 12-462, Nr. 141-6230; 2010, Nr. 152-7747; 2011, Nr. 36-1730; 2013, Nr. 23-1117) – išbraukti iš nurodytu nutarimu sudarytos komisijos Birutę Vėsaitę ir įrašyti į ją Evaldą Gustą – ūkio ministrą.</text:p>
      <text:p text:style-name="P24"/>
      <text:p text:style-name="Normal"/>
      <text:p text:style-name="P25">MINISTRAS PIRMININKAS<text:tab/>ALGIRDAS BUTKEVIČIUS</text:p>
      <text:p text:style-name="Normal"/>
      <text:p text:style-name="P26">SOCIALINĖS APSAUGOS IR DARBO MINISTRĖ<text:tab/>ALGIMANTA PABEDINSKIENĖ</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SYSTEM</dc:creator>
    <meta:creation-date>2014-09-09T13:01:00Z</meta:creation-date>
    <dc:date>2014-09-09T13:01:00Z</dc:date>
    <meta:print-date>2012-07-02T12:41:00Z</meta:print-date>
    <meta:template xlink:href="Normal" xlink:type="simple"/>
    <meta:editing-cycles>2</meta:editing-cycles>
    <meta:editing-duration>PT0S</meta:editing-duration>
    <meta:document-statistic meta:page-count="1" meta:paragraph-count="11" meta:word-count="122" meta:character-count="923" meta:row-count="36" meta:non-whitespace-character-count="812"/>
  </office:meta>
</office:document-meta>
</file>