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indent="0.3937in">
        <style:tab-stops>
          <style:tab-stop style:type="left" style:position="4.4083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indent="0.3937in">
        <style:tab-stops>
          <style:tab-stop style:type="left" style:position="4.4083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indent="0.3937in">
        <style:tab-stops>
          <style:tab-stop style:type="left" style:position="4.4083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P42" style:parent-style-name="Normal" style:family="paragraph">
      <style:paragraph-properties fo:widows="0" fo:orphans="0" fo:text-indent="0.3937in">
        <style:tab-stops>
          <style:tab-stop style:type="left" style:position="4.4083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center"/>
      <style:text-properties fo:color="#000000"/>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TEISINGUMO MINISTRO 1996 m. RUGSĖJO 12 d. ĮSAKYMO Nr. 57 „DĖL NOTARŲ IMAMO ATLYGINIMO UŽ NOTARINIŲ VEIKSMŲ ATLIKIMĄ, SANDORIŲ PROJEKTŲ PARENGIMĄ, KONSULTACIJAS IR TECHNINES PASLAUGAS LAIKINŲJŲ DYDŽIŲ PATVIRTINIMO“ PAKEITIMO<text:s/></text:p>
      <text:p text:style-name="P9"/>
      <text:p text:style-name="P10">2012 m. rugsėjo 3 d. Nr. 1R-230</text:p>
      <text:p text:style-name="P11">Vilnius</text:p>
      <text:p text:style-name="P12"/>
      <text:p text:style-name="P13"><text:span text:style-name="T14">P a k e i č i u Notarų imamo atlyginimo už notarinių veiksmų atlikimą, sandorių projektų parengimą, konsultacijas ir technines paslaugas laikinuosius dydžius, patvirtintus Lietuvos Respublikos teisingumo ministro 1996 m. rugsėjo 12 d. įsakymu Nr. 57 „Dėl Notarų imamo atlyginimo už notarinių veiksmų atlikimą, sandorių projektų parengimą, konsultacijas ir technines paslaugas laikinųjų dydžių patvirtinimo“ (Žin., 1996, Nr.<text:s/></text:span><text:a xlink:href="https://www.e-tar.lt/portal/lt/legalAct/TAR.13FFBD4957A6" office:target-frame-name="_blank" xlink:show="new"><text:span text:style-name="T15">87-2075</text:span></text:a><text:span text:style-name="T16">; 2008, Nr.<text:s/></text:span><text:a xlink:href="https://www.e-tar.lt/portal/lt/legalAct/TAR.9E34618D737F" office:target-frame-name="_blank" xlink:show="new"><text:span text:style-name="T17">17-590</text:span></text:a><text:span text:style-name="T18">):</text:span></text:p>
      <text:p text:style-name="P19"><text:span text:style-name="T20">1</text:span><text:span text:style-name="T21">. Išdėstau 4.2.4 punktą taip:</text:span></text:p>
      <text:p text:style-name="P22"><text:span text:style-name="T23">„</text:span><text:span text:style-name="T24">4.2.4</text:span><text:span text:style-name="T25">. savivaldybės įmonės</text:span><text:span text:style-name="T26"><text:tab/>150–250 Lt;“.</text:span></text:p>
      <text:p text:style-name="P27"><text:span text:style-name="T28">2</text:span><text:span text:style-name="T29">. Išdėstau 4.2.5 punktą taip:</text:span></text:p>
      <text:p text:style-name="P30"><text:span text:style-name="T31">„</text:span><text:span text:style-name="T32">4.2.5</text:span><text:span text:style-name="T33">. žemės ūkio bendrovės, kooperatinės bendrovės<text:s/></text:span></text:p>
      <text:p text:style-name="P34"><text:span text:style-name="T35">(kooperatyvo)<text:s/></text:span><text:span text:style-name="T36"><text:tab/>150–350 Lt;“.<text:s/></text:span></text:p>
      <text:p text:style-name="P37"><text:span text:style-name="T38">3</text:span><text:span text:style-name="T39">. Papildau šiuo 4.2.7</text:span><text:span text:style-name="T40">1<text:s/></text:span><text:span text:style-name="T41">punktu:<text:s/></text:span></text:p>
      <text:p text:style-name="P42"><text:span text:style-name="T43">„</text:span><text:span text:style-name="T44">4.2.7</text:span><text:span text:style-name="T45">1</text:span><text:span text:style-name="T46">.</text:span><text:span text:style-name="T47"><text:s/></text:span><text:span text:style-name="T48">mažosios bendrijos steigimą<text:s/></text:span><text:span text:style-name="T49"><text:tab/>200–700 Lt;“.</text:span><text:span text:style-name="T50"><text:s/></text:span></text:p>
      <text:p text:style-name="P51"/>
      <text:p text:style-name="P52"/>
      <text:p text:style-name="P53"/>
      <text:p text:style-name="P54">Teisingumo ministras<text:tab/>Remigijus Šimašius</text:p>
      <text:p text:style-name="P55"/>
      <text:p text:style-name="P56">SUDERINTA</text:p>
      <text:p text:style-name="P57">Lietuvos Respublikos finansų ministerijos</text:p>
      <text:p text:style-name="P58">2012 m. rugpjūčio 29 d. raštu Nr. ((1.19-0206)-5K-1217687)-6K-1207373</text:p>
      <text:p text:style-name="P59"/>
      <text:p text:style-name="P60">Lietuvos notarų rūmų</text:p>
      <text:p text:style-name="P61">2012 m. rugpjūčio 29 d. raštu Nr. S-872<text:s/></text:p>
      <text:p text:style-name="P62"/>
      <text:p text:style-name="P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4-08T05:08:00Z</meta:creation-date>
    <dc:date>2015-04-08T05:08:00Z</dc:date>
    <meta:template xlink:href="Normal" xlink:type="simple"/>
    <meta:editing-cycles>2</meta:editing-cycles>
    <meta:editing-duration>PT0S</meta:editing-duration>
    <meta:document-statistic meta:page-count="1" meta:paragraph-count="16" meta:word-count="176" meta:character-count="1478" meta:row-count="73" meta:non-whitespace-character-count="1318"/>
  </office:meta>
</office:document-meta>
</file>