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text-properties fo:font-weight="bold" style:font-weight-asian="bold" style:font-weight-complex="bold"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margin-left="0.5902in" fo:text-indent="0.4923in">
        <style:tab-stops/>
      </style:paragraph-properties>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text-properties fo:font-weight="bold" style:font-weight-asian="bold" style:font-weight-complex="bold"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0826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752in" fo:text-indent="0.0395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margin-left="0.6694in" fo:text-indent="0.0826in">
        <style:tab-stops/>
      </style:paragraph-properties>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margin-left="0.6694in" fo:text-indent="0.0826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6694in" fo:text-indent="0.0826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margin-left="0.5902in" fo:text-indent="0.4923in">
        <style:tab-stops/>
      </style:paragraph-properties>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margin-left="0.6729in" fo:text-indent="0.0395in">
        <style:tab-stops/>
      </style:paragraph-properties>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6694in" fo:text-indent="0.043in">
        <style:tab-stops/>
      </style:paragraph-properties>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margin-left="0.6694in" fo:text-indent="0.043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6694in" fo:text-indent="0.043in">
        <style:tab-stops/>
      </style:paragraph-properties>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margin-left="0.5902in" fo:text-indent="0.4923in">
        <style:tab-stops/>
      </style:paragraph-properties>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style:snap-to-layout-grid="false" fo:text-align="center"/>
      <style:text-properties fo:font-weight="bold" style:font-weight-asian="bold" style:font-weight-complex="bold"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center"/>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text-properties fo:font-weight="bold" style:font-weight-asian="bold" style:font-weight-complex="bold"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margin-left="0.5902in" fo:text-indent="0.4923in">
        <style:tab-stops/>
      </style:paragraph-properties>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text-properties fo:font-weight="bold" style:font-weight-asian="bold" style:font-weight-complex="bold"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style:snap-to-layout-grid="false" fo:text-align="center"/>
      <style:text-properties fo:font-weight="bold" style:font-weight-asian="bold" style:font-weight-complex="bold"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center"/>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margin-left="0.5902in" fo:text-indent="0.4923in">
        <style:tab-stops/>
      </style:paragraph-properties>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center"/>
      <style:text-properties fo:font-weight="bold" style:font-weight-asian="bold" style:font-weight-complex="bold"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margin-left="0.5902in" fo:text-indent="0.4923in">
        <style:tab-stops/>
      </style:paragraph-properties>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style:snap-to-layout-grid="false" fo:text-align="center"/>
      <style:text-properties fo:font-weight="bold" style:font-weight-asian="bold" style:font-weight-complex="bold"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center"/>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style:snap-to-layout-grid="false" fo:text-align="center"/>
      <style:text-properties fo:font-weight="bold" style:font-weight-asian="bold" style:font-weight-complex="bold"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center"/>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text-properties fo:font-weight="bold" style:font-weight-asian="bold" style:font-weight-complex="bold"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margin-left="0.5902in" fo:text-indent="0.4923in">
        <style:tab-stops/>
      </style:paragraph-properties>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text-properties fo:font-weight="bold" style:font-weight-asian="bold" style:font-weight-complex="bold"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margin-left="0.5902in" fo:text-indent="0.4923in">
        <style:tab-stops/>
      </style:paragraph-properties>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style:snap-to-layout-grid="false" fo:text-align="center"/>
      <style:text-properties fo:font-weight="bold" style:font-weight-asian="bold" style:font-weight-complex="bold"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margin-left="0.5902in" fo:text-indent="0.4923in">
        <style:tab-stops/>
      </style:paragraph-properties>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P516" style:parent-style-name="Normal" style:family="paragraph">
      <style:paragraph-properties style:snap-to-layout-grid="false" fo:text-align="center"/>
      <style:text-properties fo:font-weight="bold" style:font-weight-asian="bold" style:font-weight-complex="bold"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margin-left="0.5902in" fo:text-indent="0.4923in">
        <style:tab-stops/>
      </style:paragraph-properties>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style:snap-to-layout-grid="false" fo:text-align="center"/>
      <style:text-properties fo:font-weight="bold" style:font-weight-asian="bold" style:font-weight-complex="bold"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style:snap-to-layout-grid="false" fo:text-align="center"/>
      <style:text-properties fo:font-weight="bold" style:font-weight-asian="bold" style:font-weight-complex="bold"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margin-left="0.6694in" fo:text-indent="0.4923in">
        <style:tab-stops/>
      </style:paragraph-properties>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margin-left="0.6694in" fo:text-indent="0.4923in">
        <style:tab-stops/>
      </style:paragraph-properties>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margin-left="0.5902in" fo:text-indent="0.4923in">
        <style:tab-stops/>
      </style:paragraph-properties>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center"/>
      <style:text-properties fo:font-weight="bold" style:font-weight-asian="bold" style:font-weight-complex="bold"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margin-left="0.5902in" fo:text-indent="0.4923in">
        <style:tab-stops/>
      </style:paragraph-properties>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style:snap-to-layout-grid="false" fo:text-align="center"/>
      <style:text-properties fo:font-weight="bold" style:font-weight-asian="bold" style:font-weight-complex="bold"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margin-left="0.5902in" fo:text-indent="0.4923in">
        <style:tab-stops/>
      </style:paragraph-properties>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margin-left="0.5902in" fo:text-indent="0.4923in">
        <style:tab-stops/>
      </style:paragraph-properties>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style:snap-to-layout-grid="false" fo:text-align="center"/>
      <style:text-properties fo:font-weight="bold" style:font-weight-asian="bold" style:font-weight-complex="bold"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margin-left="0.5902in" fo:text-indent="0.4923in">
        <style:tab-stops/>
      </style:paragraph-properties>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style:snap-to-layout-grid="false" fo:text-align="center"/>
      <style:text-properties fo:font-weight="bold" style:font-weight-asian="bold" style:font-weight-complex="bold"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margin-left="0.5902in" fo:text-indent="0.4923in">
        <style:tab-stops/>
      </style:paragraph-properties>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font-weight="bold" style:font-weight-asian="bold" style:font-weight-complex="bold" fo:color="#000000" style:font-size-complex="11pt"/>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style:snap-to-layout-grid="false" fo:text-align="center"/>
      <style:text-properties fo:font-weight="bold" style:font-weight-asian="bold" style:font-weight-complex="bold"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weight="bold" style:font-weight-asian="bold" style:font-weight-complex="bold" fo:color="#000000" style:font-size-complex="11pt"/>
    </style:style>
    <style:style style:name="P745" style:parent-style-name="Normal" style:family="paragraph">
      <style:paragraph-properties style:snap-to-layout-grid="false" fo:text-align="center"/>
      <style:text-properties fo:font-weight="bold" style:font-weight-asian="bold" style:font-weight-complex="bold"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margin-left="0.5902in" fo:text-indent="0.4923in">
        <style:tab-stops/>
      </style:paragraph-properties>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color="#000000" style:font-size-complex="11pt"/>
    </style:style>
    <style:style style:name="P770" style:parent-style-name="Normal" style:family="paragraph">
      <style:paragraph-properties style:snap-to-layout-grid="false" fo:text-align="center"/>
      <style:text-properties fo:font-weight="bold" style:font-weight-asian="bold" style:font-weight-complex="bold"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style="italic" style:font-style-asian="italic" style:font-style-complex="italic"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margin-left="0.5902in" fo:text-indent="0.4923in">
        <style:tab-stops/>
      </style:paragraph-properties>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style:snap-to-layout-grid="false" fo:text-align="center"/>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style:snap-to-layout-grid="false" fo:text-align="center"/>
      <style:text-properties fo:font-weight="bold" style:font-weight-asian="bold" style:font-weight-complex="bold"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margin-left="0.5902in" fo:text-indent="0.4923in">
        <style:tab-stops/>
      </style:paragraph-properties>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color="#000000" style:font-size-complex="11pt"/>
    </style:style>
    <style:style style:name="P807" style:parent-style-name="Normal" style:family="paragraph">
      <style:paragraph-properties style:snap-to-layout-grid="false" fo:text-align="center"/>
      <style:text-properties fo:font-weight="bold" style:font-weight-asian="bold" style:font-weight-complex="bold"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margin-left="0.5902in" fo:text-indent="0.4923in">
        <style:tab-stops/>
      </style:paragraph-properties>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color="#000000" style:font-size-complex="11pt"/>
    </style:style>
    <style:style style:name="T814" style:parent-style-name="DefaultParagraphFont" style:family="text">
      <style:text-properties fo:font-weight="bold" style:font-weight-asian="bold" style:font-weight-complex="bold" fo:color="#000000" style:font-size-complex="11pt"/>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style:snap-to-layout-grid="false" fo:text-align="center"/>
      <style:text-properties fo:font-weight="bold" style:font-weight-asian="bold" style:font-weight-complex="bold" fo:color="#000000"/>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margin-left="0.5902in" fo:text-indent="0.4923in">
        <style:tab-stops/>
      </style:paragraph-properties>
    </style:style>
    <style:style style:name="P839" style:parent-style-name="Normal" style:family="paragraph">
      <style:paragraph-properties style:snap-to-layout-grid="false" fo:text-align="center"/>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color="#000000" style:font-size-complex="11pt"/>
    </style:style>
    <style:style style:name="P842" style:parent-style-name="Normal" style:family="paragraph">
      <style:paragraph-properties style:snap-to-layout-grid="false" fo:text-align="center"/>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style:snap-to-layout-grid="false" fo:text-align="center"/>
      <style:text-properties fo:font-weight="bold" style:font-weight-asian="bold" style:font-weight-complex="bold"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TableColumn875" style:family="table-column">
      <style:table-column-properties style:column-width="3.4395in"/>
    </style:style>
    <style:style style:name="TableColumn876" style:family="table-column">
      <style:table-column-properties style:column-width="3.2541in"/>
    </style:style>
    <style:style style:name="Table874" style:family="table">
      <style:table-properties style:width="6.6937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text-transform="uppercase" fo:color="#000000"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align="end"/>
    </style:style>
    <style:style style:name="T882" style:parent-style-name="DefaultParagraphFont" style:family="text">
      <style:text-properties fo:text-transform="uppercase" fo:color="#000000" style:font-size-complex="11pt"/>
    </style:style>
    <style:style style:name="P883" style:parent-style-name="Normal" style:family="paragraph">
      <style:paragraph-properties style:snap-to-layout-grid="false" fo:text-align="center"/>
    </style:style>
    <style:style style:name="T884" style:parent-style-name="DefaultParagraphFont" style:family="text">
      <style:text-properties fo:color="#000000" style:font-size-complex="11pt"/>
    </style:style>
    <style:style style:name="P885" style:parent-style-name="Normal" style:family="paragraph">
      <style:paragraph-properties fo:break-before="page" style:snap-to-layout-grid="false"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style:snap-to-layout-grid="false" fo:text-align="justify" fo:text-indent="0.4923in"/>
      <style:text-properties fo:color="#000000"/>
    </style:style>
    <style:style style:name="P888" style:parent-style-name="Normal" style:family="paragraph">
      <style:paragraph-properties style:snap-to-layout-grid="false" fo:text-align="justify" fo:text-indent="0.4923in"/>
      <style:text-properties fo:color="#000000" style:font-size-complex="11pt"/>
    </style:style>
    <style:style style:name="P889" style:parent-style-name="Normal" style:family="paragraph">
      <style:paragraph-properties style:snap-to-layout-grid="false" fo:text-align="justify" fo:text-indent="0.4923in"/>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P893" style:parent-style-name="Normal" style:family="paragraph">
      <style:paragraph-properties style:snap-to-layout-grid="false" fo:text-align="justify" fo:text-indent="0.4923in"/>
      <style:text-properties fo:color="#000000" style:font-size-complex="11p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style:snap-to-layout-grid="false" fo:text-align="justify" fo:text-indent="0.4923in"/>
      <style:text-properties fo:color="#000000" style:font-size-complex="11pt"/>
    </style:style>
    <style:style style:name="P926" style:parent-style-name="Normal" style:family="paragraph">
      <style:paragraph-properties style:snap-to-layout-grid="false" fo:text-align="justify" fo:text-indent="0.4923in"/>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weight="bold" style:font-weight-asian="bold" style:font-weight-complex="bold" fo:color="#000000" style:font-size-complex="11pt"/>
    </style:style>
    <style:style style:name="P929" style:parent-style-name="Normal" style:family="paragraph">
      <style:paragraph-properties style:snap-to-layout-grid="false" fo:text-align="justify" fo:text-indent="0.4923in"/>
      <style:text-properties fo:color="#000000" style:font-size-complex="11pt"/>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style:snap-to-layout-grid="false" fo:text-align="justify" fo:text-indent="0.4923in"/>
      <style:text-properties fo:color="#000000" style:font-size-complex="11pt"/>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style:snap-to-layout-grid="false" fo:text-align="justify" fo:text-indent="0.4923in"/>
      <style:text-properties fo:color="#000000" style:font-size-complex="11pt"/>
    </style:style>
    <style:style style:name="P938" style:parent-style-name="Normal" style:family="paragraph">
      <style:paragraph-properties style:snap-to-layout-grid="false" fo:text-align="justify" fo:text-indent="0.4923in"/>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text-properties fo:color="#000000"/>
    </style:style>
    <style:style style:name="TableColumn953" style:family="table-column">
      <style:table-column-properties style:column-width="3.4208in"/>
    </style:style>
    <style:style style:name="TableColumn954" style:family="table-column">
      <style:table-column-properties style:column-width="3.4222in"/>
    </style:style>
    <style:style style:name="Table952" style:family="table">
      <style:table-properties style:width="6.843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text-transform="uppercase" fo:color="#000000"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end"/>
    </style:style>
    <style:style style:name="T960" style:parent-style-name="DefaultParagraphFont" style:family="text">
      <style:text-properties fo:text-transform="uppercase" fo:color="#000000" style:font-size-complex="11pt"/>
    </style:style>
    <style:style style:name="P961" style:parent-style-name="Normal" style:family="paragraph">
      <style:paragraph-properties style:snap-to-layout-grid="false" fo:text-align="center"/>
    </style:style>
    <style:style style:name="T96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Portugalijos Respublikos</text:span></text:p>
      <text:p text:style-name="P9"/>
      <text:p text:style-name="P10">SUTARTIS</text:p>
      <text:p text:style-name="P11">DĖL PAJAMŲ DVIGUBO APMOKESTINIMO IšVENGIMO IR PAJAMŲ MOKESČIŲ SLĖPIMO PREVENCIJOS</text:p>
      <text:p text:style-name="P12"/>
      <text:p text:style-name="P13"/>
      <text:p text:style-name="P14"><text:span text:style-name="T15">Lietuvos Respublika ir Portugalijos Respublika,</text:span></text:p>
      <text:p text:style-name="P16"><text:span text:style-name="T17">siekdamos sudaryti Sutartį d</text:span><text:span text:style-name="T18">ėl pajamų dvigubo apmokestinimo išvengimo ir pajamų mokesčių slėpimo prevencijos,</text:span></text:p>
      <text:p text:style-name="P19"><text:span text:style-name="T20">susitar</text:span><text:span text:style-name="T21">ė:</text:span></text:p>
      <text:p text:style-name="P22"/>
      <text:p text:style-name="P23"><text:span text:style-name="T24">1</text:span><text:span text:style-name="T25"><text:s/>straipsnis</text:span></text:p>
      <text:p text:style-name="P26"><text:span text:style-name="T27">ASMENYS, KURIEMS TAIKOMA SUTARTIS</text:span></text:p>
      <text:p text:style-name="P28"/>
      <text:p text:style-name="P29"><text:span text:style-name="T30">Ši Sutartis taikoma asmenims, kurie yra vienos arba abiejų Susitariančiųjų Valstybių rezidentai.</text:span></text:p>
      <text:p text:style-name="P31"/>
      <text:p text:style-name="P32"><text:span text:style-name="T33">2</text:span><text:span text:style-name="T34"><text:s/>str</text:span><text:span text:style-name="T35">aipsnis</text:span></text:p>
      <text:p text:style-name="P36"><text:span text:style-name="T37">MOKESČIAI, KURIEMS TAIKOMA SUTARTIS</text:span></text:p>
      <text:p text:style-name="P38"/>
      <text:p text:style-name="P39"><text:span text:style-name="T40">1</text:span><text:span text:style-name="T41">. Ši Sutartis taikoma pajamų mokesčiams, kuriuos ima Susitariančioji Valstybė arba jos politinis ar administracinis padalinys, arba vietos valdžia, nesvarbu, kokiu būdu jie imami.</text:span></text:p>
      <text:p text:style-name="P42"><text:span text:style-name="T43">2</text:span><text:span text:style-name="T44">. Pajamų mokesčiais<text:s/></text:span><text:span text:style-name="T45">laikomi visi mokesčiai, imami nuo visų pajamų arba nuo pajamų dalies, įskaitant pelno, gaunamo iš kilnojamojo arba nekilnojamojo turto perleidimo, mokesčius, taip pat mokesčiai nuo kapitalo vertės padidėjimo.</text:span></text:p>
      <text:p text:style-name="P46"><text:span text:style-name="T47">3</text:span><text:span text:style-name="T48">. Šiuo metu galiojantys mokesčiai, kuriems</text:span><text:span text:style-name="T49"><text:s/>taikoma ši Sutartis, yra šie:</text:span></text:p>
      <text:p text:style-name="P50"><text:span text:style-name="T51">a) Portugalijos atveju:</text:span></text:p>
      <text:p text:style-name="P52"><text:span text:style-name="T53">i) fizinių asmenų pajamų mokestis (Imposto sobre o Rendimento das Pessoas Singulares – IRS);</text:span></text:p>
      <text:p text:style-name="P54"><text:span text:style-name="T55">ii) įmonių pajamų mokestis (Imposto sobre o Rendimento das Pessoas Colectivas – IRC);</text:span></text:p>
      <text:p text:style-name="P56"><text:span text:style-name="T57">iii) įmonių<text:s/></text:span><text:span text:style-name="T58">pajamų mokesčio papildomas vietinis mokestis (Derrama);</text:span></text:p>
      <text:p text:style-name="P59"><text:span text:style-name="T60">(toliau vadinama – „Portugalijos mokestis“);</text:span></text:p>
      <text:p text:style-name="P61"><text:span text:style-name="T62">b) Lietuvos atveju:</text:span></text:p>
      <text:p text:style-name="P63"><text:span text:style-name="T64">i) juridinių asmenų pelno mokestis;</text:span></text:p>
      <text:p text:style-name="P65"><text:span text:style-name="T66">ii) fizinių asmenų pajamų mokestis;</text:span></text:p>
      <text:p text:style-name="P67"><text:span text:style-name="T68">(toliau vadinama – „Lietuvos mokestis“).</text:span></text:p>
      <text:p text:style-name="P69"><text:span text:style-name="T70">4</text:span><text:span text:style-name="T71">. Sut</text:span><text:span text:style-name="T72">artis taip pat taikoma bet kokiems identiškiems arba iš esmės panašiems mokesčiams, pradėtiems imti po Sutarties pasirašymo dienos papildomai arba vietoj buvusių mokesčių. Susitariančiųjų Valstybių kompetentingi asmenys vieni kitiems praneša apie bet kokiu</text:span><text:span text:style-name="T73">s esminius jų atitinkamų mokesčių įstatymų pakeitimus.</text:span></text:p>
      <text:p text:style-name="P74"/>
      <text:p text:style-name="P75"><text:span text:style-name="T76">3</text:span><text:span text:style-name="T77"><text:s/>straipsnis</text:span></text:p>
      <text:p text:style-name="P78"><text:span text:style-name="T79">BENDRIEJI APIBRĖŽIMAI</text:span></text:p>
      <text:p text:style-name="P80"/>
      <text:p text:style-name="P81"><text:span text:style-name="T82">1</text:span><text:span text:style-name="T83">. Šioje Sutartyje, jeigu kontekstas nereikalauja kitaip:</text:span></text:p>
      <text:p text:style-name="P84"><text:span text:style-name="T85">a) terminas „Portugalija“ – tai Portugalijos Respublikos teritorija Europos žemyne, Azorų bei Ma</text:span><text:span text:style-name="T86">deiros salos, taip pat atitinkama teritorinė jūra ir bet kuri kita zona, kurioje pagal Portugalijos įstatymus ir tarptautinę teisę Portugalijos Respublikos jurisdikcijai priklauso arba ji turi suverenias<text:s/></text:span><text:soft-page-break/><text:span text:style-name="T87">teises į jūros dugno ir jo grunto bei virš jo esanči</text:span><text:span text:style-name="T88">o vandens ploto gamtos išteklių žvalgymą ir eksploatavimą;</text:span></text:p>
      <text:p text:style-name="P89"><text:span text:style-name="T90">b) terminas „Lietuva“ – tai Lietuvos Respublika, o vartojant geografine prasme – Lietuvos Respublikos teritorija arba bet kuri kita su Lietuvos Respublikos teritorine jūra besiribojanti teritorij</text:span><text:span text:style-name="T91">a, kurioje pagal Lietuvos Respublikos įstatymus ir tarptautinę teisę Lietuva gali įgyvendinti savo teises į jūros dugną ir jo gruntą bei jų gamtos išteklius;</text:span></text:p>
      <text:p text:style-name="P92"><text:span text:style-name="T93">c) terminai „Susitariančioji Valstybė“ ir „kita Susitariančioji Valstybė“ – tai Portugalija arba</text:span><text:span text:style-name="T94"><text:s/>Lietuva, kaip reikalauja kontekstas;</text:span></text:p>
      <text:p text:style-name="P95"><text:span text:style-name="T96">d) terminas „asmuo“ apima fizinį asmenį, kompaniją ir bet kurią kitą asmenų organizaciją;</text:span></text:p>
      <text:p text:style-name="P97"><text:span text:style-name="T98">e) terminas „kompanija“ – tai bet kuri korporacinė organizacija arba bet kuris subjektas, kuris mokesčių tikslams laikomas<text:s/></text:span><text:span text:style-name="T99">korporacine organizacija;</text:span></text:p>
      <text:p text:style-name="P100"><text:span text:style-name="T101">f) terminai „Susitariančiosios Valstybės įmonė“ ir „kitos Susitariančiosios Valstybės įmonė“ – tai atitinkamai įmonė, kurią organizuoja Susitariančiosios Valstybės rezidentas, ir įmonė, kurią organizuoja kitos Susitariančiosios<text:s/></text:span><text:span text:style-name="T102">Valstybės rezidentas;</text:span></text:p>
      <text:p text:style-name="P103"><text:span text:style-name="T104">g) terminas „tarptautinis gabenimas“ – tai gabenimas laivu arba orlaiviu, kurį vykdo Susitariančiosios Valstybės įmonė, išskyrus atvejus, kai laivas arba orlaivis kursuoja tik tarp vietovių, esančių kitoje Susitariančiojoje Valstybė</text:span><text:span text:style-name="T105">je;</text:span></text:p>
      <text:p text:style-name="P106"><text:span text:style-name="T107">h) terminas „kompetentingas asmuo“:</text:span></text:p>
      <text:p text:style-name="P108"><text:span text:style-name="T109">i) Portugalijos atveju – finansų ministras, mokesčių generalinis direktorius (Director-Geral dos Impostos) ar jų įgaliotas atstovas;</text:span></text:p>
      <text:p text:style-name="P110"><text:span text:style-name="T111">ii) Lietuvos atveju – finansų ministras ar jo įgaliotas atstovas;</text:span></text:p>
      <text:p text:style-name="P112"><text:span text:style-name="T113">i)<text:s/></text:span><text:span text:style-name="T114">terminas „nacionalinis subjektas“:</text:span></text:p>
      <text:p text:style-name="P115"><text:span text:style-name="T116">i) bet kuris asmuo, turintis Susitariančiosios Valstybės pilietybę;</text:span></text:p>
      <text:p text:style-name="P117"><text:span text:style-name="T118">ii) bet kuris juridinis asmuo, bendrija, asociacija ar kitas subjektas, įgijęs tokį statusą pagal Susitariančioje Valstybėje galiojančius įstatymus.</text:span></text:p>
      <text:p text:style-name="P119"><text:span text:style-name="T120">2</text:span><text:span text:style-name="T121">. Susitariančiajai Valstybei kuriuo nors metu taikant šią Sutartį, bet kuris joje neapibrėžtas terminas, jei kontekstas nereikalauja kitaip, turi tokią reikšmę, kokią jis tuo metu turi pagal tos Valstybės mokesčių, kuriems taikoma ši Sutartis, įstat</text:span><text:span text:style-name="T122">ymus; bet kokia termino reikšmė pagal taikomus tos Valstybės mokesčių įstatymus turi viršenybę prieš reikšmę, kuri šiam terminui suteikiama pagal kitus tos Valstybės įstatymus.</text:span></text:p>
      <text:p text:style-name="P123"/>
      <text:p text:style-name="P124"><text:span text:style-name="T125">4</text:span><text:span text:style-name="T126"><text:s/>straipsnis</text:span></text:p>
      <text:p text:style-name="P127"><text:span text:style-name="T128">REZIDENTAS</text:span></text:p>
      <text:p text:style-name="P129"/>
      <text:p text:style-name="P130"><text:span text:style-name="T131">1</text:span><text:span text:style-name="T132">. Šioje Sutartyje terminas „Susitariančios</text:span><text:span text:style-name="T133">ios Valstybės rezidentas“ – tai bet kuris asmuo, kuriam pagal tos Valstybės įstatymus nuolatinės gyvenamosios vietos, buvimo vietos, vadovybės buvimo vietos, įmonės registravimo vietos arba bet kuriuo kitu panašiu pagrindu joje nustatyta prievolė mokėti mo</text:span><text:span text:style-name="T134">kestį; terminas taip pat apima tą Valstybę ir jos bet kurį politinį ar administracinį padalinį arba vietos valdžią. Tačiau šis terminas neapima jokio asmens, kuriam toje Valstybėje nustatyta prievolė mokėti mokestį tik už pajamas iš šaltinių, esančių toje<text:s/></text:span><text:span text:style-name="T135">Valstybėje.</text:span></text:p>
      <text:p text:style-name="P136"><text:span text:style-name="T137">2</text:span><text:span text:style-name="T138">. Jei pagal 1 dalies nuostatas fizinis asmuo yra abiejų Susitariančiųjų Valstybių rezidentas, jo statusas nustatomas taip:</text:span></text:p>
      <text:p text:style-name="P139"><text:span text:style-name="T140">a) jis laikomas rezidentu tik tos Susitariančiosios Valstybės, kurioje jis turi nuolatinę gyvenamąją vietą; jei jis<text:s/></text:span><text:span text:style-name="T141">turi nuolatinę gyvenamąją vietą abiejose Valstybėse, jis laikomas rezidentu tik tos Valstybės, su kuria jo asmeniniai ir ekonominiai ryšiai yra glaudesni (gyvybinių interesų centras);</text:span></text:p>
      <text:p text:style-name="P142"><text:span text:style-name="T143">b) jei negalima nustatyti, kurioje Valstybėje yra jo gyvybinių interes</text:span><text:span text:style-name="T144">ų centras, arba jei nė vienoje iš Valstybių jis neturi nuolatinės gyvenamosios vietos, jis laikomas rezidentu tik tos Valstybės, kurioje jis paprastai gyvena;</text:span></text:p>
      <text:p text:style-name="P145"><text:span text:style-name="T146">c) jei jis paprastai gyvena abiejose Valstybėse arba negyvena nė vienoje iš jų, jis laikomas re</text:span><text:span text:style-name="T147">zidentu tik tos Valstybės, kurios nacionalinis subjektas jis yra;</text:span></text:p>
      <text:p text:style-name="P148"><text:span text:style-name="T149">d) jei jis yra abiejų Valstybių arba nėra nė vienos jų nacionalinis subjektas, Susitariančiųjų Valstybių kompetentingi asmenys klausimą sprendžia abipusiu susitarimu.</text:span></text:p>
      <text:p text:style-name="P150"><text:span text:style-name="T151">3</text:span><text:span text:style-name="T152">. Jei pagal 1<text:s/></text:span><text:span text:style-name="T153">dalies nuostatas asmuo, išskyrus fizinį asmenį, yra abiejų Susitariančiųjų Valstybių rezidentas, Susitariančiųjų Valstybių kompetentingi asmenys išsprendžia klausimą abipusiu susitarimu ir nustato Sutarties taikymo šiam asmeniui būdą.</text:span></text:p>
      <text:p text:style-name="P154"/>
      <text:p text:style-name="P155"><text:span text:style-name="T156">5</text:span><text:span text:style-name="T157"><text:s/>straipsnis</text:span></text:p>
      <text:p text:style-name="P158"><text:span text:style-name="T159">N</text:span><text:span text:style-name="T160">UOLATINĖ BUVEINĖ</text:span></text:p>
      <text:p text:style-name="P161"/>
      <text:p text:style-name="P162"><text:span text:style-name="T163">1</text:span><text:span text:style-name="T164">. Šioje Sutartyje terminas „nuolatinė buveinė“ – tai nuolatinė komercinės-ūkinės veiklos vieta, per kurią vykdoma visa įmonės komercinė-ūkinė veikla ar jos dalis.</text:span></text:p>
      <text:p text:style-name="P165"><text:span text:style-name="T166">2</text:span><text:span text:style-name="T167">. Terminas „nuolatinė buveinė“ pirmiausia apima:</text:span></text:p>
      <text:p text:style-name="P168"><text:span text:style-name="T169">a) vadovybės<text:s/></text:span><text:span text:style-name="T170">buvimo vietą;</text:span></text:p>
      <text:p text:style-name="P171"><text:span text:style-name="T172">b) filialą;</text:span></text:p>
      <text:p text:style-name="P173"><text:span text:style-name="T174">c) įstaigą;</text:span></text:p>
      <text:p text:style-name="P175"><text:span text:style-name="T176">d) gamyklą;</text:span></text:p>
      <text:p text:style-name="P177"><text:span text:style-name="T178">e) dirbtuvę ir</text:span></text:p>
      <text:p text:style-name="P179"><text:span text:style-name="T180">f) kasyklą, naftos ar dujų gręžinį, karjerą arba kitą gamtos išteklių gavybos vietą.</text:span></text:p>
      <text:p text:style-name="P181"><text:span text:style-name="T182">3</text:span><text:span text:style-name="T183">. Statybos aikštelė, statybos, surinkimo ar instaliavimo objektas arba su juo susijusi pr</text:span><text:span text:style-name="T184">iežiūros veikla tik tada yra nuolatinė buveinė, jei tokia aikštelė, objektas arba veikla trunka ilgesnį kaip devynių mėnesių laikotarpį.</text:span></text:p>
      <text:p text:style-name="P185"><text:span text:style-name="T186">4</text:span><text:span text:style-name="T187">. Nepaisant šio straipsnio ankstesnių nuostatų, laikoma, kad terminas „nuolatinė buveinė“ neapima:</text:span></text:p>
      <text:p text:style-name="P188"><text:span text:style-name="T189">a) patalpų, kur</text:span><text:span text:style-name="T190">ios skirtos tik sandėliuoti, eksponuoti arba pristatyti įmonei priklausančius gaminius arba prekes, naudojimo;</text:span></text:p>
      <text:p text:style-name="P191"><text:span text:style-name="T192">b) įmonei priklausančių gaminių arba prekių atsargų, skirtų tik sandėliuoti, eksponuoti arba pristatyti, laikymo;</text:span></text:p>
      <text:p text:style-name="P193"><text:span text:style-name="T194">c) įmonei priklausančių gam</text:span><text:span text:style-name="T195">inių arba prekių atsargų, skirtų tik perdirbti kitoje įmonėje, laikymo;</text:span></text:p>
      <text:p text:style-name="P196"><text:span text:style-name="T197">d) nuolatinės komercinės-ūkinės veiklos vietos, naudojamos tik įsigyti įmonei reikalingų gaminių arba prekių arba rinkti jai reikalingą informaciją, laikymo;</text:span></text:p>
      <text:p text:style-name="P198"><text:span text:style-name="T199">e) nuolatinės komercin</text:span><text:span text:style-name="T200">ės-ūkinės veiklos vietos, naudojamos tik bet kurio kito parengiamojo arba pagalbinio pobūdžio įmonei skirtai veiklai vykdyti, laikymo;</text:span></text:p>
      <text:p text:style-name="P201"><text:span text:style-name="T202">f) nuolatinės komercinės-ūkinės veiklos vietos, naudojamos tik bet kuriam šios dalies a–e punktuose išvardytos veiklos<text:s/></text:span><text:span text:style-name="T203">deriniui, laikymo, jei visa tokios komercinės-ūkinės veiklos vietos veikla, sąlygojama tokio derinio, yra parengiamojo arba pagalbinio pobūdžio.</text:span></text:p>
      <text:p text:style-name="P204"><text:span text:style-name="T205">5</text:span><text:span text:style-name="T206">. Nepaisant 1 ir 2 dalių nuostatų, kai asmuo, išskyrus tokį, kuris turi nepriklausomo agento statusą ir<text:s/></text:span><text:span text:style-name="T207">kuriam taikoma 6 dalis, veikia įmonės vardu ir turi Susitariančiojoje Valstybėje įgaliojimus įmonės vardu sudaryti sutartis ir paprastai tais įgaliojimais naudojasi, laikoma, kad ta įmonė toje Valstybėje turi nuolatinę buveinę bet kuriai veiklai, kurią tok</text:span><text:span text:style-name="T208">s asmuo atlieka tai įmonei, jei tokio asmens veikla neapsiriboja 4 dalyje nurodyta veikla, kurią vykdant per nuolatinę komercinės-ūkinės veiklos vietą, pagal tos dalies nuostatas ši komercinės-ūkinės veiklos vieta netaptų nuolatine buveine.</text:span></text:p>
      <text:p text:style-name="P209"><text:span text:style-name="T210">6</text:span><text:span text:style-name="T211">. Nelaikom</text:span><text:span text:style-name="T212">a, kad įmonė Susitariančiojoje Valstybėje turi nuolatinę buveinę, jei ji toje Valstybėje vykdo komercinę-ūkinę veiklą per brokerį, komisionierių arba bet kurį kitą nepriklausomo agento statusą turintį agentą, jei tokia šių asmenų veikla yra jų įprastinė ko</text:span><text:span text:style-name="T213">mercinė-ūkinė veikla.</text:span></text:p>
      <text:p text:style-name="P214"><text:span text:style-name="T215">7</text:span><text:span text:style-name="T216">. Tai, kad kompanija, Susitariančiosios Valstybės rezidentė, kontroliuoja arba yra kontroliuojama kitos kompanijos, kuri yra kitos Susitariančiosios Valstybės rezidentė arba kuri vykdo komercinę-ūkinę veiklą (per nuolatinę buvein</text:span><text:span text:style-name="T217">ę arba kitaip) toje kitoje Valstybėje, savaime dar nereiškia, kad viena šių kompanijų yra kitos nuolatinė buveinė.</text:span></text:p>
      <text:p text:style-name="P218"/>
      <text:p text:style-name="P219"><text:span text:style-name="T220">6</text:span><text:span text:style-name="T221"><text:s/>straipsnis</text:span></text:p>
      <text:p text:style-name="P222"><text:span text:style-name="T223">PAJAMOS IŠ NEKILNOJAMOJO TURTO</text:span></text:p>
      <text:p text:style-name="P224"/>
      <text:p text:style-name="P225"><text:span text:style-name="T226">1</text:span><text:span text:style-name="T227">. Pajamos, kurias Susitariančiosios Valstybės rezidentas gauna iš kitoje<text:s/></text:span><text:span text:style-name="T228">Susitariančiojoje Valstybėje esančio nekilnojamojo turto (įskaitant pajamas iš žemės ar miškų ūkio), gali būti apmokestinamos toje kitoje Valstybėje.</text:span></text:p>
      <text:p text:style-name="P229"><text:span text:style-name="T230">2</text:span><text:span text:style-name="T231">. Terminas „nekilnojamasis turtas“ turi tokią reikšmę, kokią jis turi pagal tos Susitariančiosios Val</text:span><text:span text:style-name="T232">stybės, kurioje minimas nekilnojamasis turtas yra, įstatymus. Šios Sutarties nuostatos dėl nekilnojamojo turto taip pat taikomos ir turtui, papildančiam nekilnojamąjį turtą, gyvuliams ir žemės bei miškų ūkyje naudojamai įrangai, teisėms, kurioms taikomos į</text:span><text:span text:style-name="T233">statymų, reglamentuojančių nuosavybės teises į žemę, nuostatos, bet kokiam opcionui arba panašiai teisei įsigyti nekilnojamąjį turtą, nekilnojamojo turto uzufruktui ir teisėms į kintamas arba pastovias išmokas kaip atlyginimą už mineralinių telkinių, šalti</text:span><text:span text:style-name="T234">nių ir kitų gamtos išteklių eksploatavimą arba už teisę juos eksploatuoti; laivai ir orlaiviai nelaikomi nekilnojamuoju turtu.</text:span></text:p>
      <text:p text:style-name="P235"><text:span text:style-name="T236">3</text:span><text:span text:style-name="T237">. 1 dalies nuostatos taikomos pajamoms, gaunamoms tiesiogiai naudojant, nuomojant arba bet kokiu kitu būdu naudojant nekilno</text:span><text:span text:style-name="T238">jamąjį turtą.</text:span></text:p>
      <text:p text:style-name="P239"><text:span text:style-name="T240">4</text:span><text:span text:style-name="T241">. Kai nuosavybės teisė į akcijas ar kitos korporacinės teisės kompanijoje suteikia tokių akcijų ar kitų korporacinių teisių savininkui teisę į kompanijos turimą nekilnojamąjį turtą, pajamos, gautos tiesiogiai naudojant, nuomojant arba be</text:span><text:span text:style-name="T242">t kitu tokiu būdu naudojantis tokia teise, gali būti apmokestinamos toje Susitariančiojoje Valstybėje, kurioje nekilnojamasis turtas yra.</text:span></text:p>
      <text:p text:style-name="P243"><text:span text:style-name="T244">5</text:span><text:span text:style-name="T245">. 1, 3 ir 4 dalių nuostatos taip pat taikomos pajamoms, gaunamoms iš įmonės nekilnojamojo turto, ir pajamoms iš n</text:span><text:span text:style-name="T246">ekilnojamojo turto, naudojamo savarankiškoms individualioms paslaugoms teikti.</text:span></text:p>
      <text:p text:style-name="P247"/>
      <text:p text:style-name="P248"><text:span text:style-name="T249">7</text:span><text:span text:style-name="T250"><text:s/>straipsnis</text:span></text:p>
      <text:p text:style-name="P251"><text:span text:style-name="T252">KOMERCINĖS-ŪKINĖS VEIKLOS PELNAS</text:span></text:p>
      <text:p text:style-name="P253"/>
      <text:p text:style-name="P254"><text:span text:style-name="T255">1</text:span><text:span text:style-name="T256">. Susitariančiosios Valstybės įmonės pelnas apmokestinamas tik toje Valstybėje, jei įmonė nevykdo komercinės-ūkinės<text:s/></text:span><text:span text:style-name="T257">veiklos kitoje Susitariančiojoje Valstybėje per ten esančią nuolatinę buveinę. Jei įmonė komercinę-ūkinę veiklą vykdo minėtu būdu, įmonės pelnas gali būti apmokestinamas kitoje Valstybėje, bet tik tiek, kiek jo priskiriama tai nuolatinei buveinei.</text:span></text:p>
      <text:p text:style-name="P258"><text:span text:style-name="T259">2</text:span><text:span text:style-name="T260">. A</text:span><text:span text:style-name="T261">tsižvelgiant į 3 dalies nuostatas, kai Susitariančiosios Valstybės įmonė vykdo komercinę-ūkinę veiklą kitoje Susitariančiojoje Valstybėje per ten esančią nuolatinę buveinę, kiekvienoje Susitariančiojoje Valstybėje tai nuolatinei buveinei priskiriamas toks<text:s/></text:span><text:span text:style-name="T262">pelnas, kokį ji galėtų gauti, jei būtų atskira ir savarankiška įmonė, besiverčianti tokia pat arba panašia veikla tokiomis pat arba panašiomis sąlygomis, ir veiktų visiškai nepriklausomai nuo įmonės, kurios nuolatinė buveinė ji yra.</text:span></text:p>
      <text:p text:style-name="P263"><text:span text:style-name="T264">3</text:span><text:span text:style-name="T265">. Nustatant nuolat</text:span><text:span text:style-name="T266">inės buveinės pelną, leidžiama atimti su nuolatine buveine susijusias išlaidas, įskaitant valdymo ir bendras administravimo išlaidas, patirtas toje Valstybėje, kurioje nuolatinė buveinė yra, arba kitur.</text:span></text:p>
      <text:p text:style-name="P267"><text:span text:style-name="T268">4</text:span><text:span text:style-name="T269">. Jei Susitariančiojoje Valstybėje įprasta nusta</text:span><text:span text:style-name="T270">tyti nuolatinei buveinei priskiriamą pelną proporcingai paskirstant visą įmonės pelną tarp įvairių jos padalinių, 2 dalies nuostatos netrukdo tai Susitariančiajai Valstybei nustatyti apmokestinamąjį pelną pagal tokį įprastą proporcingą paskirstymą; tačiau<text:s/></text:span><text:span text:style-name="T271">taikomas proporcingo paskirstymo metodas turi būti toks, kad jo rezultatai neprieštarautų šio straipsnio principams.</text:span></text:p>
      <text:p text:style-name="P272"><text:span text:style-name="T273">5</text:span><text:span text:style-name="T274">. Nuolatinei buveinei nepriskiriamas joks pelnas, jei ta nuolatinė buveinė tik perka įmonei gaminius ar prekes.</text:span></text:p>
      <text:p text:style-name="P275"><text:span text:style-name="T276">6</text:span><text:span text:style-name="T277">. Taikant ankstes</text:span><text:span text:style-name="T278">nes šio straipsnio dalis nuolatinei buveinei priskiriamas pelnas kasmet nustatomas tuo pačiu metodu, jei neatsiranda svarios ir pakankamos priežasties daryti kitaip.</text:span></text:p>
      <text:p text:style-name="P279"><text:span text:style-name="T280">7</text:span><text:span text:style-name="T281">. Kai pelnas apima pajamas, kurios atskirai aptariamos kituose šios Sutarties straips</text:span><text:span text:style-name="T282">niuose, šio straipsnio nuostatos neturi įtakos kitų straipsnių nuostatoms.</text:span></text:p>
      <text:p text:style-name="P283"/>
      <text:p text:style-name="P284"><text:span text:style-name="T285">8</text:span><text:span text:style-name="T286"><text:s/>straipsnis</text:span></text:p>
      <text:p text:style-name="P287"><text:span text:style-name="T288">LAIVININKYSTĖ IR ORO TRANSPORTAS</text:span></text:p>
      <text:p text:style-name="P289"/>
      <text:p text:style-name="P290"><text:span text:style-name="T291">1</text:span><text:span text:style-name="T292">. Susitariančiosios Valstybės įmonės pelnas, gaunamas tarptautiniam gabenimui naudojant laivus arba orlaivius,<text:s/></text:span><text:span text:style-name="T293">apmokestinamas tik toje Valstybėje.</text:span></text:p>
      <text:p text:style-name="P294"><text:span text:style-name="T295">2</text:span><text:span text:style-name="T296">. 1 dalies nuostatos taip pat taikomos pelnui, gaunamam dalyvaujant pule, bendroje komercinėje-ūkinėje veikloje arba tarptautinėje agentūroje.</text:span></text:p>
      <text:p text:style-name="P297"><text:span text:style-name="T298">3</text:span><text:span text:style-name="T299">. Kai skirtingų šalių kompanijos susitaria kartu vykdyti gabenimo o</text:span><text:span text:style-name="T300">rlaiviais veiklą konsorciumo būdu, 1 dalies nuostatos taikomos tik tai konsorciumo pelno daliai, kuri atitinka kompanijos, Susitariančiosios Valstybės rezidentės, dalį tame konsorciume.</text:span></text:p>
      <text:p text:style-name="P301"/>
      <text:p text:style-name="P302"><text:span text:style-name="T303">9</text:span><text:span text:style-name="T304"><text:s/>straipsnis</text:span></text:p>
      <text:p text:style-name="P305"><text:span text:style-name="T306">SUSIJUSIOS ĮMONĖS</text:span></text:p>
      <text:p text:style-name="P307"/>
      <text:p text:style-name="P308"><text:span text:style-name="T309">1</text:span><text:span text:style-name="T310">. Tuo atveju, kai:</text:span></text:p>
      <text:p text:style-name="P311"><text:span text:style-name="T312">a) Susi</text:span><text:span text:style-name="T313">tariančiosios Valstybės įmonė tiesiogiai ar netiesiogiai dalyvauja kitos Susitariančiosios Valstybės įmonės valdyme, kontrolėje ar kapitale, arba</text:span></text:p>
      <text:p text:style-name="P314"><text:span text:style-name="T315">b) tie patys asmenys tiesiogiai ar netiesiogiai dalyvauja vienos Susitariančiosios Valstybės įmonės ir kitos</text:span><text:span text:style-name="T316"><text:s/>Susitariančiosios Valstybės įmonės valdyme, kontrolėje ar kapitale,</text:span></text:p>
      <text:p text:style-name="P317"><text:span text:style-name="T318">ir kiekvienu atveju tų dviejų įmonių tarpusavio komerciniuose ar finansiniuose santykiuose sudaromos arba nustatomos sąlygos, besiskiriančios nuo tų, kurios būtų tarp nepriklausomų įmon</text:span><text:span text:style-name="T319">ių, tada bet koks pelnas, kuris, jei nebūtų tokių sąlygų, būtų priskiriamas vienai iš tų įmonių, bet dėl tokių sąlygų jai nepriskiriamas, gali būti įskaičiuojamas į tos įmonės pelną ir atitinkamai apmokestinamas.</text:span></text:p>
      <text:p text:style-name="P320"><text:span text:style-name="T321">2</text:span><text:span text:style-name="T322">. Kai Susitariančioji Valstybė įskai</text:span><text:span text:style-name="T323">čiuoja į tos Valstybės įmonės pelną – ir atitinkamai apmokestina – pelną, kuris buvo apmokestintas kaip kitos Susitariančiosios Valstybės įmonės pelnas toje kitoje Valstybėje, ir taip įskaičiuotas pelnas yra pelnas, kuris būtų priskirtas pirmiau minėtos Va</text:span><text:span text:style-name="T324">lstybės įmonei, jei tarp tų dviejų įmonių būtų sudarytos tokios sąlygos, kokios yra tarp nepriklausomų įmonių, tada ta kita Valstybė atitinkamai koreguoja joje imamo tokio pelno mokesčio sumą, kai ta kita Valstybė mano, kad toks koregavimas yra pagrįstas.<text:s/></text:span><text:span text:style-name="T325">Nustatant, kaip šią sumą reikia koreguoti, atsižvelgiama į kitas šios Sutarties nuostatas, o prireikus Susitariančiųjų Valstybių kompetentingi asmenys vieni su kitais konsultuojasi.</text:span></text:p>
      <text:p text:style-name="P326"/>
      <text:p text:style-name="P327"><text:span text:style-name="T328">10</text:span><text:span text:style-name="T329"><text:s/>straipsnis</text:span></text:p>
      <text:p text:style-name="P330"><text:span text:style-name="T331">DIVIDENDAI</text:span></text:p>
      <text:p text:style-name="P332"/>
      <text:p text:style-name="P333"><text:span text:style-name="T334">1</text:span><text:span text:style-name="T335">. Dividendai, kuriuos kompanija,<text:s/></text:span><text:span text:style-name="T336">Susitariančiosios Valstybės rezidentė, moka kitos Susitariančiosios Valstybės rezidentui, gali būti apmokestinami toje kitoje Valstybėje.</text:span></text:p>
      <text:p text:style-name="P337"><text:span text:style-name="T338">2</text:span><text:span text:style-name="T339">. Tačiau tokie dividendai taip pat gali būti apmokestinami toje Susitariančiojoje Valstybėje, kurios rezidentė yr</text:span><text:span text:style-name="T340">a dividendus mokanti kompanija, ir pagal tos Valstybės įstatymus, bet jei faktiškasis dividendų savininkas yra kitos Susitariančiosios Valstybės rezidentas, taip imamas mokestis negali būti didesnis kaip 10 procentų bendros dividendų sumos.</text:span></text:p>
      <text:p text:style-name="P341"><text:span text:style-name="T342">Ši dalis neturi</text:span><text:span text:style-name="T343"><text:s/>įtakos kompanijos pelno, iš kurio mokami dividendai, apmokestinimui.</text:span></text:p>
      <text:p text:style-name="P344"><text:span text:style-name="T345">3</text:span><text:span text:style-name="T346">. Šiame straipsnyje terminas „dividendai“ – tai pajamos iš akcijų arba kitų dalyvavimo pelne teisių, kurios nėra skoliniai reikalavimai, taip pat pajamos iš kitų teisių, kurios<text:s/></text:span><text:span text:style-name="T347">pagal Valstybės, kurios rezidentė yra pelną skirstanti kompanija, įstatymus yra apmokestinamos kaip pajamos iš akcijų.</text:span></text:p>
      <text:p text:style-name="P348"><text:span text:style-name="T349">4.1</text:span><text:span text:style-name="T350"><text:s/>ir 2 dalių nuostatos netaikomos, jei faktiškasis dividendų savininkas, būdamas Susitariančiosios Valstybės rezidentas, vykdo kome</text:span><text:span text:style-name="T351">rcinę-ūkinę veiklą kitoje Susitariančiojoje Valstybėje, kurios rezidentė yra dividendus mokanti kompanija, per joje esančią nuolatinę buveinę arba toje kitoje Valstybėje teikia savarankiškas individualias paslaugas iš joje esančios nuolatinės bazės, o hold</text:span><text:span text:style-name="T352">ingas, už kurį mokami dividendai, yra faktiškai susijęs su tokia nuolatine buveine arba nuolatine baze. Tokiu atveju taikomos atitinkamai 7 straipsnio arba 14 straipsnio nuostatos.</text:span></text:p>
      <text:p text:style-name="P353"><text:span text:style-name="T354">5</text:span><text:span text:style-name="T355">. Kai kompanija, kuri yra Susitariančiosios Valstybės rezidentė, gauna</text:span><text:span text:style-name="T356"><text:s/>pelno arba pajamų iš kitos Susitariančiosios Valstybės, ta kita Valstybė negali apmokestinti kompanijos mokamų dividendų jokiu mokesčiu, išskyrus atvejus, kai tokie dividendai yra mokami tos kitos Valstybės rezidentui arba kai holdingas, už kurį yra mokam</text:span><text:span text:style-name="T357">i dividendai, yra faktiškai susijęs su toje kitoje Valstybėje esančia nuolatine buveine arba nuolatine baze; taip pat negali apmokestinti kompanijos nepaskirstyto pelno mokesčiu, taikomu kompanijos nepaskirstytam pelnui, netgi tuo atveju, kai mokamus divid</text:span><text:span text:style-name="T358">endus arba nepaskirstytą pelną, visą arba jo dalį, sudaro pelnas ar pajamos, susidarantys toje kitoje Valstybėje.</text:span></text:p>
      <text:p text:style-name="P359"/>
      <text:p text:style-name="P360"><text:span text:style-name="T361">11</text:span><text:span text:style-name="T362"><text:s/>straipsnis</text:span></text:p>
      <text:p text:style-name="P363"><text:span text:style-name="T364">PALŪKANOS</text:span></text:p>
      <text:p text:style-name="P365"/>
      <text:p text:style-name="P366"><text:span text:style-name="T367">1</text:span><text:span text:style-name="T368">. Palūkanos, susidarančios Susitariančiojoje Valstybėje ir mokamos kitos Susitariančiosios Valstybės rezi</text:span><text:span text:style-name="T369">dentui, gali būti apmokestinamos toje kitoje Valstybėje.</text:span></text:p>
      <text:p text:style-name="P370"><text:span text:style-name="T371">2</text:span><text:span text:style-name="T372">. Tačiau tokios palūkanos taip pat gali būti apmokestinamos toje Susitariančiojoje Valstybėje, kurioje jos susidaro, ir pagal tos Valstybės įstatymus, bet jei faktiškasis palūkanų savininkas yra</text:span><text:span text:style-name="T373"><text:s/>kitos Susitariančiosios Valstybės rezidentas, taip imamas mokestis negali būti didesnis kaip 10 procentų bendros palūkanų sumos.</text:span></text:p>
      <text:p text:style-name="P374"><text:span text:style-name="T375">3</text:span><text:span text:style-name="T376">. Nepaisant 2 dalies nuostatų, palūkanos, susidarančios Susitariančiojoje Valstybėje, kurias gauna ir kurių faktiškasis s</text:span><text:span text:style-name="T377">avininkas yra kitos Susitariančiosios Valstybės Vyriausybė, įskaitant jos politinius ar administracinius padalinius arba vietos valdžią, centrinis bankas arba bet kokia finansinė institucija, nuosavybės teise visiškai priklausanti tai Vyriausybei, arba pal</text:span><text:span text:style-name="T378">ūkanos, gaunamos iš paskolų, kurioms garantiją suteikė ta Vyriausybė, atleidžiamos nuo mokesčių pirmiau minėtoje Valstybėje.</text:span></text:p>
      <text:p text:style-name="P379"><text:span text:style-name="T380">4</text:span><text:span text:style-name="T381">. Šiame straipsnyje terminas „palūkanos“ – tai pajamos iš bet kokios rūšies skolinių reikalavimų, nesvarbu, ar jos užtikrintos</text:span><text:span text:style-name="T382"><text:s/>įkeitimu, ar ne, ir ar jos suteikia teisę dalyvauti skolininko pelne, ar ne, ypač pajamos iš vyriausybės vertybinių popierių ir pajamos iš obligacijų ar skolinių įsipareigojimų, įskaitant su tokiais vertybiniais popieriais, obligacijomis ir skoliniais įsi</text:span><text:span text:style-name="T383">pareigojimais susijusias premijas ir laimėjimus. Terminas „palūkanos“ neapima tokių pajamų, kurios pagal 10 straipsnio nuostatas laikomos dividendais. Sankcijos už pavėluotus mokėjimus pagal šį straipsnį nelaikomos palūkanomis.</text:span></text:p>
      <text:p text:style-name="P384"><text:span text:style-name="T385">5</text:span><text:span text:style-name="T386">. 1, 2 ir 3 dalių nuost</text:span><text:span text:style-name="T387">atos netaikomos, jei faktiškasis palūkanų savininkas, būdamas Susitariančiosios Valstybės rezidentas, vykdo komercinę-ūkinę veiklą kitoje Susitariančiojoje Valstybėje, kurioje susidaro palūkanos, per joje esančią nuolatinę buveinę arba toje kitoje Valstybė</text:span><text:span text:style-name="T388">je teikia savarankiškas individualias paslaugas iš joje esančios nuolatinės bazės, o skolinis reikalavimas, už kurį mokamos palūkanos, yra faktiškai susijęs su tokia nuolatine buveine ar nuolatine baze. Tokiu atveju taikomos atitinkamai 7 straipsnio arba 1</text:span><text:span text:style-name="T389">4 straipsnio nuostatos.</text:span></text:p>
      <text:p text:style-name="P390"><text:span text:style-name="T391">6</text:span><text:span text:style-name="T392">. Laikoma, kad palūkanos susidaro Susitariančiojoje Valstybėje, kai jų mokėtojas yra tos Valstybės rezidentas. Tačiau kai palūkanas mokantis asmuo, nesvarbu, ar jis yra Susitariančiosios Valstybės rezidentas, ar ne, Susitarianč</text:span><text:span text:style-name="T393">iojoje Valstybėje turi nuolatinę buveinę arba nuolatinę bazę,<text:s/></text:span><text:soft-page-break/><text:span text:style-name="T394">dėl kurių atsirado įsiskolinimas, už kurį mokamos palūkanos, ir tokios palūkanos priskiriamos tai nuolatinei buveinei arba nuolatinei bazei, tada laikoma, kad tokios palūkanos susidaro Valstybėj</text:span><text:span text:style-name="T395">e, kurioje toji nuolatinė buveinė arba nuolatinė bazė yra.</text:span></text:p>
      <text:p text:style-name="P396"><text:span text:style-name="T397">7</text:span><text:span text:style-name="T398">. Jei dėl ypatingų santykių tarp mokėtojo ir faktiškojo savininko arba tarp jų abiejų ir kokio nors kito asmens palūkanų suma, tenkanti skoliniam reikalavimui, už kurį jos mokamos, yra didesnė</text:span><text:span text:style-name="T399"><text:s/>už sumą, dėl kurios mokėtojas ir faktiškasis savininkas būtų susitarę, jei tokių santykių nebūtų, tai šio straipsnio nuostatos taikomos tik pastarajai sumai. Tokiu atveju išmokų perviršis lieka apmokestinamas pagal kiekvienos Susitariančiosios Valstybės į</text:span><text:span text:style-name="T400">statymus, atsižvelgiant ir į kitas šios Sutarties nuostatas.</text:span></text:p>
      <text:p text:style-name="P401"/>
      <text:p text:style-name="P402"><text:span text:style-name="T403">12</text:span><text:span text:style-name="T404"><text:s/>straipsnis</text:span></text:p>
      <text:p text:style-name="P405"><text:span text:style-name="T406">HONORARAS</text:span></text:p>
      <text:p text:style-name="P407"/>
      <text:p text:style-name="P408"><text:span text:style-name="T409">1</text:span><text:span text:style-name="T410">. Honoraras, susidarantis Susitariančiojoje Valstybėje ir mokamas kitos Susitariančiosios Valstybės rezidentui, gali būti apmokestinamas toje kitoje Valstybėj</text:span><text:span text:style-name="T411">e.</text:span></text:p>
      <text:p text:style-name="P412"><text:span text:style-name="T413">2</text:span><text:span text:style-name="T414">. Tačiau toks honoraras taip pat gali būti apmokestinamas toje Susitariančiojoje Valstybėje, kurioje jis susidaro, ir pagal tos Valstybės įstatymus, bet jei faktiškasis honoraro savininkas yra kitos Susitariančiosios Valstybės rezidentas, taip<text:s/></text:span><text:span text:style-name="T415">imamas mokestis negali būti didesnis kaip 10 procentų bendros honoraro sumos.</text:span></text:p>
      <text:p text:style-name="P416"><text:span text:style-name="T417">3</text:span><text:span text:style-name="T418">. Šiame straipsnyje terminas „honoraras“ – tai bet kokios rūšies išmoka, gaunama kaip atlygis už naudojimąsi arba teisę naudotis literatūros, meno arba mokslo kūrinio,<text:s/></text:span><text:span text:style-name="T419">įskaitant kino filmus ir filmus arba įrašus juostose radijui arba televizijai, autorių teisėmis, bet kokiu patentu, prekių ženklu, dizainu arba modeliu, planu, slapta formule arba procesu arba už naudojimąsi ar teisę naudotis pramonine, komercine ar moksli</text:span><text:span text:style-name="T420">ne įranga, arba už informaciją apie pramoninę, komercinę arba mokslinę patirtį.</text:span></text:p>
      <text:p text:style-name="P421"><text:span text:style-name="T422">4</text:span><text:span text:style-name="T423">. 1 ir 2 dalių nuostatos netaikomos, jei faktiškasis honoraro savininkas, būdamas Susitariančiosios Valstybės rezidentas, vykdo komercinę-ūkinę veiklą kitoje Susitariančio</text:span><text:span text:style-name="T424">joje Valstybėje, kurioje susidaro honoraras, per joje esančią nuolatinę buveinę arba toje kitoje Valstybėje teikia savarankiškas individualias paslaugas iš joje esančios nuolatinės bazės, o teisė arba turtas, už kuriuos mokamas honoraras, yra faktiškai sus</text:span><text:span text:style-name="T425">iję su tokia nuolatine buveine arba nuolatine baze. Tokiu atveju taikomos atitinkamai 7 straipsnio arba 14 straipsnio nuostatos.</text:span></text:p>
      <text:p text:style-name="P426"><text:span text:style-name="T427">5</text:span><text:span text:style-name="T428">. Laikoma, kad honoraras susidaro Susitariančiojoje Valstybėje, kai jo mokėtojas yra tos Valstybės rezidentas. Tačiau kai<text:s/></text:span><text:span text:style-name="T429">honorarą mokantis asmuo, nesvarbu, ar jis yra Susitariančiosios Valstybės rezidentas, ar ne, turi Susitariančiojoje Valstybėje nuolatinę buveinę arba nuolatinę bazę, dėl kurių atsirado įsipareigojimas mokėti honorarą, ir toks honoraras priskiriamas tai nuo</text:span><text:span text:style-name="T430">latinei buveinei arba nuolatinei bazei, tada laikoma, kad toks honoraras susidaro Valstybėje, kurioje toji nuolatinė buveinė arba nuolatinė bazė yra.</text:span></text:p>
      <text:p text:style-name="P431"><text:span text:style-name="T432">6</text:span><text:span text:style-name="T433">. Jei dėl ypatingų santykių tarp mokėtojo ir faktiškojo savininko arba jų abiejų ir kokio nors kito a</text:span><text:span text:style-name="T434">smens honoraro suma, tenkanti naudojimui, teisei ar informacijai, už kuriuos jis mokamas, yra didesnė už sumą, dėl kurios mokėtojas ir faktiškasis savininkas būtų susitarę, jei tokių santykių nebūtų, tai šio straipsnio nuostatos taikomos tik pastarajai sum</text:span><text:span text:style-name="T435">ai. Tokiu atveju išmokų perviršis apmokestinamas pagal kiekvienos Susitariančiosios Valstybės įstatymus, atsižvelgiant į kitas šios Sutarties nuostatas.</text:span></text:p>
      <text:p text:style-name="P436"/>
      <text:p text:style-name="P437"><text:span text:style-name="T438">13</text:span><text:span text:style-name="T439"><text:s/>straipsnis</text:span></text:p>
      <text:p text:style-name="P440"><text:span text:style-name="T441">TURTO VERTĖS PADIDĖJIMO PAJAMOS</text:span></text:p>
      <text:p text:style-name="P442"/>
      <text:p text:style-name="P443"><text:span text:style-name="T444">1</text:span><text:span text:style-name="T445">. Turto vertės padidėjimo pajamos, kurias Su</text:span><text:span text:style-name="T446">sitariančiosios Valstybės rezidentas gauna iš šios Sutarties 6 straipsnyje nurodyto ir kitoje Susitariančiojoje Valstybėje esančio nekilnojamojo<text:s/></text:span><text:soft-page-break/><text:span text:style-name="T447">turto perleidimo, arba iš kompanijos, kurios aktyvų didžiąją dalį sudaro toks turtas, akcijų perleidimo, gali b</text:span><text:span text:style-name="T448">ūti apmokestinamos toje kitoje Valstybėje.</text:span></text:p>
      <text:p text:style-name="P449"><text:span text:style-name="T450">2</text:span><text:span text:style-name="T451">. Turto vertės padidėjimo pajamos, gaunamos perleidus kilnojamąjį turtą, sudarantį nuolatinės buveinės, kurią Susitariančiosios Valstybės įmonė turi kitoje Susitariančiojoje Valstybėje, komercinei-ūkinei veik</text:span><text:span text:style-name="T452">lai naudojamo turto dalį, arba kilnojamąjį turtą, priskiriamą nuolatinei bazei, kurią Susitariančiosios Valstybės rezidentas turi kitoje Susitariančiojoje Valstybėje savarankiškų individualių paslaugų teikimui, įskaitant tokias turto vertės padidėjimo paja</text:span><text:span text:style-name="T453">mas, gaunamas perleidus tokią nuolatinę buveinę (atskirai arba kartu su visa įmone) arba tokią nuolatinę bazę, gali būti apmokestinamos toje kitoje Valstybėje.</text:span></text:p>
      <text:p text:style-name="P454"><text:span text:style-name="T455">3</text:span><text:span text:style-name="T456">. Turto vertės padidėjimo pajamos, kurias Susitariančiosios Valstybės įmonė gauna iš šios į</text:span><text:span text:style-name="T457">monės tarptautiniam gabenimuinaudojamų laivų arba orlaivių perleidimo, arba iš su tokių laivų ar orlaivių naudojimu susijusio kilnojamojo turto perleidimo, apmokestinamos tik toje Valstybėje.</text:span></text:p>
      <text:p text:style-name="P458"><text:span text:style-name="T459">4</text:span><text:span text:style-name="T460">. Turto vertės padidėjimo pajamos, gaunamos iš bet kokio ki</text:span><text:span text:style-name="T461">to turto, išskyrus 1, 2 ir 3 dalyse nurodyto turto, perleidimo, apmokestinamos tik toje Susitariančiojoje Valstybėje, kurios rezidentas yra turtą perleidęs asmuo.</text:span></text:p>
      <text:p text:style-name="P462"/>
      <text:p text:style-name="P463"><text:span text:style-name="T464">14</text:span><text:span text:style-name="T465"><text:s/>straipsnis</text:span></text:p>
      <text:p text:style-name="P466"><text:span text:style-name="T467">SAVARANKIŠKOS INDIVIDUALIOS PASLAUGOS</text:span></text:p>
      <text:p text:style-name="P468"/>
      <text:p text:style-name="P469"><text:span text:style-name="T470">1</text:span><text:span text:style-name="T471">. Pajamos, kurias fizinis as</text:span><text:span text:style-name="T472">muo, Susitariančiosios Valstybės rezidentas, gauna teikdamas profesines paslaugas arba vykdydamas kitokią savarankiško pobūdžio veiklą, apmokestinamos tik toje Valstybėje. Tačiau tokios pajamos gali būti taip pat apmokestinamos ir kitoje Susitariančiojoje<text:s/></text:span><text:span text:style-name="T473">Valstybėje:</text:span></text:p>
      <text:p text:style-name="P474"><text:span text:style-name="T475">a) jei jis turi nuolatinę bazę, kurią gali reguliariai naudoti kitoje Susitariančiojoje Valstybėje savo veiklai vykdyti; tačiau tik tiek pajamų, kiek priskiriama tai nuolatinei bazei; arba</text:span></text:p>
      <text:p text:style-name="P476"><text:span text:style-name="T477">b) jeigu jis kitoje Susitariančiojoje Valstybėje bet<text:s/></text:span><text:span text:style-name="T478">kuriuo dvylikos mėnesių laikotarpiu, prasidedančiu arba pasibaigiančiu tam tikrais fiskaliniais metais, ištisai arba su pertraukomis išbūna ilgiau kaip 183 dienas; tokiu atveju tik tiek pajamų, kiek gaunama iš jo veiklos jo buvimo toje kitoje Valstybėje me</text:span><text:span text:style-name="T479">tu.</text:span></text:p>
      <text:p text:style-name="P480"><text:span text:style-name="T481">2</text:span><text:span text:style-name="T482">. Terminas „profesinės paslaugos“ pirmiausia apima savarankišką mokslinę, literatūrinę, meninę, auklėjamąją arba mokomąją veiklą, taip pat savarankišką gydytojų, teisininkų, inžinierių, architektų, stomatologų ir buhalterių veiklą.</text:span></text:p>
      <text:p text:style-name="P483"/>
      <text:p text:style-name="P484"><text:span text:style-name="T485">15</text:span><text:span text:style-name="T486"><text:s/>straipsnis</text:span></text:p>
      <text:p text:style-name="P487"><text:span text:style-name="T488">SU DARBO SANTYKIAIS SUSIJUSI VEIKLA</text:span></text:p>
      <text:p text:style-name="P489"/>
      <text:p text:style-name="P490"><text:span text:style-name="T491">1</text:span><text:span text:style-name="T492">. Atsižvelgiant į 16, 18, 19, 20 ir 21 straipsnių nuostatas, algos, darbo užmokestis ir kiti panašūs atlyginimai, kuriuos vienos Susitariančiosios Valstybės rezidentas gauna už samdomąjį darbą, apmokest</text:span><text:span text:style-name="T493">inami tik toje Valstybėje, jei samdomasis darbas nėra atliekamas kitoje Susitariančiojoje Valstybėje. Jei samdomasis darbas atliekamas kitoje Susitariančiojoje Valstybėje, už jį gaunamas atlyginimas gali būti apmokestinamas toje kitoje Valstybėje.</text:span></text:p>
      <text:p text:style-name="P494"><text:span text:style-name="T495">2</text:span><text:span text:style-name="T496">.<text:s/></text:span><text:span text:style-name="T497">Nepaisant 1 dalies nuostatų, atlyginimas, kurį Susitariančiosios Valstybės rezidentas gauna už kitoje Susitariančiojoje Valstybėje atliekamą samdomąjį darbą, apmokestinamas tik pirmiau minėtoje Valstybėje, jei:</text:span></text:p>
      <text:p text:style-name="P498"><text:span text:style-name="T499">a) gavėjas kitoje Valstybėje bet kuriuo dvyli</text:span><text:span text:style-name="T500">kos mėnesių laikotarpiu, prasidedančiu arba pasibaigiančiu tam tikrais fiskaliniais metais, ištisai arba su pertraukomis išbūna ne ilgiau kaip 183 dienas, ir</text:span></text:p>
      <text:p text:style-name="P501"><text:span text:style-name="T502">b) atlyginimą moka darbdavys, kuris nėra kitos Valstybės rezidentas, arba atlyginimas mokamas jo</text:span><text:span text:style-name="T503"><text:s/>vardu, ir</text:span></text:p>
      <text:p text:style-name="P504"><text:span text:style-name="T505">c) atlyginimas nėra priskiriamas nuolatinei buveinei arba nuolatinei bazei, kurią darbdavys turi kitoje Valstybėje.</text:span></text:p>
      <text:p text:style-name="P506"><text:span text:style-name="T507">3</text:span><text:span text:style-name="T508">. Nepaisant šio straipsnio ankstesnių nuostatų, atlyginimas už samdomąjį darbą, atliekamą laive ar orlaivyje, kurį tarpt</text:span><text:span text:style-name="T509">autiniam gabenimui naudoja Susitariančiosios Valstybės įmonė, gali būti apmokestinamas toje Valstybėje.</text:span></text:p>
      <text:p text:style-name="P510"/>
      <text:p text:style-name="P511"><text:span text:style-name="T512">16</text:span><text:span text:style-name="T513"><text:s/>straipsnis</text:span></text:p>
      <text:p text:style-name="P514"><text:span text:style-name="T515">Direktorių atlyginimai</text:span></text:p>
      <text:p text:style-name="P516"/>
      <text:p text:style-name="P517"><text:span text:style-name="T518">Direktorių atlyginimai ir kiti panašūs atlyginimai, kuriuos Susitariančiosios Valstybės rezidentas gauna<text:s/></text:span><text:span text:style-name="T519">kaip kompanijos, kitos Susitariančiosios Valstybės rezidentės, direktorių valdybos arba bet kokio kito panašaus jos organo narys, gali būti apmokestinami toje kitoje Valstybėje.</text:span></text:p>
      <text:p text:style-name="P520"/>
      <text:p text:style-name="P521"><text:span text:style-name="T522">17</text:span><text:span text:style-name="T523"><text:s/>straipsnis</text:span></text:p>
      <text:p text:style-name="P524"><text:span text:style-name="T525">MENININKAI IR SPORTININKAI</text:span></text:p>
      <text:p text:style-name="P526"/>
      <text:p text:style-name="P527"><text:span text:style-name="T528">1</text:span><text:span text:style-name="T529">. Nepaisant 14 ir 15 str</text:span><text:span text:style-name="T530">aipsnių nuostatų, pajamos, kurias Susitariančiosios Valstybės rezidentas gauna kaip atlikėjas, pavyzdžiui, teatro, kino, radijo ar televizijos meno darbuotojas arba muzikantas, arba kaip sportininkas už tokią savo individualią veiklą kitoje Susitariančiojo</text:span><text:span text:style-name="T531">je Valstybėje, gali būti apmokestinamos toje kitoje Valstybėje.</text:span></text:p>
      <text:p text:style-name="P532"><text:span text:style-name="T533">2</text:span><text:span text:style-name="T534">. Jei pajamos iš individualios atlikėjo arba sportininko vykdomos tokios veiklos priskiriamos ne pačiam atlikėjui arba sportininkui, bet kitam asmeniui, tai tos pajamos, nepaisant 7, 14<text:s/></text:span><text:span text:style-name="T535">ir 15 straipsnių nuostatų, gali būti apmokestinamos toje Susitariančiojoje Valstybėje, kurioje atlikėjas arba sportininkas šią veiklą atlieka.</text:span></text:p>
      <text:p text:style-name="P536"><text:span text:style-name="T537">3</text:span><text:span text:style-name="T538">. 1 ir 2 dalių nuostatos netaikomos pajamoms, gaunamoms už atlikėjo arba sportininko veiklą Susitariančiojoj</text:span><text:span text:style-name="T539">e Valstybėje, jei jo vizitas į tą Valstybę visiškai arba daugiausia finansuojamas vienos ar abiejų Susitariančiųjų Valstybių arba jos politinių ar administracinių padalinių, arba vietos valdžios viešųjų fondų. Tokiu atveju pajamos apmokestinamos tik toje S</text:span><text:span text:style-name="T540">usitariančiojoje Valstybėje, kurios rezidentas yra atlikėjas arba sportininkas.</text:span></text:p>
      <text:p text:style-name="P541"/>
      <text:p text:style-name="P542"><text:span text:style-name="T543">18</text:span><text:span text:style-name="T544"><text:s/>straipsnis</text:span></text:p>
      <text:p text:style-name="P545"><text:span text:style-name="T546">PENSIJOS</text:span></text:p>
      <text:p text:style-name="P547"/>
      <text:p text:style-name="P548"><text:span text:style-name="T549">Atsižvelgiant į 19 straipsnio 2 dalies nuostatas, pensijos ir kiti panašūs atlyginimai, mokami Susitariančiosios Valstybės rezidentui už praeit</text:span><text:span text:style-name="T550">yje dirbtą samdomąjį darbą, apmokestinami tik toje Valstybėje.</text:span></text:p>
      <text:p text:style-name="P551"/>
      <text:p text:style-name="P552"><text:span text:style-name="T553">19</text:span><text:span text:style-name="T554"><text:s/>straipsnis</text:span></text:p>
      <text:p text:style-name="P555"><text:span text:style-name="T556">VALSTYBĖS TARNYBA</text:span></text:p>
      <text:p text:style-name="P557"/>
      <text:p text:style-name="P558"><text:span text:style-name="T559">1</text:span><text:span text:style-name="T560">. a) Algos, darbo užmokestis ir kiti panašūs atlyginimai, išskyrus pensiją, kuriuos Susitariančioji Valstybė arba jos politinis ar administracinis<text:s/></text:span><text:span text:style-name="T561">padalinys arba vietos valdžia moka fiziniam asmeniui už tarnybą tai Valstybei ar padaliniui arba valdžiai, apmokestinami tik toje Valstybėje.</text:span></text:p>
      <text:p text:style-name="P562"><text:span text:style-name="T563">b) Tačiau tokios algos, darbo užmokestis ir kiti panašūs atlyginimai apmokestinami tik kitoje Susitariančiojoje Va</text:span><text:span text:style-name="T564">lstybėje, jei tarnyba atliekama toje Valstybėje ir fizinis asmuo yra tos Valstybės rezidentas, kuris:</text:span></text:p>
      <text:p text:style-name="P565"><text:span text:style-name="T566">i) yra tos Valstybės nacionalinis subjektas; arba</text:span></text:p>
      <text:p text:style-name="P567"><text:span text:style-name="T568">ii) tapo tos Valstybės rezidentu ne tik dėl atliekamos tarnybos.</text:span></text:p>
      <text:p text:style-name="P569"><text:span text:style-name="T570">2</text:span><text:span text:style-name="T571">. a) Bet kokia pensija, kuri</text:span><text:span text:style-name="T572">ą fiziniam asmeniui moka Susitariančioji Valstybė arba jos politinis ar administracinis padalinys arba vietos valdžia arba kuri mokama iš jų sukurtų fondų už tarnybą tai Valstybei ar padaliniui arba valdžiai, apmokestinama tik toje Valstybėje.</text:span></text:p>
      <text:p text:style-name="P573"><text:span text:style-name="T574">b) Tačiau to</text:span><text:span text:style-name="T575">kia pensija apmokestinama tik kitoje Susitariančioje Valstybėje, jei fizinis asmuo yra tos Valstybės rezidentas ir nacionalinis subjektas.</text:span></text:p>
      <text:p text:style-name="P576"><text:span text:style-name="T577">3</text:span><text:span text:style-name="T578">. 15, 16, 17 ir 18 straipsnių nuostatos taikomos algoms, darbo užmokesčiui ir kitiems panašiems atlyginimams b</text:span><text:span text:style-name="T579">ei pensijoms, mokamiems už darbą, susijusį su Susitariančiosios Valstybės arba jos politinio ar administracinio padalinio arba vietos valdžios vykdoma komercine-ūkine veikla.</text:span></text:p>
      <text:p text:style-name="P580"/>
      <text:p text:style-name="P581"><text:span text:style-name="T582">20</text:span><text:span text:style-name="T583"><text:s/>straipsnis</text:span></text:p>
      <text:p text:style-name="P584"><text:span text:style-name="T585">STUDENTAI</text:span></text:p>
      <text:p text:style-name="P586"/>
      <text:p text:style-name="P587"><text:span text:style-name="T588">Išmokos, kurias savo pragyvenimui, mokymuisi ar</text:span><text:span text:style-name="T589">ba praktiniam tobulinimuisi gauna studentas, mokinys ar praktikantas, kuris yra arba prieš pat atvykdamas į Susitariančiąją Valstybę buvo kitos Susitariančiosios Valstybės rezidentas ir kuris pirmiau minėtoje Valstybėje yra tik mokymosi arba praktinio tobu</text:span><text:span text:style-name="T590">linimosi tikslais, nėra apmokestinamos pirmiau minėtoje Valstybėje, jei tos išmokos gaunamos iš šaltinių, esančių už tos Valstybės ribų.</text:span></text:p>
      <text:p text:style-name="P591"/>
      <text:p text:style-name="P592"><text:span text:style-name="T593">21</text:span><text:span text:style-name="T594"><text:s/>straipsnis</text:span></text:p>
      <text:p text:style-name="P595"><text:span text:style-name="T596">DĖSTYTOJAI IR TYRINĖTOJAI</text:span></text:p>
      <text:p text:style-name="P597"/>
      <text:p text:style-name="P598"><text:span text:style-name="T599">1</text:span><text:span text:style-name="T600">. Fizinis asmuo, kuris Susitariančiojoje Valstybėje lankosi<text:s/></text:span><text:span text:style-name="T601">dėstymo arba tiriamojo darbo atlikimo universitete, koledže ar kitoje toje Susitariančioje Valstybėje pripažintoje mokymo arba mokslo tyrimų įstaigoje tikslais ir kuris yra arba prieš pat atvykdamas buvo kitos Susitariančiosios Valstybės rezidentas, pirmia</text:span><text:span text:style-name="T602">u minėtoje Susitariančiojoje Valstybėje atleidžiamas nuo mokesčių, imamų nuo atlyginimo už tokį dėstymą arba tiriamąjį darbą, bet ne ilgiau kaip dvejus metus, skaičiuojant nuo jo pirmojo atvykimo į tą Valstybę tokiais tikslais dienos.</text:span></text:p>
      <text:p text:style-name="P603"><text:span text:style-name="T604">2</text:span><text:span text:style-name="T605">. 1 dalies nuost</text:span><text:span text:style-name="T606">atos netaikomos pajamoms, gautoms už tiriamąjį darbą, jei toks tiriamasis darbas vykdomas ne visuomeniniais interesais, o visų pirma konkretaus asmens ar asmenų naudai.</text:span></text:p>
      <text:p text:style-name="P607"/>
      <text:p text:style-name="P608"><text:span text:style-name="T609">22</text:span><text:span text:style-name="T610"><text:s/>straipsnis</text:span></text:p>
      <text:p text:style-name="P611"><text:span text:style-name="T612">VEIKLA KONTINENTINIAME ŠELFE</text:span></text:p>
      <text:p text:style-name="P613"/>
      <text:p text:style-name="P614"><text:span text:style-name="T615">1</text:span><text:span text:style-name="T616">. Šio straipsnio nuostatos taik</text:span><text:span text:style-name="T617">omos nepaisant 4–20 straipsnių nuostatų.</text:span></text:p>
      <text:p text:style-name="P618"><text:span text:style-name="T619">2</text:span><text:span text:style-name="T620">. Šiame straipsnyje terminas „veikla kontinentiniame šelfe“ – tai Susitariančiosios Valstybės kontinentiniame šelfe vykdoma veikla, susijusi su toje Valstybėje esančio jūros dugno ir grunto bei jų gamtos ištekl</text:span><text:span text:style-name="T621">ių žvalgymu arba eksploatavimu.</text:span></text:p>
      <text:p text:style-name="P622"><text:span text:style-name="T623">3</text:span><text:span text:style-name="T624">. Asmuo, kuris yra Susitariančiosios Valstybės rezidentas ir vykdo veiklą kitos Susitariančiosios Valstybės kontinentiniame šelfe, atsižvelgiant į 4 dalį, laikomas vykdančiu komercinę-ūkinę veiklą toje kitoje Valstybėje</text:span><text:span text:style-name="T625"><text:s/>per joje esančią nuolatinę buveinę arba nuolatinę bazę.</text:span></text:p>
      <text:p text:style-name="P626"><text:span text:style-name="T627">4</text:span><text:span text:style-name="T628">. 3 dalies nuostatos netaikomos, kai veikla kontinentiniame šelfe bet kuriuo dvylikos mėnesių laikotarpiu ištisai arba su pertraukomis trunka ne ilgiau kaip 30 dienų. Šios dalies tikslams:</text:span></text:p>
      <text:p text:style-name="P629"><text:span text:style-name="T630">a) la</text:span><text:span text:style-name="T631">ikoma, kad veikla kontinentiniame šelfe, kurią vykdo asmuo, susijęs su kitu asmeniu, yra vykdoma to kito asmens, jei šio asmens veikla yra iš esmės panaši į tą, kurią vykdo pirmiau minėtas asmuo, išskyrus tą veiklos dalį, kuri vykdoma tuo pačiu metu, kaip<text:s/></text:span><text:span text:style-name="T632">ir jo paties veikla;</text:span></text:p>
      <text:p text:style-name="P633"><text:span text:style-name="T634">b) laikoma, kad asmuo yra susijęs su kitu asmeniu, jei vieną jų tiesiogiai ar netiesiogiai kontroliuoja kitas arba jei juos abu tiesiogiai ar netiesiogiai kontroliuoja trečiasis asmuo ar tretieji asmenys.</text:span></text:p>
      <text:p text:style-name="P635"><text:span text:style-name="T636">5</text:span><text:span text:style-name="T637">. Algos, darbo užmoke</text:span><text:span text:style-name="T638">stis ir kiti panašūs atlyginimai, kuriuos Susitariančiosios Valstybės rezidentas gauna už samdomąjį darbą, susijusį su kitos Susitariančiosios Valstybės kontinentiniame šelfe vykdoma veikla, gali būti apmokestinami toje kitoje Valstybėje, bet tik ta dalis,</text:span><text:span text:style-name="T639"><text:s/>kuri gaunama už darbą, atliekamą tos kitos Valstybės kontinentiniame šelfe. Tačiau tokie atlyginimai apmokestinami tik pirmiau minėtoje Valstybėje, jei samdomasis darbas atliekamas darbdaviui, kuris nėra tos kitos Valstybės rezidentas, ir toks darbas bet<text:s/></text:span><text:span text:style-name="T640">kuriuo dvylikos mėnesių laikotarpiu ištisai arba su pertraukomis trunka ne ilgiau kaip 30 dienų.</text:span></text:p>
      <text:p text:style-name="P641"><text:span text:style-name="T642">6</text:span><text:span text:style-name="T643">. Turto vertės padidėjimo pajamos, kurias Susitariančiosios Valstybės rezidentas gauna, perleisdamas:</text:span></text:p>
      <text:p text:style-name="P644"><text:span text:style-name="T645">a) žvalgymo ar eksploatavimo teises; arba</text:span></text:p>
      <text:p text:style-name="P646"><text:span text:style-name="T647">b) kitoj</text:span><text:span text:style-name="T648">e Susitariančiojoje Valstybėje esantį turtą, kurio naudojimas susijęs su tos kitos Valstybės kontinentiniame šelfe vykdoma veikla; arba</text:span></text:p>
      <text:p text:style-name="P649"><text:span text:style-name="T650">c) akcijas, kurių vertę ar didžiąją jų vertės dalį tiesiogiai arba netiesiogiai sudaro tokios teisės, toks turtas arba</text:span><text:span text:style-name="T651"><text:s/>tokios teisės ir toks turtas kartu paėmus;</text:span></text:p>
      <text:p text:style-name="P652"><text:span text:style-name="T653">gali būti apmokestinamos toje kitoje Valstybėje.</text:span></text:p>
      <text:p text:style-name="P654"><text:span text:style-name="T655">Šioje dalyje sąvoka „žvalgymo ir eksploatavimo teisės“ – tai teisės į aktyvus, sukurtus vykdant veiklą kitos Susitariančiosios Valstybės kontinentiniame šelfe,</text:span><text:span text:style-name="T656"><text:s/>arba į tokių aktyvų dalį, arba naudą iš jų.</text:span></text:p>
      <text:p text:style-name="P657"/>
      <text:p text:style-name="P658"><text:span text:style-name="T659">23</text:span><text:span text:style-name="T660"><text:s/>straipsnis</text:span></text:p>
      <text:p text:style-name="P661"><text:span text:style-name="T662">KITOS PAJAMOS</text:span></text:p>
      <text:p text:style-name="P663"/>
      <text:p text:style-name="P664"><text:span text:style-name="T665">1</text:span><text:span text:style-name="T666">. Susitariančios Valstybės rezidento pajamų rūšys, nesvarbu, kur susidarančios, ir neaptartos šios Sutarties ankstesniuose straipsniuose, apmokestinamos tik toje<text:s/></text:span><text:span text:style-name="T667">Valstybėje.</text:span></text:p>
      <text:p text:style-name="P668"><text:span text:style-name="T669">2</text:span><text:span text:style-name="T670">. 1 dalies nuostatos netaikomos pajamoms, išskyrus pajamas iš 6 straipsnio 2 dalyje apibrėžto nekilnojamojo turto, jei tokių pajamų gavėjas, būdamas Susitariančiosios Valstybės rezidentas, vykdo komercinę-ūkinę veiklą kitoje Susitariančioj</text:span><text:span text:style-name="T671">oje Valstybėje per joje esančią nuolatinę buveinę arba toje kitoje Valstybėje teikia savarankiškas individualias paslaugas iš joje esančios nuolatinės bazės, o teisė arba turtas, už kuriuos gaunamos pajamos, yra faktiškai susiję su ta nuolatine buveine arb</text:span><text:span text:style-name="T672">a nuolatine baze. Tokiu atveju taikomos atitinkamai 7 straipsnio arba 14 straipsnio nuostatos.</text:span></text:p>
      <text:p text:style-name="P673"><text:span text:style-name="T674">3</text:span><text:span text:style-name="T675">. Nepaisant 1 ir 2 dalies nuostatų, vienos Susitariančios Valstybės pajamų rūšys, neaptartos šios Sutarties ankstesniuose straipsniuose ir susidarančios kit</text:span><text:span text:style-name="T676">oje Susitariančioje Valstybėje, taip pat gali būti apmokestinamos toje kitoje Valstybėje.</text:span></text:p>
      <text:p text:style-name="P677"/>
      <text:p text:style-name="P678"><text:span text:style-name="T679">24</text:span><text:span text:style-name="T680"><text:s/>straipsnis</text:span></text:p>
      <text:p text:style-name="P681"><text:span text:style-name="T682">DVIGUBO APMOKESTINIMO PANAIKINIMAS</text:span></text:p>
      <text:p text:style-name="P683"/>
      <text:p text:style-name="P684"><text:span text:style-name="T685">Dvigubas apmokestinimas panaikinamas tokiu būdu:</text:span></text:p>
      <text:p text:style-name="P686"><text:span text:style-name="T687">1</text:span><text:span text:style-name="T688">. Portugalijoje:</text:span></text:p>
      <text:p text:style-name="P689"><text:span text:style-name="T690">a) Kai Portugalijos rezidentas gauna</text:span><text:span text:style-name="T691"><text:s/>pajamų, kurios vadovaujantis šios Sutarties nuostatomis gali būti apmokestinamos Lietuvoje, Portugalija leidžia iš to rezidento pajamų mokesčio atimti sumą, lygią Lietuvoje sumokėtam pajamų mokesčiui. Tačiau tokia atimama suma neturi būti didesnė už tą pr</text:span><text:span text:style-name="T692">ieš atėmimą apskaičiuoto pajamų mokesčio dalį, kuri priskiriama pajamoms, kurios gali būti apmokestinamos Lietuvoje.</text:span></text:p>
      <text:p text:style-name="P693"><text:span text:style-name="T694">b) Kai pagal bet kurią šios Sutarties nuostatą pajamos, kurias gauna Portugalijos rezidentas, yra atleidžiamos nuo mokesčių Portugalijoje</text:span><text:span text:style-name="T695">, nepaisydama to, Portugalija, apskaičiuodama mokesčio sumą likusiai to rezidento pajamų daliai, gali atsižvelgti į neapmokestinamąsias pajamas.</text:span></text:p>
      <text:p text:style-name="P696"><text:span text:style-name="T697">2</text:span><text:span text:style-name="T698">. Lietuvoje:</text:span></text:p>
      <text:p text:style-name="P699"><text:span text:style-name="T700">a) Kai Lietuvos rezidentas gauna pajamų, kurios vadovaujantis šia Sutartimi gali būti<text:s/></text:span><text:span text:style-name="T701">apmokestinamos Portugalijoje, Lietuva, jei jos vidaus įstatymai nenumato palankesnio apmokestinimo, leidžia iš to rezidento pajamų mokesčio atimti sumą, lygią Portugalijoje sumokėtam tokių pajamų mokesčiui.</text:span></text:p>
      <text:p text:style-name="P702"><text:span text:style-name="T703">Tačiau tokia atimama suma neturi būti didesnė u</text:span><text:span text:style-name="T704">ž tą prieš atėmimą apskaičiuoto Lietuvos pajamų mokesčio dalį, kuri priskiriama pajamoms, kurios gali būti apmokestinamos Portugalijoje.</text:span></text:p>
      <text:p text:style-name="P705"><text:span text:style-name="T706">b) Šios dalies a punkte, kai kompanija, Lietuvos rezidentė, gauna dividendus iš kompanijos, Portugalijos rezidentės,<text:s/></text:span><text:span text:style-name="T707">kurioje jai priklauso ne mažiau kaip 10 procentų balsavimo teisę turinčių akcijų, Portugalijoje mokamas mokestis apima ne tik dividendų mokestį, bet ir kompanijos pelno, iš kurio buvo išmokėti tie dividendai, mokesčio atitinkamą dalį.</text:span></text:p>
      <text:p text:style-name="P708"/>
      <text:p text:style-name="P709"><text:span text:style-name="T710">25</text:span><text:span text:style-name="T711"><text:s/>straipsni</text:span><text:span text:style-name="T712">s</text:span></text:p>
      <text:p text:style-name="P713"><text:span text:style-name="T714">NEDISKRIMINAVIMAS</text:span></text:p>
      <text:p text:style-name="P715"/>
      <text:p text:style-name="P716"><text:span text:style-name="T717">1</text:span><text:span text:style-name="T718">. Susitariančiosios Valstybės nacionalinio subjekto bet koks apmokestinimas arba bet kokie su juo susiję reikalavimai kitoje Susitariančiojoje Valstybėje esant tokioms pat aplinkybėms, ypač rezidavimo požiūriu, neturi būti kitokie</text:span><text:span text:style-name="T719"><text:s/>arba didesni už tos kitos Valstybės nacionalinių subjektų esamą ar galimą apmokestinimą ir su juo susijusius reikalavimus. Nepaisant 1 straipsnio nuostatų, ši nuostata taip pat taikoma asmenims, kurie nėra vienos ar abiejų Susitariančiųjų Valstybių rezide</text:span><text:span text:style-name="T720">ntai.</text:span></text:p>
      <text:p text:style-name="P721"><text:span text:style-name="T722">2</text:span><text:span text:style-name="T723">. Nuolatinės buveinės, kurią Susitariančiosios Valstybės įmonė turi kitoje Susitariančiojoje Valstybėje, apmokestinimas toje kitoje Valstybėje neturi būti mažiau palankus negu tos kitos Valstybės tą pačią veiklą vykdančių įmonių apmokestinimas.<text:s/></text:span><text:span text:style-name="T724">Ši nuostata neturi būti aiškinama kaip įpareigojanti Susitariančiąją Valstybę apmokestinant teikti kitos Susitariančiosios Valstybės rezidentams kokias nors asmenines nuolaidas, lengvatas ar sumažinimus, kokie yra teikiami jos rezidentams dėl jų civilinio<text:s/></text:span><text:span text:style-name="T725">statuso ar šeimyninių aplinkybių.</text:span></text:p>
      <text:p text:style-name="P726"><text:span text:style-name="T727">3</text:span><text:span text:style-name="T728">. Išskyrus atvejus, kai taikomos 9 straipsnio 1 dalies, 11 straipsnio 7 dalies ar 12 straipsnio 6 dalies nuostatos, palūkanos, honoraras ir kitos išmokos, kuriuos vienos Susitariančiosios Valstybės įmonė moka kitos Su</text:span><text:span text:style-name="T729">sitariančiosios Valstybės rezidentui, nustatant tokios įmonės apmokestinamąjį pelną atimami tokiomis pat sąlygomis, kaip ir mokami pirmiau minėtos Valstybės rezidentui.</text:span></text:p>
      <text:p text:style-name="P730"><text:span text:style-name="T731">4</text:span><text:span text:style-name="T732">. Susitariančiosios Valstybės įmonių, kurių visas kapitalas ar jo dalis priklauso<text:s/></text:span><text:span text:style-name="T733">vienam ar daugiau kitos Susitariančiosios Valstybės rezidentų arba yra jų tiesiogiai arba netiesiogiai kontroliuojamas, bet koks apmokestinimas arba bet kokie su juo susiję reikalavimai pirmiau minėtoje Valstybėje neturi būti kitokie ar didesni už pirmiau<text:s/></text:span><text:span text:style-name="T734">minėtos Valstybės kitų panašių įmonių esamą ar galimą apmokestinimą ir su juo susijusius reikalavimus.</text:span></text:p>
      <text:p text:style-name="P735"><text:span text:style-name="T736">5</text:span><text:span text:style-name="T737">. Nepaisant 2 straipsnio nuostatų, šio straipsnio nuostatos taikomos visų rūšių ir tipų mokesčiams.</text:span></text:p>
      <text:p text:style-name="P738"/>
      <text:p text:style-name="P739"><text:span text:style-name="T740">26</text:span><text:span text:style-name="T741"><text:s/>straipsnis</text:span></text:p>
      <text:p text:style-name="P742"><text:span text:style-name="T743">ABIPUSIO SUSITARIMO PROCEDŪ</text:span><text:span text:style-name="T744">RA</text:span></text:p>
      <text:p text:style-name="P745"/>
      <text:p text:style-name="P746"><text:span text:style-name="T747">1</text:span><text:span text:style-name="T748">. Kai asmuo mano, kad dėl vienos ar abiejų Susitariančiųjų Valstybių veiksmų jis yra arba bus apmokestinamas nesilaikant šios Sutarties nuostatų, jis gali nepriklausomai nuo tų Valstybių vidaus įstatymuose numatytų teisės gynimo priemonių šiuo kla</text:span><text:span text:style-name="T749">usimu kreiptis į Susitariančiosios Valstybės, kurios rezidentas jis yra, arba, jei jo atvejui taikoma 25 straipsnio 1 dalis, – į Susitariančiosios Valstybės, kurios nacionalinis subjektas jis yra, kompetentingą asmenį. Pareiškimas turi būti pateikiamas per</text:span><text:span text:style-name="T750"><text:s/>trejus metus, skaičiuojant nuo pirmojo pranešimo apie veiksmus, dėl kurių atsiranda Sutarties nuostatų neatitinkantis apmokestinimas.</text:span></text:p>
      <text:p text:style-name="P751"><text:span text:style-name="T752">2</text:span><text:span text:style-name="T753">. Jei kompetentingas asmuo mano, kad protestas pagrįstas, ir jei jis pats negali rasti patenkinamo sprendimo, jis st</text:span><text:span text:style-name="T754">engiasi klausimą išspręsti abipusiu susitarimu su kitos Susitariančiosios Valstybės kompetentingu asmeniu taip, kad būtų išvengta Sutarties neatitinkančio apmokestinimo. Bet koks pasiektas susitarimas vykdomas nepaisant Susitariančiųjų Valstybių vidaus įst</text:span><text:span text:style-name="T755">atymuose nustatytų laiko apribojimų.</text:span></text:p>
      <text:p text:style-name="P756"><text:span text:style-name="T757">3</text:span><text:span text:style-name="T758">. Susitariančiųjų Valstybių kompetentingi asmenys abipusiu susitarimu stengiasi išspręsti bet kokius sunkumus ar abejones, kylančius aiškinant arba taikant Sutartį. Jie taip pat gali kartu konsultuotis, kaip panaik</text:span><text:span text:style-name="T759">inti dvigubą apmokestinimą Sutartyje nenumatytais atvejais.</text:span></text:p>
      <text:p text:style-name="P760"><text:span text:style-name="T761">4</text:span><text:span text:style-name="T762">. Susitariančiųjų Valstybių kompetentingi asmenys, siekdami susitarti pagal ankstesnes šio straipsnio dalis, gali vieni su kitais palaikyti tiesioginį ryšį, taip pat per bendrą iš jų pačių ar</text:span><text:span text:style-name="T763">ba jų atstovų sudarytą komisiją.</text:span></text:p>
      <text:p text:style-name="P764"/>
      <text:p text:style-name="P765"><text:span text:style-name="T766">27</text:span><text:span text:style-name="T767"><text:s/>straipsnis</text:span></text:p>
      <text:p text:style-name="P768"><text:span text:style-name="T769">KEITIMASIS INFORMACIJA</text:span></text:p>
      <text:p text:style-name="P770"/>
      <text:p text:style-name="P771"><text:span text:style-name="T772">1</text:span><text:span text:style-name="T773">. Susitariančiųjų Valstybių kompetentingi asmenys keičiasi tokia informacija, kuri yrabūtina įgyvendinant šios Sutarties nuostatas ar Susitariančiųjų Valstybių vidaus įstaty</text:span><text:span text:style-name="T774">mų, susijusių su mokesčiais, kuriems taikoma Sutartis, nuostatas, tiek, kiek jose numatytas apmokestinimas neprieštarauja Sutarčiai. Keitimasis informacija neapsiriboja 1 straipsniu. Bet kokia Susitariančiosios Valstybės gauta informacija laikoma slapta to</text:span><text:span text:style-name="T775">kia pat tvarka kaip ir informacija, gauta pagal tos Valstybės vidaus įstatymus, ir atskleidžiama tik asmenims ar institucijoms (įskaitant teismus ir administravimo institucijas), dalyvaujantiems mokesčius, kuriems taikoma Sutartis, apskaičiuojant arba renk</text:span><text:span text:style-name="T776">ant, išieškant arba su jais susijusiame teisminiame persekiojime arba ginčų nagrinėjime. Tokie asmenys arba institucijos šią informaciją naudoja tik tokiems tikslams. Jie gali tokią informaciją atskleisti viešuose teismo posėdžiuose arba teismo sprendimuos</text:span><text:span text:style-name="T777">e.</text:span></text:p>
      <text:p text:style-name="P778"><text:span text:style-name="T779">2</text:span><text:span text:style-name="T780">. 1 dalies nuostatos jokiu būdu negali būti aiškinamos kaip įpareigojančios Susitariančiąją Valstybę:</text:span></text:p>
      <text:p text:style-name="P781"><text:span text:style-name="T782">a) vykdyti administracines priemones, kurios neatitinka bet kurios iš Susitariančiųjų Valstybių įstatymų ir administravimo praktikos;</text:span></text:p>
      <text:p text:style-name="P783"><text:span text:style-name="T784">b) teikti<text:s/></text:span><text:span text:style-name="T785">informaciją, kurios negalima teikti pagal bet kurios iš Susitariančiųjų Valstybių įstatymus arba įprastą administravimo tvarką;</text:span></text:p>
      <text:p text:style-name="P786"><text:span text:style-name="T787">c) teikti informaciją, kuri atskleistų kokią nors prekybos, komercinės-ūkinės veiklos, pramoninę, komercinę ar profesinę pasla</text:span><text:span text:style-name="T788">ptį arba prekybos procesą, arba informaciją, kurios atskleidimas prieštarautų viešajai tvarkai (</text:span><text:span text:style-name="T789">ordre public</text:span><text:span text:style-name="T790">).</text:span></text:p>
      <text:p text:style-name="P791"/>
      <text:p text:style-name="P792"><text:span text:style-name="T793">28</text:span><text:span text:style-name="T794"><text:s/>straipsnis</text:span></text:p>
      <text:p text:style-name="P795"><text:span text:style-name="T796">LENGVATŲ APRIBOJIMAS</text:span></text:p>
      <text:p text:style-name="P797"/>
      <text:p text:style-name="P798"><text:span text:style-name="T799">Šios Sutarties nuostatos neturi būti aiškinamos kaip įpareigojančios Susitariančiąją Valstybę<text:s/></text:span><text:span text:style-name="T800">suteikti lengvatas pagal šią Sutartį bet kuriam asmeniui, kuris yra kitos Susitariančiosios Valstybės rezidentas, jeigu abiejų Susitariančiųjų Valstybių kompetentingi asmenys mano, kad tokių lengvatų gavimas sąlygos Sutarties bendrųjų principų pažeidimą.</text:span></text:p>
      <text:p text:style-name="P801"/>
      <text:p text:style-name="P802"><text:span text:style-name="T803">29</text:span><text:span text:style-name="T804"><text:s/>straipsnis</text:span></text:p>
      <text:p text:style-name="P805"><text:span text:style-name="T806">DIPLOMATINIŲ ATSTOVYBIŲ BEI KONSULINIŲ ĮSTAIGŲ NARIAI</text:span></text:p>
      <text:p text:style-name="P807"/>
      <text:p text:style-name="P808"><text:span text:style-name="T809">Ši Sutartis neturi įtakos mokestinėms privilegijoms, suteikiamoms diplomatinių atstovybių arba konsulinių įstaigų nariams pagal bendrąsias tarptautinės teisės normas arba speciali</text:span><text:span text:style-name="T810">ų susitarimų nuostatas.</text:span></text:p>
      <text:p text:style-name="P811"/>
      <text:p text:style-name="P812"><text:span text:style-name="T813">30</text:span><text:span text:style-name="T814"><text:s/>straipsnis</text:span></text:p>
      <text:p text:style-name="P815"><text:span text:style-name="T816">ĮSIGALIOJIMAS</text:span></text:p>
      <text:p text:style-name="P817"/>
      <text:p text:style-name="P818"><text:span text:style-name="T819">Susitariančiosios Valstybės praneša viena kitai apie įstatymu nustatytų procedūrų, reikalingų šiai Sutarčiai įsigalioti, užbaigimą. Sutartis įsigalioja vėlesniojo iš šių pranešimų dieną ir prade</text:span><text:span text:style-name="T820">dama taikyti:</text:span></text:p>
      <text:p text:style-name="P821"><text:span text:style-name="T822">1</text:span><text:span text:style-name="T823">. Portugalijoje:</text:span></text:p>
      <text:p text:style-name="P824"><text:span text:style-name="T825">a) mokesčiams, išskaitomiems prie šaltinio, – faktui, sąlygojančiam jų atsiradimą, įvykusiam metų, einančių iškart po tų metų, kuriais įsigalioja Sutartis, sausio pirmą dieną arba po jos;</text:span></text:p>
      <text:p text:style-name="P826"><text:span text:style-name="T827">b) kitiems mokesčiams – apmoke</text:span><text:span text:style-name="T828">stinant pajamas, susidarančias fiskaliniais metais, prasidedančiais metų, einančių iškart po tų metų, kuriais įsigalioja Sutartis, sausio pirmą dieną arba po jos.</text:span></text:p>
      <text:p text:style-name="P829"><text:span text:style-name="T830">2</text:span><text:span text:style-name="T831">. Lietuvoje:</text:span></text:p>
      <text:p text:style-name="P832"><text:span text:style-name="T833">a) mokesčiams, išskaitomiems prie šaltinio, – apmokestinant pajamas, gaun</text:span><text:span text:style-name="T834">amas kalendorinių metų, einančių iškart po tų metų, kuriais įsigalioja Sutartis, sausio pirmą dieną arba po jos;</text:span></text:p>
      <text:p text:style-name="P835"><text:span text:style-name="T836">b) kitiems pajamų mokesčiams – imant mokesčius už bet kuriuos fiskalinius metus, prasidedančius kalendorinių metų, einančių iškart po tų metų</text:span><text:span text:style-name="T837">, kuriais įsigalioja Sutartis, sausio pirmą dieną arba po jos.</text:span></text:p>
      <text:p text:style-name="P838"/>
      <text:p text:style-name="P839"><text:span text:style-name="T840">31</text:span><text:span text:style-name="T841"><text:s/>straipsnis</text:span></text:p>
      <text:p text:style-name="P842"><text:span text:style-name="T843">NUTRAUKIMAS</text:span></text:p>
      <text:p text:style-name="P844"/>
      <text:p text:style-name="P845"><text:span text:style-name="T846">Ši Sutartis galioja tol, kol jos nenutraukia viena iš Susitariančiųjų Valstybių. Kiekviena Susitariančioji Valstybė gali Sutartį nutraukti, diplomatiniais<text:s/></text:span><text:span text:style-name="T847">kanalais perduodama raštišką pranešimą apie nutraukimą mažiausiai prieš šešis mėnesius iki bet kurių kalendorinių metų, einančių po trejų metų nuo Sutarties įsigaliojimo dienos, pabaigos. Tokiu atveju Sutartis nebetaikoma:</text:span></text:p>
      <text:p text:style-name="P848"><text:span text:style-name="T849">1</text:span><text:span text:style-name="T850">. Portugalijoje:</text:span></text:p>
      <text:p text:style-name="P851"><text:span text:style-name="T852">a) mokesčia</text:span><text:span text:style-name="T853">ms, išskaitomiems prie šaltinio, – faktui, sąlygojančiam jų atsiradimą, įvykusiam metų, einančių iškart po tos dienos, kurią minėtame pranešime apie nutraukimą nurodytas laikotarpis pasibaigia, sausio pirmą dieną arba po jos;</text:span></text:p>
      <text:p text:style-name="P854"><text:span text:style-name="T855">b) kitiems mokesčiams – apmo</text:span><text:span text:style-name="T856">kestinant pajamas, susidarančias fiskaliniais metais, prasidedančiais metų, einančių iškart po tos dienos, kurią minėtame pranešime apie nutraukimą nurodytas laikotarpis pasibaigia, sausio pirmą dieną arba po jos.</text:span></text:p>
      <text:p text:style-name="P857"><text:span text:style-name="T858">2</text:span><text:span text:style-name="T859">. Lietuvoje:</text:span></text:p>
      <text:p text:style-name="P860"><text:span text:style-name="T861">a) mokesčiams, išskait</text:span><text:span text:style-name="T862">omiems prie šaltinio, – apmokestinant pajamas, gaunamas kalendorinių metų, einančių iškart po tų metų, kuriais pranešimas buvo perduotas, sausio pirmą dieną arba po jos;</text:span></text:p>
      <text:p text:style-name="P863"><text:span text:style-name="T864">b) kitiems pajamų mokesčiams – imant mokesčius už bet kuriuos fiskalinius metus, pra</text:span><text:span text:style-name="T865">sidedančius kalendorinių metų, einančių iškart po tų metų, kuriais pranešimas buvo perduotas, sausio pirmą dieną arba po jos.</text:span></text:p>
      <text:p text:style-name="P866"/>
      <text:p text:style-name="P867"><text:span text:style-name="T868">Tai patvirtindami, toliau nurodyti tinkamai įgalioti asmenys pasirašė šią Sutartį.</text:span></text:p>
      <text:p text:style-name="P869"/>
      <text:p text:style-name="P870"><text:span text:style-name="T871">Sudaryta dviem egzemplioriais 2002 m. vasario</text:span><text:span text:style-name="T872"><text:s/>14 d. Lisabonoje lietuvių, portugalų ir anglų kalbomis, visi trys tekstai yra autentiški. Skirtingai aiškinant tekstą, pirmenybė teikiama tekstui anglų kalba.</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soft-page-break/>
            <text:p text:style-name="P879">Lietuvos Respublikos vardu</text:p>
          </table:table-cell>
          <table:table-cell table:style-name="TableCell880">
            <text:p text:style-name="P881"><text:span text:style-name="T882">Portugalijos Respublikos vardu</text:span></text:p>
          </table:table-cell>
        </table:table-row>
      </table:table>
      <text:p text:style-name="P883"><text:span text:style-name="T884">______________</text:span></text:p>
      <text:p text:style-name="P885"><text:span text:style-name="T886">PROTOKOLAS</text:span></text:p>
      <text:p text:style-name="P887"/>
      <text:p text:style-name="P888">Pasirašydami Lietuvos Respublikos ir Portugalijos Respublikos sutartį dėl pajamų dvigubo apmokestinimo išvengimo ir pajamų mokesčių slėpimo prevencijos, toliau pasirašę asmenys susitarė dėl šių nuostatų, kurios yra neatskiriama Sutarties dalis.</text:p>
      <text:p text:style-name="P889"/>
      <text:p text:style-name="P890"><text:span text:style-name="T891">Dėl 2 st</text:span><text:span text:style-name="T892">raipsnio 2 dalies</text:span></text:p>
      <text:p text:style-name="P893">Susitarta, kad mokesčiai nuo įmonių mokamų darbo užmokesčio ir algų bendrųjų sumų taip pat laikomi pajamų mokesčiais, tačiau socialinio draudimo mokesčiai ar kitos panašios rinkliavos pajamų mokesčiais nelaikomi.</text:p>
      <text:p text:style-name="P894"/>
      <text:p text:style-name="P895"><text:span text:style-name="T896">Dėl 4 straipsnio 3<text:s/></text:span><text:span text:style-name="T897">dalies</text:span></text:p>
      <text:p text:style-name="P898"><text:span text:style-name="T899">1</text:span><text:span text:style-name="T900">. Susitarta, kad tol, kol nėra pasiektas susitarimas tarp kompetentingų asmenų, toks asmuo negali reikalauti jokių šioje Sutartyje nustatytų lengvatų. Pasiektas susitarimas įgyvendinamas pagal 26 straipsnio nuostatas.</text:span></text:p>
      <text:p text:style-name="P901"><text:span text:style-name="T902">2</text:span><text:span text:style-name="T903">. Susitarta, kad 3 da</text:span><text:span text:style-name="T904">lies nuostatos taikomos tol, kol faktiško vadovavimo vietos kriterijus netaikomas pagal Lietuvos vidaus teisės aktus nustatant rezidavimą. Jei Lietuva įtvirtina tokį kriterijų, Lietuvos kompetentingi asmenys nedelsdami informuoja apie tokio kriterijaus įtv</text:span><text:span text:style-name="T905">irtinimą Portugalijos kompetentingus asmenis, ir kaip galima greičiau nuo kompetentingų asmenų nustatytos dienos vietoj 3 dalies nuostatų taikomos šios nuostatos:</text:span></text:p>
      <text:p text:style-name="P906"><text:span text:style-name="T907">„</text:span><text:span text:style-name="T908">3</text:span><text:span text:style-name="T909">. Jei pagal 1 dalies nuostatas asmuo, išskyrus fizinį asmenį, yra abiejų Susitariančiųjų<text:s/></text:span><text:span text:style-name="T910">Valstybių rezidentas, jis laikomas rezidentu tos Valstybės, kurioje yra jo faktiško vadovavimo vieta.“</text:span></text:p>
      <text:p text:style-name="P911"/>
      <text:p text:style-name="P912"><text:span text:style-name="T913">Dėl 6 straipsnio</text:span></text:p>
      <text:p text:style-name="P914"><text:span text:style-name="T915">1</text:span><text:span text:style-name="T916">. Susitarta, kad šio straipsnio nuostatos taip pat taikomos pajamoms iš kilnojamojo turto arba iš paslaugų, susijusių su n</text:span><text:span text:style-name="T917">ekilnojamojo turto naudojimu, kurios pagal Susitariančiosios Valstybės, kurioje tas nekilnojamasis turtas yra, mokesčių įstatymus yra sulyginamos su pajamomis iš nekilnojamojo turto.</text:span></text:p>
      <text:p text:style-name="P918"><text:span text:style-name="T919">2</text:span><text:span text:style-name="T920">. Dėl šio straipsnio 3 dalies Susitariančiosios Valstybės susitaria,</text:span><text:span text:style-name="T921"><text:s/>kad visos pajamos ir turto vertės padidėjimo pajamos, susidarančios perleidžiant Susitariančiojoje Valstybėje esantį nekilnojamąjį turtą, gali būti apmokestinamos toje Valstybėje remiantis šios Sutarties 13 straipsniu.</text:span></text:p>
      <text:p text:style-name="P922"/>
      <text:p text:style-name="P923"><text:span text:style-name="T924">Dėl 7 straipsnio 3 dalies</text:span></text:p>
      <text:p text:style-name="P925">Šio<text:s/>straipsnio 3 dalyje ir nepakeičiant jo bendrojo principo, terminas „su nuolatine buveine susijusios išlaidos“ reiškia tas atimamas išlaidas, kurios tiesiogiai susijusios su nuolatinės buveinės ūkine-komercine veikla.</text:p>
      <text:p text:style-name="P926"/>
      <text:p text:style-name="P927"><text:span text:style-name="T928">Dėl 10 straipsnio</text:span></text:p>
      <text:p text:style-name="P929">Šio straipsnio<text:s/>3 dalyje terminas „dividendai“ taip pat apima pelną, priskiriamą pagal susitarimą dėl dalyvavimo pelne (Portugalijoje – associaēćo em participaēćo).</text:p>
      <text:p text:style-name="P930"/>
      <text:p text:style-name="P931"><text:span text:style-name="T932">Dėl 13 straipsnio 3 dalies</text:span></text:p>
      <text:p text:style-name="P933">Susitarta, kad šio straipsnio 3 dalies nuostatos taikomos tik turto vertės<text:s/>padidėjimo pajamoms, kurias gauna įmonė, naudojanti laivus ir orlaivius tarptautiniam gabenimui.</text:p>
      <text:p text:style-name="P934"/>
      <text:p text:style-name="P935"><text:span text:style-name="T936">Dėl 26 straipsnio 3 dalies</text:span></text:p>
      <text:p text:style-name="P937">Susitarta, kad 3 dalis neturi būti aiškinama kaip įpareigojanti Susitariančiosios Valstybės kompetentingus asmenis panaikinti dvigubą apmokestinimą Sutartyje nenumatytais atvejais.</text:p>
      <text:p text:style-name="P938"/>
      <text:p text:style-name="P939"><text:span text:style-name="T940">Dėl 28 straipsnio</text:span></text:p>
      <text:p text:style-name="P941"><text:span text:style-name="T942">Susitarta, kad „Sutarties bendrųjų principų pažeidimas“ gali apimti situaciją, kai pagal šią Sutartį Susitariančioji Valstybė suteikia lengvatas toje Valstybėje susidarančiai paja</text:span><text:span text:style-name="T943">mų rūšiai, kuri nėra apmokestinama kitoje Susitariančiojoje Valstybėje arba apmokestinama daug mažesniu mokesčio tarifu negu tas mokesčio tarifas, kuris paprastai taikomas toje kitoje Valstybėje.</text:span></text:p>
      <text:p text:style-name="P944"/>
      <text:p text:style-name="P945"><text:span text:style-name="T946">Tai patvirtindami, toliau nurodyti tinkamai įgalioti asmeny</text:span><text:span text:style-name="T947">s pasirašė šį Protokolą.</text:span></text:p>
      <text:p text:style-name="P948"/>
      <text:p text:style-name="P949"><text:span text:style-name="T950">Sudaryta dviem egzemplioriais 2002 m. vasario 14 d. Lisabonoje lietuvių, portugalų ir anglų kalbomis, visi trys tekstai yra autentiški. Skirtingai aiškinant tekstą, pirmenybė teikiama tekstui anglų kalba.</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Lietuvos Respublikos vardu<text:s/></text:p>
          </table:table-cell>
          <table:table-cell table:style-name="TableCell958">
            <text:p text:style-name="P959"><text:span text:style-name="T960">Portugalijos Respublikos vardu</text:span></text:p>
          </table:table-cell>
        </table:table-row>
      </table:table>
      <text:p text:style-name="P961"><text:span text:style-name="T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23:00Z</meta:creation-date>
    <dc:date>2015-07-05T22:23:00Z</dc:date>
    <meta:template xlink:href="Normal" xlink:type="simple"/>
    <meta:editing-cycles>2</meta:editing-cycles>
    <meta:editing-duration>PT0S</meta:editing-duration>
    <meta:document-statistic meta:page-count="17" meta:paragraph-count="320" meta:word-count="6278" meta:character-count="49283" meta:row-count="1237" meta:non-whitespace-character-count="43325"/>
  </office:meta>
</office:document-meta>
</file>