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margin-left="1in" fo:text-indent="0.4916in">
        <style:tab-stops/>
      </style:paragraph-properties>
      <style:text-properties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keep-with-next="always" fo:text-align="center"/>
    </style:style>
    <style:style style:name="T37" style:parent-style-name="DefaultParagraphFont" style:family="text">
      <style:text-properties fo:color="#000000" style:letter-kerning="true"/>
    </style:style>
    <style:style style:name="T38" style:parent-style-name="DefaultParagraphFont" style:family="text">
      <style:text-properties fo:font-weight="bold" style:font-weight-asian="bold" fo:color="#000000" style:letter-kerning="true"/>
    </style:style>
    <style:style style:name="P39" style:parent-style-name="Normal" style:family="paragraph">
      <style:paragraph-properties fo:keep-with-next="always" fo:text-align="center"/>
      <style:text-properties fo:font-weight="bold" style:font-weight-asian="bold" fo:color="#000000" style:letter-kerning="true"/>
    </style:style>
    <style:style style:name="P40" style:parent-style-name="Normal" style:family="paragraph">
      <style:paragraph-properties fo:keep-with-next="always" fo:text-align="center"/>
      <style:text-properties fo:font-weight="bold" style:font-weight-asian="bold" fo:color="#000000" style:letter-kerning="true"/>
    </style:style>
    <style:style style:name="P41" style:parent-style-name="Normal" style:family="paragraph">
      <style:paragraph-properties fo:keep-with-next="always" fo:text-align="center"/>
      <style:text-properties fo:font-weight="bold" style:font-weight-asian="bold" fo:color="#000000" style:letter-kerning="true"/>
    </style:style>
    <style:style style:name="P42" style:parent-style-name="Normal" style:family="paragraph">
      <style:paragraph-properties fo:text-indent="0.4916in"/>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margin-left="1.5in" fo:text-indent="0.4916in">
        <style:tab-stops/>
      </style:paragraph-properties>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font-style="italic" style:font-style-asian="italic" style:font-style-complex="italic"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style:font-weight-complex="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T563" style:parent-style-name="DefaultParagraphFont" style:family="text">
      <style:text-properties style:font-weight-complex="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style:font-weight-complex="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style:style>
    <style:style style:name="T582" style:parent-style-name="DefaultParagraphFont" style:family="text">
      <style:text-properties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margin-left="0.6895in" fo:text-indent="0.4916in">
        <style:tab-stops/>
      </style:paragraph-properties>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margin-left="0.4916in">
        <style:tab-stops/>
      </style:paragraph-properties>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color="#000000"/>
    </style:style>
    <style:style style:name="P759" style:parent-style-name="Normal" style:family="paragraph">
      <style:paragraph-properties fo:text-indent="3.5437in"/>
    </style:style>
    <style:style style:name="P760" style:parent-style-name="Normal" style:family="paragraph">
      <style:paragraph-properties fo:text-indent="3.5437in"/>
    </style:style>
    <style:style style:name="P761" style:parent-style-name="Normal" style:family="paragraph">
      <style:paragraph-properties fo:text-indent="3.5437in"/>
    </style:style>
    <style:style style:name="P762" style:parent-style-name="Normal" style:family="paragraph">
      <style:text-properties fo:color="#000000"/>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text-indent="0.4916in"/>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font-style="italic" style:font-style-asian="italic" style:font-style-complex="italic" fo:color="#000000"/>
    </style:style>
    <style:style style:name="P796" style:parent-style-name="Normal" style:family="paragraph">
      <style:text-properties fo:color="#000000"/>
    </style:style>
    <style:style style:name="P797" style:parent-style-name="Normal" style:family="paragraph">
      <style:paragraph-properties>
        <style:tab-stops>
          <style:tab-stop style:type="right" style:position="6.6937in"/>
        </style:tab-stops>
      </style:paragraph-properties>
    </style:style>
    <style:style style:name="P798" style:parent-style-name="Normal" style:family="paragraph">
      <style:paragraph-properties>
        <style:tab-stops>
          <style:tab-stop style:type="right" style:position="6.6937in"/>
        </style:tab-stops>
      </style:paragraph-properties>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indent="0.4916in"/>
    </style:style>
    <style:style style:name="P80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AŠTO ĮSTATYMO PAKEITIMO</text:p>
      <text:p text:style-name="P16">Į S T A T Y M A S</text:p>
      <text:p text:style-name="P17"/>
      <text:p text:style-name="P18">2004 m. balandžio 13 d. Nr. IX-2118</text:p>
      <text:p text:style-name="P19">Vilnius</text:p>
      <text:p text:style-name="P20"/>
      <text:p text:style-name="P21"><text:span text:style-name="T22">(Žin., 1999, Nr.<text:s/></text:span><text:a xlink:href="https://www.e-tar.lt/portal/lt/legalAct/TAR.9CD153214DD1" office:target-frame-name="_blank" xlink:show="new"><text:span text:style-name="T23">36-1070</text:span></text:a><text:span text:style-name="T24">; 2001,<text:s/></text:span><text:span text:style-name="T25">Nr.<text:s/></text:span><text:a xlink:href="https://www.e-tar.lt/portal/lt/legalAct/TAR.82477B24BE51" office:target-frame-name="_blank" xlink:show="new"><text:span text:style-name="T26">94-3306</text:span></text:a><text:span text:style-name="T27">)</text:span></text:p>
      <text:p text:style-name="P28"/>
      <text:p text:style-name="P29"><text:span text:style-name="T30">1</text:span><text:span text:style-name="T31"><text:s/>straipsnis.<text:s/></text:span><text:span text:style-name="T32">Lietuvos Respublikos pašto įstatymo nauja redakcija</text:span></text:p>
      <text:p text:style-name="P33"><text:span text:style-name="T34">Pakeisti Lietuvos Respublikos pašto įstatymą ir jį išdėstyti taip:</text:span></text:p>
      <text:p text:style-name="P35"/>
      <text:p text:style-name="P36"><text:span text:style-name="T37">„</text:span><text:span text:style-name="T38">LIETUVOS RESPUBLIKOS</text:span></text:p>
      <text:p text:style-name="P39"/>
      <text:p text:style-name="P40">PAŠTO</text:p>
      <text:p text:style-name="P41">Į S T A T Y M A S</text:p>
      <text:p text:style-name="P42"/>
      <text:p text:style-name="P43"><text:span text:style-name="T44">1</text:span><text:span text:style-name="T45"><text:s/>straipsnis.<text:s/></text:span><text:span text:style-name="T46">Įstatymo paskirtis, taikymas ir tikslai</text:span></text:p>
      <text:p text:style-name="P47"><text:span text:style-name="T48">1</text:span><text:span text:style-name="T49">. Šis Įstatymas nustato pašto bei pasiuntinių paslaugų teikimo</text:span><text:span text:style-name="T50"><text:s/></text:span><text:span text:style-name="T51">teisinius pagrindus, pašto bei pasiuntinių paslaugų teikėjų ir naudotojų santykius, pašto bei pasiuntinių<text:s/></text:span><text:span text:style-name="T52">paslaugų teikėjų teises ir pareigas, pašto veiklos reguliavimo institucijas, pašto bei pasiuntinių paslaugų teikėjų atsakomybę ir žalos atlyginimą.</text:span></text:p>
      <text:p text:style-name="P53"><text:span text:style-name="T54">2</text:span><text:span text:style-name="T55">. Įstatymas taikomas pašto bei pasiuntinių paslaugų teikėjams ir naudotojams.</text:span></text:p>
      <text:p text:style-name="P56"><text:span text:style-name="T57">3</text:span><text:span text:style-name="T58">. Įstatymas nereglam</text:span><text:span text:style-name="T59">entuoja diplomatinio pašto veiklos.<text:s/></text:span></text:p>
      <text:p text:style-name="P60"><text:span text:style-name="T61">4</text:span><text:span text:style-name="T62">. Šiuo Įstatymu siekiama Lietuvos Respublikos pašto bei pasiuntinių veiklos reglamentavimą ir reguliavimą suderinti su Europos Sąjungos teisės aktu, nurodytu šio Įstatymo priede.</text:span></text:p>
      <text:p text:style-name="P63"/>
      <text:p text:style-name="P64"><text:span text:style-name="T65">2</text:span><text:span text:style-name="T66"><text:s/>straipsnis.<text:s/></text:span><text:span text:style-name="T67">Pagrindinės<text:s/></text:span><text:span text:style-name="T68">šio Įstatymo sąvokos</text:span></text:p>
      <text:p text:style-name="P69"><text:span text:style-name="T70">1</text:span><text:span text:style-name="T71">.<text:s/></text:span><text:span text:style-name="T72">Galutiniai atsiskaitymai<text:s/></text:span><text:span text:style-name="T73">– atlygis universaliųjų pašto paslaugų teikėjui už gaunamo tarptautinio pašto siuntų pristatymą.</text:span></text:p>
      <text:p text:style-name="P74"><text:span text:style-name="T75">2</text:span><text:span text:style-name="T76">.<text:s/></text:span><text:span text:style-name="T77">Išpirktinė pašto siunta<text:s/></text:span><text:span text:style-name="T78">– pašto siunta, įteikiama gavėjui, kai jis sumoka pašto paslaugų teikėjui s</text:span><text:span text:style-name="T79">iuntėjo nurodytą bei už pašto paslaugas priskaičiuotą pinigų sumą.</text:span></text:p>
      <text:p text:style-name="P80"><text:span text:style-name="T81">3</text:span><text:span text:style-name="T82">.<text:s/></text:span><text:span text:style-name="T83">Įvertintoji pašto siunta</text:span><text:span text:style-name="T84"><text:s/>– pašto siunta, kurios sugadinimo ar dingimo atveju siuntėjui atlyginama jo nurodyta</text:span><text:span text:style-name="T85"><text:s/></text:span><text:span text:style-name="T86">pašto siuntos vertė.</text:span></text:p>
      <text:p text:style-name="P87"><text:span text:style-name="T88">4</text:span><text:span text:style-name="T89">.<text:s/></text:span><text:span text:style-name="T90">Keitimasis dokumentais –<text:s/></text:span><text:span text:style-name="T91">susitarusių asmenų<text:s/></text:span><text:span text:style-name="T92">savo pačių jėgomis keitimasis tarpusavyje pašto siuntomis.</text:span></text:p>
      <text:p text:style-name="P93"><text:span text:style-name="T94">5</text:span><text:span text:style-name="T95">.<text:s/></text:span><text:span text:style-name="T96">Korespondencijos siunta</text:span><text:span text:style-name="T97"><text:s/>– rašytinis pranešimas<text:s/></text:span><text:span text:style-name="T98">(</text:span><text:span text:style-name="T99">laiškas (pašto siunta voke), atvirukas (atvirlaiškis), aerograma), užrašytas ant bet kokios fizinės medžiagos, siųstinas ir pristatytinas ant<text:s/></text:span><text:span text:style-name="T100">siuntos ar pakuotės siuntėjo nurodytu adresu.</text:span></text:p>
      <text:p text:style-name="P101"><text:span text:style-name="T102">6</text:span><text:span text:style-name="T103">.<text:s/></text:span><text:span text:style-name="T104">Leidimas</text:span><text:span text:style-name="T105"><text:s/>– tai Ryšių reguliavimo tarnybos išduodamas nustatytos formos dokumentas, suteikiantis teisę teikti pašto paslaugas.</text:span></text:p>
      <text:p text:style-name="P106"><text:span text:style-name="T107">7</text:span><text:span text:style-name="T108">.<text:s/></text:span><text:span text:style-name="T109">Naudotojas<text:s/></text:span><text:span text:style-name="T110">– fizinis ar juridinis asmuo, kuris asmeniniams ar verslo t</text:span><text:span text:style-name="T111">ikslams naudojasi pašto ar pasiuntinių paslaugomis.</text:span></text:p>
      <text:p text:style-name="P112"><text:span text:style-name="T113">8</text:span><text:span text:style-name="T114">.<text:s/></text:span><text:span text:style-name="T115">Pasiuntinių paslaugos</text:span><text:span text:style-name="T116"><text:s/>– pašto siuntų surinkimas, paskirstymas, vežimas ir pasirašytinas įteikimas gavėjams asmeniškai per pasiuntinį, suteikiant siuntėjo pageidaujamas papildomas paslaugas.</text:span></text:p>
      <text:p text:style-name="P117"><text:span text:style-name="T118">9</text:span><text:span text:style-name="T119">.<text:s/></text:span><text:span text:style-name="T120">Pašto ir (ar) pasiuntinių paslaugų teikėjas</text:span><text:span text:style-name="T121"><text:s/>– pašto ir (ar) pasiuntinių paslaugas teikiantis asmuo.</text:span></text:p>
      <text:p text:style-name="P122"><text:span text:style-name="T123">10</text:span><text:span text:style-name="T124">.<text:s/></text:span><text:span text:style-name="T125">Pašto korespondencijos siunta</text:span><text:span text:style-name="T126"><text:s/>– korespondencijos siunta, sekograma, taip pat spaudiniai, smulkūs paketai, siųstini ir pristatytini ant siuntos ar pa</text:span><text:span text:style-name="T127">kuotės siuntėjo nurodytu adresu.<text:s/></text:span><text:soft-page-break/><text:span text:style-name="T128">Pašto siuntos, priskirtos pašto korespondencijos siuntoms, yra suprantamos taip, kaip jos yra apibrėžtos Pasaulinės pašto sąjungos Pašto korespondencijos reglamente.<text:s/></text:span></text:p>
      <text:p text:style-name="P129"><text:span text:style-name="T130">11</text:span><text:span text:style-name="T131">.<text:s/></text:span><text:span text:style-name="T132">Pašto mokos ženklai<text:s/></text:span><text:span text:style-name="T133">– galiojantys Lietuvos Respu</text:span><text:span text:style-name="T134">blikos pašto ženklai, pašto blokai, ženklinti vokai ir atvirukai (atvirlaiškiai) bei ženklintos aerogramos, ženklintuvų antspaudai ir specialūs patvirtinti mokėjimo spaudai.<text:s/></text:span></text:p>
      <text:p text:style-name="P135"><text:span text:style-name="T136">12</text:span><text:span text:style-name="T137">.<text:s/></text:span><text:span text:style-name="T138">Pašto paslaugos</text:span><text:span text:style-name="T139"><text:s/>– pašto siuntų surinkimas, paskirstymas, vežimas ir prist</text:span><text:span text:style-name="T140">atymas ar įteikimas.</text:span></text:p>
      <text:p text:style-name="P141"><text:span text:style-name="T142">13</text:span><text:span text:style-name="T143">.<text:s/></text:span><text:span text:style-name="T144">Pašto paslaugų teikimo vietos<text:s/></text:span><text:span text:style-name="T145">– pašto infrastruktūros dalis, įskaitant viešam naudojimui skirtas pašto dėžutes, esančias šalia viešųjų kelių arba universaliųjų pašto paslaugų teikėjo patalpose. Per šias vietas naudotojai gali p</text:span><text:span text:style-name="T146">ateikti pašto siuntas viešajam pašto tinklui.</text:span></text:p>
      <text:p text:style-name="P147"><text:span text:style-name="T148">14</text:span><text:span text:style-name="T149">.<text:s/></text:span><text:span text:style-name="T150">Pašto siunta</text:span><text:span text:style-name="T151"><text:s/>– adresuota ir išsiųsti paruošta siunta, kurią turi pristatyti pašto ar pasiuntinių paslaugų teikėjai. Tai pašto korespondencijos, reklaminė pašto siunta, taip pat siunta, kurioje siunčiami</text:span><text:span text:style-name="T152"><text:s/>spaudiniai ir pašto siuntiniai.<text:s/></text:span></text:p>
      <text:p text:style-name="P153"><text:span text:style-name="T154">15</text:span><text:span text:style-name="T155">.<text:s/></text:span><text:span text:style-name="T156">Pašto siuntinys<text:s/></text:span><text:span text:style-name="T157">– paštu siunčiami daiktai (prekės), tarp jų ir neturintys komercinės vertės.</text:span></text:p>
      <text:p text:style-name="P158"><text:span text:style-name="T159">16</text:span><text:span text:style-name="T160">.<text:s/></text:span><text:span text:style-name="T161">Pašto siuntų paskirstymas</text:span><text:span text:style-name="T162"><text:s/>– visuma veiksmų, kurie atliekami su pašto siuntomis nuo jų patekimo į rūšiavimo vietą<text:s/></text:span><text:span text:style-name="T163">iki pristatymo adresatams.</text:span></text:p>
      <text:p text:style-name="P164"><text:span text:style-name="T165">17</text:span><text:span text:style-name="T166">.<text:s/></text:span><text:span text:style-name="T167">Pašto siuntų surinkimas</text:span><text:span text:style-name="T168"><text:s/>– visuma veiksmų, kurių metu pašto siuntos surenkamos iš pašto paslaugų naudotojų.</text:span></text:p>
      <text:p text:style-name="P169"><text:span text:style-name="T170">18</text:span><text:span text:style-name="T171">.<text:s/></text:span><text:span text:style-name="T172">Registruotoji pašto siunta</text:span><text:span text:style-name="T173"><text:s/>– pašto siunta, kuriai suteikta pastovaus dydžio garantija pašto siuntos dingim</text:span><text:span text:style-name="T174">o, vagystės ar sugadinimo atveju. Siuntėjo prašymu pateikiami įrodymai, kad ši pašto siunta buvo pristatyta ar įteikta gavėjui.</text:span></text:p>
      <text:p text:style-name="P175"><text:span text:style-name="T176">19</text:span><text:span text:style-name="T177">.<text:s/></text:span><text:span text:style-name="T178">Reklaminė pašto siunta</text:span><text:span text:style-name="T179"><text:s/>– adresuota pašto siunta, kurią sudaro vieno siuntėjo paštu siunčiamas reklaminio, komercinio ar<text:s/></text:span><text:span text:style-name="T180">viešai skelbiamo pobūdžio vienodo turinio pranešimas (išskyrus sąskaitas, mokėjimo pranešimus, finansines ataskaitas ir kitokius nevienodo turinio pranešimus). Jei reklaminėje pašto siuntoje siunčiami kitokio pobūdžio pranešimai, ji nelaikoma reklamine paš</text:span><text:span text:style-name="T181">to siunta.<text:s/></text:span></text:p>
      <text:p text:style-name="P182"><text:span text:style-name="T183">20</text:span><text:span text:style-name="T184">.<text:s/></text:span><text:span text:style-name="T185">Rezervuotosios pašto paslaugos<text:s/></text:span><text:span text:style-name="T186">– pašto paslaugų dalis, kurių teikimas apribojamas laikantis nustatytų svorio ir kainų ribų, kad būtų užtikrintas universaliųjų pašto paslaugų teikimas.</text:span></text:p>
      <text:p text:style-name="P187"><text:span text:style-name="T188">21</text:span><text:span text:style-name="T189">.<text:s/></text:span><text:span text:style-name="T190">Tarptautinė pašto siunta</text:span><text:span text:style-name="T191"><text:s/>– pašto siunta, siunčiama iš vienos valstybės į kitą.</text:span><text:span text:style-name="T192"><text:s/></text:span></text:p>
      <text:p text:style-name="P193"><text:span text:style-name="T194">22</text:span><text:span text:style-name="T195">.<text:s/></text:span><text:span text:style-name="T196">Universaliosios pašto paslaugos<text:s/></text:span><text:span text:style-name="T197">– nenutrūkstamai visoje šalies teritorijoje teikiamos pašto paslaugos.</text:span></text:p>
      <text:p text:style-name="P198"><text:span text:style-name="T199">23</text:span><text:span text:style-name="T200">.<text:s/></text:span><text:span text:style-name="T201">Universaliųjų pašto paslaugų teikėjas</text:span><text:span text:style-name="T202"><text:s/>– valstybės įmonė Lietuvos paštas ir (ar) k</text:span><text:span text:style-name="T203">iti pašto paslaugų teikėjai, Vyriausybės įgalioti teikti universaliąsias pašto paslaugas šalies teritorijoje.</text:span></text:p>
      <text:p text:style-name="P204"><text:span text:style-name="T205">24</text:span><text:span text:style-name="T206">.<text:s/></text:span><text:span text:style-name="T207">Viešasis pašto tinklas</text:span><text:span text:style-name="T208"><text:s/>– pašto infrastruktūra, kuria naudojasi universaliųjų pašto paslaugų teikėjas teikdamas pašto paslaugas: surinkdama</text:span><text:span text:style-name="T209">s pašto siuntas, priskiriamas universaliosioms pašto paslaugoms, iš visoje teritorijoje esančių pašto paslaugų teikimo vietų; apdorodamas ir veždamas tokias pašto siuntas nuo paėmimo iš pašto paslaugų teikimo vietų iki rūšiavimo vietų; pristatydamas siunta</text:span><text:span text:style-name="T210">s pagal adresus, nurodytus ant pašto siuntų.</text:span></text:p>
      <text:p text:style-name="P211"/>
      <text:p text:style-name="P212"><text:span text:style-name="T213">3</text:span><text:span text:style-name="T214"><text:s/>straipsnis.<text:s/></text:span><text:span text:style-name="T215">Pašto veiklos reguliavimo institucijos</text:span></text:p>
      <text:p text:style-name="P216"><text:span text:style-name="T217">1</text:span><text:span text:style-name="T218">. Pašto veiklą Lietuvos Respublikoje reguliuoja Vyriausybė ar jos įgaliota institucija ir Ryšių reguliavimo tarnyba.</text:span></text:p>
      <text:p text:style-name="P219"><text:span text:style-name="T220">2</text:span><text:span text:style-name="T221">. Vyriausybė ar jos<text:s/></text:span><text:span text:style-name="T222">įgaliota institucija:</text:span></text:p>
      <text:p text:style-name="P223"><text:span text:style-name="T224">1</text:span><text:span text:style-name="T225">) formuoja ir įgyvendina valstybės strategiją ir politiką pašto srityje;</text:span></text:p>
      <text:p text:style-name="P226"><text:span text:style-name="T227">2</text:span><text:span text:style-name="T228">) tvirtina universaliųjų pašto paslaugų teikimo taisykles;<text:s/></text:span></text:p>
      <text:p text:style-name="P229"><text:span text:style-name="T230">3</text:span><text:span text:style-name="T231">) nustato universaliųjų pašto paslaugų kokybės reikalavimus;</text:span></text:p>
      <text:p text:style-name="P232"><text:span text:style-name="T233">4</text:span><text:span text:style-name="T234">) užtikrina, kad unive</text:span><text:span text:style-name="T235">rsaliųjų pašto paslaugų plėtra atitiktų technikos pažangą,</text:span><text:span text:style-name="T236"><text:s/></text:span><text:span text:style-name="T237">ekonomines ir socialines aplinkybes bei naudotojų poreikius;<text:s/></text:span></text:p>
      <text:p text:style-name="P238"><text:span text:style-name="T239">5</text:span><text:span text:style-name="T240">) įgalioja pašto paslaugų teikėją (teikėjus) teikti universaliąsias pašto paslaugas šalies teritorijoje ir apie jį (juos) praneša<text:s/></text:span><text:span text:style-name="T241">Europos Komisijai;</text:span></text:p>
      <text:p text:style-name="P242"><text:span text:style-name="T243">6</text:span><text:span text:style-name="T244">) pagal pašto siuntų svorio pakopas tvirtina universaliųjų pašto paslaugų didžiausius tarifus;</text:span></text:p>
      <text:p text:style-name="P245"><text:span text:style-name="T246">7</text:span><text:span text:style-name="T247">) tvirtina nuostolingų universaliųjų pašto paslaugų kompensavimo taisykles;<text:s/></text:span></text:p>
      <text:p text:style-name="P248"><text:span text:style-name="T249">8</text:span><text:span text:style-name="T250">) nustato pašto mokos ženklų išleidimo, išėmimo iš</text:span><text:span text:style-name="T251"><text:s/>apyvartos bei apskaitos taisykles;</text:span></text:p>
      <text:p text:style-name="P252"><text:span text:style-name="T253">9</text:span><text:span text:style-name="T254">) tvirtina universaliųjų pašto paslaugų teikėjo viešojo pašto tinklo charakteristikas;</text:span></text:p>
      <text:p text:style-name="P255"><text:span text:style-name="T256">10</text:span><text:span text:style-name="T257">) nenugalimos jėgos ir ekstremalių situacijų ar kitų ypatingų aplinkybių atvejais, taip pat siekiant pasirengti visuotinei</text:span><text:span text:style-name="T258"><text:s/>mobilizacijai, valstybės gynybai, užtikrinant valstybės saugumą bei viešąją tvarką, įstatymų ir kitų teisės aktų nustatyta tvarka duoda pašto bei pasiuntinių paslaugų teikėjams privalomus nurodymus, užduotis ir užsakymus;<text:s/></text:span></text:p>
      <text:p text:style-name="P259"><text:span text:style-name="T260">11</text:span><text:span text:style-name="T261">) bendradarbiauja su užsie</text:span><text:span text:style-name="T262">nio šalių pašto institucijomis, pagal kompetenciją atstovauja Lietuvos Respublikai tarptautinėse organizacijose;<text:s/></text:span></text:p>
      <text:p text:style-name="P263"><text:span text:style-name="T264">12</text:span><text:span text:style-name="T265">) atlieka kitas funkcijas, nustatytas pašto veiklą reglamentuojančiuose teisės aktuose.</text:span></text:p>
      <text:p text:style-name="P266"><text:span text:style-name="T267">3</text:span><text:span text:style-name="T268">. Ryšių reguliavimo tarnyba prižiūri, kai</text:span><text:span text:style-name="T269">p laikomasi šio Įstatymo nuostatų ir kaip jos yra įgyvendinamos. Ryšių reguliavimo tarnybos statusą, veiklas, apibrėžtas šiame Įstatyme, finansavimo šaltinius, sąlygas ir tvarką bei kitus veiklos aspektus nustato Elektroninių ryšių įstatymas.</text:span></text:p>
      <text:p text:style-name="P270"><text:span text:style-name="T271">4</text:span><text:span text:style-name="T272">. Ryšių<text:s/></text:span><text:span text:style-name="T273">reguliavimo tarnyba:</text:span></text:p>
      <text:p text:style-name="P274"><text:span text:style-name="T275">1</text:span><text:span text:style-name="T276">) rengia ir tvirtina bendrąsias pasiuntinių paslaugų teikimo</text:span><text:span text:style-name="T277"><text:s/></text:span><text:span text:style-name="T278">sąlygas ir prižiūri, kaip jų laikomasi;</text:span></text:p>
      <text:p text:style-name="P279"><text:span text:style-name="T280">2</text:span><text:span text:style-name="T281">) vadovaudamasi Civilinio kodekso 2.78 ir 2.79 straipsniais, rengia ir tvirtina leidimų pašto paslaugų teikėjams išdavimo ir p</text:span><text:span text:style-name="T282">ašto paslaugų teikimo taisykles ir išduoda leidimus, taip pat prižiūri, kaip laikomasi leidimų pašto paslaugų teikėjams išdavimo ir pašto paslaugų teikimo taisyklių reikalavimų;<text:s/></text:span></text:p>
      <text:p text:style-name="P283"><text:span text:style-name="T284">3</text:span><text:span text:style-name="T285">) rengia ir teikia tvirtinti Vyriausybei ar jos įgaliotai institucijai n</text:span><text:span text:style-name="T286">uostolingų universaliųjų pašto paslaugų kompensavimo taisykles;</text:span></text:p>
      <text:p text:style-name="P287"><text:span text:style-name="T288">4</text:span><text:span text:style-name="T289">) rengia ir teikia pasiūlymus Vyriausybei ar jos įgaliotai institucijai dėl universaliųjų pašto paslaugų didžiausių tarifų;</text:span></text:p>
      <text:p text:style-name="P290"><text:span text:style-name="T291">5</text:span><text:span text:style-name="T292">) rengia ir teikia pasiūlymus Vyriausybei ar jos įgaliotai</text:span><text:span text:style-name="T293"><text:s/>institucijai dėl universaliųjų pašto paslaugų teikėjo viešojo pašto tinklo charakteristikų;<text:s/></text:span></text:p>
      <text:p text:style-name="P294"><text:span text:style-name="T295">6</text:span><text:span text:style-name="T296">) rengia ir teikia tvirtinti Vyriausybei ar jos įgaliotai institucijai universaliųjų pašto paslaugų teikimo taisykles;</text:span></text:p>
      <text:p text:style-name="P297"><text:span text:style-name="T298">7</text:span><text:span text:style-name="T299">) prižiūri, kaip universaliųjų pa</text:span><text:span text:style-name="T300">što paslaugų teikėjas laikosi nustatytų viešojo pašto tinklo charakteristikų ir teikiamų universaliųjų pašto paslaugų kokybės reikalavimų;</text:span></text:p>
      <text:p text:style-name="P301"><text:span text:style-name="T302">8</text:span><text:span text:style-name="T303">) nustato universaliųjų pašto paslaugų teikėjui pagrindinius sąnaudų apskaitos tvarkymo principus ir sąnaudų aps</text:span><text:span text:style-name="T304">kaitos sistemai keliamus reikalavimus, taip pat kitus su sąnaudų apskaitos sistema susijusius reikalavimus, tarp jų ir reikalavimą atlikti auditą;</text:span></text:p>
      <text:p text:style-name="P305"><text:span text:style-name="T306">9</text:span><text:span text:style-name="T307">) organizuoja nepriklausomą universaliųjų pašto paslaugų kokybės patikrinimą ir kartą per metus viešai s</text:span><text:span text:style-name="T308">kelbia šio patikrinimo rezultatus;<text:s/></text:span></text:p>
      <text:p text:style-name="P309"><text:span text:style-name="T310">10</text:span><text:span text:style-name="T311">) rengia ir tvirtina pašto ar pasiuntinių paslaugų teikėjų ir naudotojų ginčų nagrinėjimo taisykles bei nagrinėja ginčus tarp pašto ir pasiuntinių paslaugų teikėjų ir naudotojų;</text:span></text:p>
      <text:p text:style-name="P312"><text:span text:style-name="T313">11</text:span><text:span text:style-name="T314">) rengia ir tvirtina pašto<text:s/></text:span><text:span text:style-name="T315">paslaugų teikėjų ir (ar) pasiuntinių paslaugų teikėjų ginčų nagrinėjimo taisykles ir nagrinėja ginčus tarp pašto paslaugų teikėjų ir (ar) pasiuntinių paslaugų teikėjų;</text:span></text:p>
      <text:p text:style-name="P316"><text:span text:style-name="T317">12</text:span><text:span text:style-name="T318">) atlieka universaliųjų pašto paslaugų tarifų taikymo priežiūrą;</text:span></text:p>
      <text:p text:style-name="P319"><text:span text:style-name="T320">13</text:span><text:span text:style-name="T321">) pagal<text:s/></text:span><text:span text:style-name="T322">savo kompetenciją tiria ir nagrinėja šio Įstatymo pažeidimus bei pažeidėjams taiko sankcijas kitų teisės aktų nustatytais atvejais, sąlygomis ir tvarka;</text:span></text:p>
      <text:p text:style-name="P323"><text:span text:style-name="T324">14</text:span><text:span text:style-name="T325">) bendradarbiauja su užsienio šalių pašto veiklos reguliavimo institucijomis, pagal kompetenciją<text:s/></text:span><text:span text:style-name="T326">dalyvauja tarptautinių organizacijų ir Europos Sąjungos institucijų, komitetų bei grupių veikloje;</text:span></text:p>
      <text:p text:style-name="P327"><text:span text:style-name="T328">15</text:span><text:span text:style-name="T329">) įstatymų nustatyta tvarka</text:span><text:span text:style-name="T330"><text:s/></text:span><text:span text:style-name="T331">teikia turimą informaciją kitoms valstybės ir (ar) savivaldybių institucijoms pagal jų prašymus. Valstybės ir (ar) savivald</text:span><text:span text:style-name="T332">ybių institucijos, kurioms perduota konfidenciali informacija, privalo užtikrinti tinkamą jos apsaugą;<text:s/></text:span></text:p>
      <text:p text:style-name="P333"><text:span text:style-name="T334">16</text:span><text:span text:style-name="T335">) atlieka kitas Lietuvos Respublikos įstatymų ir kitų teisės aktų nustatytas funkcijas.</text:span></text:p>
      <text:p text:style-name="P336"><text:span text:style-name="T337">5</text:span><text:span text:style-name="T338">. Ryšių reguliavimo tarnyba, įgyvendindama šio Įsta</text:span><text:span text:style-name="T339">tymo jai pavestas funkcijas, turi teisę:</text:span></text:p>
      <text:p text:style-name="P340"><text:span text:style-name="T341">1</text:span><text:span text:style-name="T342">) kontroliuoti, kaip laikomasi šio Įstatymo bei kitų teisės aktų, reglamentuojančių pašto veiklą, nuostatų;</text:span></text:p>
      <text:p text:style-name="P343"><text:span text:style-name="T344">2</text:span><text:span text:style-name="T345">) gauti iš valstybės ir savivaldybės institucijų, pašto bei pasiuntinių paslaugų teikėjų ir naudoto</text:span><text:span text:style-name="T346">jų, taip pat kitų asmenų visą jai reikalingą su pavestų uždavinių įgyvendinimu ir funkcijų vykdymu susijusią informaciją, taip pat ir finansinę, užtikrindama konfidencialios informacijos apsaugą;</text:span></text:p>
      <text:p text:style-name="P347"><text:span text:style-name="T348">3</text:span><text:span text:style-name="T349">) atlikti kitus Lietuvos Respublikos įstatymuose ir kit</text:span><text:span text:style-name="T350">uose teisės aktuose nurodytus veiksmus.<text:s/></text:span></text:p>
      <text:p text:style-name="P351"/>
      <text:p text:style-name="P352"><text:span text:style-name="T353">4</text:span><text:span text:style-name="T354"><text:s/>straipsnis.<text:s/></text:span><text:span text:style-name="T355">Pašto ir pasiuntinių veiklos reguliavimo principai</text:span></text:p>
      <text:p text:style-name="P356"><text:span text:style-name="T357">Pašto ir pasiuntinių veikla reguliuojama vadovaujantis sąžiningos konkurencijos, laisvės teikti pašto paslaugas, laipsniško ir kontroliuoja</text:span><text:span text:style-name="T358">mo pašto rinkos liberalizavimo principais.<text:s/></text:span></text:p>
      <text:p text:style-name="P359"/>
      <text:p text:style-name="P360"><text:span text:style-name="T361">5</text:span><text:span text:style-name="T362"><text:s/>straipsnis.<text:s/></text:span><text:span text:style-name="T363">Ryšių reguliavimo tarnybos pareigūnai</text:span></text:p>
      <text:p text:style-name="P364"><text:span text:style-name="T365">1</text:span><text:span text:style-name="T366">. Ryšių reguliavimo tarnybos įgalioti pareigūnai, atlikdami šio Įstatymo priežiūrą, pateikę tarnybinį pažymėjimą bei Ryšių reguliavimo tarnybos<text:s/></text:span><text:span text:style-name="T367">išduotą dokumentą, patvirtinantį jų įgaliojimus ir atliekamas funkcijas, Ryšių reguliavimo tarnybos vardu įgyvendina šias teises:</text:span></text:p>
      <text:p text:style-name="P368"><text:span text:style-name="T369">1</text:span><text:span text:style-name="T370">) pagal šio ir kitų įstatymų bei kitų teisės aktų nustatytas sąlygas ir procedūras iš pašto bei pasiuntinių paslaugų teikėj</text:span><text:span text:style-name="T371">ų gauna jiems reikalingą informaciją;</text:span></text:p>
      <text:p text:style-name="P372"><text:span text:style-name="T373">2</text:span><text:span text:style-name="T374">) gauna žodinius ir rašytinius paaiškinimus iš asmenų, susijusių su tikrinamų pašto bei pasiuntinių paslaugų teikėjų veikla, reikalauja, kad jie atvyktų į tyrimą atliekančio įgalioto pareigūno tarnybines patalpas<text:s/></text:span><text:span text:style-name="T375">duoti paaiškinimus;</text:span></text:p>
      <text:p text:style-name="P376"><text:span text:style-name="T377">3</text:span><text:span text:style-name="T378">) gauna duomenis ir dokumentus arba jų nuorašus apie tikrinamo pašto bei pasiuntinių paslaugų teikėjo ūkines operacijas iš kitų asmenų, neatsižvelgiant į jų pavaldumą, taip pat iš valstybės valdymo ir savivaldos institucijų;</text:span></text:p>
      <text:p text:style-name="P379"><text:span text:style-name="T380">4</text:span><text:span text:style-name="T381">)</text:span><text:span text:style-name="T382"><text:s/>siekdami nustatyti, ar pašto bei pasiuntinių paslaugų teikėjai nepažeidžia šiame Įstatyme bei leidimų pašto paslaugų teikėjams išdavimo ir pašto paslaugų teikimo taisyklėse ar bendrosiose pasiuntinių paslaugų teikimo sąlygose nustatytų reikalavimų, tikrin</text:span><text:span text:style-name="T383">a pašto bei pasiuntinių paslaugų teikėjų ūkinę veiklą; išsamiai patikrina universaliųjų pašto paslaugų teikėjo (teikėjų) sąnaudas ir (ar) pajamų sistemą (sistemas);</text:span></text:p>
      <text:p text:style-name="P384"><text:span text:style-name="T385">5</text:span><text:span text:style-name="T386">) laikinai – iki 30 dienų – paima dokumentus ir daiktus, kurie būtini ar turi įrodomąj</text:span><text:span text:style-name="T387">ą reikšmę tiriant pažeidimą, palikdami motyvuotą sprendimą dėl dokumentų ir (ar) daiktų paėmimo bei paimtų dokumentų ir (ar) daiktų aprašą; išreikalauja padaryti nurodytų dokumentų kopijas;</text:span></text:p>
      <text:p text:style-name="P388"><text:span text:style-name="T389">6</text:span><text:span text:style-name="T390">) tyrimui pasitelkia specialistų ir ekspertų;</text:span></text:p>
      <text:p text:style-name="P391"><text:span text:style-name="T392">7</text:span><text:span text:style-name="T393">) atlieka<text:s/></text:span><text:span text:style-name="T394">kitus</text:span><text:span text:style-name="T395"><text:s/></text:span><text:span text:style-name="T396">šiame ir kituose įstatymuose nurodytus veiksmus.<text:s/></text:span></text:p>
      <text:p text:style-name="P397"><text:span text:style-name="T398">2</text:span><text:span text:style-name="T399">. Ryšių reguliavimo tarnybos įgalioti pareigūnai, įgyvendindami jiems suteiktas teises, surašo dokumentus (aktus, protokolus, reikalavimus ir pan.). Jų formas ir užpildymo tvarką įsakymu patvir</text:span><text:span text:style-name="T400">tina Ryšių reguliavimo tarnybos direktorius.<text:s/></text:span></text:p>
      <text:p text:style-name="P401"><text:span text:style-name="T402">3</text:span><text:span text:style-name="T403">. Ryšių reguliavimo tarnybos įgaliotų pareigūnų, įgyvendinančių šiame straipsnyje nurodytas teises, reikalavimai yra privalomi asmenims ir jų valdymo organų bei administracijos darbuotojams. Už Ryšių regul</text:span><text:span text:style-name="T404">iavimo tarnybos įgaliotų pareigūnų reikalavimų nevykdymą asmenys atsako įstatymų nustatyta tvarka.<text:s/></text:span></text:p>
      <text:p text:style-name="P405"/>
      <text:p text:style-name="P406"><text:span text:style-name="T407">6</text:span><text:span text:style-name="T408"><text:s/>straipsnis.<text:s/></text:span><text:span text:style-name="T409">Teisė teikti pašto ir pasiuntinių paslaugas<text:s/></text:span></text:p>
      <text:p text:style-name="P410"><text:span text:style-name="T411">1</text:span><text:span text:style-name="T412">. Asmenys turi teisę teikti</text:span><text:span text:style-name="T413"><text:s/></text:span><text:span text:style-name="T414">pašto ir (ar) pasiuntinių paslaugas laikydamiesi šio Įstatymo ir kitų teisės aktų nustatytų reikalavimų. Ryšių reguliavimo tarnyba nustato, kokią informaciją ir dokumentus asmuo privalo pateikti norėdamas teikti pašto ir (ar) pasiuntinių paslaugas.<text:s/></text:span></text:p>
      <text:p text:style-name="P415"><text:span text:style-name="T416">2</text:span><text:span text:style-name="T417">.</text:span><text:span text:style-name="T418"><text:s/>Pasiuntinių paslaugas asmenys turi teisę teikti be atskiro išankstinio valstybės institucijų leidimo, kai Ryšių reguliavimo tarnybos</text:span><text:span text:style-name="T419"><text:s/></text:span><text:span text:style-name="T420">nustatyta tvarka ir sąlygomis praneša apie tai Ryšių reguliavimo tarnybai. Ryšių reguliavimo tarnyba, gavusi asmens praneš</text:span><text:span text:style-name="T421">imą apie numatomą pasiuntinių paslaugų</text:span><text:span text:style-name="T422"><text:s/></text:span><text:span text:style-name="T423">teikimo pradžią, ne vėliau kaip per 15 darbo dienų informuoja šį asmenį, kad pranešimą gavo, ir nurodo, ar pranešimo turinys ir forma atitinka bendrąsias pasiuntinių paslaugų<text:s/></text:span><text:soft-page-break/><text:span text:style-name="T424">teikimo</text:span><text:span text:style-name="T425"><text:s/></text:span><text:span text:style-name="T426">sąlygas.<text:s/></text:span></text:p>
      <text:p text:style-name="P427"><text:span text:style-name="T428">3</text:span><text:span text:style-name="T429">. Teikti pašto pasl</text:span><text:span text:style-name="T430">augas asmenys turi teisę tik turėdami leidimą. Ryšių reguliavimo tarnyba, gavusi asmens prašymą išduoti leidimą teikti pašto paslaugas, vadovaudamasi leidimų pašto paslaugų teikėjams išdavimo ir pašto paslaugų teikimo taisyklėmis, ne vėliau kaip per 30 die</text:span><text:span text:style-name="T431">nų nuo prašymo pateikimo dienos išduoda leidimą. Leidimas įsigalioja paskelbus informaciją apie jo išdavimą „Valstybės žinių“ priede „Informaciniai pranešimai“. Leidimas neišduodamas, jeigu pateikiami ne visi dokumentai, kurių reikia leidimui gauti, dokume</text:span><text:span text:style-name="T432">ntai neatitinka nustatytų reikalavimų ar pateikiami klaidingi duomenys. Ryšių reguliavimo tarnyba, atsisakiusi asmeniui išduoti leidimą, nurodo tokio atsisakymo motyvus bei apskundimo tvarką. Pašalinus priežastis, dėl kurių leidimas neišduotas, asmuo gali<text:s/></text:span><text:span text:style-name="T433">pateikti prašymą jį išduoti.<text:s/></text:span></text:p>
      <text:p text:style-name="P434"><text:span text:style-name="T435">4</text:span><text:span text:style-name="T436">. Leidimo galiojimas panaikinamas, jeigu asmuo pateikia rašytinį prašymą panaikinti leidimo galiojimą, asmuo yra likviduotas, reorganizuotas (išskyrus jungimo būdu), leidimą gavo pateikęs klaidingus duomenis, suklastotus dokumentus, jeigu nuslėpė faktus, d</text:span><text:span text:style-name="T437">ėl kurių leidimas negalėjo būti išduotas, arba vienerius metus nuo leidimo įsigaliojimo dienos nepradėjo teikti pašto paslaugų. Leidimo galiojimas panaikinamas Ryšių reguliavimo tarnybos direktoriaus įsakymu. Apie leidimo galiojimo panaikinimą asmeniui per</text:span><text:span text:style-name="T438"><text:s/>5 darbo dienas pranešama raštu. Panaikinus leidimo galiojimą, asmuo leidimą per 10 dienų nuo pranešimo gavimo dienos turi grąžinti Ryšių reguliavimo tarnybai.<text:s/></text:span></text:p>
      <text:p text:style-name="P439"><text:span text:style-name="T440">5</text:span><text:span text:style-name="T441">. Asmenys, prieš nutraukdami pašto ir (ar) pasiuntinių paslaugų teikimą, privalo apie tai<text:s/></text:span><text:span text:style-name="T442">pranešti Ryšių reguliavimo tarnybai jos nustatyta tvarka ir sąlygomis.</text:span></text:p>
      <text:p text:style-name="P443"/>
      <text:p text:style-name="P444"><text:span text:style-name="T445">7</text:span><text:span text:style-name="T446"><text:s/>straipsnis.</text:span><text:span text:style-name="T447"><text:s/></text:span><text:span text:style-name="T448">P</text:span><text:span text:style-name="T449">ašto ir pasiuntinių paslaugų teikimas<text:s/></text:span></text:p>
      <text:p text:style-name="P450"><text:span text:style-name="T451">1</text:span><text:span text:style-name="T452">. Pašto siuntų, siunčiamų viešuoju pašto tinklu, rūšys bei didžiausi ir mažiausi matmenys turi atitikti Pasaulinės pašt</text:span><text:span text:style-name="T453">o sąjungos Pasaulinėje pašto konvencijoje, Pašto korespondencijos ir Pašto siuntinių reglamentuose nustatytus reikalavimus.<text:s/></text:span></text:p>
      <text:p text:style-name="P454"><text:span text:style-name="T455">2</text:span><text:span text:style-name="T456">. Jei nustatoma, kad priimtoje pašto siuntoje yra teisės aktais draudžiamų siųsti daiktų (prekių), jie grąžinami siuntėjui arb</text:span><text:span text:style-name="T457">a konfiskuojami įstatymų nustatytais atvejais ir tvarka.</text:span></text:p>
      <text:p text:style-name="P458"><text:span text:style-name="T459">3</text:span><text:span text:style-name="T460">. Jei įstatymų nustatytais atvejais ir tvarka konfiskuojama pašto siunta kartu su draudžiamais siųsti daiktais (prekėmis), apie tai pašto paslaugos teikėjas praneša siuntėjui. Pranešime išvardij</text:span><text:span text:style-name="T461">ami konfiskuoti daiktai (prekės).</text:span></text:p>
      <text:p text:style-name="P462"><text:span text:style-name="T463">4</text:span><text:span text:style-name="T464">. Pašto siuntos vežamos pašto ar pasiuntinių paslaugų teikėjų arba kitų vežėjų, su kuriais sudarytos vežimo sutartys, transporto priemonėmis. Vežėjo atsakomybė už pašto siuntos neišsaugojimą (praradimą, apgadinimą, da</text:span><text:span text:style-name="T465">iktų trūkumą jose) nustatoma vežimo sutartyje, vadovaujantis įstatymais bei Lietuvos Respublikos tarptautinėmis sutartimis.</text:span></text:p>
      <text:p text:style-name="P466"><text:span text:style-name="T467">5</text:span><text:span text:style-name="T468">. Pašto siuntas vežančioms transporto priemonėms, vežančioms tik pašto siuntas, ir jas lydintiems asmenims per pasienio kontrol</text:span><text:span text:style-name="T469">ės punktus, nuolatinėmis ir laikinomis jūrų, upių, kanalų ar kitų vandens telkinių perkėlomis leidžiama vykti be eilės.<text:s/></text:span></text:p>
      <text:p text:style-name="P470"><text:span text:style-name="T471">6</text:span><text:span text:style-name="T472">. Registruotoji pašto siunta įteikiama siuntėjo nurodytam gavėjui arba šio gavėjo įgaliotam asmeniui.<text:s/></text:span></text:p>
      <text:p text:style-name="P473"><text:span text:style-name="T474">7</text:span><text:span text:style-name="T475">. Pašto paslaugų teikė</text:span><text:span text:style-name="T476">jai įdeda pašto siuntas į gaunamųjų laiškų dėžutes, o jei to padaryti negalima, apie tai praneša gavėjui. Pašto siunta, adresuota asmeniui į jo darbo, mokymosi vietą, bendrabutį, į karinės tarnybos vietą, ligoninę, sanatoriją, stovyklą ar įkalinimo vietą,<text:s/></text:span><text:span text:style-name="T477">pristatoma (įteikiama) administracijai arba jos įgaliotiems asmenims.</text:span></text:p>
      <text:p text:style-name="P478"><text:span text:style-name="T479">8</text:span><text:span text:style-name="T480">. Gaunamųjų laiškų dėžutės turi būti įrengtos lengvai prieinamoje vietoje daugiabučių namų kiekvienoje laiptinėje ne aukščiau kaip antrame aukšte; įmonėse, įstaigose, organizacijose</text:span><text:span text:style-name="T481"><text:s/>– prie pagrindinių įėjimų; sodininkų bendrijose – prie pagrindinių įėjimų (įvažiavimų) į sodą. Individualių namų savininkai įrengia gaunamųjų laiškų dėžutes prie įėjimo į jų sklypus arba ant greta gatvės esančių namų sienų, tvorų, stovelių. Gaunamųjų laiš</text:span><text:span text:style-name="T482">kų dėžutes įrengia pašto siuntos gavėjas.</text:span></text:p>
      <text:p text:style-name="P483"><text:span text:style-name="T484">9</text:span><text:span text:style-name="T485">. Pasiuntinių paslaugų teikėjai siuntėjo pageidavimu gali teikti tokias papildomas paslaugas: surinkti pašto siuntas iš siuntėjų, garantuoti pašto siuntų pristatymą siuntėjo nustatytu<text:s/></text:span><text:soft-page-break/><text:span text:style-name="T486">laiku, suteikti galimybę<text:s/></text:span><text:span text:style-name="T487">pristatymo metu keisti gavėją, patvirtinti apie pašto siuntos įteikimą, sudaryti galimybę stebėti pašto siuntos pristatymą.<text:s/></text:span></text:p>
      <text:p text:style-name="P488"><text:span text:style-name="T489">10</text:span><text:span text:style-name="T490">. Pašto siunta, kurios neįmanoma pristatyti (įteikti) gavėjui ar grąžinti siuntėjui, kai siuntėjas (gavėjas) atsisako ją paim</text:span><text:span text:style-name="T491">ti arba kai nurodytu adresu gavėjas (siuntėjas) negyvena, saugoma Vyriausybės įgaliotos institucijos nustatytą laiką. Jeigu per nustatytą laiką siuntėjas (gavėjas) pašto siuntos neatsiėmė, nors jam buvo išsiųstas rašytinis perspėjimas, pašto paslaugų teikė</text:span><text:span text:style-name="T492">jas Valstybinei mokesčių inspekcijai turi pranešti apie tokį turtą ir perduoti jį valstybės nuosavybėn. Prie pranešimo pridedama pašto paslaugų teikėjo žyma, kad siuntėjas (gavėjas) kviečiamas pašto siuntą atsiimti neatvyko arba pašto siuntos atsisakė.<text:s/></text:span></text:p>
      <text:p text:style-name="P493"><text:span text:style-name="T494">11</text:span><text:span text:style-name="T495">. Keitimasis dokumentais vyksta tarp susitarimą dėl keitimosi dokumentais sudariusių asmenų. Šie asmenys patys pristato ir pasiima pašto siuntas, naudodamiesi savo ar trečiųjų asmenų patalpomis, transportu.</text:span></text:p>
      <text:p text:style-name="P496"/>
      <text:p text:style-name="P497"><text:span text:style-name="T498">8</text:span><text:span text:style-name="T499"><text:s/>straipsnis.<text:s/></text:span><text:span text:style-name="T500">Universaliosios pašto pa</text:span><text:span text:style-name="T501">slaugos</text:span></text:p>
      <text:p text:style-name="P502"><text:span text:style-name="T503">1</text:span><text:span text:style-name="T504">. Kiekvienas naudotojas turi teisę į universaliąsias pašto paslaugas, prieinama kaina teikiamas visoje šalies teritorijoje. Pasiuntinių paslaugos nėra laikomos universaliosiomis pašto paslaugomis.</text:span></text:p>
      <text:p text:style-name="P505"><text:span text:style-name="T506">2</text:span><text:span text:style-name="T507">. Universaliosios pašto paslaugos:</text:span></text:p>
      <text:p text:style-name="P508"><text:span text:style-name="T509">1</text:span><text:span text:style-name="T510">)<text:s/></text:span><text:span text:style-name="T511">iki 2 kilogramų pašto korespondencijos siuntų surinkimas, paskirstymas, vežimas ir pristatymas ar įteikimas;</text:span></text:p>
      <text:p text:style-name="P512"><text:span text:style-name="T513">2</text:span><text:span text:style-name="T514">) iki 10 kilogramų pašto siuntinių surinkimas, paskirstymas, vežimas ir pristatymas ar įteikimas;</text:span></text:p>
      <text:p text:style-name="P515"><text:span text:style-name="T516">3</text:span><text:span text:style-name="T517">) registruotųjų ir įvertintųjų pašto si</text:span><text:span text:style-name="T518">untų surinkimas, paskirstymas, vežimas ir pristatymas ar įteikimas;</text:span></text:p>
      <text:p text:style-name="P519"><text:span text:style-name="T520">4</text:span><text:span text:style-name="T521">) iki 20 kilogramų pašto siuntinių, gautų iš kitų Europos Sąjungos šalių narių, pristatymas ar įteikimas.</text:span></text:p>
      <text:p text:style-name="P522"><text:span text:style-name="T523">3</text:span><text:span text:style-name="T524">. Universaliųjų pašto paslaugų teikėjas privalo:<text:s/></text:span></text:p>
      <text:p text:style-name="P525"><text:span text:style-name="T526">1</text:span><text:span text:style-name="T527">) visiems<text:s/></text:span><text:span text:style-name="T528">naudotojams vienodomis sąlygomis užtikrinti universaliųjų pašto paslaugų nenutrūkstamą teikimą šalies teritorijoje kiekvieną darbo dieną ir ne mažiau kaip penkias dienas per savaitę, išskyrus atvejus, priklausančius nuo nenugalimos jėgos (</text:span><text:span text:style-name="T529">force majeure</text:span><text:span text:style-name="T530">), t</text:span><text:span text:style-name="T531">aip pat užtikrinti vienkartinį pašto siuntų surinkimą ir vienkartinį pristatymą į pašto paslaugų gavėjo gyvenamąją ar buveinės vietą, išskyrus tam tikras aplinkybes, kurias Ryšių reguliavimo tarnyba gali nustatyti kaip išskirtines;</text:span></text:p>
      <text:p text:style-name="P532"><text:span text:style-name="T533">2</text:span><text:span text:style-name="T534">) reguliariai teikt</text:span><text:span text:style-name="T535">i išsamią ir nuolat atnaujinamą informaciją universaliųjų pašto paslaugų naudotojams apie universaliąsias pašto paslaugas, galimybes jomis naudotis, jų kainas ir kokybės reikalavimus ar standartus;</text:span></text:p>
      <text:p text:style-name="P536"><text:span text:style-name="T537">3</text:span><text:span text:style-name="T538">) pagal viešojo pašto tinklo charakteristikas įrengti</text:span><text:span text:style-name="T539"><text:s/>naudotojų poreikius atitinkantį pašto paslaugų teikimo vietų skaičių;</text:span></text:p>
      <text:p text:style-name="P540"><text:span text:style-name="T541">4</text:span><text:span text:style-name="T542">) išleisti ir išimti iš apyvartos pašto mokos ženklus Vyriausybės ar jos įgaliotos institucijos nustatyta tvarka;</text:span></text:p>
      <text:p text:style-name="P543"><text:span text:style-name="T544">5</text:span><text:span text:style-name="T545">) kompensuoti sekogramų, karo belaisvių ir internuotų asmenų<text:s/></text:span><text:span text:style-name="T546">pašto korespondencijos siuntų siuntimo išlaidas;<text:s/></text:span></text:p>
      <text:p text:style-name="P547"><text:span text:style-name="T548">6</text:span><text:span text:style-name="T549">) skelbti metinę ataskaitą, įskaitant išnagrinėtų skundų skaičių bei informaciją apie tai, kaip jie buvo išspręsti;<text:s/></text:span></text:p>
      <text:p text:style-name="P550"><text:span text:style-name="T551">7</text:span><text:span text:style-name="T552">) tvarkyti apskaitą pagal Ryšių reguliavimo tarnybos nustatytus<text:s/></text:span><text:span text:style-name="T553">pagrindinius są</text:span><text:span text:style-name="T554">naudų apskaitos tvarkymo principus bei sąnaudų apskaitos sistemos reikalavimus, taip pat kitus su sąnaudų apskaitos sistema susijusius reikalavimus, tarp jų ir reikalavimą atlikti auditą; s</text:span><text:span text:style-name="T555">ąnaudų apskaitos sistemoje atskirti kiekvieną universaliąją pašto p</text:span><text:span text:style-name="T556">aslaugą bei rezervuotąsias pašto paslaugas;</text:span></text:p>
      <text:p text:style-name="P557"><text:span text:style-name="T558">8</text:span><text:span text:style-name="T559">) nacionalinės standartizacijos institucijos nustatyta tvarka taikyti Europos Sąjungos standartus;</text:span></text:p>
      <text:p text:style-name="P560"><text:span text:style-name="T561">9</text:span><text:span text:style-name="T562">) skaidriomis ir nediskriminacinėmis sąlygomis sudaryti sutartis su kitais pašto paslaugų teikėjais dėl</text:span><text:span text:style-name="T563"><text:s/>galimybės naudotis viešuoju pašto tinklu;</text:span></text:p>
      <text:p text:style-name="P564"><text:span text:style-name="T565">10</text:span><text:span text:style-name="T566">) atliekant tarpvalstybinius galutinius atsiskaitymus už tarptautinio pašto paslaugas, laikytis tokių principų: nustatyti galutinių atsiskaitymų dydį atsižvelgiant į gaunamo tarptautinio pašto apdorojimo ir<text:s/></text:span><text:span text:style-name="T567">pristatymo sąnaudas; atsiskaitymus susieti su paslaugų kokybe; galutiniai atsiskaitymai turi būti skaidrūs ir nediskriminuojantys.</text:span></text:p>
      <text:p text:style-name="P568"><text:span text:style-name="T569">4</text:span><text:span text:style-name="T570">. Universaliųjų pašto paslaugų teikėjas turi teisę:</text:span></text:p>
      <text:p text:style-name="P571"><text:span text:style-name="T572">1</text:span><text:span text:style-name="T573">) sudaryti su klientais individualias sutartis dėl universaliųjų pašto paslaugų tarifų;<text:s/></text:span></text:p>
      <text:p text:style-name="P574"><text:span text:style-name="T575">2</text:span><text:span text:style-name="T576">) bendradarbiauti su kitų šalių universaliųjų pašto paslaugų teikėjais,<text:s/></text:span><text:span text:style-name="T577">pagal kompetenciją dalyvauti tarptautinių pašto organizacijų veikloje</text:span><text:span text:style-name="T578">.</text:span></text:p>
      <text:p text:style-name="P579"><text:span text:style-name="T580">5</text:span><text:span text:style-name="T581">. Universali</text:span><text:span text:style-name="T582">ųjų pašto paslaugų tarifai privalo būti pagrįsti teikiamų universaliųjų pašto paslaugų sąnaudomis, tačiau prieinami visiems pašto paslaugų naudotojams, skaidrūs ir nediskriminuojantys.<text:s/></text:span><text:span text:style-name="T583">Jeigu Vyriausybė universaliųjų pašto paslaugų teikėjui didžiausius univ</text:span><text:span text:style-name="T584">ersaliųjų pašto paslaugų tarifus nustato mažesnius už pašto paslaugų sąnaudas, šių sąnaudų ir tarifų skirtumas padengiamas Vyriausybės nustatyta tvarka iš valstybės biudžete numatytų lėšų.<text:s/></text:span></text:p>
      <text:p text:style-name="P585"><text:span text:style-name="T586">6</text:span><text:span text:style-name="T587">. Universaliųjų pašto paslaugų teikėjas, taikydamas specifini</text:span><text:span text:style-name="T588">us tarifus, šiems tarifams ir su jais susijusioms sąlygoms taiko skaidrumo ir nediskriminavimo principus. Nustatant tokius tarifus, turi būti įvertintos nepatirtos sąnaudos, palyginti su įprastai teikiamomis pašto paslaugomis. Tarifai turi būti vienodi vis</text:span><text:span text:style-name="T589">iems panašiomis sąlygomis siunčiantiems naudotojams.</text:span></text:p>
      <text:p text:style-name="P590"><text:span text:style-name="T591">7</text:span><text:span text:style-name="T592">. Valstybės įmonė Lietuvos paštas gali turėti antspaudą su Lietuvos valstybės herbu ir savo pavadinimu. Valstybės herbą taip pat gali naudoti iškabose, pašto ženkluose, dokumentų blankuose.</text:span><text:span text:style-name="T593"><text:s/></text:span></text:p>
      <text:p text:style-name="P594"/>
      <text:p text:style-name="P595"><text:span text:style-name="T596">9</text:span><text:span text:style-name="T597"><text:s/>straipsnis.<text:s/></text:span><text:span text:style-name="T598">Rezervuotosios pašto paslaugos<text:s/></text:span></text:p>
      <text:p text:style-name="P599"><text:span text:style-name="T600">Kad būtų užtikrintas nenutrūkstamas universaliųjų pašto paslaugų teikimas, universaliųjų pašto paslaugų teikėjui rezervuojamos vidaus korespondencijos siuntų, reklaminio pašto, gaunamų tarptautinių koresponde</text:span><text:span text:style-name="T601">ncijos siuntų surinkimo, paskirstymo, vežimo, pristatymo bei įteikimo paslaugos, laikantis svorio ir kainų limitų. Nuo šio Įstatymo įsigaliojimo dienos taikoma 100 gramų, o nuo 2006 m. sausio 1 d. – 50 gramų rezervuotųjų pašto siuntų svorio riba. Pašto pas</text:span><text:span text:style-name="T602">laugų teikėjai rezervuotąsias pašto paslaugas nuo 2004 m. gegužės 1 d. privalo teikti taikydami ne mažiau kaip 3 kartus, o nuo 2006 m. sausio 1 d. – ne mažiau kaip 2,5 karto didesnį tarifą, negu yra nustatytas universaliųjų pašto paslaugų teikėjui pirmosio</text:span><text:span text:style-name="T603">s svorio pakopos pašto korespondencijos tarifas.</text:span></text:p>
      <text:p text:style-name="P604"/>
      <text:p text:style-name="P605"><text:span text:style-name="T606">10</text:span><text:span text:style-name="T607"><text:s/>straipsnis.<text:s/></text:span><text:span text:style-name="T608">Pašto siuntų slaptumas ir duomenų apsauga<text:s/></text:span></text:p>
      <text:p text:style-name="P609"><text:span text:style-name="T610">1</text:span><text:span text:style-name="T611">. Pašto ir pasiuntinių paslaugų teikėjai naudotojams privalo garantuoti susirašinėjimo slaptumą.<text:s/></text:span></text:p>
      <text:p text:style-name="P612"><text:span text:style-name="T613">2</text:span><text:span text:style-name="T614">. Pašto ir pasiuntinių paslaugų te</text:span><text:span text:style-name="T615">ikėjo darbuotojas, priimdamas pašto siuntą, gali patikrinti, ar joje nėra draudžiamų siųsti daiktų, ir, jei tokių daiktų randa, siuntos nepriimti.</text:span></text:p>
      <text:p text:style-name="P616"><text:span text:style-name="T617">3</text:span><text:span text:style-name="T618">. Operatyvinės veiklos subjektai, ikiteisminio tyrimo institucijos gali gauti informaciją apie pašto ar<text:s/></text:span><text:span text:style-name="T619">pasiuntinių paslaugų naudotojus, apžiūrėti pašto siuntas ir jų dokumentus, patikrinti ar kitaip kontroliuoti siunčiamus daiktus ir daryti jų poėmį tik įstatymų nustatytais atvejais ir tvarka.<text:s/></text:span></text:p>
      <text:p text:style-name="P620"><text:span text:style-name="T621">4</text:span><text:span text:style-name="T622">. Pašto bei pasiuntinių paslaugų teikėjams draudžiama teik</text:span><text:span text:style-name="T623">ti informaciją apie kitų asmenų naudojimąsi pašto paslaugomis arba sudaryti sąlygas gauti šią informaciją, jeigu šis ar kiti įstatymai nenustato kitaip.</text:span></text:p>
      <text:p text:style-name="P624"/>
      <text:p text:style-name="P625"><text:span text:style-name="T626">11</text:span><text:span text:style-name="T627"><text:s/>straipsnis.<text:s/></text:span><text:span text:style-name="T628">Ginčų sprendimas</text:span></text:p>
      <text:p text:style-name="P629"><text:span text:style-name="T630">1</text:span><text:span text:style-name="T631">. Iškilus ginčui tarp<text:s/></text:span><text:span text:style-name="T632">pašto ir (ar) pasiuntinių paslaugų<text:s/></text:span><text:span text:style-name="T633">teikėjų ir naudotojų arba tarp pašto paslaugų teikėjų ir pasiuntinių paslaugų teikėjų, naudotojas arba pašto ar pasiuntinių paslaugų teikėjas turi teisę kreiptis į Ryšių reguliavimo tarnybą, kad ši iš anksto ne teismo tvarka išspręstų ginčą su pašto ar pas</text:span><text:span text:style-name="T634">iuntinių paslaugų teikėju. Naudotojas, pašto ar pasiuntinių paslaugų teikėjas taip pat turi teisę kreiptis tiesiai į teismą.</text:span></text:p>
      <text:p text:style-name="P635"><text:span text:style-name="T636">2</text:span><text:span text:style-name="T637">. Ginčams pagal<text:s/></text:span><text:span text:style-name="T638">pašto, pasiuntinių paslaugų teikėjų ar naudotojų skundus<text:s/></text:span><text:span text:style-name="T639">nagrinėti taikomos Ryšių reguliavimo tarnybos patvirt</text:span><text:span text:style-name="T640">intos<text:s/></text:span><text:span text:style-name="T641">Pašto ar pasiuntinių paslaugų teikėjų ir naudotojų arba pašto paslaugų teikėjų ir (ar) pasiuntinių paslaugų teikėjų ginčų nagrinėjimo taisyklės.<text:s/></text:span></text:p>
      <text:p text:style-name="P642"><text:span text:style-name="T643">3</text:span><text:span text:style-name="T644">. Jeigu pašto ar pasiuntinių paslaugų teikėjas arba naudotojas kreipiasi į Ryšių reguliavimo tarnyb</text:span><text:span text:style-name="T645">ą prieš tai nesikreipęs į pašto ar pasiuntinių paslaugų teikėją, Ryšių reguliavimo tarnyba imasi priemonių šalis sutaikyti.<text:s/></text:span></text:p>
      <text:p text:style-name="P646"><text:span text:style-name="T647">4</text:span><text:span text:style-name="T648">. Pašto ar pasiuntinių paslaugų teikėjų ir naudotojų bei pašto paslaugų teikėjų ir (ar) pasiuntinių paslaugų teikėjų ginčų nag</text:span><text:span text:style-name="T649">rinėjimo taisyklėse nustatomi prašymų išspręsti ginčą formos, turinio ir pateikimo, įrodymų rinkimo ir pateikimo reikalavimai, taip pat šalių taikinimo procedūra ir ginčų nagrinėjimo procedūra, kitos ginčų nagrinėjimo taisyklės.</text:span></text:p>
      <text:p text:style-name="P650"><text:span text:style-name="T651">5</text:span><text:span text:style-name="T652">. Ryšių reguliavimo ta</text:span><text:span text:style-name="T653">rnybos sprendimas dėl ginčo per 30 dienų nuo jo priėmimo dienos gali būti skundžiamas teismui įstatymų nustatyta tvarka.</text:span></text:p>
      <text:p text:style-name="P654"/>
      <text:p text:style-name="P655"><text:span text:style-name="T656">12</text:span><text:span text:style-name="T657"><text:s/>straipsnis.<text:s/></text:span><text:span text:style-name="T658">Pašto ir pasiuntinių paslaugų teikėjų atsakomybė ir žalos atlyginimas<text:s/></text:span></text:p>
      <text:p text:style-name="P659"><text:span text:style-name="T660">1</text:span><text:span text:style-name="T661">. Siuntėjas dėl žalos atlyginimo už d</text:span><text:span text:style-name="T662">ingusią pašto siuntą, dingusius, trūkstamus ar apgadintus siųstus daiktus pretenziją gali pareikšti pašto paslaugų teikėjui per 6 mėnesius nuo pašto siuntos išsiuntimo dienos.</text:span></text:p>
      <text:p text:style-name="P663"><text:span text:style-name="T664">2</text:span><text:span text:style-name="T665">. Pretenzijos, pareikštos pasibaigus šio straipsnio 1 dalyje nustatytam ter</text:span><text:span text:style-name="T666">minui, nenagrinėjamos.<text:s/></text:span></text:p>
      <text:p text:style-name="P667"><text:span text:style-name="T668">3</text:span><text:span text:style-name="T669">. Pašto paslaugų teikėjai turi nustatyti bei patvirtinti paprastą bei sąnaudomis pagrįstą pašto paslaugų naudotojų skundų nagrinėjimo tvarką.</text:span></text:p>
      <text:p text:style-name="P670"><text:span text:style-name="T671">4</text:span><text:span text:style-name="T672">. Žala dėl prarastų, sugadintų pašto siuntų (padaryta nuo jų priėmimo iki įteiki</text:span><text:span text:style-name="T673">mo gavėjui) atlyginama vadovaujantis šiuo Įstatymu. Žala dėl prarastų, sugadintų tarptautinių pašto siuntų atlyginama vadovaujantis Pasaulinės pašto konvencijos, Pašto korespondencijos bei Pašto siuntinių reglamentų nuostatomis. Patirti netiesioginiai nuos</text:span><text:span text:style-name="T674">toliai bei negautos pajamos į žalos atlyginimo dydį neįskaitomi.</text:span></text:p>
      <text:p text:style-name="P675"><text:span text:style-name="T676">5</text:span><text:span text:style-name="T677">. Pašto paslaugų teikėjai neatsako už:</text:span></text:p>
      <text:p text:style-name="P678"><text:span text:style-name="T679">1</text:span><text:span text:style-name="T680">) pašto siuntas, kurios pagal valstybės institucijų sprendimus įstatymų nustatyta tvarka perduodamos valstybės nuosavybėn arba konfiskuojamos;</text:span></text:p>
      <text:p text:style-name="P681"><text:span text:style-name="T682">2</text:span><text:span text:style-name="T683">) prarastus draudžiamus pašto siuntose siųsti daiktus (prekes).</text:span></text:p>
      <text:p text:style-name="P684"><text:span text:style-name="T685">6</text:span><text:span text:style-name="T686">. Jeigu dėl pašto paslaugų teikėjo kaltės dingsta ar buvo sugadintos pašto siuntos, jose trūksta daiktų (prekių) ar daiktai (prekės) apgadinti, jis atlygina:</text:span></text:p>
      <text:p text:style-name="P687"><text:span text:style-name="T688">1</text:span><text:span text:style-name="T689">) už dingusią regist</text:span><text:span text:style-name="T690">ruotąją pašto korespondencijos siuntą, kurios siuntėjas neįvertino, taip pat už joje sugadintus visus daiktus (prekes) – suma, lygia siuntimo išlaidoms. Registruotosios pašto siuntos dalinio išplėšimo ar dalinio sugadinimo atveju siuntėjas turi teisę į žal</text:span><text:span text:style-name="T691">os atlyginimą, lygų realiam padarytos žalos dydžiui, tačiau jis negali viršyti pašto siuntos vertės;</text:span></text:p>
      <text:p text:style-name="P692"><text:span text:style-name="T693">2</text:span><text:span text:style-name="T694">) už dalį dingusių ar apgadintų daiktų (prekių) registruotojoje pašto korespondencijoje ar dingusiame pašto siuntinyje – suma, lygia pašto siuntoje di</text:span><text:span text:style-name="T695">ngusių (apgadintų) daiktų (prekių) vertei, tačiau neviršijančia šio straipsnio 6 dalies 1 punkte nurodytos sumos;</text:span></text:p>
      <text:p text:style-name="P696"><text:span text:style-name="T697">3</text:span><text:span text:style-name="T698">) už dingusią įvertintąją pašto siuntą – suma, lygia siuntimo išlaidoms ir įvertinimo sumai;</text:span></text:p>
      <text:p text:style-name="P699"><text:span text:style-name="T700">4</text:span><text:span text:style-name="T701">) už dalį dingusių ar apgadintų daiktų<text:s/></text:span><text:span text:style-name="T702">(prekių) įvertintojoje pašto siuntoje su daiktų (prekių) aprašu – suma, lygia siuntimo išlaidoms ir daiktų (prekių) apraše nurodytai dingusio ar apgadinto daikto (prekės) vertei, tačiau ne didesne, negu įvertinta visa pašto siunta.</text:span></text:p>
      <text:p text:style-name="P703"><text:span text:style-name="T704">7</text:span><text:span text:style-name="T705">. Tais atvejais,<text:s/></text:span><text:span text:style-name="T706">kai pašto siuntos gavėjas nesumoka išpirktinės pašto siuntos mokesčio dėl pašto paslaugų teikėjo kaltės, pašto paslaugų teikėjas sumoka siuntėjui jo nurodytą išpirktinę sumą.</text:span></text:p>
      <text:p text:style-name="P707"><text:span text:style-name="T708">8</text:span><text:span text:style-name="T709">. Jeigu pašto paslaugų teikėjas dėl savo kaltės grąžina siuntėjui registruot</text:span><text:span text:style-name="T710">ąją pašto korespondenciją ar pašto siuntinį, už tai jis siuntėjui atlygina siuntimo išlaidas.</text:span></text:p>
      <text:p text:style-name="P711"><text:span text:style-name="T712">9</text:span><text:span text:style-name="T713">. Pašto paslaugų teikėjas, gavęs per šio Įstatymo nustatytus terminus pateiktą pretenziją, žalą atlygina:</text:span></text:p>
      <text:p text:style-name="P714"><text:span text:style-name="T715">1</text:span><text:span text:style-name="T716">) dėl pašto siuntos, siųstos šalyje, – per mėnes</text:span><text:span text:style-name="T717">į nuo pretenzijos pateikimo dienos;</text:span></text:p>
      <text:p text:style-name="P718"><text:span text:style-name="T719">2</text:span><text:span text:style-name="T720">) dėl tarptautinės pašto siuntos – per 3 mėnesius nuo pretenzijos pateikimo dienos.</text:span></text:p>
      <text:p text:style-name="P721"><text:span text:style-name="T722">10</text:span><text:span text:style-name="T723">. Pašto paslaugų teikėjas žalos neatlygina, jeigu:</text:span></text:p>
      <text:p text:style-name="P724"><text:span text:style-name="T725">1</text:span><text:span text:style-name="T726">) siunčiant pašto siuntas atsirado nenugalimos jėgos (</text:span><text:span text:style-name="T727">force majeure</text:span><text:span text:style-name="T728">)<text:s/></text:span><text:span text:style-name="T729">aplinkybės, dėl kurių dingo pašto siunta, jeigu siuntoje trūksta daiktų ar jie sugadinti, negalima nustatyti, kas atsitiko su pašto siunta, nes sunaikinti įrodymams reikalingi tarnybiniai dokumentai, o pašto paslaugų teikėjų kaltė kitaip neįrodoma;</text:span></text:p>
      <text:p text:style-name="P730"><text:span text:style-name="T731">2</text:span><text:span text:style-name="T732">)<text:s/></text:span><text:span text:style-name="T733">žala padaryta dėl siuntėjo kaltės, nes jis pažeidė pašto paslaugų teikėjo reikalavimus dėl pakuotės, daiktų įpakavimo ar dėl ypatingų siunčiamojo daikto (prekės) savybių;</text:span></text:p>
      <text:p text:style-name="P734"><text:span text:style-name="T735">3</text:span><text:span text:style-name="T736">) pašto siunta, joje siunčiami daiktai (prekės) ar jų dalis išsiuntimo ar gavimo</text:span><text:span text:style-name="T737"><text:s/>šalies įstatymų ir kitų teisės aktų nustatytais atvejais bei tvarka konfiskuoti;</text:span></text:p>
      <text:p text:style-name="P738"><text:span text:style-name="T739">4</text:span><text:span text:style-name="T740">) įteikiant gavėjui registruotąją pašto korespondenciją ar pašto siuntinį, pakuotė ir ant jos esantis išsiuntimo pašto antspaudas, lipdukas su specialiu antspaudu, lipni</text:span><text:span text:style-name="T741">oji juosta, plomba ar perrišimo virvutė yra nepažeisti ir pašto korespondencijos ar siuntinio svoris atitinka nurodytąjį;</text:span></text:p>
      <text:p text:style-name="P742"><text:span text:style-name="T743">5</text:span><text:span text:style-name="T744">) gavėjas priėmė pašto siuntą ir pasirašė, kad ją gavo;<text:s/></text:span></text:p>
      <text:p text:style-name="P745"><text:span text:style-name="T746">6</text:span><text:span text:style-name="T747">) pašto siunta negauta dėl asmens, kurį gavėjas įgaliojo ją paimti,</text:span><text:span text:style-name="T748"><text:s/>kaltės;</text:span></text:p>
      <text:p text:style-name="P749"><text:span text:style-name="T750">7</text:span><text:span text:style-name="T751">) pašto siunta dingo ar buvo sugadinta šalyje, kurioje už tai nenumatyta atlyginti žalą;</text:span></text:p>
      <text:p text:style-name="P752"><text:span text:style-name="T753">8</text:span><text:span text:style-name="T754">) siunčiamos sekogramos, karo belaisvių ir internuotų civilių asmenų pašto korespondencijos siuntos.</text:span></text:p>
      <text:p text:style-name="P755"><text:span text:style-name="T756">11</text:span><text:span text:style-name="T757">. Pasiuntinių paslaugų teikėjams šio<text:s/></text:span><text:span text:style-name="T758">straipsnio nuostatos taikomos, jeigu sutartyse su naudotojais nenustatyta kitaip. Jei sutartis pablogina naudotojų padėtį, taikomos šio straipsnio nuostatos.</text:span></text:p>
      <text:p text:style-name="P759">Lietuvos Respublikos</text:p>
      <text:p text:style-name="P760">pašto įstatymo</text:p>
      <text:p text:style-name="P761">priedas</text:p>
      <text:p text:style-name="P762"/>
      <text:p text:style-name="P763"><text:span text:style-name="T764">ĮGYVENDINAMI EUROPOS SĄJUNGOS TEISĖS AKTAI</text:span></text:p>
      <text:p text:style-name="P765"/>
      <text:p text:style-name="P766"><text:span text:style-name="T767">1</text:span><text:span text:style-name="T768">. 1997 m. gruodžio 15 d. Europos Parlamento ir Tarybos direktyva 97/67/EB dėl Bendrijos pašto paslaugų vidaus rinkos plėtros bendrųjų taisyklių ir paslaugų kokybės gerinimo</text:span><text:span text:style-name="T769">.</text:span></text:p>
      <text:p text:style-name="P770"><text:span text:style-name="T771">2</text:span><text:span text:style-name="T772">. 2002 m. birželio 10 d.<text:s/></text:span><text:span text:style-name="T773">Europos Parlamento ir Tarybos direktyva 2002/39/EB</text:span><text:span text:style-name="T774">, iš dalies pakeičianti Direktyvą 97/67/EB dėl Bendrijos pašto paslaugų rinkos tolimesnio atvėrimo konkurencijai.“</text:span></text:p>
      <text:p text:style-name="Normal"/>
      <text:p text:style-name="P775"><text:span text:style-name="T776">2</text:span><text:span text:style-name="T777"><text:s/>straipsnis.<text:s/></text:span><text:span text:style-name="T778">Baigiamosios nuostatos<text:s/></text:span></text:p>
      <text:p text:style-name="P779"><text:span text:style-name="T780">1</text:span><text:span text:style-name="T781">. Iki šio Įstatymo įsigaliojimo pašto bei pasiuntinių paslaugų teikėjams išduoti leid</text:span><text:span text:style-name="T782">imai galioja tiek, kiek neprieštarauja šio Įstatymo nuostatoms.</text:span></text:p>
      <text:p text:style-name="P783"><text:span text:style-name="T784">2</text:span><text:span text:style-name="T785">. Vyriausybė ar jos įgaliota institucija, taip pat Ryšių reguliavimo tarnyba priima šiam Įstatymui įgyvendinti reikalingus teisės aktus.</text:span></text:p>
      <text:p text:style-name="Normal"/>
      <text:p text:style-name="P786"><text:span text:style-name="T787">3</text:span><text:span text:style-name="T788"><text:s/>straipsnis.<text:s/></text:span><text:span text:style-name="T789">Įstatymo įsigaliojimas<text:s/></text:span></text:p>
      <text:p text:style-name="P790"><text:span text:style-name="T791">Šis</text:span><text:span text:style-name="T792"><text:s/>Įstatymas, išskyrus 2 straipsnį, įsigalioja nuo 2004 m. gegužės 1 d.<text:s/></text:span></text:p>
      <text:p text:style-name="P793"/>
      <text:p text:style-name="Normal"/>
      <text:p text:style-name="P794"><text:span text:style-name="T795">Skelbiu šį Lietuvos Respublikos Seimo priimtą įstatymą.<text:s/></text:span></text:p>
      <text:p text:style-name="P796"/>
      <text:p text:style-name="P797">LAIKINAI EINANTIS</text:p>
      <text:p text:style-name="P798">RESPUBLIKOS PREZIDENTO PAREIGAS<text:tab/>ARTŪRAS PAULAUSKAS</text:p>
      <text:p text:style-name="P799">______________</text:p>
      <text:p text:style-name="P800"/>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07:00Z</meta:creation-date>
    <dc:date>2015-10-05T09:07:00Z</dc:date>
    <meta:template xlink:href="Normal" xlink:type="simple"/>
    <meta:editing-cycles>2</meta:editing-cycles>
    <meta:editing-duration>PT0S</meta:editing-duration>
    <meta:document-statistic meta:page-count="9" meta:paragraph-count="222" meta:word-count="4192" meta:character-count="32859" meta:row-count="849" meta:non-whitespace-character-count="28889"/>
  </office:meta>
</office:document-meta>
</file>