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SAUSIO 27 D. ĮSAKYMO Nr. D1-79 „DĖL MIŠKO KIRTIMŲ TAISYKLIŲ PATVIRTINIMO“ PAKEITIMO</text:p>
      <text:p text:style-name="P6"/>
      <text:p text:style-name="P7">2013 m. balandžio 4 d. Nr. D1-233</text:p>
      <text:p text:style-name="P8">Vilnius</text:p>
      <text:p text:style-name="P9"/>
      <text:p text:style-name="P10"/>
      <text:p text:style-name="P11"><text:span text:style-name="T12">P a k e i č i u Miško kirtimų taisykles, patvirtintas Lietuvos Respublikos aplinkos ministro 2010 m. sausio 27 d. įsakymu Nr. D1-79 „Dėl Miško kirtimų taisyklių“ (Žin., 2010, Nr.<text:s/></text:span><text:a xlink:href="https://www.e-tar.lt/portal/lt/legalAct/TAR.4A966C7D30EB" office:target-frame-name="_blank" xlink:show="new"><text:span text:style-name="T13">14-676</text:span></text:a><text:span text:style-name="T14">), ir išdėstau 91 punktą taip:</text:span></text:p>
      <text:p text:style-name="P15"><text:span text:style-name="T16">„</text:span><text:span text:style-name="T17">91</text:span><text:span text:style-name="T18">. Biologinės įvairovės palaikymo miško kirtimai skirti miškuose augančių uogienojų ir vaistinių augalų apšvietimo sąlygų reguliavimui, saugomų rūšių, įrašytų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9">100-4506</text:span></text:a><text:span text:style-name="T20">; 2010, Nr.<text:s/></text:span><text:a xlink:href="https://www.e-tar.lt/portal/lt/legalAct/TAR.D39BA4BB6497" office:target-frame-name="_blank" xlink:show="new"><text:span text:style-name="T21">20-949</text:span></text:a><text:span text:style-name="T22">), ir jų buveinių sąlygų pagerinimui, medžiojamųjų gyvūnų mitybos sąlygų pagerinimui, vandens telkinių pakrančių apaugimo reguliavimui, pelkių ir kitų plotų saugojimui nuo apaugimo sumedėjusia augalija ir kitoms gamtotvarkos priemonėms, numatytoms gamtotvarkos, saugomų rūšių apsaugos, invazinių rūšių gausos reguliavimo veiksmų planuose, projektuose ar medžioklėtvarkos projektuose.“</text:span></text:p>
      <text:p text:style-name="P23"/>
      <text:p text:style-name="P24"/>
      <text:p text:style-name="P25"/>
      <text:p text:style-name="P26"><text:span text:style-name="T27">Aplinkos ministras</text:span><text:span text:style-name="T2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2T06:36:00Z</meta:creation-date>
    <dc:date>2015-10-02T06:36:00Z</dc:date>
    <meta:template xlink:href="Normal" xlink:type="simple"/>
    <meta:editing-cycles>2</meta:editing-cycles>
    <meta:editing-duration>PT0S</meta:editing-duration>
    <meta:document-statistic meta:page-count="1" meta:paragraph-count="11" meta:word-count="210" meta:character-count="1497" meta:row-count="44" meta:non-whitespace-character-count="1298"/>
  </office:meta>
</office:document-meta>
</file>