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keep-with-next="always" fo:keep-together="always"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keep-together="always" fo:text-align="justify" fo:text-indent="0.4923in"/>
    </style:style>
    <style:style style:name="P79" style:parent-style-name="Normal" style:family="paragraph">
      <style:paragraph-properties fo:keep-with-next="always" fo:keep-together="always"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543in" fo:background-color="#FFFFFF">
        <style:tab-stops/>
      </style:paragraph-properties>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justify" fo:background-color="#FFFFFF">
        <style:tab-stops>
          <style:tab-stop style:type="center" style:position="2.75in"/>
        </style:tab-stops>
      </style:paragraph-properties>
      <style:text-properties fo:font-size="10pt" style:font-size-asian="10pt"/>
    </style:style>
    <style:style style:name="P130" style:parent-style-name="Normal" style:family="paragraph">
      <style:paragraph-properties fo:text-align="center"/>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text-align="justify"/>
    </style:style>
    <style:style style:name="TableColumn135" style:family="table-column">
      <style:table-column-properties style:column-width="0.3715in" style:use-optimal-column-width="false"/>
    </style:style>
    <style:style style:name="TableColumn136" style:family="table-column">
      <style:table-column-properties style:column-width="0.3708in" style:use-optimal-column-width="false"/>
    </style:style>
    <style:style style:name="TableColumn137" style:family="table-column">
      <style:table-column-properties style:column-width="0.3708in" style:use-optimal-column-width="false"/>
    </style:style>
    <style:style style:name="TableColumn138" style:family="table-column">
      <style:table-column-properties style:column-width="0.3708in" style:use-optimal-column-width="false"/>
    </style:style>
    <style:style style:name="TableColumn139" style:family="table-column">
      <style:table-column-properties style:column-width="0.3708in" style:use-optimal-column-width="false"/>
    </style:style>
    <style:style style:name="TableColumn140" style:family="table-column">
      <style:table-column-properties style:column-width="0.3708in" style:use-optimal-column-width="false"/>
    </style:style>
    <style:style style:name="TableColumn141" style:family="table-column">
      <style:table-column-properties style:column-width="0.3722in" style:use-optimal-column-width="false"/>
    </style:style>
    <style:style style:name="TableColumn142" style:family="table-column">
      <style:table-column-properties style:column-width="0.3708in" style:use-optimal-column-width="false"/>
    </style:style>
    <style:style style:name="TableColumn143" style:family="table-column">
      <style:table-column-properties style:column-width="0.3708in" style:use-optimal-column-width="false"/>
    </style:style>
    <style:style style:name="TableColumn144" style:family="table-column">
      <style:table-column-properties style:column-width="0.3708in" style:use-optimal-column-width="false"/>
    </style:style>
    <style:style style:name="TableColumn145" style:family="table-column">
      <style:table-column-properties style:column-width="0.3708in" style:use-optimal-column-width="false"/>
    </style:style>
    <style:style style:name="TableColumn146" style:family="table-column">
      <style:table-column-properties style:column-width="0.3708in" style:use-optimal-column-width="false"/>
    </style:style>
    <style:style style:name="TableColumn147" style:family="table-column">
      <style:table-column-properties style:column-width="0.3708in" style:use-optimal-column-width="false"/>
    </style:style>
    <style:style style:name="TableColumn148" style:family="table-column">
      <style:table-column-properties style:column-width="0.3722in" style:use-optimal-column-width="false"/>
    </style:style>
    <style:style style:name="TableColumn149" style:family="table-column">
      <style:table-column-properties style:column-width="0.7277in" style:use-optimal-column-width="false"/>
    </style:style>
    <style:style style:name="TableColumn150" style:family="table-column">
      <style:table-column-properties style:column-width="0.3847in" style:use-optimal-column-width="false"/>
    </style:style>
    <style:style style:name="TableColumn151" style:family="table-column">
      <style:table-column-properties style:column-width="0.3847in" style:use-optimal-column-width="false"/>
    </style:style>
    <style:style style:name="Table134"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0.0069in solid #000000" fo:border-left="none" fo:border-bottom="none" fo:border-right="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align="justify"/>
    </style:style>
    <style:style style:name="TableColumn196" style:family="table-column">
      <style:table-column-properties style:column-width="1.8361in" style:use-optimal-column-width="false"/>
    </style:style>
    <style:style style:name="TableColumn197" style:family="table-column">
      <style:table-column-properties style:column-width="0.2423in" style:use-optimal-column-width="false"/>
    </style:style>
    <style:style style:name="TableColumn198" style:family="table-column">
      <style:table-column-properties style:column-width="0.2423in" style:use-optimal-column-width="false"/>
    </style:style>
    <style:style style:name="TableColumn199" style:family="table-column">
      <style:table-column-properties style:column-width="0.2423in" style:use-optimal-column-width="false"/>
    </style:style>
    <style:style style:name="TableColumn200" style:family="table-column">
      <style:table-column-properties style:column-width="0.2423in" style:use-optimal-column-width="false"/>
    </style:style>
    <style:style style:name="TableColumn201" style:family="table-column">
      <style:table-column-properties style:column-width="0.2423in" style:use-optimal-column-width="false"/>
    </style:style>
    <style:style style:name="TableColumn202" style:family="table-column">
      <style:table-column-properties style:column-width="0.2423in" style:use-optimal-column-width="false"/>
    </style:style>
    <style:style style:name="TableColumn203" style:family="table-column">
      <style:table-column-properties style:column-width="0.2423in" style:use-optimal-column-width="false"/>
    </style:style>
    <style:style style:name="TableColumn204" style:family="table-column">
      <style:table-column-properties style:column-width="0.243in" style:use-optimal-column-width="false"/>
    </style:style>
    <style:style style:name="TableColumn205" style:family="table-column">
      <style:table-column-properties style:column-width="0.243in" style:use-optimal-column-width="false"/>
    </style:style>
    <style:style style:name="TableColumn206" style:family="table-column">
      <style:table-column-properties style:column-width="0.243in" style:use-optimal-column-width="false"/>
    </style:style>
    <style:style style:name="TableColumn207" style:family="table-column">
      <style:table-column-properties style:column-width="0.243in" style:use-optimal-column-width="false"/>
    </style:style>
    <style:style style:name="TableColumn208" style:family="table-column">
      <style:table-column-properties style:column-width="0.243in" style:use-optimal-column-width="false"/>
    </style:style>
    <style:style style:name="TableColumn209" style:family="table-column">
      <style:table-column-properties style:column-width="0.243in" style:use-optimal-column-width="false"/>
    </style:style>
    <style:style style:name="TableColumn210" style:family="table-column">
      <style:table-column-properties style:column-width="0.243in" style:use-optimal-column-width="false"/>
    </style:style>
    <style:style style:name="TableColumn211" style:family="table-column">
      <style:table-column-properties style:column-width="0.243in" style:use-optimal-column-width="false"/>
    </style:style>
    <style:style style:name="TableColumn212" style:family="table-column">
      <style:table-column-properties style:column-width="0.243in" style:use-optimal-column-width="false"/>
    </style:style>
    <style:style style:name="TableColumn213" style:family="table-column">
      <style:table-column-properties style:column-width="0.243in" style:use-optimal-column-width="false"/>
    </style:style>
    <style:style style:name="TableColumn214" style:family="table-column">
      <style:table-column-properties style:column-width="0.243in" style:use-optimal-column-width="false"/>
    </style:style>
    <style:style style:name="TableColumn215" style:family="table-column">
      <style:table-column-properties style:column-width="0.243in" style:use-optimal-column-width="false"/>
    </style:style>
    <style:style style:name="TableColumn216" style:family="table-column">
      <style:table-column-properties style:column-width="0.243in" style:use-optimal-column-width="false"/>
    </style:style>
    <style:style style:name="Table195"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text-align="justify"/>
    </style:style>
    <style:style style:name="TableColumn262" style:family="table-column">
      <style:table-column-properties style:column-width="3.9041in" style:use-optimal-column-width="false"/>
    </style:style>
    <style:style style:name="TableColumn263" style:family="table-column">
      <style:table-column-properties style:column-width="0.5576in" style:use-optimal-column-width="false"/>
    </style:style>
    <style:style style:name="TableColumn264" style:family="table-column">
      <style:table-column-properties style:column-width="0.5576in" style:use-optimal-column-width="false"/>
    </style:style>
    <style:style style:name="TableColumn265" style:family="table-column">
      <style:table-column-properties style:column-width="0.5576in" style:use-optimal-column-width="false"/>
    </style:style>
    <style:style style:name="TableColumn266" style:family="table-column">
      <style:table-column-properties style:column-width="0.5576in" style:use-optimal-column-width="false"/>
    </style:style>
    <style:style style:name="TableColumn267" style:family="table-column">
      <style:table-column-properties style:column-width="0.5576in" style:use-optimal-column-width="false"/>
    </style:style>
    <style:style style:name="Table261" style:family="table">
      <style:table-properties style:width="6.692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none"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text-align="justify"/>
    </style:style>
    <style:style style:name="TableColumn288" style:family="table-column">
      <style:table-column-properties style:column-width="0.9569in" style:use-optimal-column-width="false"/>
    </style:style>
    <style:style style:name="TableColumn289" style:family="table-column">
      <style:table-column-properties style:column-width="0.7965in" style:use-optimal-column-width="false"/>
    </style:style>
    <style:style style:name="TableColumn290" style:family="table-column">
      <style:table-column-properties style:column-width="0.3583in" style:use-optimal-column-width="false"/>
    </style:style>
    <style:style style:name="TableColumn291" style:family="table-column">
      <style:table-column-properties style:column-width="0.3583in" style:use-optimal-column-width="false"/>
    </style:style>
    <style:style style:name="TableColumn292" style:family="table-column">
      <style:table-column-properties style:column-width="0.3583in" style:use-optimal-column-width="false"/>
    </style:style>
    <style:style style:name="TableColumn293" style:family="table-column">
      <style:table-column-properties style:column-width="0.3583in" style:use-optimal-column-width="false"/>
    </style:style>
    <style:style style:name="TableColumn294" style:family="table-column">
      <style:table-column-properties style:column-width="1.0958in" style:use-optimal-column-width="false"/>
    </style:style>
    <style:style style:name="TableColumn295" style:family="table-column">
      <style:table-column-properties style:column-width="0.4006in" style:use-optimal-column-width="false"/>
    </style:style>
    <style:style style:name="TableColumn296" style:family="table-column">
      <style:table-column-properties style:column-width="0.402in" style:use-optimal-column-width="false"/>
    </style:style>
    <style:style style:name="TableColumn297" style:family="table-column">
      <style:table-column-properties style:column-width="0.402in" style:use-optimal-column-width="false"/>
    </style:style>
    <style:style style:name="TableColumn298" style:family="table-column">
      <style:table-column-properties style:column-width="0.4006in" style:use-optimal-column-width="false"/>
    </style:style>
    <style:style style:name="TableColumn299" style:family="table-column">
      <style:table-column-properties style:column-width="0.402in" style:use-optimal-column-width="false"/>
    </style:style>
    <style:style style:name="TableColumn300" style:family="table-column">
      <style:table-column-properties style:column-width="0.402in" style:use-optimal-column-width="false"/>
    </style:style>
    <style:style style:name="Table287"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none"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text-align="justify"/>
    </style:style>
    <style:style style:name="TableColumn337" style:family="table-column">
      <style:table-column-properties style:column-width="1.7395in" style:use-optimal-column-width="false"/>
    </style:style>
    <style:style style:name="TableColumn338" style:family="table-column">
      <style:table-column-properties style:column-width="2.8111in" style:use-optimal-column-width="false"/>
    </style:style>
    <style:style style:name="TableColumn339" style:family="table-column">
      <style:table-column-properties style:column-width="2.1416in" style:use-optimal-column-width="false"/>
    </style:style>
    <style:style style:name="Table336"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tab-stops>
          <style:tab-stop style:type="center" style:position="1.75in"/>
          <style:tab-stop style:type="center" style:position="3.375in"/>
          <style:tab-stop style:type="center" style:position="5.125in"/>
        </style:tab-stops>
      </style:paragraph-properties>
    </style:style>
    <style:style style:name="P364" style:parent-style-name="Normal" style:family="paragraph">
      <style:paragraph-properties fo:widows="0" fo:orphans="0" fo:background-color="#FFFFFF"/>
    </style:style>
    <style:style style:name="P365" style:parent-style-name="Normal" style:family="paragraph">
      <style:paragraph-properties fo:widows="0" fo:orphans="0" fo:background-color="#FFFFFF">
        <style:tab-stops>
          <style:tab-stop style:type="center" style:position="1.75in"/>
          <style:tab-stop style:type="center" style:position="3.375in"/>
          <style:tab-stop style:type="center" style:position="5.125in"/>
        </style:tab-stops>
      </style:paragraph-properties>
    </style:style>
    <style:style style:name="P366" style:parent-style-name="Normal" style:family="paragraph">
      <style:paragraph-properties fo:widows="0" fo:orphans="0" fo:background-color="#FFFFFF"/>
    </style:style>
    <style:style style:name="P367" style:parent-style-name="Normal" style:family="paragraph">
      <style:paragraph-properties fo:widows="0" fo:orphans="0" fo:background-color="#FFFFFF">
        <style:tab-stops>
          <style:tab-stop style:type="left" style:position="3.5277in"/>
        </style:tab-stops>
      </style:paragraph-properties>
    </style:style>
    <style:style style:name="P368" style:parent-style-name="Normal" style:family="paragraph">
      <style:paragraph-properties fo:widows="0" fo:orphans="0" fo:background-color="#FFFFFF"/>
    </style:style>
    <style:style style:name="P369" style:parent-style-name="Normal" style:family="paragraph">
      <style:paragraph-properties fo:widows="0" fo:orphans="0" fo:background-color="#FFFFFF">
        <style:tab-stops>
          <style:tab-stop style:type="left" style:position="3.5277in"/>
        </style:tab-stops>
      </style:paragraph-properties>
    </style:style>
    <style:style style:name="P370" style:parent-style-name="Normal" style:family="paragraph">
      <style:paragraph-properties fo:widows="0" fo:orphans="0" fo:background-color="#FFFFFF"/>
    </style:style>
    <style:style style:name="P371" style:parent-style-name="Normal" style:family="paragraph">
      <style:paragraph-properties fo:widows="0" fo:orphans="0" fo:background-color="#FFFFFF">
        <style:tab-stops>
          <style:tab-stop style:type="left" style:position="3.5277in"/>
        </style:tab-stops>
      </style:paragraph-properties>
    </style:style>
    <style:style style:name="P372" style:parent-style-name="Normal" style:family="paragraph">
      <style:paragraph-properties fo:widows="0" fo:orphans="0" fo:background-color="#FFFFFF"/>
    </style:style>
    <style:style style:name="P373" style:parent-style-name="Normal" style:family="paragraph">
      <style:paragraph-properties fo:widows="0" fo:orphans="0" fo:background-color="#FFFFFF">
        <style:tab-stops>
          <style:tab-stop style:type="left" style:position="3.5277in"/>
        </style:tab-stops>
      </style:paragraph-properties>
    </style:style>
    <style:style style:name="P374" style:parent-style-name="Normal" style:family="paragraph">
      <style:paragraph-properties fo:widows="0" fo:orphans="0" fo:background-color="#FFFFFF"/>
    </style:style>
    <style:style style:name="P375" style:parent-style-name="Normal" style:family="paragraph">
      <style:paragraph-properties fo:widows="0" fo:orphans="0" fo:text-indent="3.5277in" fo:background-color="#FFFFFF">
        <style:tab-stops>
          <style:tab-stop style:type="left" style:position="3.5277in"/>
        </style:tab-stops>
      </style:paragraph-properties>
    </style:style>
    <style:style style:name="P376" style:parent-style-name="Normal" style:family="paragraph">
      <style:paragraph-properties fo:widows="0" fo:orphans="0" fo:background-color="#FFFFFF"/>
    </style:style>
    <style:style style:name="P377" style:parent-style-name="Normal" style:family="paragraph">
      <style:paragraph-properties fo:widows="0" fo:orphans="0" fo:text-indent="3.5277in" fo:background-color="#FFFFFF">
        <style:tab-stops>
          <style:tab-stop style:type="left" style:position="3.5277in"/>
        </style:tab-stops>
      </style:paragraph-properties>
    </style:style>
    <style:style style:name="P378" style:parent-style-name="Normal" style:family="paragraph">
      <style:paragraph-properties fo:widows="0" fo:orphans="0" fo:background-color="#FFFFFF"/>
    </style:style>
    <style:style style:name="P379" style:parent-style-name="Normal" style:family="paragraph">
      <style:paragraph-properties fo:widows="0" fo:orphans="0" fo:text-indent="3.5277in" fo:background-color="#FFFFFF">
        <style:tab-stops>
          <style:tab-stop style:type="left" style:position="3.5277in"/>
        </style:tab-stops>
      </style:paragraph-properties>
    </style:style>
    <style:style style:name="P380" style:parent-style-name="Normal" style:family="paragraph">
      <style:paragraph-properties fo:widows="0" fo:orphans="0" fo:background-color="#FFFFFF"/>
    </style:style>
    <style:style style:name="P381" style:parent-style-name="Normal" style:family="paragraph">
      <style:paragraph-properties fo:widows="0" fo:orphans="0" fo:text-indent="3.5277in" fo:background-color="#FFFFFF">
        <style:tab-stops>
          <style:tab-stop style:type="left" style:position="3.5277in"/>
        </style:tab-stops>
      </style:paragraph-properties>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indent="0.4923in" fo:background-color="#FFFFFF"/>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widows="0" fo:orphans="0" fo:break-before="page" fo:margin-left="3.543in" fo:background-color="#FFFFFF">
        <style:tab-stops/>
      </style:paragraph-properties>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indent="0.4923in"/>
    </style:style>
    <style:style style:name="P395" style:parent-style-name="Normal" style:family="paragraph">
      <style:paragraph-properties fo:widows="0" fo:orphans="0" fo:text-align="justify" fo:margin-left="4in" fo:text-indent="0.4923in" fo:background-color="#FFFFFF">
        <style:tab-stops/>
      </style:paragraph-properties>
    </style:style>
    <style:style style:name="P396" style:parent-style-name="Normal" style:family="paragraph">
      <style:paragraph-properties fo:widows="0" fo:orphans="0" fo:text-align="end" fo:text-indent="0.4923in" fo:background-color="#FFFFFF"/>
      <style:text-properties fo:font-size="10pt" style:font-size-asian="10pt"/>
    </style:style>
    <style:style style:name="P397" style:parent-style-name="Normal" style:family="paragraph">
      <style:paragraph-properties fo:widows="0" fo:orphans="0" fo:text-align="justify" fo:margin-left="4in" fo:text-indent="0.4923in" fo:background-color="#FFFFFF">
        <style:tab-stops/>
      </style:paragraph-properties>
    </style:style>
    <style:style style:name="P398" style:parent-style-name="Normal" style:family="paragraph">
      <style:paragraph-properties fo:widows="0" fo:orphans="0" fo:text-align="justify" fo:margin-left="4in" fo:text-indent="0.4923in" fo:background-color="#FFFFFF">
        <style:tab-stops/>
      </style:paragraph-properties>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TableColumn404" style:family="table-column">
      <style:table-column-properties style:column-width="2.543in" style:use-optimal-column-width="false"/>
    </style:style>
    <style:style style:name="TableColumn405" style:family="table-column">
      <style:table-column-properties style:column-width="2.2756in" style:use-optimal-column-width="false"/>
    </style:style>
    <style:style style:name="TableColumn406" style:family="table-column">
      <style:table-column-properties style:column-width="1.8736in" style:use-optimal-column-width="false"/>
    </style:style>
    <style:style style:name="Table403"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tab-stops>
          <style:tab-stop style:type="center" style:position="3in"/>
          <style:tab-stop style:type="center" style:position="5.125in"/>
        </style:tab-stops>
      </style:paragraph-properties>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tab-stops>
          <style:tab-stop style:type="center" style:position="1.875in"/>
          <style:tab-stop style:type="center" style:position="3in"/>
          <style:tab-stop style:type="center" style:position="5.12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widows="0" fo:orphans="0" fo:break-before="page" fo:margin-left="3.543in" fo:background-color="#FFFFFF">
        <style:tab-stops/>
      </style:paragraph-properties>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text-align="center"/>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center" fo:background-color="#FFFFFF"/>
      <style:text-properties fo:font-weight="bold" style:font-weight-asian="bold" style:font-weight-complex="bold"/>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text-align="justify" fo:text-indent="0.4923in" fo:background-color="#FFFFFF"/>
      <style:text-properties style:font-weight-complex="bold"/>
    </style:style>
    <style:style style:name="P485" style:parent-style-name="Normal" style:family="paragraph">
      <style:paragraph-properties fo:widows="0" fo:orphans="0" fo:text-align="justify" fo:text-indent="0.4923in" fo:background-color="#FFFFFF"/>
      <style:text-properties style:font-weight-complex="bold"/>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fo:margin-left="2.375in" fo:text-indent="0.4923in" fo:background-color="#FFFFFF">
        <style:tab-stops/>
      </style:paragraph-properties>
      <style:text-properties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ableColumn500" style:family="table-column">
      <style:table-column-properties style:column-width="0.2777in"/>
    </style:style>
    <style:style style:name="TableColumn501" style:family="table-column">
      <style:table-column-properties style:column-width="0.2784in"/>
    </style:style>
    <style:style style:name="TableColumn502" style:family="table-column">
      <style:table-column-properties style:column-width="0.2784in"/>
    </style:style>
    <style:style style:name="TableColumn503" style:family="table-column">
      <style:table-column-properties style:column-width="0.2784in"/>
    </style:style>
    <style:style style:name="TableColumn504" style:family="table-column">
      <style:table-column-properties style:column-width="0.2784in"/>
    </style:style>
    <style:style style:name="TableColumn505" style:family="table-column">
      <style:table-column-properties style:column-width="0.2791in"/>
    </style:style>
    <style:style style:name="TableColumn506" style:family="table-column">
      <style:table-column-properties style:column-width="0.2791in"/>
    </style:style>
    <style:style style:name="TableColumn507" style:family="table-column">
      <style:table-column-properties style:column-width="0.2791in"/>
    </style:style>
    <style:style style:name="TableColumn508" style:family="table-column">
      <style:table-column-properties style:column-width="0.2791in"/>
    </style:style>
    <style:style style:name="TableColumn509" style:family="table-column">
      <style:table-column-properties style:column-width="0.2791in"/>
    </style:style>
    <style:style style:name="TableColumn510" style:family="table-column">
      <style:table-column-properties style:column-width="0.2791in"/>
    </style:style>
    <style:style style:name="TableColumn511" style:family="table-column">
      <style:table-column-properties style:column-width="0.2791in"/>
    </style:style>
    <style:style style:name="TableColumn512" style:family="table-column">
      <style:table-column-properties style:column-width="3.3465in"/>
    </style:style>
    <style:style style:name="Table499" style:family="table">
      <style:table-properties style:width="6.692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4923in"/>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4923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4923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923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4923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4923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4923in"/>
      <style:text-properties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4923in"/>
      <style:text-properties fo:font-size="10pt" style:font-size-asian="10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justify" fo:text-indent="0.4923in"/>
      <style:text-properties fo:font-size="10pt" style:font-size-asian="10pt"/>
    </style:style>
    <style:style style:name="P540" style:parent-style-name="Normal" style:family="paragraph">
      <style:paragraph-properties fo:text-align="justify" fo:text-indent="0.4923in"/>
    </style:style>
    <style:style style:name="TableColumn542" style:family="table-column">
      <style:table-column-properties style:column-width="2.4937in" style:use-optimal-column-width="false"/>
    </style:style>
    <style:style style:name="TableColumn543" style:family="table-column">
      <style:table-column-properties style:column-width="0.2104in" style:use-optimal-column-width="false"/>
    </style:style>
    <style:style style:name="TableColumn544" style:family="table-column">
      <style:table-column-properties style:column-width="0.2104in" style:use-optimal-column-width="false"/>
    </style:style>
    <style:style style:name="TableColumn545" style:family="table-column">
      <style:table-column-properties style:column-width="0.2104in" style:use-optimal-column-width="false"/>
    </style:style>
    <style:style style:name="TableColumn546" style:family="table-column">
      <style:table-column-properties style:column-width="0.2104in" style:use-optimal-column-width="false"/>
    </style:style>
    <style:style style:name="TableColumn547" style:family="table-column">
      <style:table-column-properties style:column-width="0.2104in" style:use-optimal-column-width="false"/>
    </style:style>
    <style:style style:name="TableColumn548" style:family="table-column">
      <style:table-column-properties style:column-width="0.2104in" style:use-optimal-column-width="false"/>
    </style:style>
    <style:style style:name="TableColumn549" style:family="table-column">
      <style:table-column-properties style:column-width="0.2097in" style:use-optimal-column-width="false"/>
    </style:style>
    <style:style style:name="TableColumn550" style:family="table-column">
      <style:table-column-properties style:column-width="0.2097in" style:use-optimal-column-width="false"/>
    </style:style>
    <style:style style:name="TableColumn551" style:family="table-column">
      <style:table-column-properties style:column-width="0.2097in" style:use-optimal-column-width="false"/>
    </style:style>
    <style:style style:name="TableColumn552" style:family="table-column">
      <style:table-column-properties style:column-width="0.2097in" style:use-optimal-column-width="false"/>
    </style:style>
    <style:style style:name="TableColumn553" style:family="table-column">
      <style:table-column-properties style:column-width="0.2097in" style:use-optimal-column-width="false"/>
    </style:style>
    <style:style style:name="TableColumn554" style:family="table-column">
      <style:table-column-properties style:column-width="0.2097in" style:use-optimal-column-width="false"/>
    </style:style>
    <style:style style:name="TableColumn555" style:family="table-column">
      <style:table-column-properties style:column-width="0.2097in" style:use-optimal-column-width="false"/>
    </style:style>
    <style:style style:name="TableColumn556" style:family="table-column">
      <style:table-column-properties style:column-width="0.2097in" style:use-optimal-column-width="false"/>
    </style:style>
    <style:style style:name="TableColumn557" style:family="table-column">
      <style:table-column-properties style:column-width="0.2097in" style:use-optimal-column-width="false"/>
    </style:style>
    <style:style style:name="TableColumn558" style:family="table-column">
      <style:table-column-properties style:column-width="0.2097in" style:use-optimal-column-width="false"/>
    </style:style>
    <style:style style:name="TableColumn559" style:family="table-column">
      <style:table-column-properties style:column-width="0.2097in" style:use-optimal-column-width="false"/>
    </style:style>
    <style:style style:name="TableColumn560" style:family="table-column">
      <style:table-column-properties style:column-width="0.2097in" style:use-optimal-column-width="false"/>
    </style:style>
    <style:style style:name="TableColumn561" style:family="table-column">
      <style:table-column-properties style:column-width="0.2097in" style:use-optimal-column-width="false"/>
    </style:style>
    <style:style style:name="TableColumn562" style:family="table-column">
      <style:table-column-properties style:column-width="0.2097in" style:use-optimal-column-width="false"/>
    </style:style>
    <style:style style:name="Table541" style:family="table">
      <style:table-properties style:width="6.6923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none"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indent="0.4923in"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indent="0.4923in"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indent="0.4923in"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indent="0.4923in"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indent="0.4923in"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indent="0.4923in"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indent="0.4923in"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indent="0.4923in"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indent="0.4923in"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indent="0.4923in"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indent="0.4923in"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indent="0.4923in"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indent="0.4923in"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indent="0.4923in"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indent="0.4923in"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indent="0.4923in"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indent="0.4923in"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indent="0.4923in"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indent="0.4923in" fo:background-color="#FFFFFF"/>
      <style:text-properties fo:font-size="10pt" style:font-size-asian="10pt"/>
    </style:style>
    <style:style style:name="P606" style:parent-style-name="Normal" style:family="paragraph">
      <style:paragraph-properties fo:text-align="justify" fo:text-indent="0.4923in"/>
    </style:style>
    <style:style style:name="TableColumn608" style:family="table-column">
      <style:table-column-properties style:column-width="2.0986in" style:use-optimal-column-width="false"/>
    </style:style>
    <style:style style:name="TableColumn609" style:family="table-column">
      <style:table-column-properties style:column-width="0.2888in" style:use-optimal-column-width="false"/>
    </style:style>
    <style:style style:name="TableColumn610" style:family="table-column">
      <style:table-column-properties style:column-width="0.2888in" style:use-optimal-column-width="false"/>
    </style:style>
    <style:style style:name="TableColumn611" style:family="table-column">
      <style:table-column-properties style:column-width="0.2888in" style:use-optimal-column-width="false"/>
    </style:style>
    <style:style style:name="TableColumn612" style:family="table-column">
      <style:table-column-properties style:column-width="0.2888in" style:use-optimal-column-width="false"/>
    </style:style>
    <style:style style:name="TableColumn613" style:family="table-column">
      <style:table-column-properties style:column-width="0.2888in" style:use-optimal-column-width="false"/>
    </style:style>
    <style:style style:name="TableColumn614" style:family="table-column">
      <style:table-column-properties style:column-width="3.1493in" style:use-optimal-column-width="false"/>
    </style:style>
    <style:style style:name="Table607"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text-indent="0.4923in" fo:background-color="#FFFFFF"/>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text-indent="0.4923in" fo:background-color="#FFFFFF"/>
      <style:text-properties fo:font-size="10pt" style:font-size-asian="10pt"/>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indent="0.4923in"/>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fo:text-indent="0.4923in" fo:background-color="#FFFFFF"/>
      <style:text-properties fo:font-size="10pt" style:font-size-asian="10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fo:font-size="10pt" style:font-size-asian="10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text-properties fo:font-size="10pt" style:font-size-asian="10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fo:font-size="10pt" style:font-size-asian="10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fo:font-size="10pt" style:font-size-asian="10pt"/>
    </style:style>
    <style:style style:name="P635" style:parent-style-name="Normal" style:family="paragraph">
      <style:paragraph-properties fo:text-indent="0.4923in"/>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font-size="10pt" style:font-size-asian="10pt"/>
    </style:style>
    <style:style style:name="P639" style:parent-style-name="Normal" style:family="paragraph">
      <style:paragraph-properties fo:text-indent="0.4923in"/>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fo:widows="0" fo:orphans="0" fo:text-align="center" fo:background-color="#FFFFFF"/>
      <style:text-properties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margin-left="3.625in" fo:text-indent="0.4923in" fo:background-color="#FFFFFF">
        <style:tab-stops/>
      </style:paragraph-properties>
    </style:style>
    <style:style style:name="P650" style:parent-style-name="Normal" style:family="paragraph">
      <style:paragraph-properties fo:widows="0" fo:orphans="0" fo:margin-left="3.625in" fo:text-indent="0.4923in" fo:background-color="#FFFFFF">
        <style:tab-stops/>
      </style:paragraph-properties>
    </style:style>
    <style:style style:name="P651" style:parent-style-name="Normal" style:family="paragraph">
      <style:paragraph-properties fo:widows="0" fo:orphans="0" fo:margin-left="3.625in" fo:text-indent="0.4923in" fo:background-color="#FFFFFF">
        <style:tab-stops/>
      </style:paragraph-properties>
    </style:style>
    <style:style style:name="P652" style:parent-style-name="Normal" style:family="paragraph">
      <style:paragraph-properties fo:widows="0" fo:orphans="0" fo:margin-left="3.625in" fo:text-indent="0.4923in" fo:background-color="#FFFFFF">
        <style:tab-stops/>
      </style:paragraph-properties>
    </style:style>
    <style:style style:name="P653" style:parent-style-name="Normal" style:family="paragraph">
      <style:paragraph-properties fo:widows="0" fo:orphans="0" fo:margin-left="3.625in" fo:text-indent="0.4923in" fo:background-color="#FFFFFF">
        <style:tab-stops/>
      </style:paragraph-properties>
    </style:style>
    <style:style style:name="P654" style:parent-style-name="Normal" style:family="paragraph">
      <style:paragraph-properties fo:widows="0" fo:orphans="0" fo:margin-left="3.625in" fo:text-indent="0.4923in" fo:background-color="#FFFFFF">
        <style:tab-stops/>
      </style:paragraph-properties>
    </style:style>
    <style:style style:name="P655" style:parent-style-name="Normal" style:family="paragraph">
      <style:paragraph-properties fo:widows="0" fo:orphans="0" fo:margin-left="3.625in" fo:text-indent="0.4923in" fo:background-color="#FFFFFF">
        <style:tab-stops/>
      </style:paragraph-properties>
    </style:style>
    <style:style style:name="P656" style:parent-style-name="Normal" style:family="paragraph">
      <style:paragraph-properties fo:widows="0" fo:orphans="0" fo:margin-left="3.625in" fo:text-indent="0.4923in" fo:background-color="#FFFFFF">
        <style:tab-stops/>
      </style:paragraph-properties>
    </style:style>
    <style:style style:name="P657" style:parent-style-name="Normal" style:family="paragraph">
      <style:paragraph-properties fo:widows="0" fo:orphans="0" fo:margin-left="3.625in" fo:margin-right="0.3201in" fo:text-indent="0.4923in" fo:background-color="#FFFFFF">
        <style:tab-stops/>
      </style:paragraph-properties>
    </style:style>
    <style:style style:name="P658" style:parent-style-name="Normal" style:family="paragraph">
      <style:paragraph-properties fo:widows="0" fo:orphans="0" fo:margin-left="3.625in" fo:margin-right="0.3201in" fo:text-indent="0.4923in" fo:background-color="#FFFFFF">
        <style:tab-stops/>
      </style:paragraph-properties>
    </style:style>
    <style:style style:name="TableColumn660" style:family="table-column">
      <style:table-column-properties style:column-width="3.9041in"/>
    </style:style>
    <style:style style:name="TableColumn661" style:family="table-column">
      <style:table-column-properties style:column-width="0.2368in"/>
    </style:style>
    <style:style style:name="TableColumn662" style:family="table-column">
      <style:table-column-properties style:column-width="0.2375in"/>
    </style:style>
    <style:style style:name="TableColumn663" style:family="table-column">
      <style:table-column-properties style:column-width="0.2375in"/>
    </style:style>
    <style:style style:name="TableColumn664" style:family="table-column">
      <style:table-column-properties style:column-width="0.2375in"/>
    </style:style>
    <style:style style:name="TableColumn665" style:family="table-column">
      <style:table-column-properties style:column-width="0.2465in"/>
    </style:style>
    <style:style style:name="TableColumn666" style:family="table-column">
      <style:table-column-properties style:column-width="0.2375in"/>
    </style:style>
    <style:style style:name="TableColumn667" style:family="table-column">
      <style:table-column-properties style:column-width="0.2375in"/>
    </style:style>
    <style:style style:name="TableColumn668" style:family="table-column">
      <style:table-column-properties style:column-width="0.2465in"/>
    </style:style>
    <style:style style:name="TableColumn669" style:family="table-column">
      <style:table-column-properties style:column-width="0.2375in"/>
    </style:style>
    <style:style style:name="TableColumn670" style:family="table-column">
      <style:table-column-properties style:column-width="0.2375in"/>
    </style:style>
    <style:style style:name="TableColumn671" style:family="table-column">
      <style:table-column-properties style:column-width="0.3958in"/>
    </style:style>
    <style:style style:name="Table659" style:family="table">
      <style:table-properties style:width="6.6923in" fo:margin-left="0in" table:align="left"/>
    </style:style>
    <style:style style:name="TableRow672" style:family="table-row">
      <style:table-row-propertie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margin-left="3.625in" fo:margin-right="0.3201in" fo:text-indent="0.4923in" fo:background-color="#FFFFFF">
        <style:tab-stops/>
      </style:paragraph-properties>
    </style:style>
    <style:style style:name="TableColumn700" style:family="table-column">
      <style:table-column-properties style:column-width="3.9125in"/>
    </style:style>
    <style:style style:name="TableColumn701" style:family="table-column">
      <style:table-column-properties style:column-width="0.2375in"/>
    </style:style>
    <style:style style:name="TableColumn702" style:family="table-column">
      <style:table-column-properties style:column-width="0.2375in"/>
    </style:style>
    <style:style style:name="TableColumn703" style:family="table-column">
      <style:table-column-properties style:column-width="0.2381in"/>
    </style:style>
    <style:style style:name="TableColumn704" style:family="table-column">
      <style:table-column-properties style:column-width="0.2381in"/>
    </style:style>
    <style:style style:name="TableColumn705" style:family="table-column">
      <style:table-column-properties style:column-width="0.2395in"/>
    </style:style>
    <style:style style:name="TableColumn706" style:family="table-column">
      <style:table-column-properties style:column-width="0.2381in"/>
    </style:style>
    <style:style style:name="TableColumn707" style:family="table-column">
      <style:table-column-properties style:column-width="0.2381in"/>
    </style:style>
    <style:style style:name="TableColumn708" style:family="table-column">
      <style:table-column-properties style:column-width="0.2395in"/>
    </style:style>
    <style:style style:name="TableColumn709" style:family="table-column">
      <style:table-column-properties style:column-width="0.2381in"/>
    </style:style>
    <style:style style:name="TableColumn710" style:family="table-column">
      <style:table-column-properties style:column-width="0.2381in"/>
    </style:style>
    <style:style style:name="TableColumn711" style:family="table-column">
      <style:table-column-properties style:column-width="0.3965in"/>
    </style:style>
    <style:style style:name="Table699" style:family="table">
      <style:table-properties style:width="6.6923in" fo:margin-left="0in" table:align="left"/>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margin-left="3.625in" fo:margin-right="0.3201in" fo:text-indent="0.4923in" fo:background-color="#FFFFFF">
        <style:tab-stops/>
      </style:paragraph-properties>
    </style:style>
    <style:style style:name="TableColumn740" style:family="table-column">
      <style:table-column-properties style:column-width="3.8402in"/>
    </style:style>
    <style:style style:name="TableColumn741" style:family="table-column">
      <style:table-column-properties style:column-width="0.2375in"/>
    </style:style>
    <style:style style:name="TableColumn742" style:family="table-column">
      <style:table-column-properties style:column-width="0.2381in"/>
    </style:style>
    <style:style style:name="TableColumn743" style:family="table-column">
      <style:table-column-properties style:column-width="0.2381in"/>
    </style:style>
    <style:style style:name="TableColumn744" style:family="table-column">
      <style:table-column-properties style:column-width="0.2381in"/>
    </style:style>
    <style:style style:name="TableColumn745" style:family="table-column">
      <style:table-column-properties style:column-width="0.2375in"/>
    </style:style>
    <style:style style:name="TableColumn746" style:family="table-column">
      <style:table-column-properties style:column-width="0.2375in"/>
    </style:style>
    <style:style style:name="TableColumn747" style:family="table-column">
      <style:table-column-properties style:column-width="0.2375in"/>
    </style:style>
    <style:style style:name="TableColumn748" style:family="table-column">
      <style:table-column-properties style:column-width="0.2375in"/>
    </style:style>
    <style:style style:name="TableColumn749" style:family="table-column">
      <style:table-column-properties style:column-width="0.2375in"/>
    </style:style>
    <style:style style:name="TableColumn750" style:family="table-column">
      <style:table-column-properties style:column-width="0.2375in"/>
    </style:style>
    <style:style style:name="TableColumn751" style:family="table-column">
      <style:table-column-properties style:column-width="0.2375in"/>
    </style:style>
    <style:style style:name="TableColumn752" style:family="table-column">
      <style:table-column-properties style:column-width="0.2375in"/>
    </style:style>
    <style:style style:name="Table739" style:family="table">
      <style:table-properties style:width="6.6923in" fo:margin-left="0in" table:align="left"/>
    </style:style>
    <style:style style:name="TableRow753" style:family="table-row">
      <style:table-row-properties/>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fo:margin-left="3.625in" fo:margin-right="0.3201in" fo:text-indent="0.4923in" fo:background-color="#FFFFFF">
        <style:tab-stops/>
      </style:paragraph-properties>
    </style:style>
    <style:style style:name="P781" style:parent-style-name="Normal" style:family="paragraph">
      <style:paragraph-properties fo:widows="0" fo:orphans="0" fo:background-color="#FFFFFF"/>
    </style:style>
    <style:style style:name="P782" style:parent-style-name="Normal" style:family="paragraph">
      <style:paragraph-properties fo:widows="0" fo:orphans="0" fo:background-color="#FFFFFF"/>
    </style:style>
    <style:style style:name="P783" style:parent-style-name="Normal" style:family="paragraph">
      <style:paragraph-properties fo:widows="0" fo:orphans="0" fo:background-color="#FFFFFF"/>
    </style:style>
    <style:style style:name="P784" style:parent-style-name="Normal" style:family="paragraph">
      <style:paragraph-properties fo:widows="0" fo:orphans="0" fo:text-align="center" fo:margin-right="0.3201in" fo:background-color="#FFFFFF"/>
    </style:style>
    <style:style style:name="P785" style:parent-style-name="Normal" style:family="paragraph">
      <style:paragraph-properties fo:widows="0" fo:orphans="0" fo:margin-right="0.3201in" fo:text-indent="0.4923in" fo:background-color="#FFFFFF"/>
    </style:style>
    <style:style style:name="P786" style:parent-style-name="Normal" style:family="paragraph">
      <style:paragraph-properties fo:widows="0" fo:orphans="0" fo:margin-right="0.3201in" fo:text-indent="0.4923in" fo:background-color="#FFFFFF"/>
    </style:style>
    <style:style style:name="P787" style:parent-style-name="Normal" style:family="paragraph">
      <style:paragraph-properties fo:text-indent="0.4923in"/>
    </style:style>
    <style:style style:name="P788" style:parent-style-name="Normal" style:family="paragraph">
      <style:paragraph-properties fo:widows="0" fo:orphans="0" fo:break-before="page" fo:margin-left="3.543in" fo:margin-right="0.3465in" fo:background-color="#FFFFFF">
        <style:tab-stops/>
      </style:paragraph-properties>
    </style:style>
    <style:style style:name="P789" style:parent-style-name="Normal" style:family="paragraph">
      <style:paragraph-properties fo:widows="0" fo:orphans="0" fo:margin-right="0.3465in" fo:text-indent="3.543in" fo:background-color="#FFFFFF"/>
    </style:style>
    <style:style style:name="P790" style:parent-style-name="Normal" style:family="paragraph">
      <style:paragraph-properties fo:widows="0" fo:orphans="0" fo:margin-right="0.3465in" fo:text-indent="3.543in" fo:background-color="#FFFFFF"/>
    </style:style>
    <style:style style:name="P791" style:parent-style-name="Normal" style:family="paragraph">
      <style:paragraph-properties fo:widows="0" fo:orphans="0" fo:margin-right="0.3465in" fo:text-indent="3.543in" fo:background-color="#FFFFFF"/>
    </style:style>
    <style:style style:name="P792" style:parent-style-name="Normal" style:family="paragraph">
      <style:paragraph-properties fo:widows="0" fo:orphans="0" fo:margin-right="0.3465in" fo:text-indent="3.543in" fo:background-color="#FFFFFF"/>
    </style:style>
    <style:style style:name="P793" style:parent-style-name="Normal" style:family="paragraph">
      <style:paragraph-properties fo:widows="0" fo:orphans="0" fo:margin-right="0.3465in" fo:text-indent="3.543in" fo:background-color="#FFFFFF"/>
    </style:style>
    <style:style style:name="P794" style:parent-style-name="Normal" style:family="paragraph">
      <style:paragraph-properties fo:widows="0" fo:orphans="0" fo:margin-right="0.3465in" fo:text-indent="0.4923in" fo:background-color="#FFFFFF"/>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widows="0" fo:orphans="0" fo:text-align="center" fo:background-color="#FFFFFF"/>
      <style:text-properties fo:font-weight="bold" style:font-weight-asian="bold" style:font-weight-complex="bold"/>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text-align="justify" fo:background-color="#FFFFFF">
        <style:tab-stops>
          <style:tab-stop style:type="center" style:position="2.8333in"/>
        </style:tab-stops>
      </style:paragraph-properties>
      <style:text-properties fo:font-size="10pt" style:font-size-asian="10pt"/>
    </style:style>
    <style:style style:name="P807" style:parent-style-name="Normal" style:family="paragraph">
      <style:paragraph-properties fo:widows="0" fo:orphans="0" fo:text-align="justify" fo:background-color="#FFFFFF"/>
    </style:style>
    <style:style style:name="P8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background-color="#FFFFFF"/>
    </style:style>
    <style:style style:name="P8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P8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style:style>
    <style:style style:name="P820" style:parent-style-name="Normal" style:family="paragraph">
      <style:paragraph-properties fo:widows="0" fo:orphans="0" fo:text-align="justify"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TableColumn824" style:family="table-column">
      <style:table-column-properties style:column-width="0.1784in" style:use-optimal-column-width="false"/>
    </style:style>
    <style:style style:name="TableColumn825" style:family="table-column">
      <style:table-column-properties style:column-width="0.493in" style:use-optimal-column-width="false"/>
    </style:style>
    <style:style style:name="TableColumn826" style:family="table-column">
      <style:table-column-properties style:column-width="0.4131in" style:use-optimal-column-width="false"/>
    </style:style>
    <style:style style:name="TableColumn827" style:family="table-column">
      <style:table-column-properties style:column-width="0.4131in" style:use-optimal-column-width="false"/>
    </style:style>
    <style:style style:name="TableColumn828" style:family="table-column">
      <style:table-column-properties style:column-width="0.4909in" style:use-optimal-column-width="false"/>
    </style:style>
    <style:style style:name="TableColumn829" style:family="table-column">
      <style:table-column-properties style:column-width="0.4909in" style:use-optimal-column-width="false"/>
    </style:style>
    <style:style style:name="TableColumn830" style:family="table-column">
      <style:table-column-properties style:column-width="0.4909in" style:use-optimal-column-width="false"/>
    </style:style>
    <style:style style:name="TableColumn831" style:family="table-column">
      <style:table-column-properties style:column-width="0.4062in" style:use-optimal-column-width="false"/>
    </style:style>
    <style:style style:name="TableColumn832" style:family="table-column">
      <style:table-column-properties style:column-width="0.4208in" style:use-optimal-column-width="false"/>
    </style:style>
    <style:style style:name="TableColumn833" style:family="table-column">
      <style:table-column-properties style:column-width="0.4909in" style:use-optimal-column-width="false"/>
    </style:style>
    <style:style style:name="TableColumn834" style:family="table-column">
      <style:table-column-properties style:column-width="0.3729in" style:use-optimal-column-width="false"/>
    </style:style>
    <style:style style:name="TableColumn835" style:family="table-column">
      <style:table-column-properties style:column-width="0.3694in" style:use-optimal-column-width="false"/>
    </style:style>
    <style:style style:name="TableColumn836" style:family="table-column">
      <style:table-column-properties style:column-width="0.3694in" style:use-optimal-column-width="false"/>
    </style:style>
    <style:style style:name="TableColumn837" style:family="table-column">
      <style:table-column-properties style:column-width="0.3645in" style:use-optimal-column-width="false"/>
    </style:style>
    <style:style style:name="TableColumn838" style:family="table-column">
      <style:table-column-properties style:column-width="0.4229in" style:use-optimal-column-width="false"/>
    </style:style>
    <style:style style:name="TableColumn839" style:family="table-column">
      <style:table-column-properties style:column-width="0.5041in" style:use-optimal-column-width="false"/>
    </style:style>
    <style:style style:name="Table823" style:family="table">
      <style:table-properties style:width="6.6923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P865" style:parent-style-name="Normal" style:family="paragraph">
      <style:paragraph-properties fo:widows="0" fo:orphans="0" fo:text-align="center" fo:background-color="#FFFFFF"/>
      <style:text-properties fo:font-weight="bold" style:font-weight-asian="bold" fo:font-size="10pt" style:font-size-asian="10pt"/>
    </style:style>
    <style:style style:name="P866" style:parent-style-name="Normal" style:family="paragraph">
      <style:paragraph-properties fo:widows="0" fo:orphans="0" fo:text-align="center" fo:background-color="#FFFFFF"/>
      <style:text-properties fo:font-weight="bold" style:font-weight-asian="bold" fo:font-size="10pt" style:font-size-asian="10pt"/>
    </style:style>
    <style:style style:name="P867" style:parent-style-name="Normal" style:family="paragraph">
      <style:paragraph-properties fo:widows="0" fo:orphans="0" fo:text-align="center" fo:background-color="#FFFFFF"/>
      <style:text-properties fo:font-weight="bold" style:font-weight-asian="bold"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weight="bold" style:font-weight-asian="bold" fo:font-size="10pt" style:font-size-asian="10pt"/>
    </style:style>
    <style:style style:name="TableCell8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weight="bold" style:font-weight-asian="bold"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weight="bold" style:font-weight-asian="bold"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weight="bold" style:font-weight-asian="bold"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widows="0" fo:orphans="0" fo:text-align="center" fo:background-color="#FFFFFF"/>
      <style:text-properties fo:font-weight="bold" style:font-weight-asian="bold"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text-align="center" fo:background-color="#FFFFFF"/>
      <style:text-properties fo:font-weight="bold" style:font-weight-asian="bold" fo:font-size="10pt" style:font-size-asian="10pt"/>
    </style:style>
    <style:style style:name="P888" style:parent-style-name="Normal" style:family="paragraph">
      <style:paragraph-properties fo:widows="0" fo:orphans="0" fo:text-align="center" fo:background-color="#FFFFFF"/>
      <style:text-properties fo:font-weight="bold" style:font-weight-asian="bold" fo:font-size="10pt" style:font-size-asian="10pt"/>
    </style:style>
    <style:style style:name="P889" style:parent-style-name="Normal" style:family="paragraph">
      <style:paragraph-properties fo:widows="0" fo:orphans="0" fo:text-align="center" fo:background-color="#FFFFFF"/>
      <style:text-properties fo:font-weight="bold" style:font-weight-asian="bold" fo:font-size="10pt" style:font-size-asian="10pt"/>
    </style:style>
    <style:style style:name="P890" style:parent-style-name="Normal" style:family="paragraph">
      <style:paragraph-properties fo:widows="0" fo:orphans="0" fo:text-align="center" fo:background-color="#FFFFFF"/>
      <style:text-properties fo:font-weight="bold" style:font-weight-asian="bold" fo:font-size="10pt" style:font-size-asian="10pt"/>
    </style:style>
    <style:style style:name="P891" style:parent-style-name="Normal" style:family="paragraph">
      <style:paragraph-properties fo:widows="0" fo:orphans="0" fo:text-align="center" fo:background-color="#FFFFFF"/>
      <style:text-properties fo:font-weight="bold" style:font-weight-asian="bold"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weight="bold" style:font-weight-asian="bold"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weight="bold" style:font-weight-asian="bold"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weight="bold" style:font-weight-asian="bold" fo:font-size="10pt" style:font-size-asian="10pt"/>
    </style:style>
    <style:style style:name="P898" style:parent-style-name="Normal" style:family="paragraph">
      <style:paragraph-properties fo:widows="0" fo:orphans="0" fo:text-align="center" fo:background-color="#FFFFFF"/>
      <style:text-properties fo:font-weight="bold" style:font-weight-asian="bold" fo:font-size="10pt" style:font-size-asian="10pt"/>
    </style:style>
    <style:style style:name="P899" style:parent-style-name="Normal" style:family="paragraph">
      <style:paragraph-properties fo:widows="0" fo:orphans="0" fo:text-align="center" fo:background-color="#FFFFFF"/>
      <style:text-properties fo:font-weight="bold" style:font-weight-asian="bold"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weight="bold" style:font-weight-asian="bold"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weight="bold" style:font-weight-asian="bold"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weight="bold" style:font-weight-asian="bold" fo:font-size="10pt" style:font-size-asian="10pt"/>
    </style:style>
    <style:style style:name="P910" style:parent-style-name="Normal" style:family="paragraph">
      <style:paragraph-properties fo:widows="0" fo:orphans="0" fo:text-align="center" fo:background-color="#FFFFFF"/>
      <style:text-properties fo:font-weight="bold" style:font-weight-asian="bold" fo:font-size="10pt" style:font-size-asian="10pt"/>
    </style:style>
    <style:style style:name="P911" style:parent-style-name="Normal" style:family="paragraph">
      <style:paragraph-properties fo:widows="0" fo:orphans="0" fo:text-align="center" fo:background-color="#FFFFFF"/>
      <style:text-properties fo:font-weight="bold" style:font-weight-asian="bold"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style:font-weight-complex="bold"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end"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tab-stops>
          <style:tab-stop style:type="left" style:position="7.125in"/>
        </style:tab-stops>
      </style:paragraph-properties>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tab-stops>
          <style:tab-stop style:type="left" style:position="7.125in"/>
        </style:tab-stops>
      </style:paragraph-properties>
    </style:style>
    <style:style style:name="P115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EŽŪOGF GARANTIJŲ SKYRIAUS LĖŠŲ, GAUNAMŲ PAGAL KAIMO PLĖTROS 2004–2006 METŲ PLANĄ, IR EŽŪGF LĖŠŲ GAVIMO IŠ EUROPOS KOMISIJOS, APSKAITOS IR IŠMOKĖJIMO TAISYKLIŲ PATVIRTINIMO</text:p>
      <text:p text:style-name="P15"/>
      <text:p text:style-name="P16">2006 m. spalio 17 d. Nr. 3D-403</text:p>
      <text:p text:style-name="P17">Vilnius</text:p>
      <text:p text:style-name="P18"/>
      <text:p text:style-name="P19"/>
      <text:p text:style-name="P20">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1">22-667</text:span></text:a>) be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2">110-4171</text:span></text:a>) 5.1.2 punktu:</text:p>
      <text:p text:style-name="P23">1.<text:s/><text:span text:style-name="T24">Tvirtinu</text:span><text:s/>EŽŪOGF Garantijų skyriaus lėšų, gaunamų pagal Kaimo plėtros 2004–2006 metų planą, ir EŽŪGF lėšų gavimo iš Europos Komisijos, apskaitos ir išmokėjimo taisykles (pridedama).</text:p>
      <text:p text:style-name="P25">2.<text:s/><text:span text:style-name="T26">Pripažįstu</text:span><text:s/>netekusiu galios Lietuvos Respublikos žemės ūkio ministro 2004 m. spalio 26 d. įsakymą Nr. 3D-577 „Dėl Europos žemės ūkio orientavimo ir garantijų fondo Garantijų skyriaus lėšų gavimo iš Europos Komisijos, apskaitos ir pervedimo taisyklių patvirtinimo“ (Žin., 2004, Nr.<text:s/><text:a xlink:href="https://www.e-tar.lt/portal/lt/legalAct/TAR.4A1E11DEDE01" office:target-frame-name="_blank" xlink:show="new"><text:span text:style-name="T27">159-5818</text:span></text:a>).</text:p>
      <text:p text:style-name="P28"/>
      <text:p text:style-name="P29"/>
      <text:p text:style-name="P30"/>
      <text:p text:style-name="P31">ŽEMĖS ŪKIO MINISTRĖ<text:tab/>KAZIMIRA DANUTĖ PRUNSKIENĖ</text:p>
      <text:p text:style-name="P32"/>
      <text:p text:style-name="P33">SUDERINTA</text:p>
      <text:p text:style-name="P34">Lietuvos Respublikos finansų ministerijos</text:p>
      <text:p text:style-name="P35">2006-10-17 raštu Nr. ((3.5-02)-5K-0626538)-6K-0610185</text:p>
      <text:soft-page-break/>
      <text:p text:style-name="P36">PATVIRTINTA</text:p>
      <text:p text:style-name="P37">Lietuvos Respublikos žemės ūkio ministro<text:s/></text:p>
      <text:p text:style-name="P38">2006 m. spalio 17 d. įsakymu Nr. 3D-403</text:p>
      <text:p text:style-name="P39"/>
      <text:p text:style-name="P40"><text:span text:style-name="T41">EŽŪOGF GARANTIJŲ SKYRIAUS LĖŠŲ, GAUNAMŲ PAGAL KAIMO PLĖTROS 2004–2006 METŲ PLANĄ, IR EŽŪGF LĖŠŲ GAVIMO IŠ EUROPOS KOMISIJOS, APSKAITOS IR IŠMOKĖJIMO TAISYKLĖS</text:span></text:p>
      <text:p text:style-name="P42"/>
      <text:p text:style-name="P43"><text:span text:style-name="T44">I</text:span><text:span text:style-name="T45">.<text:s/></text:span><text:span text:style-name="T46">BENDROSIOS NUOSTATOS</text:span></text:p>
      <text:p text:style-name="P47"/>
      <text:p text:style-name="P48">1. EŽŪOGF Garantijų skyriaus lėšų, gaunamų pagal Kaimo plėtros 2004–2006 metų planą, ir EŽŪGF lėšų gavimo iš Europos Komisijos, apskaitos ir išmokėjimo taisyklės (toliau – Taisyklės) nustato Nacionalinės mokėjimo agentūros prie Žemės ūkio ministerijos (toliau – Agentūra) pinigų užsakymo paraiškų teikimo Lietuvos Respublikos žemės ūkio ministerijai (toliau – ministerija), lėšų iš Europos Komisijos gavimo, jų apskaitos ir informacijos apie šias lėšas teikimo ministerijai ir Agentūrai tvarką.</text:p>
      <text:p text:style-name="P49">2. Šios Taisyklės parengtos atsižvelgiant į 1991 m. kovo 4 d. Tarybos reglamentą (EEB) Nr. 595/91 dėl pažeidimų ir neteisingai sumokėtų sumų, susijusių su bendrosios žemės ūkio politikos finansavimu, susigrąžinimo ir dėl šios srities informacinės sistemos organizavimo bei panaikinantį reglamentą (EEB) Nr. 283/72 (OL 2004 m. specialusis leidimas, 3 skyrius, 11 tomas, p. 171), 2004 m. sausio 5 d. Komisijos reglamentą (EB) Nr. 27/2004, nustatantį pereinamąsias išsamias Tarybos reglamento (EB) Nr. 1257/1999 taikymo taisykles dėl Čekijos Respublikos, Estijos, Kipro, Latvijos, Lietuvos, Vengrijos, Maltos, Lenkijos, Slovėnijos ir Slovakijos kaimo plėtros priemonių finansavimo iš EŽŪOGF Garantijų skyriaus (OL 2004 m. specialusis leidimas, 3 skyrius, 42 tomas, p. 66), 2005 m. birželio 21 d. Tarybos reglamentą (EB) Nr. 1290/2005 dėl bendrosios žemės ūkio politikos finansavimo (OL 2005 L 209, p. 1), su paskutiniais pakeitimais, padarytais 2006 m. vasario 20 d. Tarybos reglamentu (EB) Nr. 320/2006 (OL 2006 L 58, p. 42) ir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text:p>
      <text:p text:style-name="P50">3. Taisyklės taikomos priemonėms, finansuojamoms iš:</text:p>
      <text:p text:style-name="P51">3.1. Europos žemės ūkio orientavimo ir garantijų fondo (toliau – EŽŪOGF) Garantijų skyriaus pagal Kaimo plėtros 2004–2006 metų planą (toliau – KPP);</text:p>
      <text:p text:style-name="P52">3.2. Europos žemės ūkio garantijų fondo (toliau – EŽŪGF), nurodytoms reglamento (EB) Nr. 1290/2005 3 straipsnio 1 dalyje.</text:p>
      <text:p text:style-name="P53"/>
      <text:p text:style-name="P54"><text:span text:style-name="T55">II</text:span><text:span text:style-name="T56">.<text:s/></text:span><text:span text:style-name="T57">PINIGŲ UŽSAKYMO IR MOKĖJIMO PARAIŠKŲ TEIKIMAS</text:span></text:p>
      <text:p text:style-name="P58"/>
      <text:p text:style-name="P59">4. Lėšoms pagal Taisyklių 3 punkte nurodytas priemones gauti Agentūra teikia ministerijai Pinigų užsakymo paraiškas (1 priedas) (toliau – paraiška). Papildomai teikiamas Pinigų užsakymo paraiškos priedas (2 priedas).</text:p>
      <text:p text:style-name="P60">5. Agentūra teikia paraiškas pagal:</text:p>
      <text:p text:style-name="P61">5.1. valstybės biudžeto specialiąsias EŽŪOGF Garantijų skyriaus paramos ir bendrojo finansavimo lėšų programas, skirtas Taisyklių 3.1 punkte nurodytoms priemonėms įgyvendinti;</text:p>
      <text:p text:style-name="P62">5.2. valstybės biudžeto specialiąsias EŽŪGF paramos ir nacionalinių lėšų programas, skirtas Taisyklių 3.2 punkte nurodytoms priemonėms įgyvendinti.</text:p>
      <text:p text:style-name="P63">6. Agentūra raštu pateikia ministerijai asmenų, įgaliotų pasirašyti paraiškas, duomenis (vardas, pavardė, pareigos) ir parašų pavyzdžius.</text:p>
      <text:p text:style-name="P64">7. Ministerija Agentūros paraišką užregistruoja ir tikrina, ar paraiška atitinka jos turinio reikalavimus, ar neviršyti atitinkami valstybės biudžeto specialiųjų programų asignavimai.</text:p>
      <text:p text:style-name="P65">8. Netinkamai parengtą paraišką, nurodžiusi priežastis, ministerija grąžina Agentūrai, Agentūra rengia ir teikia naują paraišką.</text:p>
      <text:p text:style-name="P66">9. Ministerija tikrina ir tvirtina gautas tinkamai parengtas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67">65-1976</text:span></text:a>; 2004, Nr.<text:s/><text:a xlink:href="https://www.e-tar.lt/portal/lt/legalAct/TAR.117B9EF1F7F0" office:target-frame-name="_blank" xlink:show="new"><text:span text:style-name="T68">17-513</text:span></text:a>), pagal jas rengia mokėjimo paraiškas Lietuvos Respublikos finansų ministerijos Valstybės iždo departamentui (toliau – Valstybės iždo departamentas), nurodydama, iš kurios valstybės iždo sąskaitos – EŽŪOGF Garantijų skyriaus ar EŽŪGF lėšoms – turi būti pervedamos lėšos. Mokėjimo paraiška parengiama ir pateikiama Valstybės iždo departamentui per 5 darbo dienas nuo tinkamos paraiškos užregistravimo dienos.</text:p>
      <text:p text:style-name="P69">10. Valstybės iždo departamentas perveda lėšas Agentūrai iš Taisyklių 5 punkte nurodytų valstybės biudžeto specialiųjų programų, vadovaudamasis Valstybės biudžeto lėšų išdavimo iš valstybės iždo sąskaitos taisyklėmis.</text:p>
      <text:p text:style-name="P70">11. Agentūra, gavusi iš banko, tvarkančio jos sąskaitas, išrašą apie Valstybės iždo departamento pervestas lėšas, per 3 darbo dienas suformuoja ir išsiunčia bankui mokėjimo pavedimus lėšoms pervesti paramos gavėjams.</text:p>
      <text:p text:style-name="P71"/>
      <text:p text:style-name="P72"><text:span text:style-name="T73">III</text:span><text:span text:style-name="T74">.<text:s/></text:span><text:span text:style-name="T75">EUROPOS KOMISIJOS<text:s/></text:span><text:span text:style-name="T76">LĖŠŲ<text:s/></text:span><text:span text:style-name="T77">GAVIMAS IR APSKAITA</text:span></text:p>
      <text:p text:style-name="P78"/>
      <text:p text:style-name="P79">12. Agentūra:</text:p>
      <text:p text:style-name="P80">12.1. ne vėliau kaip dešimtą mėnesio dieną (išskyrus lapkričio mėnesį) ir spalio 25 d. išsiunčia Europos Komisijai mėnesio iš EŽŪGF finansuojamų išlaidų deklaraciją, kurioje pateikiama reglamento (EB) Nr. 883/2006 4 straipsnio 1 dalies b punkte ir 4 straipsnio 1 dalies antrojoje pastraipoje nurodyta informacija, o per 5 darbo dienas nuo informacijos išsiuntimo pateikia ministerijai ir Valstybės iždo departamentui šios deklaracijos kopiją;</text:p>
      <text:p text:style-name="P81">12.2. ne vėliau kaip vasario 20 d., gegužės 20 d., rugpjūčio 20 d., spalio 31 d. išsiunčia Europos Komisijai išlaidų, kurias ataskaitiniu laikotarpiu Agentūra faktiškai patyrė pagal KPP, deklaraciją pagal reglamento (EB) Nr. 27/2004 priede nustatytą formą ir per 5 darbo dienas po informacijos išsiuntimo pateikia ministerijai ir Valstybės iždo departamentui šių dokumentų kopijas.</text:p>
      <text:p text:style-name="P82">13. Europos Komisijos lėšos skiriamos pagal šių Taisyklių 12 punkte nurodytų išlaidų deklaracijų duomenis ir gaunamos į Lietuvos Respublikos finansų ministerijos (toliau – Finansų ministerija) atidarytas atitinkamas valstybės iždo sąskaitas EŽŪGF ir EŽŪOGF Garantijų skyriaus lėšoms.</text:p>
      <text:p text:style-name="P83">14. Valstybės iždo departamentas, gavęs iš banko, tvarkančio valstybės iždo sąskaitas EŽŪGF ir EŽŪOGF Garantijų skyriaus lėšoms, išrašą apie Europos Komisijos pervestas lėšas arba į sąskaitas įskaitytas palūkanas, per 3 darbo dienas pateikia apie tai pranešimą ir banko išrašo kopiją ministerijai ir Agentūrai.</text:p>
      <text:p text:style-name="P84">15. Ministerija ir Agentūra, gavusios šių Taisyklių 14 punkte nurodytą informaciją, tvarko gautų iš Europos Komisijos lėšų apskaitą.</text:p>
      <text:p text:style-name="P85">16. Iki kito mėnesio 10 dienos ministerija ir Agentūra pagal ministerijos nustatytą tvarką pasirašo praėjusį mėnesį užsakytų, gautų ir Agentūrai pervestų Europos Komisijos lėšų tarpusavio suderinimo aktą. Europos Komisijai pervedus 20 proc. premiją nuo susigrąžintų neteisėtai sumokėtų sumų pagal reglamento (EB) Nr. 1290/2005 32 straipsnio 2 dalį, 25 proc. premiją nuo susigrąžintų sumų pagal kompleksinio paramos susiejimo sankciją pagal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6 m. rugsėjo 18 d. Tarybos reglamentu (EB) Nr. 1405/2006 (OL 2006 L 265, p. 1), 9 straipsnį, 1 proc. premiją pagal 2003 m. rugsėjo 29 d. Tarybos reglamento (EB) Nr. 1788/2003, nustatančio mokestį pieno ir pieno produktų sektoriuje (OL 2004 specialusis leidimas, 3 skyrius, 40 tomas, p. 391), su paskutiniais pakeitimais, padarytais 2006 m.<text:s/><text:soft-page-break/>rugsėjo 18 d. Tarybos reglamentu (EB) Nr. 1406/2006 (OL 2006 L 265, p. 1), 3 straipsnio 1 dalį, ministerijos Buhalterinės apskaitos skyrius rengia mokėjimo prašymą (3 priedas) dėl 20 proc., 25 proc. ir 1 proc. premijos pervedimo ir teikia jį Valstybės iždo departamentui. Gautas lėšas, kaip ministerijos pajamų įmokas, Buhalterinės apskaitos skyrius perveda į ministerijos pajamų įmokų į valstybės biudžetą sąskaitą. Šios lėšos priskiriamos atitinkamos programos viršplaninėms pajamų įmokoms ir gali būti naudojamos kaip papildomos lėšos prie Lietuvos Respublikos Seimo patvirtintos asignavimų sumos.</text:p>
      <text:p text:style-name="P86"/>
      <text:p text:style-name="P87"><text:span text:style-name="T88">IV</text:span><text:span text:style-name="T89">.<text:s/></text:span><text:span text:style-name="T90">ATASKAITŲ TEIKIMAS</text:span></text:p>
      <text:p text:style-name="P91"/>
      <text:p text:style-name="P92">17. Agentūra iki kiekvieno mėnesio 10 dienos pateikia ministerijai:</text:p>
      <text:p text:style-name="P93">17.1. informaciją apie jai pervestas lėšas pagal kiekvieną KPP priemonę, finansuojamą iš EŽŪOGF Garantijų skyriaus, bei pagal kiekvieną EŽŪGF priemonę (4 priedas);</text:p>
      <text:p text:style-name="P94">17.2. detalią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95">2-21</text:span></text:a>; 2006, Nr.<text:s/><text:a xlink:href="https://www.e-tar.lt/portal/lt/legalAct/TAR.D46C844DAAEA" office:target-frame-name="_blank" xlink:show="new"><text:span text:style-name="T96">19-661</text:span></text:a>).</text:p>
      <text:p text:style-name="P97">18. Valstybės iždo departamentas iki kito mėnesio 5 darbo dienos pateikia ministerijai ir Agentūrai už praeitą mėnesį, o per 10 darbo dienų ketvirčiui pasibaigus – už praėjusį ketvirtį informaciją apie valstybės iždo sąskaitų EŽŪGF lėšoms ir EŽŪOGF Garantijų skyriaus lėšoms įplaukas ir išmokėjimus.</text:p>
      <text:p text:style-name="P98"/>
      <text:p text:style-name="P99"><text:span text:style-name="T100">V</text:span><text:span text:style-name="T101">.<text:s/></text:span><text:span text:style-name="T102">ATSAKOMYBĖ</text:span></text:p>
      <text:p text:style-name="P103"/>
      <text:p text:style-name="P104">19. Agentūra atsakinga už paraiškų rengimą ir teikimą ministerijai, Valstybės iždo departamento pervestų lėšų išmokėjimą paramos gavėjams, šių Taisyklių 12 punkte nurodytų ataskaitų rengimą ir teikimą bei lėšų, gautų iš Europos Komisijos, apskaitą.</text:p>
      <text:p text:style-name="P105">20. Ministerija atsakinga už paraiškų tikrinimą, mokėjimo paraiškų rengimą ir teikimą Valstybės iždo departamentui bei lėšų, gautų iš Europos Komisijos, apskaitą.</text:p>
      <text:p text:style-name="P106">21. Valstybės iždo departamentas atsakingas už valstybės iždo sąskaitų EŽŪGF ir EŽŪOGF Garantijų skyriaus lėšoms atidarymą, šių lėšų pervedimą Agentūrai pagal ministerijos pateiktas mokėjimo paraiškas, informacijos apie Europos Komisijos pervestas lėšas teikimą ministerijai ir Agentūrai.</text:p>
      <text:p text:style-name="P107">______________</text:p>
      <text:soft-page-break/>
      <text:p text:style-name="P108">EŽŪOGF Garantijų skyriaus lėšų, gaunamų<text:s/></text:p>
      <text:p text:style-name="P109">pagal Kaimo plėtros 2004–2006 metų planą, ir<text:s/></text:p>
      <text:p text:style-name="P110">EŽŪGF lėšų gavimo iš Europos Komisijos,<text:s/></text:p>
      <text:p text:style-name="P111">apskaitos ir išmokėjimo taisyklių<text:s/></text:p>
      <text:p text:style-name="P112">1<text:s/>priedas</text:p>
      <text:p text:style-name="P113"/>
      <text:p text:style-name="P114"><text:span text:style-name="T115">(Pinigų užsakymo paraiškos formos pavyzdys)</text:span></text:p>
      <text:p text:style-name="P116"/>
      <text:p text:style-name="P117"><text:span text:style-name="T118">NACIONALINĖ MOKĖJIMO AGENTŪRA PRIE ŽEMĖS ŪKIO MINISTERIJOS</text:span></text:p>
      <text:p text:style-name="P119"><text:span text:style-name="T120">Kodas 288739270, Blindžių g. 17, LT-081111 Vilnius, tel. (8~5) 252 6703, faks. (8~5) 252 6945, el. paštas info@nma. lt</text:span></text:p>
      <text:p text:style-name="P121">(institucijos kodas, adresas, tel., faks., el. p.)<text:s/></text:p>
      <text:p text:style-name="P122"/>
      <text:p text:style-name="P123">Žemės ūkio ministerijai</text:p>
      <text:p text:style-name="P124"/>
      <text:p text:style-name="P125"><text:span text:style-name="T126">PINIGŲ UŽSAKYMO PARAIŠKA</text:span></text:p>
      <text:p text:style-name="P127"/>
      <text:p text:style-name="P128">____________ Nr. ___________</text:p>
      <text:p text:style-name="P129"><text:tab/>(data)</text:p>
      <text:p text:style-name="P130"/>
      <text:p text:style-name="P131">(programos pavadinimas)</text:p>
      <text:p text:style-name="P132"/>
      <text:p text:style-name="P133">Reikiamų lėšų suma:</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14">
            <text:p text:style-name="P189">L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able:number-columns-spanned="2">
            <text:p text:style-name="P193">Centai</text:p>
          </table: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Atsiskaitomoji sąskaita</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Banko pavadinimas</text:p>
          </table:table-cell>
          <table:table-cell table:style-name="TableCell271" table:number-columns-spanned="5">
            <text:p text:style-name="P272">Banko kodas</text:p>
          </table: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Programos Nr.<text:s/></text:p>
          </table:table-cell>
          <table:covered-table-cell/>
          <table:table-cell table:style-name="TableCell304" table:number-columns-spanned="5">
            <text:p text:style-name="P305">Funkcinė klasifikacija</text:p>
          </table:table-cell>
          <table:covered-table-cell/>
          <table:covered-table-cell/>
          <table:covered-table-cell/>
          <table:covered-table-cell/>
          <table:table-cell table:style-name="TableCell306" table:number-columns-spanned="6">
            <text:p text:style-name="P307">Ekonominė klasifikacija</text:p>
          </table: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Priemonės Nr.</text:p>
          </table:table-cell>
          <table:table-cell table:style-name="TableCell343">
            <text:p text:style-name="P344">Priemonės pavadinimas</text:p>
          </table:table-cell>
          <table:table-cell table:style-name="TableCell345">
            <text:p text:style-name="P346">Suma (litai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Direktorius<text:s/></text:p>
      <text:p text:style-name="P363"><text:tab/><text:tab/>(Parašas)<text:tab/>(Vardas, pavardė)</text:p>
      <text:p text:style-name="P364">Finansų ir apskaitos departamento<text:s/></text:p>
      <text:p text:style-name="P365">direktorius<text:s/><text:tab/>A. V.<text:tab/>(Parašas)<text:tab/>(Vardas, pavardė)</text:p>
      <text:p text:style-name="P366"/>
      <text:p text:style-name="P367">(Ministerijos darbuotojo pareigų pavadinimas)<text:tab/>Žyma apie paraiškos patikrinimą</text:p>
      <text:p text:style-name="P368"/>
      <text:p text:style-name="P369">(Parašas)<text:tab/>(Parašas)</text:p>
      <text:p text:style-name="P370"/>
      <text:p text:style-name="P371">(Vardas, pavardė)<text:tab/>(Vardas, pavardė)</text:p>
      <text:p text:style-name="P372"/>
      <text:p text:style-name="P373">(Data)<text:tab/>(Data)</text:p>
      <text:p text:style-name="P374"/>
      <text:p text:style-name="P375">Žyma apie paraiškos įvykdymą</text:p>
      <text:p text:style-name="P376"/>
      <text:soft-page-break/>
      <text:p text:style-name="P377">(Parašas)</text:p>
      <text:p text:style-name="P378"/>
      <text:p text:style-name="P379">(Vardas, pavardė)</text:p>
      <text:p text:style-name="P380"/>
      <text:p text:style-name="P381">(Data)</text:p>
      <text:p text:style-name="P382">______________</text:p>
      <text:p text:style-name="P383"/>
      <text:p text:style-name="P384"/>
      <text:p text:style-name="P385"/>
      <text:soft-page-break/>
      <text:p text:style-name="P386">EŽŪOGF Garantijų skyriaus lėšų, gaunamų<text:s/></text:p>
      <text:p text:style-name="P387">pagal Kaimo plėtros 2004–2006 metų planą, ir<text:s/></text:p>
      <text:p text:style-name="P388">EŽŪGF lėšų gavimo iš Europos Komisijos,<text:s/></text:p>
      <text:p text:style-name="P389">apskaitos ir išmokėjimo taisyklių<text:s/></text:p>
      <text:p text:style-name="P390">2<text:s/>priedas</text:p>
      <text:p text:style-name="P391"/>
      <text:p text:style-name="P392"><text:span text:style-name="T393">(Pinigų užsakymo paraiškos priedo formos pavyzdys)</text:span></text:p>
      <text:p text:style-name="P394"/>
      <text:p text:style-name="P395">Pinigų užsakymo ____________</text:p>
      <text:p text:style-name="P396">(paraiškos data)</text:p>
      <text:p text:style-name="P397">paraiškos Nr. ____________</text:p>
      <text:p text:style-name="P398">priedas</text:p>
      <text:p text:style-name="P399"/>
      <text:p text:style-name="P400"><text:span text:style-name="T401">LĖŠOS PAGAL SĄMATOS PRIEMONĘ</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Priemonės Nr.<text:s/></text:p>
          </table:table-cell>
          <table:table-cell table:style-name="TableCell410">
            <text:p text:style-name="P411">Rėmimo objektas</text:p>
          </table:table-cell>
          <table:table-cell table:style-name="TableCell412">
            <text:p text:style-name="P413">Suma, Lt</text:p>
          </table:table-cell>
        </table:table-row>
        <table:table-row table:style-name="TableRow414">
          <table:table-cell table:style-name="TableCell415">
            <text:p text:style-name="P416">Priemonė Nr. 1</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Iš viso priemonei Nr. 1:</text:p>
          </table:table-cell>
          <table:covered-table-cell/>
          <table:covered-table-cell/>
        </table:table-row>
        <table:table-row table:style-name="TableRow438">
          <table:table-cell table:style-name="TableCell439" table:number-columns-spanned="3">
            <text:p text:style-name="P440">Priimtos nepanaudotos lėšos:</text:p>
          </table:table-cell>
          <table:covered-table-cell/>
          <table:covered-table-cell/>
        </table:table-row>
        <table:table-row table:style-name="TableRow441">
          <table:table-cell table:style-name="TableCell442" table:number-columns-spanned="3">
            <text:p text:style-name="P443">Išimta iš PU paraiškos:</text:p>
          </table:table-cell>
          <table:covered-table-cell/>
          <table:covered-table-cell/>
        </table:table-row>
        <table:table-row table:style-name="TableRow444">
          <table:table-cell table:style-name="TableCell445" table:number-columns-spanned="3">
            <text:p text:style-name="P446">Galutinė suma:</text:p>
          </table:table-cell>
          <table:covered-table-cell/>
          <table:covered-table-cell/>
        </table:table-row>
        <table:table-row table:style-name="TableRow447">
          <table:table-cell table:style-name="TableCell448" table:number-columns-spanned="3">
            <text:p text:style-name="P449"/>
          </table:table-cell>
          <table:covered-table-cell/>
          <table:covered-table-cell/>
        </table:table-row>
        <table:table-row table:style-name="TableRow450">
          <table:table-cell table:style-name="TableCell451" table:number-columns-spanned="3">
            <text:p text:style-name="P452">Iš viso:</text:p>
          </table:table-cell>
          <table:covered-table-cell/>
          <table:covered-table-cell/>
        </table:table-row>
        <table:table-row table:style-name="TableRow453">
          <table:table-cell table:style-name="TableCell454" table:number-columns-spanned="3">
            <text:p text:style-name="P455">Priimtos nepanaudotos lėšos:</text:p>
          </table:table-cell>
          <table:covered-table-cell/>
          <table:covered-table-cell/>
        </table:table-row>
        <table:table-row table:style-name="TableRow456">
          <table:table-cell table:style-name="TableCell457" table:number-columns-spanned="3">
            <text:p text:style-name="P458">Išimta iš PU paraiškos:</text:p>
          </table:table-cell>
          <table:covered-table-cell/>
          <table:covered-table-cell/>
        </table:table-row>
        <table:table-row table:style-name="TableRow459">
          <table:table-cell table:style-name="TableCell460" table:number-columns-spanned="3">
            <text:p text:style-name="P461">Galutinė suma:</text:p>
          </table:table-cell>
          <table:covered-table-cell/>
          <table:covered-table-cell/>
        </table:table-row>
      </table:table>
      <text:p text:style-name="P462"/>
      <text:p text:style-name="P463">Direktorius<text:s/><text:tab/><text:tab/><text:tab/><text:tab/><text:tab/></text:p>
      <text:p text:style-name="P464"><text:tab/>(Parašas)<text:tab/>(Vardas, pavardė)</text:p>
      <text:p text:style-name="P465">Finansų ir apskaitos departamento<text:s/></text:p>
      <text:p text:style-name="P466">direktorius<text:tab/>A. V.<text:tab/>(Parašas)<text:tab/>(Vardas, pavardė)</text:p>
      <text:p text:style-name="P467">______________</text:p>
      <text:p text:style-name="P468"/>
      <text:p text:style-name="P469"/>
      <text:soft-page-break/>
      <text:p text:style-name="P470">EŽŪOGF Garantijų skyriaus lėšų, gaunamų<text:s/></text:p>
      <text:p text:style-name="P471">pagal Kaimo plėtros 2004–2006 metų planą, ir<text:s/></text:p>
      <text:p text:style-name="P472">EŽŪGF lėšų gavimo iš Europos Komisijos,<text:s/></text:p>
      <text:p text:style-name="P473">apskaitos ir išmokėjimo taisyklių<text:s/></text:p>
      <text:p text:style-name="P474">3<text:s/>priedas</text:p>
      <text:p text:style-name="P475"/>
      <text:p text:style-name="P476"><text:span text:style-name="T477">(Mokėjimo prašymo formos pavyzdys)</text:span></text:p>
      <text:p text:style-name="P478"/>
      <text:p text:style-name="P479"><text:span text:style-name="T480">LIETUVOS RESPUBLIKOS ŽEMĖS ŪKIO MINISTERIJA</text:span></text:p>
      <text:p text:style-name="P481"><text:span text:style-name="T482">Kodas 188675190. Gedimino pr. 19. LT-01103 Vilnius, tel. (8~5) 239 1001. faks. (8~5) 239 1212, el. paštas zum@zum. lt</text:span></text:p>
      <text:p text:style-name="P483">(institucijos kodas, adresas, tel., faks., el. p.)</text:p>
      <text:p text:style-name="P484"/>
      <text:p text:style-name="P485">Finansų ministerijai</text:p>
      <text:p text:style-name="P486"/>
      <text:p text:style-name="P487"><text:span text:style-name="T488">MOKĖJIMO PRAŠYMAS</text:span></text:p>
      <text:p text:style-name="P489"/>
      <text:p text:style-name="P490"><text:span text:style-name="T491">___________ Nr. __________</text:span></text:p>
      <text:p text:style-name="P492">(data)</text:p>
      <text:p text:style-name="P493"/>
      <text:p text:style-name="P494"><text:tab/></text:p>
      <text:p text:style-name="P495">(lėšų gavėjas (įstaigos kodas ir pavadinimas))</text:p>
      <text:p text:style-name="P496"/>
      <text:p text:style-name="P497">Prašoma lėšų suma (litai, centai):</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Atsiskaitomosios sąskaitos Nr.<text: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able:number-columns-spanned="5">
            <text:p text:style-name="P619">Banko kodas</text:p>
          </table:table-cell>
          <table:covered-table-cell/>
          <table:covered-table-cell/>
          <table:covered-table-cell/>
          <table:covered-table-cell/>
          <table:table-cell table:style-name="TableCell620" table:number-rows-spanned="3">
            <text:p text:style-name="P621"/>
          </table:table-cell>
        </table:table-row>
        <table:table-row table:style-name="TableRow622">
          <table:table-cell table:style-name="TableCell623">
            <text:p text:style-name="P624">_____________________</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covered-table-cell>
            <text:p text:style-name="P635"/>
          </table:covered-table-cell>
        </table:table-row>
        <table:table-row table:style-name="TableRow636">
          <table:table-cell table:style-name="TableCell637" table:number-columns-spanned="6">
            <text:p text:style-name="P638">(banko pavadinimas)</text:p>
          </table:table-cell>
          <table:covered-table-cell/>
          <table:covered-table-cell/>
          <table:covered-table-cell/>
          <table:covered-table-cell/>
          <table:covered-table-cell/>
          <table:covered-table-cell>
            <text:p text:style-name="P639"/>
          </table:covered-table-cell>
        </table:table-row>
      </table:table>
      <text:p text:style-name="P640"/>
      <text:p text:style-name="P641">_<text:tab/></text:p>
      <text:p text:style-name="P642">(mokėjimo prašymo pagrindas)</text:p>
      <text:p text:style-name="P643"/>
      <text:p text:style-name="P644">(Vadovo pareigų pavadinimas)<text:tab/>(Parašas)<text:tab/>(Vardas, pavardė)</text:p>
      <text:p text:style-name="P645"/>
      <text:p text:style-name="P646">Vyriausiasis buhalteris (buhalteris)</text:p>
      <text:p text:style-name="P647">A. V.<text:tab/>(Parašas)<text:tab/>(Vardas, pavardė)</text:p>
      <text:p text:style-name="P648"/>
      <text:p text:style-name="P649">Žyma apie prašymo registravimą<text:s/></text:p>
      <text:p text:style-name="P650"/>
      <text:p text:style-name="P651">(Parašas)</text:p>
      <text:p text:style-name="P652"/>
      <text:p text:style-name="P653">(Vardas, pavardė)</text:p>
      <text:p text:style-name="P654"/>
      <text:p text:style-name="P655">(Data)</text:p>
      <text:p text:style-name="P656"/>
      <text:p text:style-name="P657">Žyma apie atliktą mokėjimą<text:s/></text:p>
      <text:p text:style-name="P658">Mokėjimo data</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soft-page-break/>
      <text:p text:style-name="P698">Mokėjimo pavedimo numeris</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Išmokėta suma (litai, centai)</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ext:p text:style-name="P777"/>
          </table:table-cell>
          <table:table-cell table:style-name="TableCell778">
            <text:p text:style-name="P779"/>
          </table:table-cell>
        </table:table-row>
      </table:table>
      <text:p text:style-name="P780"/>
      <text:p text:style-name="P781">(Parašas)</text:p>
      <text:p text:style-name="P782"/>
      <text:p text:style-name="P783">(Vardas, pavardė)</text:p>
      <text:p text:style-name="P784">______________</text:p>
      <text:p text:style-name="P785"/>
      <text:p text:style-name="P786"/>
      <text:p text:style-name="P787"/>
      <text:soft-page-break/>
      <text:p text:style-name="P788">EŽŪOGF Garantijų skyriaus lėšų,<text:s/></text:p>
      <text:p text:style-name="P789">gaunamų pagal Kaimo plėtros 2004–2006<text:s/></text:p>
      <text:p text:style-name="P790">metų planą, ir EŽŪGF lėšų gavimo iš<text:s/></text:p>
      <text:p text:style-name="P791">Europos Komisijos, apskaitos ir<text:s/></text:p>
      <text:p text:style-name="P792">išmokėjimo taisyklių<text:s/></text:p>
      <text:p text:style-name="P793">4<text:s/>priedas</text:p>
      <text:p text:style-name="P794"/>
      <text:p text:style-name="P795"><text:span text:style-name="T796">(Ataskaitos formos pavyzdys)</text:span></text:p>
      <text:p text:style-name="P797"/>
      <text:p text:style-name="P798">NACIONALINĖS MOKĖJIMO AGENTŪROS PRIE ŽEMĖS ŪKIO MINISTERIJOS<text:s/></text:p>
      <text:p text:style-name="P799"><text:span text:style-name="T800">FINANSŲ IR APSKAITOS DEPARTAMENTO ATASKAITŲ IR KOORDINAVIMO SKYRIUS</text:span></text:p>
      <text:p text:style-name="P801">Žemės ūkio ministerijai</text:p>
      <text:p text:style-name="P802"><text:span text:style-name="T803">IŠLAIDŲ SĄMATOS VYKDYMO ATASKAITA</text:span></text:p>
      <text:p text:style-name="P804"/>
      <text:p text:style-name="P805">_________ Nr. ________</text:p>
      <text:p text:style-name="P806"><text:tab/>(data)</text:p>
      <text:p text:style-name="P807"/>
      <text:p text:style-name="P808"><text:span text:style-name="T809">LR valstybės biudžeto programos pavadinimas:<text:s/></text:span><text:span text:style-name="T810"><text:tab/></text:span></text:p>
      <text:p text:style-name="P811"/>
      <text:p text:style-name="P812"><text:span text:style-name="T813">LR valstybės biudžeto programos kodas:<text:s/></text:span><text:span text:style-name="T814"><text:tab/></text:span></text:p>
      <text:p text:style-name="P815"/>
      <text:p text:style-name="P816"><text:span text:style-name="T817">Laikotarpis: nuo ______ iki<text:s/></text:span><text:span text:style-name="T818"><text:tab/></text:span></text:p>
      <text:p text:style-name="P819"/>
      <text:p text:style-name="P820"><text:span text:style-name="T821">Valiuta: Lt</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3">
            <text:p text:style-name="P842"><text:span text:style-name="T843">Eil. Nr.</text:span></text:p>
          </table:table-cell>
          <table:table-cell table:style-name="TableCell844" table:number-rows-spanned="3">
            <text:p text:style-name="P845"><text:span text:style-name="T846">Priemonės (paramos programos) pavadinimas</text:span></text:p>
          </table:table-cell>
          <table:table-cell table:style-name="TableCell847" table:number-rows-spanned="3">
            <text:p text:style-name="P848"><text:span text:style-name="T849">Numatyta sąmatoje</text:span></text:p>
          </table:table-cell>
          <table:table-cell table:style-name="TableCell850" table:number-rows-spanned="3">
            <text:p text:style-name="P851"><text:span text:style-name="T852">Lėšų likutis NMA laikotarpio pradžioje</text:span></text:p>
          </table:table-cell>
          <table:table-cell table:style-name="TableCell853" table:number-columns-spanned="5">
            <text:p text:style-name="P854"><text:span text:style-name="T855">Gauti asignavimai</text:span></text:p>
          </table:table-cell>
          <table:covered-table-cell/>
          <table:covered-table-cell/>
          <table:covered-table-cell/>
          <table:covered-table-cell/>
          <table:table-cell table:style-name="TableCell856" table:number-columns-spanned="6">
            <text:p text:style-name="P857"><text:span text:style-name="T858">Išmokėta para</text:span><text:span text:style-name="T859">mos gavėjams</text:span></text:p>
          </table:table-cell>
          <table:covered-table-cell/>
          <table:covered-table-cell/>
          <table:covered-table-cell/>
          <table:covered-table-cell/>
          <table:covered-table-cell/>
          <table:table-cell table:style-name="TableCell860" table:number-rows-spanned="3">
            <text:p text:style-name="P861"><text:span text:style-name="T862">Lėšų likutis NMA laikotarpio pabaigoje</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able:number-rows-spanned="2">
            <text:p text:style-name="P869"><text:span text:style-name="T870">iš Finansų ministerijos Valstybės iždo departamento</text:span></text:p>
          </table:table-cell>
          <table:table-cell table:style-name="TableCell871" table:number-columns-spanned="3">
            <text:p text:style-name="P872"><text:span text:style-name="T873">grąžintos lėšos Žemės ūkio ministerijai</text:span></text:p>
          </table:table-cell>
          <table:covered-table-cell/>
          <table:covered-table-cell/>
          <table:table-cell table:style-name="TableCell874" table:number-rows-spanned="2">
            <text:p text:style-name="P875">iš viso gauta asignavimų</text:p>
          </table:table-cell>
          <table:table-cell table:style-name="TableCell876" table:number-rows-spanned="2">
            <text:p text:style-name="P877">priskaičiuota suma apmokėjimui</text:p>
          </table:table-cell>
          <table:table-cell table:style-name="TableCell878" table:number-columns-spanned="2">
            <text:p text:style-name="P879">susigrąžinta skolų užskaita</text:p>
          </table:table-cell>
          <table:covered-table-cell/>
          <table:table-cell table:style-name="TableCell880" table:number-columns-spanned="2">
            <text:p text:style-name="P881">susigrąžinta skolų pavedimais</text:p>
          </table:table-cell>
          <table:covered-table-cell/>
          <table:table-cell table:style-name="TableCell882" table:number-rows-spanned="2">
            <text:p text:style-name="P883"><text:span text:style-name="T884">iš viso išmokėta</text:span></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lėšos, išmokėtos einamaisiais metais</text:p>
          </table:table-cell>
          <table:table-cell table:style-name="TableCell894">
            <text:p text:style-name="P895">lėšos, išmokėtos ankstesniais metais</text:p>
          </table:table-cell>
          <table:table-cell table:style-name="TableCell896">
            <text:p text:style-name="P897">uždirbtos pajamos</text:p>
          </table:table-cell>
          <table:covered-table-cell>
            <text:p text:style-name="P898"/>
          </table:covered-table-cell>
          <table:covered-table-cell>
            <text:p text:style-name="P899"/>
          </table:covered-table-cell>
          <table:table-cell table:style-name="TableCell900">
            <text:p text:style-name="P901">už lėšas, išmokėtas einamaisiais metais</text:p>
          </table:table-cell>
          <table:table-cell table:style-name="TableCell902">
            <text:p text:style-name="P903"><text:span text:style-name="T904">už<text:s/></text:span><text:span text:style-name="T905">lėšas, išmokėtas ankstesniais metais</text:span></text:p>
          </table:table-cell>
          <table:table-cell table:style-name="TableCell906">
            <text:p text:style-name="P907">už lėšas, išmokėtas einamaisiais metais</text:p>
          </table:table-cell>
          <table:table-cell table:style-name="TableCell908">
            <text:p text:style-name="P909">už lėšas, išmokėtas ankstesniais metais</text:p>
          </table:table-cell>
          <table:covered-table-cell>
            <text:p text:style-name="P910"/>
          </table:covered-table-cell>
          <table:covered-table-cell>
            <text:p text:style-name="P911"/>
          </table:covered-table-cell>
        </table:table-row>
        <table:table-row table:style-name="TableRow912">
          <table:table-cell table:style-name="TableCell913">
            <text:p text:style-name="P914">1</text:p>
          </table:table-cell>
          <table:table-cell table:style-name="TableCell915">
            <text:p text:style-name="P916"><text:span text:style-name="T917">2</text:span></text:p>
          </table:table-cell>
          <table:table-cell table:style-name="TableCell918">
            <text:p text:style-name="P919"><text:span text:style-name="T920">3</text:span></text:p>
          </table:table-cell>
          <table:table-cell table:style-name="TableCell921">
            <text:p text:style-name="P922"><text:span text:style-name="T923">4</text:span></text:p>
          </table:table-cell>
          <table:table-cell table:style-name="TableCell924">
            <text:p text:style-name="P925"><text:span text:style-name="T926">5</text:span></text:p>
          </table:table-cell>
          <table:table-cell table:style-name="TableCell927">
            <text:p text:style-name="P928">6</text:p>
          </table:table-cell>
          <table:table-cell table:style-name="TableCell929">
            <text:p text:style-name="P930">7</text:p>
          </table:table-cell>
          <table:table-cell table:style-name="TableCell931">
            <text:p text:style-name="P932">8</text:p>
          </table:table-cell>
          <table:table-cell table:style-name="TableCell933">
            <text:p text:style-name="P934">9 = 5-6</text:p>
          </table:table-cell>
          <table:table-cell table:style-name="TableCell935">
            <text:p text:style-name="P936">10</text:p>
          </table:table-cell>
          <table:table-cell table:style-name="TableCell937">
            <text:p text:style-name="P938">11</text:p>
          </table:table-cell>
          <table:table-cell table:style-name="TableCell939">
            <text:p text:style-name="P940">12</text:p>
          </table:table-cell>
          <table:table-cell table:style-name="TableCell941">
            <text:p text:style-name="P942">13</text:p>
          </table:table-cell>
          <table:table-cell table:style-name="TableCell943">
            <text:p text:style-name="P944">14</text:p>
          </table:table-cell>
          <table:table-cell table:style-name="TableCell945">
            <text:p text:style-name="P946">15=10-11-13</text:p>
          </table:table-cell>
          <table:table-cell table:style-name="TableCell947">
            <text:p text:style-name="P948">16=4+9-15</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text:span text:style-name="T1117">IŠ VISO:</text:span></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Direktorius</text:p>
      <text:p text:style-name="P1148">(Parašas)<text:tab/>(Vardas, pavardė)</text:p>
      <text:p text:style-name="P1149"/>
      <text:p text:style-name="P1150">Finansų ir apskaitos departamento<text:s/></text:p>
      <text:p text:style-name="P1151">direktorius</text:p>
      <text:p text:style-name="P1152">(Parašas)<text:tab/>(Vardas, pavardė)</text:p>
      <text:soft-page-break/>
      <text:p text:style-name="P1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9:01:00Z</meta:creation-date>
    <dc:date>2021-04-21T09:01:00Z</dc:date>
    <meta:template xlink:href="Normal.dotm" xlink:type="simple"/>
    <meta:editing-cycles>2</meta:editing-cycles>
    <meta:editing-duration>PT0S</meta:editing-duration>
    <meta:document-statistic meta:page-count="11" meta:paragraph-count="325" meta:word-count="2045" meta:character-count="16283" meta:row-count="693" meta:non-whitespace-character-count="14563"/>
  </office:meta>
</office:document-meta>
</file>