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 IR ĮSTATINIO KAPITALO DIDINIMO</text:p>
      <text:p text:style-name="P12"/>
      <text:p text:style-name="P13">2002 m. lapkričio 11 d. Nr. 1759</text:p>
      <text:p text:style-name="P14">Vilnius</text:p>
      <text:p text:style-name="P15"/>
      <text:p text:style-name="P16"><text:span text:style-name="T17">Vadovaudamasi Lietuvos Respublikos valstybės ir savivaldybės įmonių įstatymo</text:span><text:span text:style-name="T18"><text:s/>(Žin., 1994, Nr.<text:s/></text:span><text:a xlink:href="https://www.e-tar.lt/portal/lt/legalAct/TAR.29FB2C8807FE" office:target-frame-name="_blank" xlink:show="new"><text:span text:style-name="T19">102-2049</text:span></text:a><text:span text:style-name="T20">) 15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1">54-1492</text:span></text:a><text:span text:style-name="T22">; 2002, Nr.<text:s/></text:span><text:a xlink:href="https://www.e-tar.lt/portal/lt/legalAct/TAR.89CCCC443F04" office:target-frame-name="_blank" xlink:show="new"><text:span text:style-name="T23">60-2412</text:span></text:a><text:span text:style-name="T24">) 9 straipsnio 1 dalimi ir 19 straipsniu, taip pat įgyvendindama Lietuvos Respub</text:span><text:span text:style-name="T25">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6">3-48</text:span></text:a><text:span text:style-name="T27">), Lietuvos Respublikos Vyr</text:span><text:span text:style-name="T28">iausybė<text:s/></text:span><text:span text:style-name="T29">nutari</text:span><text:span text:style-name="T30">a:</text:span></text:p>
      <text:p text:style-name="P31"><text:span text:style-name="T32">1</text:span><text:span text:style-name="T33">. Perduoti valstybės įmonei Radioaktyviųjų atliekų tvarkymo agentūrai valstybei nuosavybės teise priklausantį ir šiuo metu Fizikos instituto patikėjimo teise valdomą radioaktyviųjų atliekų laidojimo specialųjį punktą su statiniais Šir</text:span><text:span text:style-name="T34">vintų rajone, Bartkuškio miške (nekilnojamojo turto kadastro ir registro byloje Nr. 89035728 pažymėtą plane šifru 1B1p administracinį pastatą, unikalus objekto numeris – 89/002-0016-02-4, bendras plotas – 56, 86 kv. metro, rinkos vertė – 17000 litų; pažymė</text:span><text:span text:style-name="T35">tą plane šifru 4H1p dezaktyvacijos kamerą, unikalus objekto numeris – 89/002-0016-04-6, bendras plotas – 85,51 kv. metro, rinkos vertė – 20000 litų; pažymėtą plane šifru 2G1p garažą, unikalus objekto numeris – 89/002-0016-03-5, bendras plotas – 54,21 kv. m</text:span><text:span text:style-name="T36">etro, rinkos vertė – 13000 litų; kiemo statinius, pažymėtus plane šifrais: šulinys – š, asfaltas – b, vartai – t1, varteliai – t2, vartai – t3, varteliai – t4, vartai – t5, rezervuaras – r, rezervuaras – r1, tvora – t, unikalus objekto numeris – 89/002-001</text:span><text:span text:style-name="T37">6-01-3, rinkos vertė – 10500 litų), valdyti, naudoti ir juo disponuoti patikėjimo teise.<text:s/></text:span></text:p>
      <text:p text:style-name="P38"><text:span text:style-name="T39">2</text:span><text:span text:style-name="T40">. Įgalioti Fizikos instituto direktorių Vidmantą Remeikį pasirašyti turto, nurodyto 1 punkte, perdavimo ir priėmimo aktą.</text:span></text:p>
      <text:p text:style-name="P41"><text:span text:style-name="T42">3</text:span><text:span text:style-name="T43">. Padidinti valstybės įmonės Radio</text:span><text:span text:style-name="T44">aktyviųjų atliekų tvarkymo agentūros įstatinį kapitalą 60500 litų – suma, kuri lygi įmonei perduodamo turto rinkos vertei.</text:span></text:p>
      <text:p text:style-name="P45"/>
      <text:p text:style-name="P46"/>
      <text:p text:style-name="P47">MINISTRAS PIRMININKAS<text:tab/>ALGIRDAS BRAZAUSKAS</text:p>
      <text:p text:style-name="P48"/>
      <text:p text:style-name="P49">ŪKIO MINISTRAS<text:tab/>PETRAS ČĖSNA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4:00Z</meta:creation-date>
    <dc:date>2015-07-02T01:34:00Z</dc:date>
    <meta:template xlink:href="Normal" xlink:type="simple"/>
    <meta:editing-cycles>2</meta:editing-cycles>
    <meta:editing-duration>PT0S</meta:editing-duration>
    <meta:document-statistic meta:page-count="1" meta:paragraph-count="16" meta:word-count="331" meta:character-count="2479" meta:row-count="67" meta:non-whitespace-character-count="2164"/>
  </office:meta>
</office:document-meta>
</file>