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text:span text:style-name="T2"/>LIETUVOS RESPUBLIKOS ŪKIO MINISTRO<text:s/></text:p>
      <text:p text:style-name="P3"/>
      <text:p text:style-name="P4"><text:span text:style-name="T5">ĮSAKYMAS</text:span></text:p>
      <text:p text:style-name="P6">DĖL LIETUVOS RESPUBLIKOS ŪKIO MINISTRO 2004 M. KOVO 31 D. ĮSAKYMO NR. 4-97 „DĖL AUTOMOBILIŲ REMONTO PASLAUGŲ TEIKIMO TVARKOS IR NAUDOTŲ AUTOMOBILIŲ SUDĖTINIŲ DALIŲ TINKAMUMO TOLIAU VARTOTI IR REALIZAVIMO TVARKOS PATVIRTINIMO“ PAKEITIMO</text:p>
      <text:p text:style-name="P7"/>
      <text:p text:style-name="P8">2008 m. gruodžio 2 d. Nr. 4-604</text:p>
      <text:p text:style-name="P9">Vilnius</text:p>
      <text:p text:style-name="Normal"/>
      <text:p text:style-name="Normal"/>
      <text:p text:style-name="P10"><text:span text:style-name="T11">Pakeičiu</text:span><text:s/>Lietuvos Respublikos ūkio ministro 2004 m. kovo 31 d. įsakymą Nr. 4-97 „Dėl Automobilių remonto paslaugų teikimo tvarkos ir naudotų automobilių sudėtinių dalių tinkamumo toliau vartoti ir realizavimo tvarkos patvirtinimo“ (Žin., 2004, Nr.<text:s/><text:a xlink:href="https://www.e-tar.lt/portal/lt/legalAct/TAR.4614D113710F" office:target-frame-name="_blank" xlink:show="new"><text:span text:style-name="T12">52-1755</text:span></text:a>):</text:p>
      <text:p text:style-name="P13">1. Išdėstau preambulę taip:</text:p>
      <text:p text:style-name="P14">„Vykdydamas Automobilių parko atnaujinimo 2003-2004 metų plano, kuriam pritarta Lietuvos Respublikos Vyriausybės Strateginio planavimo komitete 2003 m. gegužės 8 d. (protokolas Nr. 10), Ūkio ministerijai numatytas užduotis ir įgyvendindamas 2000 m. rugsėjo 18 d. Europos Parlamento ir Tarybos direktyvą 2000/53/EB dėl eksploatuoti netinkamų transporto priemonių (OL<text:s/><text:span text:style-name="T15">2004 specialusis leidimas,<text:s/></text:span>15 skyrius, 5 tomas, p. 224-232):“</text:p>
      <text:p text:style-name="P16">2. Naudotų automobilių sudėtinių dalių tinkamumo toliau vartoti ir realizavimo tvarkoje:</text:p>
      <text:p text:style-name="P17">2.1. išdėstau 5 punktą taip:</text:p>
      <text:p text:style-name="P18">„5. Tvarka parengta vadovaujantis šiais teisės aktais:</text:p>
      <text:p text:style-name="P19">5.1. Lietuvos Respublikos vartotojų teisių apsaugos įstatymu (Žin., 1994, Nr.<text:s/><text:a xlink:href="https://www.e-tar.lt/portal/lt/legalAct/TAR.D790096B17EE" office:target-frame-name="_blank" xlink:show="new"><text:span text:style-name="T20">94-1833</text:span></text:a>; 2007, Nr.<text:s/><text:a xlink:href="https://www.e-tar.lt/portal/lt/legalAct/TAR.0B0FDEFFCD5C" office:target-frame-name="_blank" xlink:show="new"><text:span text:style-name="T21">12-488</text:span></text:a>);</text:p>
      <text:p text:style-name="P22">5.2. Lietuvos Respublikos produktų saugos įstatymu (Žin., 1999, Nr.<text:s/><text:a xlink:href="https://www.e-tar.lt/portal/lt/legalAct/TAR.A845E65C32A2" office:target-frame-name="_blank" xlink:show="new"><text:span text:style-name="T23">52-1673</text:span></text:a>; 2001, Nr.<text:s/><text:a xlink:href="https://www.e-tar.lt/portal/lt/legalAct/TAR.95C07ABF83CC" office:target-frame-name="_blank" xlink:show="new"><text:span text:style-name="T24">64-2324</text:span></text:a>);</text:p>
      <text:p text:style-name="P25">5.3. Lietuvos Respublikos įstatymu „Dėl Sutarties dėl vienodų techninių nurodymų ratinėms transporto priemonėms, įrangai ir dalims, kurios gali būti sumontuotos ir (arba) naudojamos ratinėse transporto priemonėse, priėmimo ir pagal šiuos nurodymus išduotų patvirtinimų abipusio pripažinimo sąlygų ratifikavimo“ (Žin., 2001, Nr.<text:s/><text:a xlink:href="https://www.e-tar.lt/portal/lt/legalAct/TAR.6D421F578408" office:target-frame-name="_blank" xlink:show="new"><text:span text:style-name="T26">19-587</text:span></text:a>, Nr.<text:s/><text:a xlink:href="https://www.e-tar.lt/portal/lt/legalAct/TAR.BAE605BE1DAF" office:target-frame-name="_blank" xlink:show="new"><text:span text:style-name="T27">19-596</text:span></text:a>);</text:p>
      <text:p text:style-name="P28">5.4. Transporto priemonių ir sudėtinių transporto priemonių dalių atitikties įvertinimo tvarkos aprašu, patvirtintu Lietuvos Respublikos susisiekimo ministro 2006 m. kovo 24 d. įsakymu Nr. 3-114 (Žin., 2006, Nr.<text:s/><text:a xlink:href="https://www.e-tar.lt/portal/lt/legalAct/TAR.EA425F754E45" office:target-frame-name="_blank" xlink:show="new"><text:span text:style-name="T29">41-1477</text:span></text:a>);</text:p>
      <text:p text:style-name="P30">5.5. Valstybinės ne maisto produktų inspekcijos prie Ūkio ministerijos nuostatais, patvirtintais Lietuvos Respublikos Vyriausybės 2000 m. birželio 28 d. nutarimu Nr. 745 (Žin., 2000, Nr.<text:s/><text:a xlink:href="https://www.e-tar.lt/portal/lt/legalAct/TAR.D996924BED7D" office:target-frame-name="_blank" xlink:show="new"><text:span text:style-name="T31">53-1538</text:span></text:a>);</text:p>
      <text:p text:style-name="P32">5.6. Lietuvos Respublikos administracinių teisės pažeidimų kodeksu (Žin., 1985, Nr. 1-1);</text:p>
      <text:p text:style-name="P33">5.7. Lietuvos Respublikoje parduodamų daiktų (prekių) ženklinimo ir kainų nurodymo taisyklėmis, patvirtintomis Lietuvos Respublikos ūkio ministro 2002 m. gegužės 15 d. įsakymu Nr. 170 (Žin., 2002, Nr.<text:s/><text:a xlink:href="https://www.e-tar.lt/portal/lt/legalAct/TAR.EF5105F49459" office:target-frame-name="_blank" xlink:show="new"><text:span text:style-name="T34">50-1927</text:span></text:a>);</text:p>
      <text:p text:style-name="P35">5.8. Mažmeninės prekybos taisyklėmis, patvirtintomis Lietuvos Respublikos Vyriausybės 2001 m. birželio 11 d. nutarimu Nr. 697 (Žin., 2001, Nr.<text:s/><text:a xlink:href="https://www.e-tar.lt/portal/lt/legalAct/TAR.5810831B52F5" office:target-frame-name="_blank" xlink:show="new"><text:span text:style-name="T36">51-1778</text:span></text:a>);</text:p>
      <text:p text:style-name="P37">5.9. Lietuvos higienos norma HN 36:2002 „Draudžiamos ir ribojamos medžiagos“, patvirtinta Lietuvos Respublikos sveikatos apsaugos ministro 2002 m. gegužės 27 d. įsakymu Nr. 239 (Žin., 2002, Nr.<text:s/><text:a xlink:href="https://www.e-tar.lt/portal/lt/legalAct/TAR.B1E86AD9529B" office:target-frame-name="_blank" xlink:show="new"><text:span text:style-name="T38">59-2404</text:span></text:a>);</text:p>
      <text:p text:style-name="P39">5.10. Produktų pateikimo į rinką ribojimo priemonių taikymo tvarka, patvirtinta Lietuvos Respublikos Vyriausybės 2002 m. balandžio 2 d. nutarimu Nr. 439 (Žin., 2002, Nr.<text:s/><text:a xlink:href="https://www.e-tar.lt/portal/lt/legalAct/TAR.F84C92BED09B" office:target-frame-name="_blank" xlink:show="new"><text:span text:style-name="T40">35-1307</text:span></text:a>; 2004, Nr. 177-6547);</text:p>
      <text:p text:style-name="P41">5.11. 2000 m. rugsėjo 18 d. Europos Parlamento ir Tarybos direktyva 2000/53/EB dėl eksploatuoti netinkamų transporto priemonių (OL<text:s/><text:span text:style-name="T42">2004 specialusis leidimas,<text:s/></text:span>15 skyrius, 5 tomas, p. 224-323);</text:p>
      <text:p text:style-name="P43">5.12. Techninių motorinių transporto 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44">88-3550</text:span></text:a>);</text:p>
      <text:p text:style-name="P45">5.13. Motorinių transporto priemonių ir jų priekabų privalomosios techninės apžiūros atlikimo tvarkos aprašu, patvirtintu Lietuvos Respublikos susisiekimo ministro 2008 m. spalio 24 d. Nr. 3-406 (Žin., 2008, Nr.<text:s/><text:a xlink:href="https://www.e-tar.lt/portal/lt/legalAct/TAR.2298555622BF" office:target-frame-name="_blank" xlink:show="new"><text:span text:style-name="T46">126-4826</text:span></text:a>);</text:p>
      <text:p text:style-name="P47">5.14. Daiktų grąžinimo ir keitimo taisyklėmis, patvirtintomis Lietuvos Respublikos ūkio ministro 2001 m. birželio 29 d. įsakymu Nr. 217 (Žin., 2001, Nr.<text:s/><text:a xlink:href="https://www.e-tar.lt/portal/lt/legalAct/TAR.78B1E6E11269" office:target-frame-name="_blank" xlink:show="new"><text:span text:style-name="T48">58-2105</text:span></text:a>).“;</text:p>
      <text:p text:style-name="P49">2.2. įrašau 7.1 punkte po žodžio „tvarkos“ žodį „aprašo“;</text:p>
      <text:p text:style-name="P50">2.3. papildau 7.3 punktu:</text:p>
      <text:p text:style-name="P51">„7.3. Tiekiamos šalies rinkai transporto priemonių medžiagos ir dalys turi atitikti Lietuvos higienos normos HN 36:2002 „Draudžiamos ir ribojamos medžiagos“, patvirtintos Lietuvos Respublikos sveikatos apsaugos ministro 2002 m. gegužės 27 d. įsakymu Nr. 239 (Žin., 2002, Nr.<text:s/><text:a xlink:href="https://www.e-tar.lt/portal/lt/legalAct/TAR.B1E86AD9529B" office:target-frame-name="_blank" xlink:show="new"><text:span text:style-name="T52">59-2404</text:span></text:a>), nustatytus reikalavimus.“;</text:p>
      <text:p text:style-name="P53">2.4. išbraukiu 9 punkte skaičius „[5.9]“;</text:p>
      <text:p text:style-name="P54">2.5. įrašau 10.3 punkte po žodžio „tvarkos“ žodį „aprašo“;</text:p>
      <text:p text:style-name="P55">2.6. išdėstau 16.5 punktą taip:</text:p>
      <text:p text:style-name="P56">„16.5. sužinojęs, kad parduodamos naudotos dalys yra nesaugios, nedelsdamas nutraukti prekybą šiomis naudotomis dalimis, informuoti vartotojus, Vartotojų teisių apsaugos tarnybą prie Teisingumo ministerijos, Valstybinę ne maisto produktų inspekciją prie Ūkio ministerijos ir pašalinti šias naudotas dalis iš rinkos [5.8].“</text:p>
      <text:p text:style-name="P57"/>
      <text:p text:style-name="P58"/>
      <text:p text:style-name="P59"/>
      <text:p text:style-name="P60">LAIKINAI EINANTIS ŪKIO MINISTRO PAREIGAS<text:tab/>VYTAS NAVIC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15T13:51:00Z</meta:creation-date>
    <dc:date>2016-09-15T13:51:00Z</dc:date>
    <meta:template xlink:href="Normal" xlink:type="simple"/>
    <meta:editing-cycles>2</meta:editing-cycles>
    <meta:editing-duration>PT0S</meta:editing-duration>
    <meta:document-statistic meta:page-count="2" meta:paragraph-count="333" meta:word-count="873" meta:character-count="6002" meta:row-count="546" meta:non-whitespace-character-count="5462"/>
  </office:meta>
</office:document-meta>
</file>