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0.4923in">
        <style:tab-stops>
          <style:tab-stop style:type="left" style:position="4.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ab-stops>
          <style:tab-stop style:type="left" style:position="4.0833in"/>
        </style:tab-stops>
      </style:paragraph-properties>
      <style:text-properties fo:color="#000000"/>
    </style:style>
    <style:style style:name="P49" style:parent-style-name="Normal" style:family="paragraph">
      <style:paragraph-properties fo:text-indent="0.4923in">
        <style:tab-stops>
          <style:tab-stop style:type="left" style:position="4.0833in"/>
        </style:tab-stops>
      </style:paragraph-properties>
      <style:text-properties fo:color="#000000"/>
    </style:style>
    <style:style style:name="P50" style:parent-style-name="Normal" style:family="paragraph">
      <style:paragraph-properties fo:text-indent="0.4923in">
        <style:tab-stops>
          <style:tab-stop style:type="left" style:position="4.0833in"/>
        </style:tab-stops>
      </style:paragraph-properties>
      <style:text-properties fo:color="#000000"/>
    </style:style>
    <style:style style:name="P51" style:parent-style-name="Normal" style:family="paragraph">
      <style:paragraph-properties fo:text-indent="0.4923in">
        <style:tab-stops>
          <style:tab-stop style:type="left" style:position="4.0833in"/>
        </style:tab-stops>
      </style:paragraph-properties>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ab-stops>
          <style:tab-stop style:type="left" style:position="4.0833in"/>
        </style:tab-stops>
      </style:paragraph-properties>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fo:text-indent="3.543in"/>
    </style:style>
    <style:style style:name="T221" style:parent-style-name="DefaultParagraphFont" style:family="text">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TableColumn227" style:family="table-column">
      <style:table-column-properties style:column-width="0.3527in"/>
    </style:style>
    <style:style style:name="TableColumn228" style:family="table-column">
      <style:table-column-properties style:column-width="0.4125in"/>
    </style:style>
    <style:style style:name="TableColumn229" style:family="table-column">
      <style:table-column-properties style:column-width="0.9951in"/>
    </style:style>
    <style:style style:name="TableColumn230" style:family="table-column">
      <style:table-column-properties style:column-width="0.8743in"/>
    </style:style>
    <style:style style:name="TableColumn231" style:family="table-column">
      <style:table-column-properties style:column-width="0.7868in"/>
    </style:style>
    <style:style style:name="TableColumn232" style:family="table-column">
      <style:table-column-properties style:column-width="0.8152in"/>
    </style:style>
    <style:style style:name="TableColumn233" style:family="table-column">
      <style:table-column-properties style:column-width="0.8361in"/>
    </style:style>
    <style:style style:name="TableColumn234" style:family="table-column">
      <style:table-column-properties style:column-width="0.8604in"/>
    </style:style>
    <style:style style:name="TableColumn235" style:family="table-column">
      <style:table-column-properties style:column-width="0.759in"/>
    </style:style>
    <style:style style:name="Table226" style:family="table">
      <style:table-properties style:width="6.6923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fo:text-indent="3.543in"/>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TableColumn283" style:family="table-column">
      <style:table-column-properties style:column-width="0.3562in"/>
    </style:style>
    <style:style style:name="TableColumn284" style:family="table-column">
      <style:table-column-properties style:column-width="0.4125in"/>
    </style:style>
    <style:style style:name="TableColumn285" style:family="table-column">
      <style:table-column-properties style:column-width="1.0076in"/>
    </style:style>
    <style:style style:name="TableColumn286" style:family="table-column">
      <style:table-column-properties style:column-width="0.8243in"/>
    </style:style>
    <style:style style:name="TableColumn287" style:family="table-column">
      <style:table-column-properties style:column-width="0.7986in"/>
    </style:style>
    <style:style style:name="TableColumn288" style:family="table-column">
      <style:table-column-properties style:column-width="0.8402in"/>
    </style:style>
    <style:style style:name="TableColumn289" style:family="table-column">
      <style:table-column-properties style:column-width="0.8638in"/>
    </style:style>
    <style:style style:name="TableColumn290" style:family="table-column">
      <style:table-column-properties style:column-width="0.8048in"/>
    </style:style>
    <style:style style:name="TableColumn291" style:family="table-column">
      <style:table-column-properties style:column-width="0.784in"/>
    </style:style>
    <style:style style:name="Table282" style:family="table">
      <style:table-properties style:width="6.692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ĮVEŽAMŲ (IŠVEŽAMŲ) TRANSPORTO PRIEMONIŲ (NUMERUOJAMŲJŲ AGREGATŲ) MUITINIO TIKRINIMO IR ĮFORMINIMO</text:p>
      <text:p text:style-name="P15"/>
      <text:p text:style-name="P16">1996 m. balandžio 12 d. Nr. 182</text:p>
      <text:p text:style-name="P17">Vilnius</text:p>
      <text:p text:style-name="P18"/>
      <text:p text:style-name="P19"/>
      <text:p text:style-name="P20"><text:span text:style-name="T21">Siekdamas pagerinti įvežamų ir išvežamų transporto priemonių (numeruojamųjų agregatų) muitinio tikrinimo kokybę,</text:span></text:p>
      <text:p text:style-name="P22"><text:span text:style-name="T23">įsaka</text:span><text:span text:style-name="T24">u:</text:span></text:p>
      <text:p text:style-name="P25"><text:span text:style-name="T26">1</text:span><text:span text:style-name="T27">. Patvirtinti „Įvežamų į Lietuvos Respubliką ir išvežamų iš jos transporto priemonių (numeruojamųjų agregatų) muitinio tikrinimo ir įforminimo tvarką“ (pridedama).</text:span></text:p>
      <text:p text:style-name="P28"><text:span text:style-name="T29">2</text:span><text:span text:style-name="T30">. Muitinių viršininkams užtikrinti, kad iki 1996 m. birželio 15 d. nepanaudoti muitinės pažymų blankai būtų pristatyti į Muitinės departamento ūkio skyrių (A. Treznevičius).</text:span></text:p>
      <text:p text:style-name="P31"><text:span text:style-name="T32">3</text:span><text:span text:style-name="T33">. Pripažinti netekusiu galios Muitinės departamento 1992 m. gegužės 4 d. įsakymą Nr. 94.</text:span></text:p>
      <text:p text:style-name="P34"><text:span text:style-name="T35">4</text:span><text:span text:style-name="T36">. Įsakymo vykdymo kontrolę pavesti direktoriaus pavaduotojui J. Jacevičiui.</text:span></text:p>
      <text:p text:style-name="P37"><text:span text:style-name="T38">5</text:span><text:span text:style-name="T39">. Nustatyti, kad šis įsakymas įsigalioja nuo 1996 m. birželio 1 d.</text:span></text:p>
      <text:p text:style-name="Normal"/>
      <text:p text:style-name="P40"/>
      <text:p text:style-name="P41"/>
      <text:p text:style-name="P42"><text:span text:style-name="T43">DIREKTORIUS</text:span><text:span text:style-name="T44"><text:tab/>V. GERŽONAS</text:span></text:p>
      <text:soft-page-break/>
      <text:p text:style-name="P45"><text:span text:style-name="T46">SUDERINTA<text:s/></text:span><text:span text:style-name="T47"><text:tab/>PATVIRTINTA</text:span></text:p>
      <text:p text:style-name="P48">Vidaus reikalų ministerijos<text:s/><text:tab/>Muitinės departamento prie</text:p>
      <text:p text:style-name="P49">Policijos departamento<text:s/><text:tab/>Finansų ministerijos</text:p>
      <text:p text:style-name="P50">generalinis komisaras<text:s/><text:tab/>įsakymu Nr. 182</text:p>
      <text:p text:style-name="P51">J. Liaudanskas</text:p>
      <text:p text:style-name="P52"/>
      <text:p text:style-name="P53">1996 m. balandžio 11 d.<text:s/><text:tab/>1996 m. balandžio 12 d.</text:p>
      <text:p text:style-name="P54"/>
      <text:p text:style-name="P55">ĮVEŽAMŲ Į LIETUVOS RESPUBLIKĄ IR IŠVEŽAMŲ IŠ JOS TRANSPORTO PRIEMONIŲ (NUMERUOJAMŲJŲ AGREGATŲ) MUITINIO TIKRINIMO IR ĮFORMINIMO TVARKA</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Įvežamų į Lietuvos Respubliką ir išvežamų iš jos transporto priemonių (numeruojamųjų agregatų) muitinio tikrinimo ir įforminimo tvarka (toliau – Tvarka) reglamentuoja fizinių ir juridinių asmenų įvežamų į Lietuvos Respubliką arba išvežamų iš jos transporto priemonių (numeruojamųjų agregatų), kurios turi būti registruojamos Vidaus reikalų ministerijos Policijos komisariato transporto apskaitos padaliniuose, muitinį tikrinimą ir įforminimą.</text:span></text:p>
      <text:p text:style-name="P65"><text:span text:style-name="T66">2</text:span><text:span text:style-name="T67">. Šioje Tvarkoje vartojamos sąvokos:</text:span></text:p>
      <text:p text:style-name="P68"><text:span text:style-name="T69">„transporto priemonės“ – turintys ne mažesnį kaip 50 kubinių centimetrų variklio cilindrų darbo tūrį automobiliai, automobiliniai vilkikai, motociklai, motoroleriai, motoriniai vežimėliai, motorinės rogės, mopedai, automobilių bazėse sukonstruotos savaeigės mašinos, taip pat jų velkamos priekabos ir puspriekabės (kodai pagal Europos Ekonominės Bendrijos kombinuotąją prekių nomenklatūrą – 8701, 8702, 8703, 8704, 8705, 8711, 8716);</text:span></text:p>
      <text:p text:style-name="P70"><text:span text:style-name="T71">„numeruojamieji agregatai“ – variklis, važiuoklė, kėbulas (rėmas) (kodai pagal Europos Ekonominės Bendrijos kombinuotąją prekių nomenklatūrą – ex.8408.20, ex.8407, 8706, 8707).</text:span></text:p>
      <text:p text:style-name="P72"/>
      <text:p text:style-name="P73"><text:span text:style-name="T74">II</text:span><text:span text:style-name="T75">.<text:s/></text:span><text:span text:style-name="T76">Įvežamų į Lietuvos Respubliką transporto priemonių (numeruojamųjų agregatų) muitinis tikrinimas</text:span></text:p>
      <text:p text:style-name="P77"/>
      <text:p text:style-name="P78"><text:span text:style-name="T79">3</text:span><text:span text:style-name="T80">. Muitinės įstaigoje, esančioje valstybės sienos perėjimo punkte, per kurią įvežama transporto priemonė (numeruojamasis agregatas), muitiniam tikrinimui atlikti turi būti pateikti šie dokumentai:</text:span></text:p>
      <text:p text:style-name="P81"><text:span text:style-name="T82">3.1</text:span><text:span text:style-name="T83">. transporto priemonės (numeruojamojo agregato) įsigijimą patvirtinantys dokumentai:</text:span></text:p>
      <text:p text:style-name="P84"><text:span text:style-name="T85">3.1.1</text:span><text:span text:style-name="T86">. pirkimo-pardavimo sutartis;</text:span></text:p>
      <text:p text:style-name="P87"><text:span text:style-name="T88">3.1.2</text:span><text:span text:style-name="T89">. dovanojimo ar mainų sutartis;</text:span></text:p>
      <text:p text:style-name="P90"><text:span text:style-name="T91">3.1.3</text:span><text:span text:style-name="T92">. sąskaita-faktūra ir kiti Lietuvos Respublikos įstatymuose numatyti dokumentai;</text:span></text:p>
      <text:p text:style-name="P93"><text:span text:style-name="T94">3.2</text:span><text:span text:style-name="T95">. gamyklos-gamintojo ar jai oficialiai atstovaujančio asmens išduotas dokumentas, nurodantis transporto priemonės (numeruojamojo agregato) gamybos vietą ir pagrindinius duomenis, arba transporto priemonės ankstesnės registracijos dokumentas, turintis žymą apie išregistravimą, ar jį atstojantis dokumentas. Įvežant naudotą kėbulą – dokumentas, įrodantis, kad jis prieš tai buvo registruotas valstybėje, kurioje įsigytas.</text:span></text:p>
      <text:p text:style-name="P96"><text:span text:style-name="T97">Sava eiga gabenant transporto priemonę turi būti papildomai pateikiamas tranzitinis transporto priemonės techninis pasas, jeigu jis išduotas užsienio valstybėje Lietuvos Respublikos fizinio ar juridinio asmens vardu;</text:span></text:p>
      <text:p text:style-name="P98"><text:span text:style-name="T99">3.3</text:span><text:span text:style-name="T100">. fizinio asmens, disponuojančio transporto priemone (numeruojamuoju agregatu), arba šio asmens įgalioto atstovo pasas; juridinio asmens, disponuojančio transporto priemone (numeruojamuoju agregatu), įgaliojimas, juridinio asmens registracijos pažymėjimas (patvirtinta kopija) ir jo įgalioto atstovo pasas;</text:span></text:p>
      <text:p text:style-name="P101"><text:span text:style-name="T102">3.4</text:span><text:span text:style-name="T103">. bendrojo dokumento importo rinkinys;</text:span></text:p>
      <text:p text:style-name="P104"><text:span text:style-name="T105">3.5</text:span><text:span text:style-name="T106">. transporto priemones (numeruojamuosius agregatus) įvežant juridiniam asmeniui, taip pat šios Tvarkos 5.2 punkte nurodytu atveju – bendrojo dokumento tranzito rinkinys, arba krovinio lydraštis, arba TIR knygelė ir kiti muitiniam tikrinimui pateikti dokumentai;</text:span></text:p>
      <text:p text:style-name="P107"><text:span text:style-name="T108">3.6</text:span><text:span text:style-name="T109">. juridinio arba fizinio asmens nustatytąja tvarka patvirtintas įgaliojimas (pavedimo sutartis) nupirkti ir gabenti transporto priemonę (numeruojamąjį agregatą) kito asmens vardu, jeigu juridinis arba fizinis asmuo gabena kitam asmeniui priklausančią transporto priemonę (numeruojamąjį agregatą). Jeigu transporto priemonę (numeruojamąjį agregatą) gabena ūkio subjektas – CMR-važtaraštis, SMGS-važtaraštis, orlaivio važtaraštis, laivo konosamentas arba kitas transporto priemonės dokumentas.</text:span></text:p>
      <text:p text:style-name="P110"><text:span text:style-name="T111">4</text:span><text:span text:style-name="T112">. Nepateikus 3.1, 3.2, 3.3 punktuose nurodytų dokumentų, transporto priemonės (numeruojamojo agregato) muitinis tikrinimas neatliekamas, o transporto priemonės (numeruojamojo agregato) neleidžiama įvežti į Lietuvos Respubliką (išskyrus šios Tvarkos 6 punkte numatytą atvejį).</text:span></text:p>
      <text:p text:style-name="P113"><text:span text:style-name="T114">5</text:span><text:span text:style-name="T115">. Muitinės pareigūnas, atlikdamas transporto priemonės (numeruojamojo agregato) muitinį tikrinimą, privalo:</text:span></text:p>
      <text:p text:style-name="P116"><text:span text:style-name="T117">5.1</text:span><text:span text:style-name="T118">. patikrinti, ar muitiniam tikrinimui pateiktos transporto priemonės numeruojamųjų agregatų (atskirai įvežamų numeruojamųjų agregatų) numeriai atitinka įrašytus šios Tvarkos 3.1 ir 3.2 punktuose nurodytuose dokumentuose;</text:span></text:p>
      <text:p text:style-name="P119"><text:span text:style-name="T120">5.2</text:span><text:span text:style-name="T121">. jeigu bent vieno transporto priemonės numeruojamojo agregato (atskirai įvežamo numeruojamojo agregato) numeris neatitinka įrašyto šios Tvarkos 3.2 punkte nurodytame dokumente, transporto priemonė (numeruojamasis agregatas) nustatyta tvarka sulaikoma ir apie tai pranešama teritoriniam policijos komisariatui, prašant atlikti tyrimą;</text:span></text:p>
      <text:p text:style-name="P122"><text:span text:style-name="T123">5.3</text:span><text:span text:style-name="T124">. patikrinti, ar transporto priemonės (numeruojamojo agregato) įsigijimo dokumente nurodytas asmuo pats pateikia transporto priemonę (numeruojamąjį agregatą) muitiniam tikrinimui. Priešingu atveju asmuo, įvežantis transporto priemonę (numeruojamąjį agregatą), privalo turėti šios Tvarkos 3.6 punkte nurodytą dokumentą.</text:span></text:p>
      <text:p text:style-name="P125"><text:span text:style-name="T126">6</text:span><text:span text:style-name="T127">. Jeigu transporto priemonę gabenantis fizinis arba juridinis asmuo neturi šios Tvarkos 3.2 punkte nurodytų dokumentų, muitiniam tikrinimui turi būti pateiktos atskirų numeruojamųjų agregatų pirkimo-pardavimo, dovanojimo arba mainų sutartys ar sąskaitos-faktūros, o įvežant naudotą kėbulą – dokumentas, įrodantis, kad jis prieš tai buvo registruotas valstybėje, kurioje jis įsigytas.</text:span></text:p>
      <text:p text:style-name="P128"><text:span text:style-name="T129">Jeigu asmens pateikti šios Tvarkos 3.2 punkte nurodyti dokumentai turi žymą, kad transporto priemonė yra nurašyta ir netinkama eksploatuoti kaip transporto priemonė, atskirai atliekamas kiekvieno į Lietuvos Respubliką įvežamo numeruojamojo agregato muitinis tikrinimas ir įforminimas.</text:span></text:p>
      <text:p text:style-name="P130"><text:span text:style-name="T131">7</text:span><text:span text:style-name="T132">. Muitinės įstaigos, esančios valstybės sienos perėjimo punkte, pareigūnas turi teisę nusiųsti juridinį asmenį importo vidaus vartojimui ar kitos importo muitinės procedūros įforminimui į Lietuvos Respublikos muitų teritorijos viduje esančią muitinės įstaigą, kurios veiklos zonai priklauso šis juridinis asmuo. Šiuo atveju muitinės pareigūnas, atlikęs transporto priemonės (numeruojamojo agregato) muitinį tikrinimą pagal šios Tvarkos 5 punkto nuostatas, nustatyta tvarka įformina muitinio tranzito procedūrą ir kitoje šios Tvarkos 3.1 ir 3.2 punktuose nurodytų dokumentų pusėje įrašo siuntimą į Lietuvos Respublikos muitų teritorijos viduje esančią muitinės įstaigą, kurioje juridiniam asmeniui bus įforminta importo vidaus vartojimui ar kita importo muitinės procedūra.</text:span></text:p>
      <text:p text:style-name="P133"><text:span text:style-name="T134">Fiziniam arba juridiniam asmeniui pateikus Lietuvos Respublikos muitų teritorijos viduje esančiai muitinės įstaigai šios Tvarkos 3.1 ir 3.2 punktuose nurodytus dokumentus be muitinės įstaigos, esančios valstybės sienos perėjimo punkte, žymų, jų muitinis tikrinimas neatliekamas (išskyrus šios Tvarkos 11 punkte numatytą atvejį).</text:span></text:p>
      <text:p text:style-name="P135"><text:span text:style-name="T136">8</text:span><text:span text:style-name="T137">. Muitinės pareigūnas, atlikęs transporto priemonės (numeruojamojo agregato) muitinį tikrinimą ir įforminimą, ant visų šios Tvarkos 3.1, 3.2 ir 3.6 punktuose nurodytų dokumentų uždeda žymas „Lietuvos Respublikos muitinė. Nebegalioja“ ir patvirtina jas asmeniniu spaudu bei parašu, nurodydamas datą.</text:span></text:p>
      <text:p text:style-name="P138"><text:span text:style-name="T139">9</text:span><text:span text:style-name="T140">. Įvežant į Lietuvos Respubliką transporto priemones (numeruojamuosius agregatus), bendrasis dokumentas, krovinio lydraštis ir kiti muitinės dokumentai pildomi ir įforminami Muitinės departamento nustatyta tvarka.</text:span></text:p>
      <text:p text:style-name="P141"><text:span text:style-name="T142">10</text:span><text:span text:style-name="T143">. Muitinės pareigūnas, atlikęs transporto priemonės (numeruojamojo agregato) muitinį įforminimą, transporto priemonės (numeruojamojo agregato) įvežimą registruoja „Transporto priemonių (numeruojamųjų agregatų) įvežimo į Lietuvos Respubliką“ žurnale (forma Nr. 1 pridedama).</text:span></text:p>
      <text:p text:style-name="P144"><text:span text:style-name="T145">11</text:span><text:span text:style-name="T146">. Fiziniam arba juridiniam asmeniui įsigijus importuotą ir Lietuvos Respublikoje įregistruotą transporto priemonę (numeruojamąjį agregatą), jos (jo) muitinis tikrinimas neatliekamas.</text:span></text:p>
      <text:p text:style-name="P147">Jeigu asmuo importuotą, bet kelių policijos įskaitoje neįregistruotą transporto priemonę (numeruojamąjį agregatą) parduoda užsienio asmeniui, muitiniam tikrinimui atlikti turi būti pateikti šios Tvarkos 3 punkte nurodyti dokumentai bei bendrojo dokumento importo rinkinio 8 egzempliorius.</text:p>
      <text:p text:style-name="P148">Fiziniam arba juridiniam asmeniui įsigijus Lietuvos Respublikoje neįregistruotą, buvusią laikinai įregistruotą arba tranzitu gabentą transporto priemonę (numeruojamąjį agregatą) iš užsienio fizinio arba juridinio asmens, transporto priemonę (numeruojamąjį agregatą) įsigijęs asmuo turi kreiptis į Lietuvos Respublikos muitų teritorijos viduje esančią muitinės įstaigą, kurios veiklos zonai jis priklauso, ir pateikti šios Tvarkos 3 punkte nurodytus dokumentus. Muitinės pareigūnas pagal šios Tvarkos 5 punkto reikalavimus atlieka jų muitinį įforminimą.</text:p>
      <text:p text:style-name="P149"/>
      <text:p text:style-name="P150"><text:span text:style-name="T151">III</text:span><text:span text:style-name="T152">.<text:s/></text:span><text:span text:style-name="T153">Išvežamų iš Lietuvos Respublikos transporto priemonių (numeruojamųjų agregatų) muitinis tikrinimas</text:span></text:p>
      <text:p text:style-name="P154"/>
      <text:p text:style-name="P155"><text:span text:style-name="T156">12</text:span><text:span text:style-name="T157">. Fizinis arba juridinis asmuo, išvežantis transporto priemonę (numeruojamąjį agregatą) iš Lietuvos Respublikos muitų teritorijos, turi kreiptis į muitinę, kurios veiklos zonai jis priklauso (fiziniai asmenys taip pat gali kreiptis į muitinės įstaigas, esančias valstybės sienos perėjimo punktuose), ir pateikti šiuos dokumentus:</text:span></text:p>
      <text:p text:style-name="P158"><text:span text:style-name="T159">12.1</text:span><text:span text:style-name="T160">. transporto priemonės (numeruojamojo agregato) įsigijimą patvirtinančius dokumentus:</text:span></text:p>
      <text:p text:style-name="P161"><text:span text:style-name="T162">12.1.1</text:span><text:span text:style-name="T163">. pirkimo-pardavimo sutartį;</text:span></text:p>
      <text:p text:style-name="P164"><text:span text:style-name="T165">12.1.2</text:span><text:span text:style-name="T166">. dovanojimo ar mainų sutartį;</text:span></text:p>
      <text:p text:style-name="P167"><text:span text:style-name="T168">12.1.3</text:span><text:span text:style-name="T169">. sąskaitą-faktūrą ir kitus Lietuvos Respublikos įstatymuose numatytus dokumentus;</text:span></text:p>
      <text:p text:style-name="P170"><text:span text:style-name="T171">12.1.4</text:span><text:span text:style-name="T172">. transporto priemonės registracijos liudijimą, išduotą vadovaujantis transporto priemonių valstybinio registravimo taisyklėmis Lietuvos Respublikos juridinio ar fizinio asmens vardu;</text:span></text:p>
      <text:p text:style-name="P173"><text:span text:style-name="T174">12.2</text:span><text:span text:style-name="T175">. asmens, disponuojančio transporto priemone (numeruojamuoju agregatu), arba šio asmens įgalioto atstovo pasą; juridinio asmens, disponuojančio transporto priemone (numeruojamuoju agregatu), įgaliojimą ar šio asmens įgalioto atstovo pasą;</text:span></text:p>
      <text:p text:style-name="P176"><text:span text:style-name="T177">12.3</text:span><text:span text:style-name="T178">. bendrojo dokumento eksporto arba eksporto ir tranzito rinkinį;</text:span></text:p>
      <text:p text:style-name="P179"><text:span text:style-name="T180">12.4</text:span><text:span text:style-name="T181">. juridinio asmens ar notaro patvirtintą įgaliojimą (pavedimo sutartį) įsigyti ir gabenti transporto priemonę (numeruojamąjį agregatą) kito asmens vardu, jeigu juridinis arba fizinis asmuo gabena kitam asmeniui priklausančią transporto priemonę (numeruojamąjį agregatą). Jeigu transporto priemonę (numeruojamąjį agregatą) gabena ūkio subjektas – CMR-važtaraštį, TIR knygelę, SMGS-važtaraštį, orlaivio važtaraštį arba kitą transporto dokumentą.</text:span></text:p>
      <text:p text:style-name="P182"><text:span text:style-name="T183">13</text:span><text:span text:style-name="T184">. Muitinės pareigūnas, atlikęs transporto priemonės (numeruojamojo agregato) muitinį tikrinimą pagal šios Tvarkos 5 punkto nuostatas, ant 12.1 ir 12.4 punkte nurodytų dokumentų uždeda žymas „Lietuvos Respublikos muitinė. Nebegalioja. Išvežti leidžiama“ ir patvirtina jas asmeniniu spaudu bei parašu, nurodydamas datą. Transporto priemonės (numeruojamojo agregato) išvežimas registruojamas Transporto priemonių (numeruojamųjų agregatų) išvežimo iš Lietuvos Respublikos žurnale (forma Nr. 2 pridedama).</text:span></text:p>
      <text:p text:style-name="P185"><text:span text:style-name="T186">14</text:span><text:span text:style-name="T187">. Išvežant antikvarines (pagamintas daugiau kaip prieš 40 metų) transporto priemones (numeruojamuosius agregatus), taip pat transporto priemones (numeruojamuosius agregatus),<text:s/></text:span><text:soft-page-break/><text:span text:style-name="T188">įregistruotas Kultūros ministerijos Kultūros vertybių apsaugos departamente, muitiniam tikrinimui turi būti pateiktas šio departamento leidimas.</text:span></text:p>
      <text:p text:style-name="P189"/>
      <text:p text:style-name="P190"><text:span text:style-name="T191">IV</text:span><text:span text:style-name="T192">.<text:s/></text:span><text:span text:style-name="T193">Baigiamosios nuostatos</text:span></text:p>
      <text:p text:style-name="P194"/>
      <text:p text:style-name="P195"><text:span text:style-name="T196">15</text:span><text:span text:style-name="T197">. Bendrojo dokumento 8 egzempliorius, atlikus transporto priemonės (numeruojamojo agregato) muitinį įforminimą, grąžinamas importuotojui, kuris jį privalo pateikti registruojant transporto priemonę (numeruojamąjį agregatą) Lietuvos Respublikos vidaus reikalų ministerijos Policijos komisariato transporto apskaitos padalinyje.</text:span></text:p>
      <text:p text:style-name="P198"><text:span text:style-name="T199">16</text:span><text:span text:style-name="T200">. Importuojant kelias transporto priemones (numeruojamuosius agregatus), muitiniam įforminimui turi būti pateikti atskiri bendrojo dokumento importo rinkiniai kiekvienai transporto priemonei (numeruojamajam agregatui).</text:span></text:p>
      <text:p text:style-name="P201">Importuojant transporto priemones (numeruojamuosius agregatus), bendrasis dokumentas pildomas spausdintuvu. Duomenys, nurodyti bendrojo dokumento 6 importo rinkinio egzemplioriuje, turi aiškiai atsispausti 8 egzemplioriuje.</text:p>
      <text:p text:style-name="P202">Bendrojo dokumento 31 langelyje „Krovinio vietos ir prekės aprašymas“ nurodomi transporto priemonės (numeruojamojo agregato) markė, spalva, pagaminimo metai, kėbulo, variklio, važiuoklės numeriai, variklio cilindrų tūris ir galingumas.</text:p>
      <text:p text:style-name="P203">Deklaruojant autoavarijoje sugadintas transporto priemones (numeruojamuosius agregatus), muitinės procedūrai importas vidaus vartojimui, bendrojo dokumento 31 langelio apatiniojoje dalyje turi būti nurodytas sugadinimo pobūdis, užrašant žodžius, pavyzdžiui, „Deformuota priekinė dalis“.</text:p>
      <text:p text:style-name="P204"><text:span text:style-name="T205">Jeigu pateikiamas šios Tvarkos 3.6 punkte nurodytas dokumentas, bendrojo dokumento importo rinkinio 8 langelyje „Gavėjas“ turi būti nurodyti įgaliojusiojo asmens duomenys, o įgaliotojo asmens duomenys nurodomi 14 langelyje „Deklarantas/Atstovas“ (jeigu importo deklaraciją pateikia įgaliotasis asmuo).</text:span></text:p>
      <text:p text:style-name="P206"><text:span text:style-name="T207">17</text:span><text:span text:style-name="T208">. Muitinės įstaigoje, įforminusioje transporto priemonei (numeruojamajam agregatui) muitinės procedūrą importas vidaus vartojimui, nustatyta tvarka paliekamas transporto priemonės (numeruojamojo agregato) įsigijimą patvirtinantis dokumentas (pardavimo, dovanojimo ar mainų sutartis ir kt.).</text:span></text:p>
      <text:p text:style-name="P209"><text:span text:style-name="T210">18</text:span><text:span text:style-name="T211">. Muitinės įstaiga, importuotojui pageidaujant, gali išduoti bendrojo dokumento importo rinkinio 6 egzemplioriaus ir transporto priemonės (numeruojamojo agregato) įsigijimą patvirtinančio dokumento (pardavimo, dovanojimo ar mainų sutarties) patvirtintą kopiją.</text:span></text:p>
      <text:p text:style-name="P212"><text:span text:style-name="T213">19</text:span><text:span text:style-name="T214">. Jeigu registruojant transporto priemonę Policijos komisariato transporto apskaitos padalinyje nustatoma, kad bendrajame dokumente nurodyti klaidingi variklio duomenys arba jų nėra, tam įgaliotas Kelių policijos pareigūnas surašo techninės apžiūros aktą. Bendrojo dokumento bei techninės apžiūros akto kopijos išsiunčiamos į Muitinės departamentą.</text:span></text:p>
      <text:p text:style-name="P215"><text:span text:style-name="T216">20</text:span><text:span text:style-name="T217">. Muitinės departamentas iki kiekvieno mėnesio 20 dienos suderinta tvarka pateikia Lietuvos Respublikos kelių policijos valdybai praėjusį mėnesį importuotų ir eksportuotų transporto priemonių (numeruojamųjų agregatų) sąrašus magnetinėse laikmenose.</text:span></text:p>
      <text:p text:style-name="P218"><text:span text:style-name="T219">______________</text:span></text:p>
      <text:soft-page-break/>
      <text:p text:style-name="P220"><text:span text:style-name="T221">Forma Nr. 1</text:span></text:p>
      <text:p text:style-name="P222"/>
      <text:p text:style-name="P223"><text:span text:style-name="T224">Įvežamų transporto priemonių registracijos žurnala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Data</text:p>
          </table:table-cell>
          <table:table-cell table:style-name="TableCell241">
            <text:p text:style-name="P242">Transporto priemonę gabenančio asmens (savininko, įgaliotinio) vardas pavardė (ūkio subjekto pavadinimas</text:p>
          </table:table-cell>
          <table:table-cell table:style-name="TableCell243">
            <text:p text:style-name="P244">Transporto priemonę gabenančio asmens (savininko, įgaliotinio) adresas</text:p>
          </table:table-cell>
          <table:table-cell table:style-name="TableCell245">
            <text:p text:style-name="P246">Transporto priemonės markė</text:p>
          </table:table-cell>
          <table:table-cell table:style-name="TableCell247">
            <text:p text:style-name="P248">Transporto priemonės kėbulo, variklio numeriai</text:p>
          </table:table-cell>
          <table:table-cell table:style-name="TableCell249">
            <text:p text:style-name="P250">Transporto priemonės įsigijimo dokumento numeris</text:p>
          </table:table-cell>
          <table:table-cell table:style-name="TableCell251">
            <text:p text:style-name="P252">Bendrojo dokumento numeris arba nuoroda, į kurią muitinę nusiųsta</text:p>
          </table:table-cell>
          <table:table-cell table:style-name="TableCell253">
            <text:p text:style-name="P254">Muitinės pareigūno vardas, pavardė ir paraša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row>
      </table:table>
      <text:p text:style-name="P274"><text:span text:style-name="T275">______________</text:span></text:p>
      <text:soft-page-break/>
      <text:p text:style-name="P276"><text:span text:style-name="T277">Forma Nr. 2</text:span></text:p>
      <text:p text:style-name="P278"/>
      <text:p text:style-name="P279"><text:span text:style-name="T280">Išvežamų transporto priemonių registracijos žurnal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Data</text:p>
          </table:table-cell>
          <table:table-cell table:style-name="TableCell297">
            <text:p text:style-name="P298">Išvežančio transporto priemonę asmens vardas, pavardė (ūkio subjekto pavadinimas</text:p>
          </table:table-cell>
          <table:table-cell table:style-name="TableCell299">
            <text:p text:style-name="P300">Išvežančio transporto priemonę asmens adresas</text:p>
          </table:table-cell>
          <table:table-cell table:style-name="TableCell301">
            <text:p text:style-name="P302">Transporto priemonės markė</text:p>
          </table:table-cell>
          <table:table-cell table:style-name="TableCell303">
            <text:p text:style-name="P304">Transporto priemonės kėbulo, variklio numeriai</text:p>
          </table:table-cell>
          <table:table-cell table:style-name="TableCell305">
            <text:p text:style-name="P306">Transporto priemonės įsigijimo dokumento numeris</text:p>
          </table:table-cell>
          <table:table-cell table:style-name="TableCell307">
            <text:p text:style-name="P308">Bendrojo dokumento Nr.</text:p>
          </table:table-cell>
          <table:table-cell table:style-name="TableCell309">
            <text:p text:style-name="P310">Muitinės pareigūno vardas, pavardė ir parašas</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row>
      </table:table>
      <text:p text:style-name="P330"><text:span text:style-name="T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53:00Z</meta:creation-date>
    <dc:date>2016-11-09T09:53:00Z</dc:date>
    <meta:template xlink:href="Normal.dotm" xlink:type="simple"/>
    <meta:editing-cycles>2</meta:editing-cycles>
    <meta:editing-duration>PT0S</meta:editing-duration>
    <meta:document-statistic meta:page-count="7" meta:paragraph-count="134" meta:word-count="1863" meta:character-count="15929" meta:row-count="458" meta:non-whitespace-character-count="14200"/>
  </office:meta>
</office:document-meta>
</file>