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  <style:text-properties style:font-size-complex="12pt" fo:language="sv" fo:country="SE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VAIRUOTOJO PAŽYMĖJIMO BLANKO APRAŠYMO PATVIRTINIMO IR LIETUVOS RESPUBLIKOS VIDAUS REIKALŲ MINISTRAS 2005 M. BIRŽELIO 14 D. ĮSAKYMO NR. 1V-186 „DĖL VAIRUOTOJO PAŽYMĖJIMO BLANKO APRAŠYMO IR PRIVALOMOSIOS FORMOS PATVIRTINIMO“ PAKEITIMO</text:p>
      <text:p text:style-name="P14"/>
      <text:p text:style-name="P15">2005 m. rugpjūčio 30 d. Nr. 1V-272</text:p>
      <text:p text:style-name="P16">Vilnius</text:p>
      <text:p text:style-name="P17"/>
      <text:p text:style-name="P18"><text:span text:style-name="T19">Vadovaudamasis Lietuvos Respublikos Vyriausybės 2005 m. birželio 6 d. nutarimo Nr. 616 „Dėl įgaliojimų suteikimo Vidaus reikalų ministerijai“ (Žin., 2005, Nr.<text:s/></text:span><text:a xlink:href="https://www.e-tar.lt/portal/lt/legalAct/TAR.4C22FB7F9BB1" office:target-frame-name="_blank" xlink:show="new"><text:span text:style-name="T20">72-2602</text:span></text:a><text:span text:style-name="T21">) 1.1 punktu,</text:span></text:p>
      <text:p text:style-name="P22"><text:span text:style-name="T23">1</text:span><text:span text:style-name="T24">.<text:s/></text:span><text:span text:style-name="T25">Tvirtinu</text:span><text:span text:style-name="T26"><text:s/>Vairuotojo pažymėjimo blanko aprašymą (pridedama).</text:span></text:p>
      <text:p text:style-name="P27"><text:span text:style-name="T28">2</text:span><text:span text:style-name="T29">.<text:s/></text:span><text:span text:style-name="T30">Pakeičiu</text:span><text:span text:style-name="T31"><text:s/>Lietuvos Respublikos vidaus reikalų ministro 2005 m. birželio 14 d. įsakymą Nr. 1V-186 „Dėl Vairuotojo pažymėjimo blanko aprašymo ir privalomosios formos patvirtinimo“ (Žin., 2005, Nr.<text:s/></text:span><text:a xlink:href="https://www.e-tar.lt/portal/lt/legalAct/TAR.BC44CDAB1833" office:target-frame-name="_blank" xlink:show="new"><text:span text:style-name="T32">76-2776</text:span></text:a><text:span text:style-name="T33">) ir įrašau 2 punkte vietoj žodžio „rugpjūčio“ žodį „spalio“.</text:span></text:p>
      <text:p text:style-name="P34"><text:span text:style-name="T35">3</text:span><text:span text:style-name="T36">.<text:s/></text:span><text:span text:style-name="T37">Nustata</text:span><text:span text:style-name="T38">u, kad šio įsakymo 1 punktu patvirtintos formos vairuotojo pažymėjimai išduodami iki 2005 m. spalio 31 d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GINTARAS FURMANAVIČIUS</text:span></text:p>
      <text:p text:style-name="P45"/>
      <text:soft-page-break/>
      <text:p text:style-name="P46">PATVIRTINTA</text:p>
      <text:p text:style-name="P47">Lietuvos Respublikos vidaus reikalų ministro</text:p>
      <text:p text:style-name="P48">2005 m. rugpjūčio 30 d. įsakymu Nr. 1V-272</text:p>
      <text:p text:style-name="P49"/>
      <text:p text:style-name="P50"><text:span text:style-name="T51">VAIRUOTOJO PAŽYMĖJIMO BLANKO APRAŠYMAS</text:span></text:p>
      <text:p text:style-name="P52"/>
      <text:p text:style-name="P53"><text:span text:style-name="T54">1</text:span><text:span text:style-name="T55">. Vairuotojo pažymėjimo blankas turi būti pagamintas iš polivinilo chlorido ir (arba) polivinilo chlorido acetato arba iš medžiagų, turinčių tokias pačias ar geresnes eksploatavimo savybes (poliesterolio, polietileno, polikarbonato). Pažymėjimo blanko formatas – 85,60x53,98 mm. Pažymėjimo blankas turi dvi puses.</text:span></text:p>
      <text:p text:style-name="P56"><text:span text:style-name="T57">2</text:span><text:span text:style-name="T58">. Pirmojoje pusėje:</text:span></text:p>
      <text:p text:style-name="P59"><text:span text:style-name="T60">2.1</text:span><text:span text:style-name="T61">. užrašas „VAIRUOTOJO PAŽYMĖJIMAS“, išspausdintas didžiosiomis raidėmis, stambiu šriftu lietuvių, anglų ir prancūzų kalbomis (raidės mėlynos);</text:span></text:p>
      <text:p text:style-name="P62"><text:span text:style-name="T63">2.2</text:span><text:span text:style-name="T64">. užrašas didžiosiomis raidėmis „LIETUVOS RESPUBLIKA“ lietuvių, anglų ir prancūzų kalbomis (raidės mėlynos);</text:span></text:p>
      <text:p text:style-name="P65"><text:span text:style-name="T66">2.3</text:span><text:span text:style-name="T67">. į kairę nuo užrašo „VAIRUOTOJO PAŽYMĖJIMAS“ – Lietuvos Respublikos skiriamasis ženklas LT ovale (raidės ir ovalas mėlyni);</text:span></text:p>
      <text:p text:style-name="P68"><text:span text:style-name="T69">2.4</text:span><text:span text:style-name="T70">. išduoto pažymėjimo konkreti informacija, numeruojama šia tvarka:</text:span></text:p>
      <text:p text:style-name="P71"><text:span text:style-name="T72">savininko pavardė (1);</text:span></text:p>
      <text:p text:style-name="P73"><text:span text:style-name="T74">savininko vardas ar vardai (2);</text:span></text:p>
      <text:p text:style-name="P75"><text:span text:style-name="T76">gimimo data ir vieta (3);</text:span></text:p>
      <text:p text:style-name="P77"><text:span text:style-name="T78">pažymėjimo išdavimo data (4a);</text:span></text:p>
      <text:p text:style-name="P79"><text:span text:style-name="T80">pažymėjimo galiojimo pabaigos data arba brūkšnys, jeigu pažymėjimas galioja neribotą laiką (4b);</text:span></text:p>
      <text:p text:style-name="P81"><text:span text:style-name="T82">išdavusios institucijos pavadinimas (4c);</text:span></text:p>
      <text:p text:style-name="P83"><text:span text:style-name="T84">savininko asmens kodas (4d);</text:span></text:p>
      <text:p text:style-name="P85"><text:span text:style-name="T86">pažymėjimo numeris (5);</text:span></text:p>
      <text:p text:style-name="P87"><text:span text:style-name="T88">savininko fotografija (6);</text:span></text:p>
      <text:p text:style-name="P89"><text:span text:style-name="T90">savininko parašas (7);</text:span></text:p>
      <text:p text:style-name="P91"><text:span text:style-name="T92">transporto priemonių, kurias savininkas turi teisę vairuoti, kategorijos (9).</text:span></text:p>
      <text:p text:style-name="P93"><text:span text:style-name="T94">Grafų numeriai ir įrašai juodi;</text:span></text:p>
      <text:p text:style-name="P95"><text:span text:style-name="T96">2.5</text:span><text:span text:style-name="T97">. pagrindinė spalva – rausva. Europos Sąjungos kalbomis (12 kalbų) užrašyta „VAIRUOTOJO PAŽYMĖJIMAS“;</text:span></text:p>
      <text:p text:style-name="P98"><text:span text:style-name="T99">2.6</text:span><text:span text:style-name="T100">. spalvų nuorodos:</text:span></text:p>
      <text:p text:style-name="P101"><text:span text:style-name="T102">mėlyna (ir anglų kalba);</text:span></text:p>
      <text:p text:style-name="P103"><text:span text:style-name="T104">geltona (ir anglų kalba).</text:span></text:p>
      <text:p text:style-name="P105"><text:span text:style-name="T106">3</text:span><text:span text:style-name="T107">. Antrojoje pusėje:</text:span></text:p>
      <text:p text:style-name="P108"><text:span text:style-name="T109">3.1</text:span><text:span text:style-name="T110">. išduoto pažymėjimo konkreti informacija, numeruojama šia tvarka:</text:span></text:p>
      <text:p text:style-name="P111"><text:span text:style-name="T112">transporto priemonių, kurias savininkas gali vairuoti, kategorijos: A1, A, B1, B, C1, C, D1, D, BE, C1E, CE, D1E, DE, T, nacionalinė kategorija – T, spausdinama kitokiu šriftu nei suderintos kategorijos, pvz., kursyvu (9);</text:span></text:p>
      <text:p text:style-name="P113"><text:span text:style-name="T114">kiekvienos kategorijos pirmojo suteikimo data, kuri įrašoma iš naujo, jeigu pažymėjimas keičiamas (10);</text:span></text:p>
      <text:p text:style-name="P115"><text:span text:style-name="T116">kategorijos galiojimo pabaigos data (11);</text:span></text:p>
      <text:p text:style-name="P117"><text:span text:style-name="T118">papildoma informacija arba apribojimai – kodu prie atitinkamų kategorijų (12).</text:span></text:p>
      <text:p text:style-name="P119"><text:span text:style-name="T120">Lietuvoje naudojami Europos Sąjungos kodai nuo 01 iki 99 ir Lietuvos nacionaliniai kodai pradedant 100.</text:span></text:p>
      <text:p text:style-name="P121"><text:span text:style-name="T122">Jeigu kodas taikomas visoms kategorijoms, kurioms išduotas pažymėjimas, jis rašomas po 9, 10 ir 11 stulpeliais;</text:span></text:p>
      <text:p text:style-name="P123"><text:span text:style-name="T124">paliekama vietos įrašyti informacijai, kurios reikia pažymėjimui tvarkyti (13);</text:span></text:p>
      <text:p text:style-name="P125"><text:span text:style-name="T126">paliekama vietos įrašyti informacijai, kurios reikia pažymėjimui tvarkyti, ar su kelių eismo saugumu susijusiai informacijai (14).</text:span></text:p>
      <text:soft-page-break/>
      <text:p text:style-name="P127"><text:span text:style-name="T128">Jeigu ši informacija susijusi su viena iš aptariamų grafų, prieš ją nurodomas atitinkamos grafos numeris.</text:span></text:p>
      <text:p text:style-name="P129"><text:span text:style-name="T130">Konkrečiu raštišku savininko prašymu šioje vietoje taip pat gali būti papildomai pateikiama informacija, nesusijusi su vairuotojo pažymėjimo tvarkymu ar kelių eismo saugumu (pvz., kraujo grupė);</text:span></text:p>
      <text:p text:style-name="P131"><text:span text:style-name="T132">3.2</text:span><text:span text:style-name="T133">. pirmojoje ir antrojoje pažymėjimo pusėse pateikiamų numeruotų grafų, kurios pažymėtos skaičiais ir raidėmis 1, 2, 3, 4a, 4b, 4c, 4d, 5, 10, 11 ir 12, paaiškinimas lietuvių ir anglų kalbomis;</text:span></text:p>
      <text:p text:style-name="P134"><text:span text:style-name="T135">3.3</text:span><text:span text:style-name="T136">. pažymėjimo blanke paliekama vietos įtaisyti mikroschemai ar panašiam kompiuteriniam įtaisui.</text:span></text:p>
      <text:p text:style-name="P137"><text:span text:style-name="T138">Paaiškinimai lietuvių ir anglų kalbomis yra mėlyni, grafų numeriai, transporto priemonių kategorijos, simboliai, įrašai ir lentelės linijos – juodi.</text:span></text:p>
      <text:p text:style-name="P139"><text:span text:style-name="T140">______________</text:span>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4T09:44:00Z</meta:creation-date>
    <dc:date>2016-04-24T09:44:00Z</dc:date>
    <meta:template xlink:href="Normal" xlink:type="simple"/>
    <meta:editing-cycles>2</meta:editing-cycles>
    <meta:editing-duration>PT0S</meta:editing-duration>
    <meta:document-statistic meta:page-count="3" meta:paragraph-count="111" meta:word-count="602" meta:character-count="4457" meta:row-count="188" meta:non-whitespace-character-count="3966"/>
  </office:meta>
</office:document-meta>
</file>