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30% 1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text-position="sub 62.5%"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text-position="sub 62.5%"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text-position="sub 62.5%"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text-position="sub 62.5%"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text-position="sub 62.5%"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text-position="sub 62.5%"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text-position="sub 62.5%" style:font-size-complex="12pt"/>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b 62.5%"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text-position="sub 62.5%"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text-position="sub 62.5%"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text-position="sub 62.5%"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text-position="sub 62.5%"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text-position="sub 62.5%" style:font-size-complex="12pt"/>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30% 1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style:font-name="Symbol" style:font-name-asian="Symbol" style:font-name-complex="Symbol" fo:color="#000000" style:text-position="sub 62.5%" style:font-size-complex="12pt"/>
    </style:style>
    <style:style style:name="T225" style:parent-style-name="DefaultParagraphFont" style:family="text">
      <style:text-properties fo:color="#000000"/>
    </style:style>
    <style:style style:name="T226" style:parent-style-name="DefaultParagraphFont" style:family="text">
      <style:text-properties style:font-name="Symbol" style:font-name-asian="Symbol" style:font-name-complex="Symbol" fo:color="#000000" style:text-position="sub 62.5%"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text-position="-30% 1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b 62.5%" style:font-size-complex="12pt"/>
    </style:style>
    <style:style style:name="T244" style:parent-style-name="DefaultParagraphFont" style:family="text">
      <style:text-properties fo:color="#000000" style:text-position="-30% 1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30% 1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text-position="-30% 1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text-position="30% 1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1.0291in"/>
    </style:style>
    <style:style style:name="T271" style:parent-style-name="DefaultParagraphFont" style:family="text">
      <style:text-properties fo:color="#000000"/>
    </style:style>
    <style:style style:name="T272" style:parent-style-name="DefaultParagraphFont" style:family="text">
      <style:text-properties fo:color="#000000" style:text-position="sub 62.5%"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text-position="-30% 1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text-position="-30% 100%"/>
    </style:style>
    <style:style style:name="T278" style:parent-style-name="DefaultParagraphFont" style:family="text">
      <style:text-properties fo:color="#000000"/>
    </style:style>
    <style:style style:name="P279" style:parent-style-name="Normal" style:family="paragraph">
      <style:paragraph-properties fo:text-align="justify" fo:text-indent="1.1875in"/>
    </style:style>
    <style:style style:name="T280" style:parent-style-name="DefaultParagraphFont" style:family="text">
      <style:text-properties fo:color="#000000"/>
    </style:style>
    <style:style style:name="T281" style:parent-style-name="DefaultParagraphFont" style:family="text">
      <style:text-properties fo:color="#000000" style:text-position="sub 62.5%" style:font-size-complex="12pt"/>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text-position="-30% 1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text-position="sub 62.5%"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text-position="sub 62.5%" style:font-size-complex="12pt"/>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text-position="sub 62.5%"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text-position="sub 62.5%" style:font-size-complex="12pt"/>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style:font-name="Symbol" style:font-name-asian="Symbol" style:font-name-complex="Symbol" fo:color="#000000" style:text-position="sub 62.5%"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text-position="-30% 1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b 62.5%" style:font-size-complex="12pt"/>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style:font-name="Symbol" style:font-name-asian="Symbol" style:font-name-complex="Symbol" fo:color="#000000" style:text-position="sub 62.5%" style:font-size-complex="12pt"/>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style:font-name="Symbol" style:font-name-asian="Symbol" style:font-name-complex="Symbol" fo:color="#000000" style:text-position="sub 62.5%"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text-position="-30% 1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b 62.5%"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text-position="sub 62.5%" style:font-size-complex="12pt"/>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b 62.5%"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text-position="sub 62.5%" style:font-size-complex="12pt"/>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b 62.5%"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text-position="sub 62.5%" style:font-size-complex="12pt"/>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b 62.5%"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text-position="sub 62.5%" style:font-size-complex="12pt"/>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b 62.5%"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text-position="sub 62.5%" style:font-size-complex="12pt"/>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text-position="30% 1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text-position="30% 1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text-position="30% 100%"/>
    </style:style>
    <style:style style:name="T466" style:parent-style-name="DefaultParagraphFont" style:family="text">
      <style:text-properties fo:color="#000000"/>
    </style:style>
    <style:style style:name="T467" style:parent-style-name="DefaultParagraphFont" style:family="text">
      <style:text-properties fo:color="#000000" style:text-position="30% 1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text-position="30% 100%"/>
    </style:style>
    <style:style style:name="T472" style:parent-style-name="DefaultParagraphFont" style:family="text">
      <style:text-properties fo:color="#000000"/>
    </style:style>
    <style:style style:name="T473" style:parent-style-name="DefaultParagraphFont" style:family="text">
      <style:text-properties fo:color="#000000" style:text-position="-30% 100%"/>
    </style:style>
    <style:style style:name="T474" style:parent-style-name="DefaultParagraphFont" style:family="text">
      <style:text-properties fo:color="#000000"/>
    </style:style>
    <style:style style:name="T475" style:parent-style-name="DefaultParagraphFont" style:family="text">
      <style:text-properties fo:color="#000000" style:text-position="30% 1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text-position="sub 62.5%"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text-position="sub 62.5%" style:font-size-complex="12pt"/>
    </style:style>
    <style:style style:name="T504" style:parent-style-name="DefaultParagraphFont" style:family="text">
      <style:text-properties fo:color="#000000"/>
    </style:style>
    <style:style style:name="T505" style:parent-style-name="DefaultParagraphFont" style:family="text">
      <style:text-properties fo:color="#000000" style:text-position="sub 62.5%" style:font-size-complex="12pt"/>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text-position="sub 62.5%"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font-size-complex="12pt"/>
    </style:style>
    <style:style style:name="T520" style:parent-style-name="DefaultParagraphFont" style:family="text">
      <style:text-properties fo:color="#000000" style:text-position="-30% 1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position="sub 62.5%" style:font-size-complex="12pt"/>
    </style:style>
    <style:style style:name="T535" style:parent-style-name="DefaultParagraphFont" style:family="text">
      <style:text-properties fo:color="#000000"/>
    </style:style>
    <style:style style:name="T536" style:parent-style-name="DefaultParagraphFont" style:family="text">
      <style:text-properties fo:color="#000000" style:text-position="sub 62.5%" style:font-size-complex="12pt"/>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text-position="sub 62.5%"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text-position="sub 62.5%" style:font-size-complex="12pt"/>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2.85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2.85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1.1479in">
        <style:tab-stops>
          <style:tab-stop style:type="center" style:position="1.5437in"/>
        </style:tab-stops>
      </style:paragraph-properties>
      <style:text-properties fo:color="#000000"/>
    </style:style>
    <style:style style:name="P610" style:parent-style-name="Normal" style:family="paragraph">
      <style:paragraph-properties fo:text-align="justify" fo:text-indent="0.5in"/>
    </style:style>
    <style:style style:name="T611" style:parent-style-name="DefaultParagraphFont" style:family="text">
      <style:text-properties fo:color="#000000"/>
    </style:style>
    <style:style style:name="P612" style:parent-style-name="Normal" style:family="paragraph">
      <style:paragraph-properties fo:text-align="justify" fo:text-indent="1.7416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text-position="sub 62.5%" style:font-size-complex="12pt"/>
    </style:style>
    <style:style style:name="T634" style:parent-style-name="DefaultParagraphFont" style:family="text">
      <style:text-properties fo:color="#000000"/>
    </style:style>
    <style:style style:name="T635" style:parent-style-name="DefaultParagraphFont" style:family="text">
      <style:text-properties fo:color="#000000" style:text-position="sub 62.5%" style:font-size-complex="12pt"/>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b 62.5%" style:font-size-complex="12pt"/>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text-position="-30% 100%"/>
    </style:style>
    <style:style style:name="T670" style:parent-style-name="DefaultParagraphFont" style:family="text">
      <style:text-properties fo:color="#000000"/>
    </style:style>
    <style:style style:name="T671" style:parent-style-name="DefaultParagraphFont" style:family="text">
      <style:text-properties fo:color="#000000" style:text-position="sub 62.5%" style:font-size-complex="12pt"/>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text-position="sub 62.5%"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style:text-position="sub 62.5%" style:font-size-complex="12pt"/>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b 62.5%"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text-position="sub 62.5%"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text-position="sub 62.5%"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text-position="sub 62.5%"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text-position="sub 62.5%" style:font-size-complex="12pt"/>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text-position="sub 62.5%"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text-position="sub 62.5%" style:font-size-complex="12pt"/>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1.3854in"/>
      <style:text-properties fo:color="#000000"/>
    </style:style>
    <style:style style:name="P779" style:parent-style-name="Normal" style:family="paragraph">
      <style:paragraph-properties fo:text-align="justify" fo:text-indent="0.5416in"/>
      <style:text-properties fo:color="#000000"/>
    </style:style>
    <style:style style:name="P780" style:parent-style-name="Normal" style:family="paragraph">
      <style:paragraph-properties fo:text-align="justify" fo:text-indent="1.425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5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style:style>
    <style:style style:name="T80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LIETUVOS RESPUBLIKOS ŪKIO MINISTRO 1999 M. GRUODŽIO 27 D. ĮSAKYMO NR. 430 „DĖL PLOVIKLIŲ TECHNINIO REGLAMENTO“ DALINIO PAKEITIMO</text:p>
      <text:p text:style-name="P15"/>
      <text:p text:style-name="P16">2001 m. gruodžio 5 d. Nr. 364</text:p>
      <text:p text:style-name="P17">Vilnius</text:p>
      <text:p text:style-name="P18"/>
      <text:p text:style-name="P19"/>
      <text:p text:style-name="P20"><text:span text:style-name="T21">Iš dalies<text:s/></text:span><text:span text:style-name="T22">pakeičiu</text:span><text:span text:style-name="T23"><text:s/>Lietuvos Respublikos ūkio ministro 1999 m. gruodžio 27 d. įsakymą Nr. 430 „Dėl Ploviklių techninio reglamento“ (Žin., 2000, Nr.<text:s/></text:span><text:a xlink:href="https://www.e-tar.lt/portal/lt/legalAct/TAR.7BDBD694FAA0" office:target-frame-name="_blank" xlink:show="new"><text:span text:style-name="T24">4-115</text:span></text:a><text:span text:style-name="T25">):</text:span></text:p>
      <text:p text:style-name="P26"><text:span text:style-name="T27">1</text:span><text:span text:style-name="T28">. Įsakymo 1 punkte vietoj skaičiaus „2003“<text:s/></text:span><text:span text:style-name="T29">įrašau</text:span><text:span text:style-name="T30"><text:s/>skaičių „2002“.</text:span></text:p>
      <text:p text:style-name="P31"><text:span text:style-name="T32">2</text:span><text:span text:style-name="T33">. Įsakymu patvirtintame Ploviklių techniniame reglamente:</text:span></text:p>
      <text:p text:style-name="P34"><text:span text:style-name="T35">2.1</text:span><text:span text:style-name="T36">. 1 punkte vietoj skaičiaus „2003“ į r a š a u skaičių „2002“.</text:span></text:p>
      <text:p text:style-name="P37"><text:span text:style-name="T38">2.2</text:span><text:span text:style-name="T39">.<text:s/></text:span><text:span text:style-name="T40">Papildau</text:span><text:span text:style-name="T41"><text:s/>4 punkte pateiktos lentelės 2 eilutę ir po žodžio bei skaičių „1 dalis, 706“ į r a š a u skaičių ir žodį „(3 priedas)“.</text:span></text:p>
      <text:p text:style-name="P42"><text:span text:style-name="T43">2.3</text:span><text:span text:style-name="T44">.<text:s/></text:span><text:span text:style-name="T45">Papildau</text:span><text:span text:style-name="T46"><text:s/>reglamentą trečiuoju priedu „Sintetinių anijoninių ir nejoninių aktyviųjų paviršiaus medžiagų, esančių plovimo – valymo gaminiuose, biologinio skilimo nustatymas“ (pridedama).</text:span></text:p>
      <text:p text:style-name="P47"><text:span text:style-name="T48">3</text:span><text:span text:style-name="T49">.<text:s/></text:span><text:span text:style-name="T50">Įgalioju</text:span><text:span text:style-name="T51"><text:s/>AB „Areta“ vykdyti plovikliuose esančių aktyviųjų paviršiaus medžiagų biologinio skilimo nustatymą Ploviklių techninio reglamento 3 priede nurodytu metodu.</text:span></text:p>
      <text:p text:style-name="P52"/>
      <text:p text:style-name="P53"/>
      <text:p text:style-name="P54"/>
      <text:p text:style-name="P55"><text:span text:style-name="T56">ŪKIO MINISTRAS</text:span><text:span text:style-name="T57"><text:tab/>PETRAS ČĖSNA</text:span></text:p>
      <text:soft-page-break/>
      <text:p text:style-name="P58"><text:span text:style-name="T59">Ploviklių techninio reglamento</text:span></text:p>
      <text:p text:style-name="P60"><text:span text:style-name="T61">3</text:span><text:span text:style-name="T62"><text:s/>priedas</text:span></text:p>
      <text:p text:style-name="P63"/>
      <text:p text:style-name="P64"><text:span text:style-name="T65">SINTETINIŲ ANIJONINIŲ IR NEJONINIŲ AKTYVIŲJŲ PAVIRŠIAUS MEDŽIAGŲ, ESANČIŲ PLOVIMO-VALYMO GAMINIUOSE, BIOLOGINIO SKILIMO NUSTATYM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ame metode anijoninės aktyviosios paviršiaus medžiagos yra tokios medžiagos, kurios išskiriamos praleidžiant produktą pro katijonitą ir anijonitą ir paverčiamos pagal 3 skyriuje aprašytą analizės būdą su metileno mėlynuoju reaguojančia medžiaga (MBAS).</text:span></text:p>
      <text:p text:style-name="P75"><text:span text:style-name="T76">2</text:span><text:span text:style-name="T77">. Šiame metode nejoninės aktyviosios paviršiaus medžiagos yra tokios medžiagos, kurios išskiriamos praleidžiant produktą pro katijonitą ir anijonitą ir paverčiamos pagal 4 skyriuje aprašytą analizės būdą su bismuto reagentu reaguojančia medžiaga (BIAS).</text:span></text:p>
      <text:p text:style-name="P78"><text:span text:style-name="T79">3</text:span><text:span text:style-name="T80">. Anijoninės ir nejoninės aktyviosios paviršiaus medžiagos iš plovimo – valymo gaminių išskiriamos atskirai, kad būtų galima išvengti abipusių trukdžių biologinio skilimo bandymo metu.</text:span></text:p>
      <text:p text:style-name="P81"><text:span text:style-name="T82">4</text:span><text:span text:style-name="T83">. Biologinis skilimas nustatomas dviem metodais:</text:span></text:p>
      <text:p text:style-name="P84"><text:span text:style-name="T85">4.1</text:span><text:span text:style-name="T86">. atrenkamuoju metodu;</text:span></text:p>
      <text:p text:style-name="P87"><text:span text:style-name="T88">4.2</text:span><text:span text:style-name="T89">. pamatiniu (patvirtinamuoju) metodu.</text:span></text:p>
      <text:p text:style-name="P90"/>
      <text:p text:style-name="P91"><text:span text:style-name="T92">II</text:span><text:span text:style-name="T93">.<text:s/></text:span><text:span text:style-name="T94">BANDYMAS ATRENKAMUOJU METODU</text:span></text:p>
      <text:p text:style-name="P95"/>
      <text:p text:style-name="P96"><text:span text:style-name="T97">5</text:span><text:span text:style-name="T98">. Atrenkamasis metodas taikomas sintetinėms anijoninėms ir nejoninėms aktyviosioms paviršiaus medžiagoms.</text:span></text:p>
      <text:p text:style-name="P99"><text:span text:style-name="T100">6</text:span><text:span text:style-name="T101">. 5 mg MBAS/l ar 5 mg BIAS/l arba tą patį kiekį MBAS ar BIAS turintis ir pagal 4 skyriuje aprašytą metodą iš tiriamojo plovimo-valymo gaminio išskirtas bandinys mineralinėje maitinimo terpėje (298±1) K [(25±1)<text:s/></text:span><text:span text:style-name="T102">o</text:span><text:span text:style-name="T103">C] temperatūroje apkrečiamas ir veikiamas aerobiniais polivalentiniais mikroorganizmais.</text:span></text:p>
      <text:p text:style-name="P104"><text:span text:style-name="T105">7</text:span><text:span text:style-name="T106">. Bandymo eiga kontroliuojama biologiškai lengvai (W) ir sunkiai (H) skylančiomis standartinėmis aktyviosiomis paviršiaus medžiagomis (APM).</text:span></text:p>
      <text:p text:style-name="P107"><text:span text:style-name="T108">8</text:span><text:span text:style-name="T109">. Tyrimui gali trukdyti metalų jonai, organiniai tirpikliai ir baktericidai.</text:span></text:p>
      <text:p text:style-name="P110"><text:span text:style-name="T111">9</text:span><text:span text:style-name="T112">. Reagentai ir įranga:</text:span></text:p>
      <text:p text:style-name="P113"><text:span text:style-name="T114">9.1</text:span><text:span text:style-name="T115">. Dejonizuotas vanduo. Dejonizuotas vanduo naudojamas tirpalams paruošti. Jame negali būti skilimą stabdančių metalų, pvz., vario jonų. Tinka jonitinėmis dervomis apdorotas arba distiliuotas vanduo.</text:span></text:p>
      <text:p text:style-name="P116"><text:span text:style-name="T117">9.2</text:span><text:span text:style-name="T118">. Mineralinė maitinimo terpė. Į 1000 ml dejonizuoto vandens prieš naudojimą pridedama po 1 ml 9.2.1, 9.2.2, 9.2.3 ir 9.2.4 p. aprašytų tirpalų:</text:span></text:p>
      <text:p text:style-name="P119"><text:span text:style-name="T120">9.2.1</text:span><text:span text:style-name="T121">.</text:span><text:span text:style-name="T122"><text:s/></text:span><text:span text:style-name="T123">1000 ml dejonizuoto vandens ištirpinama:</text:span></text:p>
      <text:p text:style-name="P124"><text:span text:style-name="T125">8,5 g kalio dihidrofosfato KH</text:span><text:span text:style-name="T126">2</text:span><text:span text:style-name="T127">PO</text:span><text:span text:style-name="T128">4</text:span><text:span text:style-name="T129"><text:s/>(a. g),</text:span></text:p>
      <text:p text:style-name="P130"><text:span text:style-name="T131">21,75 g dikalio hidrofosfato K</text:span><text:span text:style-name="T132">2</text:span><text:span text:style-name="T133">HPO</text:span><text:span text:style-name="T134">4</text:span><text:span text:style-name="T135"><text:s/>(a. g),</text:span></text:p>
      <text:p text:style-name="P136"><text:span text:style-name="T137">33,4 g dinatriohidrofosfato N</text:span><text:span text:style-name="T138">2</text:span><text:span text:style-name="T139">HPO</text:span><text:span text:style-name="T140">4</text:span><text:span text:style-name="T141">·2H</text:span><text:span text:style-name="T142">2</text:span><text:span text:style-name="T143">O (a. g),</text:span></text:p>
      <text:p text:style-name="P144"><text:span text:style-name="T145">1,7 g amonio chlorido NH</text:span><text:span text:style-name="T146">4</text:span><text:span text:style-name="T147">Cl (a. g).</text:span></text:p>
      <text:p text:style-name="P148"><text:span text:style-name="T149">Tirpalo pH turi būti 7,2;</text:span></text:p>
      <text:p text:style-name="P150"><text:span text:style-name="T151">9.2.2</text:span><text:span text:style-name="T152">. magnio sulfato tirpalas.</text:span></text:p>
      <text:p text:style-name="P153"><text:span text:style-name="T154">1000 ml dejonizuoto vandens ištirpinama 22,5 g MgSO</text:span><text:span text:style-name="T155">4</text:span><text:span text:style-name="T156">·7H</text:span><text:span text:style-name="T157">2</text:span><text:span text:style-name="T158">O (a. g);</text:span></text:p>
      <text:p text:style-name="P159"><text:span text:style-name="T160">9.2.3</text:span><text:span text:style-name="T161">. kalcio chlorido tirpalas.</text:span></text:p>
      <text:p text:style-name="P162"><text:span text:style-name="T163">1000 ml dejonizuoto vandens ištirpinama 27,5 g CaCl</text:span><text:span text:style-name="T164">2</text:span><text:span text:style-name="T165">·2H</text:span><text:span text:style-name="T166">2</text:span><text:span text:style-name="T167">O (a. g);</text:span></text:p>
      <text:p text:style-name="P168"><text:span text:style-name="T169">9.2.4</text:span><text:span text:style-name="T170">. geležies (III) chlorido tirpalas.</text:span></text:p>
      <text:p text:style-name="P171"><text:span text:style-name="T172">1000 ml dejonizuoto vandens ištirpinama 0,25 g FeCl</text:span><text:span text:style-name="T173">3</text:span><text:span text:style-name="T174">·6H</text:span><text:span text:style-name="T175">2</text:span><text:span text:style-name="T176">O.</text:span></text:p>
      <text:p text:style-name="P177"><text:span text:style-name="T178">9.3</text:span><text:span text:style-name="T179">. Standartinės biologinio skilimo medžiagos.</text:span></text:p>
      <text:soft-page-break/>
      <text:p text:style-name="P180">Skilimo bandymo biologinio proceso kontrolei naudojamos standartinės anijoninės ir nejoninės aktyviosios paviršiaus medžiagos:</text:p>
      <text:p text:style-name="P181"><text:span text:style-name="T182">9.3.1</text:span><text:span text:style-name="T183">. skilimo standartinė anijoninė APM (W) – tai lengvai biologiškai skylantis techninis linijinis alkilbenzensulfonatas (OECD – standartas: Marlon A). Atrenkamojo tyrimo sąlygomis jo skilimo laipsnis yra apie 92%.</text:span></text:p>
      <text:p text:style-name="P184"><text:span text:style-name="T185">9.3.2</text:span><text:span text:style-name="T186">. skilimo standartinė anijoninė APM (H) – tai sunkiai biologiškai skylantis tetrapropilenbenzensulfonatas (šakotasis alkilbenzensulfonatas). Atrenkamojo tyrimo eigoje jo skilimo laipsnis apie 35%.</text:span></text:p>
      <text:p text:style-name="P187"><text:span text:style-name="T188">9.4</text:span><text:span text:style-name="T189">.</text:span><text:span text:style-name="T190"><text:s/></text:span><text:span text:style-name="T191">Konservuojantis tirpalas.</text:span></text:p>
      <text:p text:style-name="P192"><text:span text:style-name="T193">Bandinių konservavimui 1000 ml dejonizuoto vandens ištirpinama 10 g gyvsidabrio (II) chlorido HgCl</text:span><text:span text:style-name="T194">2</text:span><text:span text:style-name="T195">.</text:span></text:p>
      <text:p text:style-name="P196"><text:span text:style-name="T197">9.5</text:span><text:span text:style-name="T198">. Kratytuvas 2 l talpos Erlenmejerio kolboms, pageidautina su temperatūros reguliavimu. Naudojant kratytuvą be termostato tyrimas atliekamas užtikrinant patalpoje pastovią (298±1) K [(25±1)<text:s/></text:span><text:span text:style-name="T199">o</text:span><text:span text:style-name="T200">C] temperatūrą.</text:span></text:p>
      <text:p text:style-name="P201"><text:span text:style-name="T202">9.6</text:span><text:span text:style-name="T203">. 2 l talpos siaurakaklės Erlenmejerio kolbos. Laboratorinius indus, kad būtų pašalinti iš jų ankstesnių bandymų likučiai (APM), būtina labai kruopščiai išplauti alkoholiu, praskalauti ir išdžiovinti. Nauji indai taip pat gali iškreipti rezultatą. Todėl pirmą kartą naudojant būtina juos išplauti.</text:span></text:p>
      <text:p text:style-name="P204"><text:span text:style-name="T205">10</text:span><text:span text:style-name="T206">. Bandinių paruošimas:</text:span></text:p>
      <text:p text:style-name="P207"><text:span text:style-name="T208">10.1</text:span><text:span text:style-name="T209">. Prieš ruošiant tirpalą tyrimui, tiriamoje medžiagoje 3 ir 4 skyriuose aprašytais metodais nustatomas MBAS, BIAS kiekis. Iš analizės duomenų sprendžiama apie tolesnį bandinio apdorojimą.</text:span></text:p>
      <text:p text:style-name="P210"><text:span text:style-name="T211">10.2</text:span><text:span text:style-name="T212">. Anijoninės ir nejoninės APM (ploviklių žaliavos) bandomos be pirminio paruošimo.</text:span></text:p>
      <text:p text:style-name="P213"><text:span text:style-name="T214">10.3</text:span><text:span text:style-name="T215">. Plovimo-valymo gaminiai paruošiami 2 skyriuje aprašytu būdu.</text:span></text:p>
      <text:p text:style-name="P216"><text:span text:style-name="T217">11</text:span><text:span text:style-name="T218">. Biologinio proceso sužadinimas:</text:span></text:p>
      <text:p text:style-name="P219"><text:span text:style-name="T220">11.1</text:span><text:span text:style-name="T221">. Biologiniam procesui sužadinti neorganinė maitinimo terpė užkrečiama aerobiniais polivalentiniais mikroorganizmais, tam naudojant aktyvųjį dumblą iš valomųjų įrenginių buitinių nuotekų. Jei tokio aktyvaus dumblo nėra, proceso sužadinamąją suspensiją galima pasigaminti iš grunto. Naudojant suspensiją, pagamintą iš grunto, laikomasi šių nurodymų: į nechloruoto geriamojo vandens 1000 ml pridedama 100 g derlingos, nesterilios daržo žemės (daug molio, smėlio ir humuso turintis gruntas netinka). Grunto pavyzdį išmaišius, mišiniui leidžiama 30 min. nusistovėti. Po to nusistovėjęs vanduo filtruojamas pro retą popieriaus filtrą. Pirmieji 200 ml filtrato išpilami. Likęs filtratas tuoj pat ir iki panaudojimo aeruojamas. Bet kokiu atveju sužadinamoji suspensija turi būti sunaudota tą pačią dieną. Jos tinkamumas kiekvienam atvejui kontroliuojamas lygiagrečiai atliekant bandymą su lengvai ir sunkiai skylančiomis standartinėmis APM.</text:span></text:p>
      <text:p text:style-name="P222"><text:span text:style-name="T223">Reikalingas sužadinamosios suspensijos kiekis priklauso nuo jos biologinio aktyvumo. Šis kiekis surandamas eksperimentiniu būdu su standartinėmis APM (W ir H). Bendru atveju 1000 ml maitinimo tirpalo pakanka mažiau kaip 0,5 ml sužadinamosios suspensijos. Lengvai skylanti standartinė APM (W) turi per 14 parų (t</text:span><text:span text:style-name="T224"></text:span><text:span text:style-name="T225">) suskilti apie 92 %. Sunkiai skylanti standartinė APM (H) per laiką t</text:span><text:span text:style-name="T226"></text:span><text:span text:style-name="T227"><text:s/>+ t</text:span><text:span text:style-name="T228">s</text:span><text:span text:style-name="T229">, t. y. daugiausiai per 19 parų, suskyla apie 35 % ar dar mažiau.</text:span></text:p>
      <text:p text:style-name="P230"><text:span text:style-name="T231">11.2</text:span><text:span text:style-name="T232">. Nuotekų valomųjų įrengimų aktyvusis dumblas. Bandymui naudojamas aktyvusis dumblas iš biologinio valymo įrenginių, kuriuose didžiąją dalį sudaro buitinės nuotekos. Nuo paėmimo iki panaudojimo aktyvuotas dumblas turi būti laikomas aerobinėmis sąlygomis. Pradžioje jis filtruojamas pro retą popierinį filtrą. Pirmieji 200 ml filtrato išpilami. Filtratas iki pat panaudojimo aeruojamas. Jis turi būti sunaudotas tą pačią dieną.</text:span></text:p>
      <text:p text:style-name="P233"><text:span text:style-name="T234">12</text:span><text:span text:style-name="T235">. Biologinio skilimo bandymo eiga:</text:span></text:p>
      <text:p text:style-name="P236"><text:span text:style-name="T237">12.1</text:span><text:span text:style-name="T238">. Anijoninėms aktyviosioms paviršiaus medžiagoms.</text:span></text:p>
      <text:p text:style-name="P239">Anijoninės APM arba iš plovimo-valymo gaminių pagal 2 skyrių išskirti ir paruošti bandiniai bei biologinio skilimo standartinės W ir H APM tiriamos vienu metu ir, jei tai būtina, sudvejinti lygiagrečiuose bandymuose. Sudvejintam bandymui reikia apie 2 l modelinių nuotekų.</text:p>
      <text:p text:style-name="P240"><text:span text:style-name="T241">Modelinės nuotekos paruošiamos šiuo būdu: į pagal 9.2 paruoštos mineralinės maitinimo terpės 2 l pridedama 10 ml maždaug 1 mg/ml MBAS turinčio tirpalo, paruošto iš tiriamos<text:s/></text:span><text:soft-page-break/><text:span text:style-name="T242">medžiagos bandinio, arba iš skilimo standartinių W ir H APM tirpalų ir empiriškai nustatytą kiekį, paruoštos pagal 1.4 sužadinimo suspensijos. Imant mėginį, modelinėse nuotekose neturi būti putų. Iš sudvejinto lygiagretaus bandymo paimtuose mėginiuose MBAS kiekis pagal 4 skyrių nustatomas 0,1 mg/l tikslumu. Vidutiniškai pradinė MBAS koncentracija C</text:span><text:span text:style-name="T243">0</text:span><text:span text:style-name="T244"><text:s/></text:span><text:span text:style-name="T245">turi būti nuo 4,5 mg/l iki 5,5 mg/l. Skilimo bandymas atliekamas dviejose Erlenmejerio kolbose (9.6</text:span><text:span text:style-name="T246">),</text:span><text:span text:style-name="T247"><text:s/>į kurias pripilama po 900 ml modelinių nuotekų. Kolbos laisvai užkemšamos vatos tamponais, patalpinamos į kratytuvą (9.5). Biologinio skilimo procesas vykdomas (298±1) K [(25±1)<text:s/></text:span><text:span text:style-name="T248">o</text:span><text:span text:style-name="T249">C] temperatūroje. Viso bandymo metu turi būti palaikoma pastovi temperatūra. Kolbos uždengiamos širma, kad būtų apsaugotos nuo tiesioginės šviesos. Bandymo aplinkos ore negali būti procesui kenkiančių medžiagų, pvz., organinių tirpiklių garų. Skilimo bandymo eigoje MBAS kiekis pagal 3 skyriuje aprašytą metodą nustatomas po 5, 8 parų ir vėliau kas dvi dienas. Kiekvienam atskiram nustatymui paimamas tik būtinai reikalingas modelinių nuotekų kiekis; bandymo pradžioje nuo 10 ml iki 20 ml, bandymo pabaigoje iki 100 ml. Modelinių nuotekų garavimo nuostoliai, atsižvelgiant į paimtų mėginių kiekius, bent jau paėmus mėginį paskutiniam nustatymui, turi būti kompensuoti dejonizuotu vandeniu. Prieš paimant mėginį, modelinės nuotekos gerai sumaišomos ir suardomos putos. Taip pat turi būti nuplaunama ant kolbos sienelių pridžiūvusi medžiaga. Jei numatoma, kad laikotarpis nuo mėginio paėmimo iki analizės atlikimo bus ilgesnis kaip 3 h, būtina mėginį užšaldyti arba pridėti į jį 5 ml/l mėginio konservanto, paruošto pagal 9.4. Skilimo nustatymo bandymas baigiamas, kai skirtumas tarp dviejų paskutinių per 4 paras atliktų analizės rezultatų yra mažesnis kaip 0,15 mg/l MBAS arba praėjus 19 bandymo parų.</text:span></text:p>
      <text:p text:style-name="P250"><text:span text:style-name="T251">12.2</text:span><text:span text:style-name="T252">. Nejoninėms aktyviosioms paviršiaus medžiagoms.</text:span></text:p>
      <text:p text:style-name="P253">Nejoninės APM arba iš plovimo-valymo gaminių paruošti bandiniai bei biologinio skilimo standartinės W ir H APM tiriamos vienu metu ir, jei tai būtina, sudvejintu lygiagrečiu bandymu. Nejoninių APM tyrimui sunaudojama 5 l modelinių nuotekų.</text:p>
      <text:p text:style-name="P254">Modelinės nuotekos paruošiamos šiuo būdu:</text:p>
      <text:p text:style-name="P255">Į mineralinės maitinimo terpės 5 l pridedama 25 ml maždaug 1 mg/ml BIAS turinčio tirpalo, paruošto iš tiriamosios medžiagos bandinio arba iš skilimo standartinių W ir H APM tirpalų ir empiriškai nustatytą kiekį sužadinimo suspensijos, paruoštos pagal 1.4. Modelinėse nuotekose, paimant mėginį, neturi būti putų.</text:p>
      <text:p text:style-name="P256"><text:span text:style-name="T257">Iš sudvejinto lygiagretaus bandymo paimtuose mėginiuose BIAS kiekis pagal 3 skyriuje aprašytą metodą nustatomas 0,1 mg/l tikslumu. Vidutiniškai pradinė BIAS koncentracija C</text:span><text:span text:style-name="T258">0</text:span><text:span text:style-name="T259"><text:s/>turi būti nuo 4,5 mg/l iki 5,5 mg/l.</text:span></text:p>
      <text:p text:style-name="P260"><text:span text:style-name="T261">Skilimo bandymui į 4 Erlenmejerio kolbas (9.6) įpilama po 1200 ml modelinių nuotekų. Kolbos laisvai užkemšamos vatos tamponais, patalpinamos į kratytuvą (9.5) ir (298±1) K [(25±1)<text:s/></text:span><text:span text:style-name="T262">o</text:span><text:span text:style-name="T263">C] temperatūroje vykdomas biologinio skilimo procesas. Viso bandymo metu turi būti palaikoma pastovi temperatūra. Kolbos nuo tiesioginės šviesos poveikio turi būti apsaugotos širma. Bandymo aplinkos ore negali būti procesui kenkiančių medžiagų, pvz., organinių tirpiklių garų.</text:span></text:p>
      <text:p text:style-name="P264"><text:span text:style-name="T265">Nejoninės APM kiekis nustatomas po 14 ir 19 parų. Skilimo proceso kreivės sudarymui rekomenduojama APM kiekį nustatyti taip pat po 5 parų. Po 14 parų iš 2 kolbų paimama po 200 ml modelinių nuotekų ir sumaišius paruošiamas mėginys analizei. Po 19 parų tokiu pat būdu iš 2 kolbų paimama ir sumaišoma po 500 ml modelinių nuotekų. Prieš tai modelinės nuotekos gerai sumaišomos ir suardomos susidariusios putos. Taip pat turi būti nuplaunama ant kolbos sienelių pridžiūvusi medžiaga. Jei numatoma, kad laikotarpis nuo mėginio paėmimo iki analizės atlikimo bus ilgesnis kaip 3 h, mėginį būtina užšaldyti ar užkonservuoti pridėjus į jį 5 ml/l mėginio konservanto, paruošto pagal 9.4. Standartinių medžiagų bandymas atliekamas pagal (12.1).</text:span></text:p>
      <text:p text:style-name="P266"><text:span text:style-name="T267">13</text:span><text:span text:style-name="T268">. Rezultatų įvertinimas.</text:span></text:p>
      <text:p text:style-name="P269">Nustačius modelinėse nuotekose bet kuriuo bandymo metu APM koncentraciją, biologinio skilimo laipsnis % priklausomai nuo pradinės koncentracijos apskaičiuojamas pagal lygtį:</text:p>
      <text:p text:style-name="P270"><text:span text:style-name="T271">C</text:span><text:span text:style-name="T272">0</text:span><text:span text:style-name="T273"><text:s/>– C</text:span><text:span text:style-name="T274">t</text:span></text:p>
      <text:p text:style-name="P275"><text:span text:style-name="T276">A</text:span><text:span text:style-name="T277">t</text:span><text:span text:style-name="T278"><text:s/>= –––––––––––– × 100</text:span></text:p>
      <text:p text:style-name="P279"><text:span text:style-name="T280">C</text:span><text:span text:style-name="T281">0</text:span></text:p>
      <text:soft-page-break/>
      <text:p text:style-name="P282">Čia:</text:p>
      <text:p text:style-name="P283"><text:span text:style-name="T284">A</text:span><text:span text:style-name="T285">t</text:span><text:span text:style-name="T286"><text:s/>– biologinio skilimo laipsnis laiku t, %;</text:span></text:p>
      <text:p text:style-name="P287"><text:span text:style-name="T288">C</text:span><text:span text:style-name="T289">0</text:span><text:span text:style-name="T290"><text:s/>– vidutinė pradinė APM koncentracija modelinėse nuotekose, mg/l;</text:span></text:p>
      <text:p text:style-name="P291"><text:span text:style-name="T292">C</text:span><text:span text:style-name="T293">1</text:span><text:span text:style-name="T294"><text:s/>– APM koncentracija modelinėse nuotekose laiku t, %.</text:span></text:p>
      <text:p text:style-name="P295">Pavienių nustatymų skilimo laipsnis apskaičiuojamas 0,1 % tikslumu. Pavienių nustatymų skilimo laipsnio aritmetinis vidurkis procentais pateikiamas suapvalintas iki sveiko skaičiaus.</text:p>
      <text:p text:style-name="P296">Grafiškai anijoninių ir nejoninių APM skilimo laipsnis nustatomas pagal 1 pav. diagramą.</text:p>
      <text:p text:style-name="P297"><text:span text:style-name="T298">Tiriant anijonines APM, duomenys laiko atžvilgiu pažymimi, kaip pavaizduota 1 pav. Lengvai skylančioms MBAS charakteringas aiškiai išreikštas kreivės lūžio taškas. „Plato“ fazė po lūžio taško yra pasiekta tada, kai dviejų per 4 paras atliktų nustatymų duomenų skirtumas yra mažesnis kaip 0,15 mg/l MBAS. Pirmasis šių nustatymų dėmuo (C</text:span><text:span text:style-name="T299">1</text:span><text:span text:style-name="T300">) reiškia „plato“ fazės pradžią ir charakterizuoja išreikštą procentais skilimo laipsnį (A</text:span><text:span text:style-name="T301">t</text:span><text:span text:style-name="T302">).</text:span></text:p>
      <text:p text:style-name="P303"><text:span text:style-name="T304">Jei per laikotarpį t</text:span><text:span text:style-name="T305"></text:span><text:span text:style-name="T306"><text:s/>+ t</text:span><text:span text:style-name="T307">s</text:span><text:span text:style-name="T308"><text:s/>(19 parų, žr. 1 pav.) „plato“ būklė nepasiekta, toji koncentracija yra pagrindas skilimo laipsniui nustatyti, pvz., kaip pavaizduota standartinės APM (H) skilimo diagramoje.</text:span></text:p>
      <text:p text:style-name="P309"><text:span text:style-name="T310">Nejoninių APM skilimo laipsnis paskaičiuojamas 19 parą nustačius koncentraciją C</text:span><text:span text:style-name="T311">1</text:span><text:span text:style-name="T312">.</text:span></text:p>
      <text:p text:style-name="P313">Skilimo bandymo rezultatai galioja, kai yra įvykdytos šios sąlygos:</text:p>
      <text:p text:style-name="P314"><text:span text:style-name="T315">atliekant vienu metu palyginamąjį bandymą, standartinės APM (W) skilimo laipsnis po 14 bandymo parų (t</text:span><text:span text:style-name="T316"></text:span><text:span text:style-name="T317">) turi pasiekti 92 % (bendru atveju yra stebimas laikotarpis nuo 7 iki 10 parų). Skilimo standartinė APM (H) po 19 parų negali suskilti daugiau kaip 35 %.</text:span></text:p>
      <text:p text:style-name="P318"><text:span text:style-name="T319">Šių sąlygų neįvykdžius, bandymas kartojamas pakeičiant sužadinimo agento (aktyvuoto dumblo) pagal 1.4.1 kiekį. APM, kurių skilimo laipsnis, pasibaigus nustatytai bandymo trukmei (t</text:span><text:span text:style-name="T320"></text:span><text:span text:style-name="T321"><text:s/>+ t</text:span><text:span text:style-name="T322">s</text:span><text:span text:style-name="T323">), nesiekia 80 % arba kurių pavienių nustatymų rezultatai kartojant bandymą nesutampa arba jų skilimo kreivių linijos nevienodos (nepanašios), bandomos pamatiniu metodu.</text:span></text:p>
      <text:p text:style-name="P324"/>
      <text:p text:style-name="P325"><text:span text:style-name="T326">III</text:span><text:span text:style-name="T327">.<text:s/></text:span><text:span text:style-name="T328">PRADINIS TiRIAMŲJŲ PRODUKTŲ PARUOŠIMAS</text:span></text:p>
      <text:p text:style-name="P329"/>
      <text:p text:style-name="P330"><text:span text:style-name="T331">14</text:span><text:span text:style-name="T332">. Įžanginės pastabos.</text:span></text:p>
      <text:p text:style-name="P333"><text:span text:style-name="T334">Grynos anijoninės ir nejoninės aktyviosios paviršiaus medžiagos biologinio skilimo tyrimui naudojamos be pradinio paruošimo. Tiriant sintetinius ploviklius ir valymo priemones, pradžioje pagal MBAS ir BIAS nustatymo metodus preliminariai nustatomas juose anijoninių ir nejoninių APM kiekis. Atitinkamu analizės metodu nustatomas muilo kiekis. Šie duomenys reikalingi bandinio, būtino biologiniam skilimui nustatyti, kiekio apskaičiavimui. Nebūtina siekti išekstrahuoti kuo didesnį APM kiekį, kadangi jų išekstrahuojama ne mažiau kaip 80 %, o dažniausiai 90 % ir daugiau. Biologinio skilimo tyrimui atrenkamuoju metodu reikalinga apie 1 g MBAS ir 1 g BIAS.</text:span></text:p>
      <text:p text:style-name="P335"><text:span text:style-name="T336">15</text:span><text:span text:style-name="T337">. Reagentai, įrenginiai:</text:span></text:p>
      <text:p text:style-name="P338"><text:span text:style-name="T339">15.1</text:span><text:span text:style-name="T340">.<text:s/></text:span><text:span text:style-name="T341">Dejonizuotas vanduo.</text:span></text:p>
      <text:p text:style-name="P342"><text:span text:style-name="T343">15.2</text:span><text:span text:style-name="T344">.<text:s/></text:span><text:span text:style-name="T345">Etanolis 95 % (v/v) C</text:span><text:span text:style-name="T346">2</text:span><text:span text:style-name="T347">H</text:span><text:span text:style-name="T348">5</text:span><text:span text:style-name="T349">OH (galimi metiletilketonas, metanolis).</text:span></text:p>
      <text:p text:style-name="P350"><text:span text:style-name="T351">15.3</text:span><text:span text:style-name="T352">. Izopropanolio ir vandens mišinys (50/50 v/v): 50 dalių izopropanolio (CH</text:span><text:span text:style-name="T353">3</text:span><text:span text:style-name="T354">CHOHCH</text:span><text:span text:style-name="T355">3</text:span><text:span text:style-name="T356">), – 50 dalių vandens (15.1).</text:span></text:p>
      <text:p text:style-name="P357"><text:span text:style-name="T358">15.4</text:span><text:span text:style-name="T359">. Anglies dioksido tirpalas etanolyje (maždaug 0,1 % CO</text:span><text:span text:style-name="T360">2</text:span><text:span text:style-name="T361">): per vamzdelį su akyto stiklo pertvara į etanolį (2.2.2) 10 minučių barbotuojamas anglies dioksidas (CO</text:span><text:span text:style-name="T362">2</text:span><text:span text:style-name="T363">). Tirpalas turi būti ruošiamas prieš pat naudojimą.</text:span></text:p>
      <text:p text:style-name="P364"><text:span text:style-name="T365">15.5</text:span><text:span text:style-name="T366">.</text:span><text:span text:style-name="T367"><text:s/></text:span><text:span text:style-name="T368">Amonio hidrokarbonato tirpalas (20:80 v/v): 1 molis (grammolis) NH</text:span><text:span text:style-name="T369">4</text:span><text:span text:style-name="T370">HCO</text:span><text:span text:style-name="T371">3</text:span><text:span text:style-name="T372"><text:s/>ištirpinama 1000 ml izopropanolio ir vandens mišinio, sudaryto iš 20 dalių izopropanolio ir 80 dalių vandens (15.1).</text:span></text:p>
      <text:p text:style-name="P373"><text:span text:style-name="T374">15.6</text:span><text:span text:style-name="T375">.</text:span><text:span text:style-name="T376"><text:s/></text:span><text:span text:style-name="T377">Amonio hidrokarbonato tirpalas (60:40 v/v): 0,3 molio (grammolio) NH</text:span><text:span text:style-name="T378">4</text:span><text:span text:style-name="T379">HCO</text:span><text:span text:style-name="T380">3</text:span><text:span text:style-name="T381"><text:s/>ištirpinama 1000 ml izopropanolio ir vandens mišinio, sudaryto iš 60 dalių izopropanolio ir 40 dalių vandens (15.1).</text:span></text:p>
      <text:p text:style-name="P382"><text:span text:style-name="T383">15.7</text:span><text:span text:style-name="T384">. Katijonitas (KAT), stipriai rūgštinis, atsparus alkoholiams (akytumas 50–100 mešų).</text:span></text:p>
      <text:p text:style-name="P385"><text:span text:style-name="T386">15.8</text:span><text:span text:style-name="T387">.</text:span><text:span text:style-name="T388"><text:s/></text:span><text:span text:style-name="T389">Anijonitas (AAT), labai akytas, Merch Lewatit MP 7080 (70–150 mešų) arba analogiškas.</text:span></text:p>
      <text:p text:style-name="P390"><text:span text:style-name="T391">15.9</text:span><text:span text:style-name="T392">.</text:span><text:span text:style-name="T393"><text:s/></text:span><text:span text:style-name="T394">Druskos rūgštis, 10 % (m/m).</text:span></text:p>
      <text:p text:style-name="P395"><text:span text:style-name="T396">15.10</text:span><text:span text:style-name="T397">. 1000 ml talpos apvaliadugnė kolba su kūgine šlifuota įmova ir grįžtamuoju kondensatoriumi.</text:span></text:p>
      <text:p text:style-name="P398"><text:span text:style-name="T399">15.11</text:span><text:span text:style-name="T400">.</text:span><text:span text:style-name="T401"><text:s/></text:span><text:span text:style-name="T402">90 mm skersmens filtravimo piltuvas (apšildomas), naudojamas su popieriniais filtrais.</text:span></text:p>
      <text:p text:style-name="P403"><text:span text:style-name="T404">15.12</text:span><text:span text:style-name="T405">. 2000 ml talpos filtravimo kolbos.</text:span></text:p>
      <text:p text:style-name="P406"><text:span text:style-name="T407">15.13</text:span><text:span text:style-name="T408">. Jonitinės kolonėlės su apšildymo gaubtu ir čiaupu; vidinis skersmuo 30 mm ir aukštis 200 mm (2 paveikslas).</text:span></text:p>
      <text:p text:style-name="P409"><text:span text:style-name="T410">15.14</text:span><text:span text:style-name="T411">.</text:span><text:span text:style-name="T412"><text:s/></text:span><text:span text:style-name="T413">Vandens vonia.</text:span></text:p>
      <text:p text:style-name="P414"><text:span text:style-name="T415">15.15</text:span><text:span text:style-name="T416">.</text:span><text:span text:style-name="T417"><text:s/></text:span><text:span text:style-name="T418">Vakuuminė džiovinimo spinta.</text:span></text:p>
      <text:p text:style-name="P419"><text:span text:style-name="T420">15.16</text:span><text:span text:style-name="T421">. Termostatas.</text:span></text:p>
      <text:p text:style-name="P422"><text:span text:style-name="T423">16</text:span><text:span text:style-name="T424">. APM išskyrimas iš analizuojamo produkto:</text:span></text:p>
      <text:p text:style-name="P425"><text:span text:style-name="T426">16.1</text:span><text:span text:style-name="T427">.</text:span><text:span text:style-name="T428"><text:s/></text:span><text:span text:style-name="T429">Metodo esmė.</text:span></text:p>
      <text:p text:style-name="P430"><text:span text:style-name="T431">Iš vienalyčio ploviklio ar valymo preparato (miltelių, pastos, skysčio) bandinio anijoninės ir nejoninės APM, muilas bei kitos alkoholyje tirpios medžiagos išskiriamos ekstrahuojant etanoliu. Ekstraktas ištirpinamas izopropanolio ir vandens mišinyje. Toks tirpalas praleidžiamas 323 K [(50)<text:s/></text:span><text:span text:style-name="T432">o</text:span><text:span text:style-name="T433">C] temperatūroje pro mišrų jonų mainų įrenginį, sudarytą iš stipriai rūgštinio katijonito ir silpnai šarminio akyto anijonito. Iš gauto skysčio išgarinus tirpiklį turime išskirti nejoninę APM, naudojamą biologinio skilimo bandyme.</text:span></text:p>
      <text:p text:style-name="P434"><text:span text:style-name="T435">Po to frakcinio eliuavimo būdu iš katijonito išskiriamos muilą sudarančios riebalų rūgštys bei nepaviršinio aktyvumo anijoninės medžiagos ir galiausiai amonio hidrokarbonato tirpalu vandens ir izopropanolio mišinyje išplaunamos anijoninių APM amonio druskos, kurios naudojamos biologinio skilimo bandyme.</text:span></text:p>
      <text:p text:style-name="P436"><text:span text:style-name="T437">16.2</text:span><text:span text:style-name="T438">.<text:s/></text:span><text:span text:style-name="T439">Pasiruošimas ekstrahavimui.</text:span></text:p>
      <text:p text:style-name="P440">Kad būtų neviršytas jonų mainų įrenginio našumas (imlumas) bandinyje, pasvertame ekstrahavimui, anijoninių sintetinių APM turi būti ne daugiau kaip 5 g, o muilo – ne daugiau kaip 3 g. Jei iš vieno bandinio nesusidaro pakankamai nejoninių APM, atliekamas dar vienas naujo bandinio ekstrahavimas.</text:p>
      <text:p text:style-name="P441"><text:span text:style-name="T442">Skysti produktai pradžioje nugarinami iki sausos medžiagos.</text:span></text:p>
      <text:p text:style-name="P443"><text:span text:style-name="T444">16.3</text:span><text:span text:style-name="T445">. Alkoholyje tirpių komponentų išskyrimas.</text:span></text:p>
      <text:p text:style-name="P446"><text:span text:style-name="T447">Išdžiovintas bandinys užpilamas 500 ml etanolio (15.2) ir maišant virinama kolboje vieną valandą, prijungus grįžtamąjį kondensatorių (15.10). Maišymas reikalingas smūgiams virimo metu išvengti. Karštas alkoholinis ekstraktas greitai filtruojamas nusiurbiant pro pašildytą iki (323) K [(50)<text:s/></text:span><text:span text:style-name="T448">o</text:span><text:span text:style-name="T449">C] temperatūros didelio akytumo filtravimo piltuvą (15.11). Po to kolba ir filtras praplaunami 100 ml karšto etanolio. Filtratas ir praplovos sumaišomi. Mišinys garinamas verdančio vandens vonelėje (15.14) iki sausos medžiagos.</text:span></text:p>
      <text:p text:style-name="P450"><text:span text:style-name="T451">16.4</text:span><text:span text:style-name="T452">.</text:span><text:span text:style-name="T453"><text:s/></text:span><text:span text:style-name="T454">Jonitinių kolonėlių paruošimas.</text:span></text:p>
      <text:p text:style-name="P455">Katijonito kolonėlė. Cheminėje stiklinėje 60 ml katijonito (15.7) užpilama 200 ml druskos rūgšties (2.2.9) ir laikoma, kartais pamaišant, ne mažiau kaip 2 h. Vėliau rūgštis nupilama, o derva sumaišoma su dejonizuotu vandeniu (15.1) ir viskas supilama į kolonėlę (15.13), kurios apačioje turi būti įdėtas stiklo vatos kamštelis. Derva kolonėlėje plaunama dejonizuotu vandeniu 5-10 ml/min greičiu, kol praplovose nelieka chloridų. Po to dar praplaunama 200 ml izopropanolio ir vandens mišinio (15.3). Katijonito kolonėlė jau paruošta darbui.</text:p>
      <text:p text:style-name="P456"><text:span text:style-name="T457">Anijonito kolonėlė. Cheminėje stiklinėje 60 ml anijonito (15.8) užpilama 200 ml dejonizuoto vandens (15.1) ir ne mažiau kaip 2 h derva brinkinama. Po to viskas supilama į kolonėlę su įdėtu stiklo vatos kamšteliu. Derva kolonėlėje plaunama 1N amonio hidrokarbonato tirpalu (15.5), kol praplovose nelieka chloridų. Tam sunaudojama apie 1000 ml šio tirpalo. Dar plaunama pradžioje dejonizuoto vandens 200 ml ir galiausiai 5-10 ml/min greičiu 200 ml izopropanolio ir vandens (15.3) mišiniu.</text:span></text:p>
      <text:p text:style-name="P458"><text:span text:style-name="T459">16.5</text:span><text:span text:style-name="T460">.</text:span><text:span text:style-name="T461"><text:s/></text:span><text:span text:style-name="T462">Jonų mainų procesas.</text:span></text:p>
      <text:soft-page-break/>
      <text:p text:style-name="P463"><text:span text:style-name="T464">Abi paruoštas pagal 16.4 kolonėles, viena virš kitos, pirma KAT kolonėlė, po jos AAT kolonėlė, sujungiamos nuosekliai. Aprašytuoju 2.3.3 būdu išskirta sausa medžiaga ištirpinama 1000 ml izopropanolio ir vandens mišinio (15.3) ir pašildoma maždaug iki (333) K [(60)<text:s/></text:span><text:span text:style-name="T465">o</text:span><text:span text:style-name="T466">C] temperatūros. Karštas tirpalas 5 ml/min greičiu praleidžiamas pro kolonėles. Kolonėlės praplaunamos 200 ml karšto izopropanolio ir vandens mišinio (15.3). Praplovos pridedamos prie praleisto pro kolonėles tirpalo. Viskas garinama vandens vonelėje arba vakuuminiame rotoriniame garintuve iki sausos medžiagos. Tai yra BIAS, kuri ištirpinama žinomame dejonizuoto vandens tūryje. Vandeniniame tirpale aprašytu 4 skyriuje būdu nustatoma BIAS koncentracija. Vėliau šis tirpalas naudojamas nejoninės APM biologiniam skilimui nustatyti. Tirpalas laikomas žemesnėje kaip (273) K [(5)<text:s/></text:span><text:span text:style-name="T467">o</text:span><text:span text:style-name="T468">C] temperatūroje.</text:span></text:p>
      <text:p text:style-name="P469"><text:span text:style-name="T470">Anijoninių sintetinių APM išskyrimui KAT kolonėlė atjungiama. Iš AAT kolonėlės, praplovus ją 600 ml (323) K [(50)<text:s/></text:span><text:span text:style-name="T471">o</text:span><text:span text:style-name="T472">C] temperatūros CO</text:span><text:span text:style-name="T473">2</text:span><text:span text:style-name="T474"><text:s/>tirpalo etanolyje (15.4), pašalinamos riebalų rūgštys, susidariusios iš muilo. Praplovos išpilamos. Likęs kolonėlėje etanolis išplaunamas 200 ml dejonizuoto vandens. Tada 500 ml amonio hidrokarbonato tirpalo izopropanolio ir vandens mišinyje (15.5) iš kolonėlės išplaunamos anijoninės, bet ne aktyviosios paviršiaus medžiagos. Praplovos taip pat pašalinamos. Kolonėlėje likusi MBAS išplaunama 600 ml amonio hidrokarbonato tirpalu izopropanolio ir vandens mišinyje (15.6). Gautas tirpalas garinamas ant verdančio vandens vonelės (15.14) iki sausos medžiagos, kurią sudaro MBAS amonio druska. Ją ištirpinus žinomame dejonizuoto vandens (15.1) kiekyje, 3 skyriuje aprašytu būdu tirpale nustatoma MBAS koncentracija. Toliau šis tirpalas naudojamas tiriamos anijoninės APM biologiniam skilimui nustatyti. Jis turi būti laikomas žemesnėje kaip (273) K [(5)<text:s/></text:span><text:span text:style-name="T475">o</text:span><text:span text:style-name="T476">C] temperatūroje.</text:span></text:p>
      <text:p text:style-name="P477"><text:span text:style-name="T478">16.6</text:span><text:span text:style-name="T479">.</text:span><text:span text:style-name="T480"><text:s/></text:span><text:span text:style-name="T481">Jonitinių dervų regeneravimas.</text:span></text:p>
      <text:p text:style-name="P482"><text:span text:style-name="T483">Panaudotas katijonitas išmetamas. Anijonitas regeneruojamas, praplaunant jį izopropanolio ir vandens mišiniu (15.3).</text:span></text:p>
      <text:p text:style-name="P484"/>
      <text:p text:style-name="P485"><text:span text:style-name="T486">III</text:span><text:span text:style-name="T487">.<text:s/></text:span><text:span text:style-name="T488">ANIJONINIŲ AKTYVIŲJŲ PAVIRŠIAUS MEDŽIAGŲ NUSTATYMAS BIOLOGINIO SKILIMO BANDYME</text:span></text:p>
      <text:p text:style-name="P489"/>
      <text:p text:style-name="P490"><text:span text:style-name="T491">17</text:span><text:span text:style-name="T492">. Metodo esmė. Metodas pagrįstas tuo, kad katijoninis dažiklis, šiuo atveju metileno mėlynasis, su anijoninėmis aktyviosiomis paviršiaus medžiagomis sudaro mėlynos spalvos druskas, kurios atskiriamos ekstrahuojant chloroformu. Kad būtų išvengta trukdymų, pradžioje ekstrahuojamas šarminis tirpalas. Po to ekstraktas sumaišomas su rūgščiu metileno mėlynuoju tirpalu. Atskirto organinio sluoksnio optinis tankis matuojamas fotometriškai, kai didžiausios absorbcijos bangos ilgis lygus 650 nm.</text:span></text:p>
      <text:p text:style-name="P493"><text:span text:style-name="T494">18</text:span><text:span text:style-name="T495">. Reagentai ir įrenginiai:</text:span></text:p>
      <text:p text:style-name="P496"><text:span text:style-name="T497">18.1</text:span><text:span text:style-name="T498">. Buferinis pH 10 tirpalas.</text:span></text:p>
      <text:p text:style-name="P499"><text:span text:style-name="T500">24 g analiziškai gryno natrio hidrokarbonato (NaHCO</text:span><text:span text:style-name="T501">3</text:span><text:span text:style-name="T502">) ir 27 g analiziškai gryno bevandenio natrio karbonato (Na</text:span><text:span text:style-name="T503">2</text:span><text:span text:style-name="T504">CO</text:span><text:span text:style-name="T505">3</text:span><text:span text:style-name="T506">) ištirpinama dejonizuotame vandenyje ir praskiedžiama iki 1000 ml.</text:span></text:p>
      <text:p text:style-name="P507"><text:span text:style-name="T508">18.2</text:span><text:span text:style-name="T509">. Neutralusis metileno mėlynojo tirpalas.</text:span></text:p>
      <text:p text:style-name="P510"><text:span text:style-name="T511">0,35 g analiziškai gryno metileno mėlynojo ištirpinama dejonizuotame vandenyje ir praskiedžiama iki 1000 ml. Tirpalas ruošiamas bent 24 valandas prieš naudojimą. Kontroliniu bandymu gauto chloroforminio sluoksnio optinis tankis pagal grynąjį chloroformą, matuojant 1 cm storio kiuvetėje, kai bangos ilgis 650 nm, neturi viršyti 0,015.</text:span></text:p>
      <text:p text:style-name="P512"><text:span text:style-name="T513">18.3</text:span><text:span text:style-name="T514">. Rūgštusis metileno mėlynojo tirpalas.</text:span></text:p>
      <text:p text:style-name="P515"><text:span text:style-name="T516">0,35 g analiziškai gryno metileno mėlynojo ištirpinama 500 ml dejonizuoto vandens ir sumaišoma su 6,5 ml H</text:span><text:span text:style-name="T517">2</text:span><text:span text:style-name="T518">SO</text:span><text:span text:style-name="T519">4</text:span><text:span text:style-name="T520"><text:s/></text:span><text:span text:style-name="T521">(d = 1,84 g/ml). Dejonizuotu vandeniu praskiedžiama iki 1000 ml. Tirpalas ruošiamas bent 24 valandas prieš naudojimą. Kontroliniu bandymu gauto chloroforminio sluoksnio optinis tankis, matuojant pagal grynąjį chloroformą 1 cm storio kiuvetėje, kai bangos ilgis 650 nm, neturi viršyti 0,015.</text:span></text:p>
      <text:p text:style-name="P522"><text:span text:style-name="T523">18.4</text:span><text:span text:style-name="T524">. Chloroformas (trichlormetanas), analiziškai grynas, ką tik nudistiliuotas.</text:span></text:p>
      <text:p text:style-name="P525"><text:span text:style-name="T526">18.5</text:span><text:span text:style-name="T527">. Dodecilbenzensulfoninės rūgšties metiloesteris.</text:span></text:p>
      <text:p text:style-name="P528"><text:span text:style-name="T529">18.6</text:span><text:span text:style-name="T530">. Kalio hidroksido tirpalas etanolyje, KOH, 0,1 mol/l.</text:span></text:p>
      <text:p text:style-name="P531"><text:span text:style-name="T532">18.7</text:span><text:span text:style-name="T533">. Absoliutusis etanolis, C</text:span><text:span text:style-name="T534">2</text:span><text:span text:style-name="T535">H</text:span><text:span text:style-name="T536">5</text:span><text:span text:style-name="T537">OH.</text:span></text:p>
      <text:p text:style-name="P538"><text:span text:style-name="T539">18.8</text:span><text:span text:style-name="T540">. Sieros rūgštis, H</text:span><text:span text:style-name="T541">2</text:span><text:span text:style-name="T542">SO</text:span><text:span text:style-name="T543">4</text:span><text:span text:style-name="T544">, 0,5 mol/l.</text:span></text:p>
      <text:p text:style-name="P545"><text:span text:style-name="T546">18.9</text:span><text:span text:style-name="T547">. Fenolftaleino tirpalas:</text:span></text:p>
      <text:p text:style-name="P548"><text:span text:style-name="T549">1 g fenolftaleino ištirpinama 50 ml etanolio ir nuolat maišant įpilama 50 ml dejonizuoto vandens. Visos susidariusios nuosėdos nufiltruojamos.</text:span></text:p>
      <text:p text:style-name="P550"><text:span text:style-name="T551">18.10</text:span><text:span text:style-name="T552">. Druskos rūgšties tirpalas metanolyje: 250 ml analiziškai grynos koncentruotos druskos rūgšties sumaišoma su 750 ml metanolio.</text:span></text:p>
      <text:p text:style-name="P553"><text:span text:style-name="T554">18.11</text:span><text:span text:style-name="T555">. 250 ml talpos dalijamasis piltuvas.</text:span></text:p>
      <text:p text:style-name="P556"><text:span text:style-name="T557">18.12</text:span><text:span text:style-name="T558">. 50 ml talpos matavimo kolba.</text:span></text:p>
      <text:p text:style-name="P559"><text:span text:style-name="T560">18.13</text:span><text:span text:style-name="T561">. 500 ml talpos matavimo kolba.</text:span></text:p>
      <text:p text:style-name="P562"><text:span text:style-name="T563">18.14</text:span><text:span text:style-name="T564">. 1000 ml talpos matavimo kolba.</text:span></text:p>
      <text:p text:style-name="P565"><text:span text:style-name="T566">18.15</text:span><text:span text:style-name="T567">. 250 ml talpos apvaliadugnė kolba su kūgine šlifuota įmova ir grįžtamuoju kondensatoriumi. Virimui palengvinti į kolbą dedama stiklo granulių.</text:span></text:p>
      <text:p text:style-name="P568"><text:span text:style-name="T569">18.16</text:span><text:span text:style-name="T570">. pH metras.</text:span></text:p>
      <text:p text:style-name="P571"><text:span text:style-name="T572">18.17</text:span><text:span text:style-name="T573">. Fotometras, skirtas matuoti, kai bangos ilgis 650 nm, su 1 ir 5 cm storio kiuvetėmis.</text:span></text:p>
      <text:p text:style-name="P574"><text:span text:style-name="T575">18.18</text:span><text:span text:style-name="T576">. Kokybiškas filtravimo popierius.</text:span></text:p>
      <text:p text:style-name="P577"><text:span text:style-name="T578">18.19</text:span><text:span text:style-name="T579">. Dejonizuotas vanduo.</text:span></text:p>
      <text:p text:style-name="P580"><text:span text:style-name="T581">19</text:span><text:span text:style-name="T582">. Bandymas.</text:span></text:p>
      <text:p text:style-name="P583">Bandiniai analizei negali būti imami per putų sluoksnį. Analizei naudojama aparatūra kruopščiai išplaunama vandeniu, paskui gerai perskalaujama druskos rūgšties tirpalu metanolyje (18.10) ir prieš naudojimą dar skalaujama dejonizuotu vandeniu.</text:p>
      <text:p text:style-name="P584"><text:span text:style-name="T585">Žinomo tūrio bandinys, jei reikalinga, neutralizuojamas ir supilamas į 250 ml talpos dalijamąjį piltuvą (18.11). Bandinyje turi būti 20-150 µg MBAS. Mažos MBAS koncentracijos bandinio imama daugiau, tačiau jo tūris negali viršyti 100 ml. Kai bandinio imama mažiau, jis praskiedžiamas dejonizuotu vandeniu iki 100 ml. Į piltuvą su bandiniu įpilama 10 ml buferinio tirpalo (18.1), 5 ml neutraliojo metileno mėlynojo tirpalo ir 15 ml chloroformo (18.4). Mišinys tolygiai ir nesmarkiai plakamas vieną minutę. Mišiniui išsisluoksniavus, chloroforminis sluoksnis išleidžiamas į kitą dalijamąjį piltuvą, kuriame yra 110 ml dejonizuoto vandens ir 5 ml rūgščiojo metileno mėlynojo tirpalo (18.3). Chloroforminis sluoksnis pro išplautą alkoholiu ir suvilgytą chloroforme higroskopinės vatos filtrą supilamas į matavimo kolbą (18.12</text:span><text:span text:style-name="T586">).</text:span></text:p>
      <text:p text:style-name="P587"><text:span text:style-name="T588">Ekstrahavimas šarminėje ir rūgštinėje terpėje atliekamas tris kartus. Antrą ir trečią kartą ekstrahuojant chloroformo imama po 10 ml. Supilti kartu ekstraktai filtruojami pro tą patį vatos filtrą ir jam praplauti naudojamu chloroformu 50 ml matavimo kolboje praskiedžiami iki žymės. Chloroforminio tirpalo optinis tankis matuojamas fotometru 1 arba 5 cm storio kiuvetėse, kai bangos ilgis 650 nm. Palyginimui naudojamas grynas chloroformas. Etaloninių tirpalų optiniai tankiai nustatomi tuo pačiu būdu.</text:span></text:p>
      <text:p text:style-name="P589"><text:span text:style-name="T590">20</text:span><text:span text:style-name="T591">. Kalibracinė kreivė.</text:span></text:p>
      <text:p text:style-name="P592">Iš etaloninės medžiagos – dodecilbenzensulfoninės rūgšties metilesterio (tetrapropileno tipo, M = 340), esterį hidrolizavus iki kalio druskos, ruošiamas etaloninis tirpalas. MBAS kiekis perskaičiuojamas į natrio dodecilbenzensulfonatą (M = 348).</text:p>
      <text:p text:style-name="P593">Apvaliadugnėje kolboje 0,1 mg tikslumu pasveriama 400-450 mg dodecilbenzensulfoninės rūgšties metilesterio (18.5) ir įpilama 50 ml kalio hidroksido tirpalo etanolyje (18.6). Tolygiam virimui įberiamos kelios stiklo granulės. Prijungus grįžtamąjį kondensatorių, virinama vieną valandą. Atvėsus, kondensatorius ir šlifuota įmova praplaunami apie 30 ml etanolio. Praplovos supilamos į tą pačią kolbą. Po to tirpalas titruojamas sieros rūgštimi (18.8), kol išnyksta fenolftaleino spalva. Šis tirpalas supilamas į 1000 ml matavimo kolbą (18.14), praskiedžiamas dejonizuotu vandeniu iki žymės ir sumaišomas.</text:p>
      <text:p text:style-name="P594"><text:span text:style-name="T595">Dalis šio APM tirpalo praskiedžiama dar kartą. Tam 25 ml tirpalo 500 ml matavimo kolboje (18.13</text:span><text:span text:style-name="T596">)</text:span><text:span text:style-name="T597"><text:s/>praskiedžiama dejonizuotu vandeniu iki žymės ir sumaišoma.</text:span></text:p>
      <text:p text:style-name="P598">E×1,023</text:p>
      <text:p text:style-name="P599">Šiame etaloniniame tirpale yra ——————— mg MBAS/ml,</text:p>
      <text:soft-page-break/>
      <text:p text:style-name="P600">2000</text:p>
      <text:p text:style-name="P601">čia E yra pasvertos etaloninės medžiagos masė miligramais.</text:p>
      <text:p text:style-name="P602"><text:span text:style-name="T603">Kalibracinei kreivei sudaryti į 100 ml matavimo kolbas įpilama atitinkamai 1, 2, 4, 6 ir 8 ml etaloninio tirpalo ir dejonizuotu vandeniu praskiedžiama iki žymės. Toliau pagal 3.3 aprašytą procedūrą nustatomas iš šių tirpalų išekstrahuoto MBAS optinis tankis. Sudaroma kalibracinė kreivė.</text:span></text:p>
      <text:p text:style-name="P604"><text:span text:style-name="T605">21</text:span><text:span text:style-name="T606">. Rezultatų apskaičiavimas.</text:span></text:p>
      <text:p text:style-name="P607">Anijoninės aktyviosios paviršiaus medžiagos (MBAS) kiekis bandinyje nustatomas pagal sudarytą kalibracinę kreivę (20.4). Jos koncentracija apskaičiuojama pagal formulę:</text:p>
      <text:p text:style-name="P608"/>
      <text:p text:style-name="P609">mg MBAS×1000</text:p>
      <text:p text:style-name="P610"><text:span text:style-name="T611">——————————— = MBAS mg/l,</text:span></text:p>
      <text:p text:style-name="P612"><text:span text:style-name="T613">V</text:span></text:p>
      <text:p text:style-name="P614">čia V = bandinio tūris mililitrais.</text:p>
      <text:p text:style-name="P615"/>
      <text:p text:style-name="P616">Rezultatai išreiškiami natrio dodecilbenzensulfonatu (M = 348).</text:p>
      <text:p text:style-name="P617"><text:span text:style-name="T618">22</text:span><text:span text:style-name="T619">. Rezultatų pateikimas.</text:span></text:p>
      <text:p text:style-name="P620">Rezultatai pateikiami 0,1 mg/l MBAS tikslumu.</text:p>
      <text:p text:style-name="P621"/>
      <text:p text:style-name="P622"><text:span text:style-name="T623">IV</text:span><text:span text:style-name="T624">.<text:s/></text:span><text:span text:style-name="T625">NEJONINIŲ AKTYVIŲJŲ PAVIRŠIAUS MEDŽIAGŲ NUSTATYMAS BIOLOGINIO SKILIMO BANDYME</text:span></text:p>
      <text:p text:style-name="P626"/>
      <text:p text:style-name="P627"><text:span text:style-name="T628">23</text:span><text:span text:style-name="T629">. Metodo esmė.</text:span></text:p>
      <text:p text:style-name="P630">Aktyviosios paviršiaus medžiagos sukoncentruojamos ir išskiriamos dujinės ekstrakcijos būdu. Pradiniame bandinyje nejoninių aktyviųjų paviršiaus medžiagų turi būti nuo 250 iki 800 µg.</text:p>
      <text:p text:style-name="P631"><text:span text:style-name="T632">Išekstrahuotos aktyviosios paviršiaus medžiagos tirpinamos etilacetate, garinamos iki sausos medžiagos ir vėliau nusodinamos iš vandeninio tirpalo, panaudojus modifikuotą Dragendorfo reagentą (KBiJ</text:span><text:span text:style-name="T633">4</text:span><text:span text:style-name="T634">+BaCl</text:span><text:span text:style-name="T635">2</text:span><text:span text:style-name="T636">+ ledinė acto rūgštis). Gautos nuosėdos filtruojamos, plaunamos ledine acto rūgštimi ir tirpinamos amonio tartrato tirpale. Tirpale esantis bismutas potenciometriškai titruojamas pirolidinditiokarbamato tirpalu (palaikant terpės pH 4–5), naudojant šviesios platinos indikatorinį elektrodą ir kalomelio arba sidabro – sidabro chlorido etaloninį elektrodą.</text:span></text:p>
      <text:p text:style-name="P637">Šis metodas taikomas nejoninėms aktyviosioms paviršiaus medžiagoms, turinčioms nuo 6 iki 30 alkileno oksido grupių.</text:p>
      <text:p text:style-name="P638"><text:span text:style-name="T639">Gauti titravimo rezultatai dauginami iš empirinio koeficiento 54, kad būtų galima juos prilyginti etaloninei nejoninei APM – nonilfenolui su 10 molių etilenoksido (NP 10).</text:span></text:p>
      <text:p text:style-name="P640"><text:span text:style-name="T641">24</text:span><text:span text:style-name="T642">. Reagentai ir įrenginiai.</text:span></text:p>
      <text:p text:style-name="P643">Reagentai turi būti paruošti dejonizuotame vandenyje:</text:p>
      <text:p text:style-name="P644"><text:span text:style-name="T645">24.1</text:span><text:span text:style-name="T646">. Švarus, ką tik distiliuotas etilacetatas.</text:span></text:p>
      <text:p text:style-name="P647"><text:span text:style-name="T648">24.2</text:span><text:span text:style-name="T649">. Natrio hidrokarbonatas (NaHCO</text:span><text:span text:style-name="T650">3</text:span><text:span text:style-name="T651">), analiziškai grynas.</text:span></text:p>
      <text:p text:style-name="P652"><text:span text:style-name="T653">24.3</text:span><text:span text:style-name="T654">. Praskiesta druskos rūgštis (20 ml koncentruotos HCl praskiedžiama dejonizuotu vandeniu iki 1000 ml).</text:span></text:p>
      <text:p text:style-name="P655"><text:span text:style-name="T656">24.4</text:span><text:span text:style-name="T657">. Ką tik distiliuotas metanolis, analiziškai grynas, laikomas stiklo butelyje.</text:span></text:p>
      <text:p text:style-name="P658"><text:span text:style-name="T659">24.5</text:span><text:span text:style-name="T660">. Bromkrezolio purpurinis indikatorius (0,1 g medžiagos ištirpinama 100 ml metanolio).</text:span></text:p>
      <text:p text:style-name="P661"><text:span text:style-name="T662">24.6</text:span><text:span text:style-name="T663">. Nusodinantis agentas: tai mišinys, pagamintas iš dviejų tūrių tirpalo A ir vieno tūrio tirpalo B. Jis laikomas rudos spalvos butelyje. Pagaminus gali būti naudojamas vieną savaitę:</text:span></text:p>
      <text:p text:style-name="P664"><text:span text:style-name="T665">24.6.1</text:span><text:span text:style-name="T666">. tirpalo A paruošimas.</text:span></text:p>
      <text:p text:style-name="P667"><text:span text:style-name="T668">1,7 g bismuto nitrato (BiONO</text:span><text:span text:style-name="T669">3</text:span><text:span text:style-name="T670"><text:s/>H</text:span><text:span text:style-name="T671">2</text:span><text:span text:style-name="T672">O), analiziškai gryno, ištirpinama 20 ml ledinės acto rūgšties ir pripilama vandens iki 100 ml. Po to 65 g kalio jodido, analiziškai gryno, ištirpinama 200 ml dejonizuoto vandens. Abu paruošti tirpalai sumaišomi 1000 ml talpos matavimo kolboje, pripilama 200 ml ledinės acto rūgšties (4.2.7) ir dejonizuoto vandens iki 1000 ml;</text:span></text:p>
      <text:p text:style-name="P673"><text:span text:style-name="T674">24.6.2</text:span><text:span text:style-name="T675">. tirpalo B paruošimas.</text:span></text:p>
      <text:soft-page-break/>
      <text:p text:style-name="P676"><text:span text:style-name="T677">290 g bario chlorido (BaCl</text:span><text:span text:style-name="T678">2</text:span><text:span text:style-name="T679"><text:s/>2H</text:span><text:span text:style-name="T680">2</text:span><text:span text:style-name="T681">O), analiziškai gryno, ištirpinama 1000 ml dejonizuoto vandens.</text:span></text:p>
      <text:p text:style-name="P682"><text:span text:style-name="T683">24.7</text:span><text:span text:style-name="T684">. 99-100 % koncentracijos ledinė acto rūgštis (mažesnės koncentracijos rūgštis netinka).</text:span></text:p>
      <text:p text:style-name="P685"><text:span text:style-name="T686">24.8</text:span><text:span text:style-name="T687">. Amonio tartrato tirpalas: 12,4 g tartrato rūgšties, analiziškai grynos, sumaišoma su 12,4 ml amoniako tirpalo (d = 0,910 g/ml), analiziškai gryno, ir praskiedžiama dejonizuotu vandeniu iki 1000 ml (arba naudojamas ekvivalentiškas amonio tartrato, analiziškai gryno, kiekis).</text:span></text:p>
      <text:p text:style-name="P688"><text:span text:style-name="T689">24.9</text:span><text:span text:style-name="T690">. Praskiestas amoniako tirpalas: 40 ml amoniako tirpalo (d = 0,910 g/ml), analiziškai gryno, praskiedžiama dejonizuotu vandeniu iki 100 ml.</text:span></text:p>
      <text:p text:style-name="P691"><text:span text:style-name="T692">24.10</text:span><text:span text:style-name="T693">. Standartinis acetatinis buferis: cheminėje stiklinėje 40 g kieto natrio hidroksido, analiziškai gryno, ištirpinama 500 ml dejonizuoto vandens. Tirpalui atvėsus, pridedama 120 ml ledinės acto rūgšties (24.7). Gautas tirpalas gerai išmaišomas, atvėsinamas ir perpilamas į 1000 ml talpos matavimo kolbą. Praskiedžiama dejonizuotu vandeniu iki 1000 ml.</text:span></text:p>
      <text:p text:style-name="P694"><text:span text:style-name="T695">24.11</text:span><text:span text:style-name="T696">. Pirolidinditiokarbamato tirpalo (vadinamo „karbato tirpalu“) paruošimas: 103 mg natrio pirolidinditiokarbamato (C</text:span><text:span text:style-name="T697">5</text:span><text:span text:style-name="T698">H</text:span><text:span text:style-name="T699">8</text:span><text:span text:style-name="T700">NNaS</text:span><text:span text:style-name="T701">2</text:span><text:span text:style-name="T702">·2H</text:span><text:span text:style-name="T703">2</text:span><text:span text:style-name="T704">O) ištirpinama 500 ml dejonizuoto vandens, pripilama 10 ml n-pentilo alkoholio, analiziškai gryno, ir 0,5 g NaHCO</text:span><text:span text:style-name="T705">3</text:span><text:span text:style-name="T706">, analiziškai gryno, ir praskiedžiama dejonizuotu vandeniu iki 1000 ml.</text:span></text:p>
      <text:p text:style-name="P707"><text:span text:style-name="T708">24.12</text:span><text:span text:style-name="T709">. Vario sulfato tirpalo paruošimas (naudojamas 24.11 nurodyto tirpalo kalibravimui).</text:span></text:p>
      <text:p text:style-name="P710"><text:span text:style-name="T711">Pamatinio tirpalo ruošimas: 1,249 g vario sulfato (CuSO</text:span><text:span text:style-name="T712">4</text:span><text:span text:style-name="T713">5H</text:span><text:span text:style-name="T714">2</text:span><text:span text:style-name="T715">O), analiziškai gryno, sumaišoma su 50 ml 0,5 M sieros rūgšties ir praskiedžiama dejonizuotu vandeniu iki 1000 ml. (Dūlėjimo paveiktų kristalų nenaudoti.). Darbo tirpalo ruošimas. 50 ml pamatinio tirpalo sumaišoma su 10 ml 0,5 M sieros rūgšties ir praskiedžiama dejonizuotu vandeniu iki 1000 ml.</text:span></text:p>
      <text:p text:style-name="P716"><text:span text:style-name="T717">24.13</text:span><text:span text:style-name="T718">. Natrio chloridas, analiziškai grynas.</text:span></text:p>
      <text:p text:style-name="P719"><text:span text:style-name="T720">24.14</text:span><text:span text:style-name="T721">. Dujinio ekstrahavimo aparatas (žr. 3 paveikslą). Akyto disko skersmuo turi būti toks pat kaip ir vidinis cilindro skersmuo.</text:span></text:p>
      <text:p text:style-name="P722"><text:span text:style-name="T723">24.15</text:span><text:span text:style-name="T724">. Dalijamasis 250 ml talpos piltuvas.</text:span></text:p>
      <text:p text:style-name="P725"><text:span text:style-name="T726">24.16</text:span><text:span text:style-name="T727">. Magnetinė maišyklė su 25–30 mm dydžio magnetu.</text:span></text:p>
      <text:p text:style-name="P728"><text:span text:style-name="T729">24.17</text:span><text:span text:style-name="T730">. Porcelianinis tiglis (G4 tipo), vidinio pagrindo skersmuo 25 mm.</text:span></text:p>
      <text:p text:style-name="P731"><text:span text:style-name="T732">24.18</text:span><text:span text:style-name="T733">. Apskritas 27 mm skersmens stiklo pluošto filtras, akytumas 0,5–1,5 µm.</text:span></text:p>
      <text:p text:style-name="P734"><text:span text:style-name="T735">24.19</text:span><text:span text:style-name="T736">. Dvi 500 ml ir 250 ml talpos filtravimo kolbos su laikikliais, turinčiais gumines tarpines.</text:span></text:p>
      <text:p text:style-name="P737"><text:span text:style-name="T738">24.20</text:span><text:span text:style-name="T739">. Užrašantis potenciometras su platinos indikatoriniu elektrodu ir kalomelio ar sidabro – sidabro chlorido etaloniniu elektrodu ir automatine 20–25 ml titravimo biurete arba analogiška neautomatine įranga.</text:span></text:p>
      <text:p text:style-name="P740"><text:span text:style-name="T741">25</text:span><text:span text:style-name="T742">. Bandymo eiga:</text:span></text:p>
      <text:p text:style-name="P743"><text:span text:style-name="T744">25.1</text:span><text:span text:style-name="T745">. Aktyviųjų paviršiaus medžiagų sukoncentravimas ir atskyrimas.</text:span></text:p>
      <text:p text:style-name="P746">Tiriamosios medžiagos vandeninis tirpalas filtruojamas pro kokybišką filtravimo popierių. Pirmieji 100 ml filtrato išpilami. Žinomas nufiltruoto bandinio kiekis supilamas į etilacetatu (24.1) praplautą dujinio ekstrahavimo aparatą (24.14). Bandinyje turėtų būti nuo 250 iki 800 µg nejoninių aktyviųjų paviršiaus medžiagų. Medžiagų atskyrimo procesui pagerinti pridedama 100 g natrio chlorido (24.13) ir 5 g natrio hidrokarbonato (24.2). Jei bandinio tūris didesnis kaip 500 ml, nurodytos druskos suberiamos į aparatą ir ištirpinamos bandinyje, praleidžiant pro jį azotą arba orą. Kai bandinio kiekis mažesnis, druskos ištirpinamos 400 ml dejonizuoto vandens ir supilamos į ekstrahavimo aparatą. Po to į aparate esantį tirpalą iki viršutinės prietaiso žymos pripilama dejonizuoto vandens. Galiausiai ant viršaus atsargiai dar užpilama 100 ml etilacetato (24.1). Du trečdaliai aparato plovimo indo tūrio, esančio dujų (azoto arba oro) srauto kelyje, užpildoma etilacetatu (24.1). Pro aparatą 50-60 l/val. greičiu leidžiamos dujos. Rekomenduojama turėti dujų greičio matuoklį. Dujų srauto greitis nuo pat pradžių turi būti didinamas palaipsniui ir sureguliuotas taip, kad skiriamajame dviejų fazių (etilacetato ir tirpalo) sąlyčio paviršiuje maišymasis būtų minimalus. Po 5 min dujų praleidimas nutraukiamas.</text:p>
      <text:p text:style-name="P747">Jei šio proceso metu etilacetato fazės tūris sumažėja daugiau kaip 20 % (ištirpo vandenyje), dujos turi būti praleidžiamos pakartotinai, ypač didelį dėmesį skiriant dujų tekėjimo greičiui.</text:p>
      <text:soft-page-break/>
      <text:p text:style-name="P748">Etilacetato fazė perpilama į dalijamąjį piltuvą (24.15). Nusistojęs vandeninis tirpalas (jo būna keli mililitrai) grąžinamas į aparatą. Etilacetato fazė filtruojama pro sausą kokybišką popieriaus filtrą. Filtratas surenkamas 250 ml talpos cheminėje stiklinėje.</text:p>
      <text:p text:style-name="P749">Į aparatą pripilama dar 100 ml etilacetato ir vėl 5 min leidžiamas pro jį oras arba azotas. Po to etilacetato fazė perpilama į tą patį dalijamąjį piltuvą, vandeninė fazė atskiriama, o etilacetatas pro tą patį filtrą nufiltruojamas. Filtratas sumaišomas su pirmuoju. Čia taip pat supilamos praplovos, gautos 20 ml etilacetato praplovus dalijamąjį piltuvą ir filtrą.</text:p>
      <text:p text:style-name="P750"><text:span text:style-name="T751">Etilacetatinis ekstraktas išgarinamas vandens vonelėje (2.2.14) iki sausos medžiagos. Garavimui pagreitinti virš tirpalo nestipriai pučiamas oras.</text:span></text:p>
      <text:p text:style-name="P752"><text:span text:style-name="T753">25.2</text:span><text:span text:style-name="T754">. Nusodinimas ir filtravimas.</text:span></text:p>
      <text:p text:style-name="P755"><text:span text:style-name="T756">Sausa medžiaga, gauta pagal 25.1, ištirpinama 5 ml metanolio (24.4). Pridedama 40 ml dejonizuoto vandens ir 0,5 ml praskiestos druskos rūgšties (24.3). Viskas sumaišoma magnetine maišykle (24.16). Į šį tirpalą, maišant toliau, iš matavimo cilindro įpilama 30 ml nusodinimo agento (24.6). Susidarant nuosėdoms, maišoma 10 min, po to mišinys paliekamas stovėti ne mažiau kaip 5 min. Po to jis nufiltruojamas pro Gučo tiglį (24.17), kurio viduje yra stiklo pluošto filtro pertvara. Pirmą sykį filtras praplaunamas 2 ml ledinės acto rūgšties (24.7). Po to 40–50 ml ledinės acto rūgšties gerai išplaunama cheminė stiklinė, magnetas ir tiglis. Prilipusias prie stiklinės ir filtro sienelių nuosėdas nebūtina stengtis nuplauti, nes jos toje pačioje stiklinėje ištirps, kai čia bus supiltas tirpalas prieš titravimą.</text:span></text:p>
      <text:p text:style-name="P757"><text:span text:style-name="T758">25.3</text:span><text:span text:style-name="T759">. Nuosėdų tirpinimas.</text:span></text:p>
      <text:p text:style-name="P760"><text:span text:style-name="T761">Nuosėdos, esančios ant filtro, ištirpinamos trimis porcijomis po 10 ml karšto apie (353) K [(80) °C] temperatūros amonio tartrato tirpalu (24.8). Kiekvieną kartą prieš nusiurbiant, tirpalo porcija turi kelias minutes pabūti filtre. Visas nufiltruotas tirpalas supilamas į cheminę stiklinę, kurioje buvo vykdomas nusodinimas. Stiklinės sienelės praskalaujamos 20 ml karšto tartrato tirpalo, kad būtų ištirpintos prilipusios ant sienelių nuosėdos. Galiausiai 150–200 ml dejonizuoto vandens gerai išplaunamas filtravimo tiglis, sujungimai ir kolba. Praplovos supilamos į esantį cheminėje stiklinėje tirpalą.</text:span></text:p>
      <text:p text:style-name="P762"><text:span text:style-name="T763">25.4</text:span><text:span text:style-name="T764">. Titravimas.</text:span></text:p>
      <text:p text:style-name="P765">Cheminėje stiklinėje esantis tirpalas maišomas magnetine maišykle (24.16), pridedami keli lašai bromkrezolio purpurinio indikatoriaus (24.5) ir pilamas praskiestas amoniako tirpalas (24.9), kol pasirodys violetinė spalva (nuo naudotos praplovimui acto rūgšties tirpalo reakcija bus silpnai rūgštinė).</text:p>
      <text:p text:style-name="P766">Po to pripilama 10 ml standartinio acetatinio buferio (24.10) ir, įmerkus į tirpalą elektrodus, potenciometriškai titruojama „karbato tirpalu“ (24.11). Biuretės galiukas turi būti įmerktas į tirpalą. Titruojama ne didesniu kaip 2 ml/min greičiu.</text:p>
      <text:p text:style-name="P767"><text:span text:style-name="T768">Titravimo pabaigos taškas yra dviejų koordinačių ir tangentinės potenciometrinės kreivės susikirtime. Kartais pastebimas tangentinės potenciometrinės kreivės išsilyginimas. Tai pašalinama gerai nušveitus platininį elektrodą švitriniu popieriumi.</text:span></text:p>
      <text:p text:style-name="P769"><text:span text:style-name="T770">25.5</text:span><text:span text:style-name="T771">. Kontrolinis bandymas ir titravimas.</text:span></text:p>
      <text:p text:style-name="P772"><text:span text:style-name="T773">Tuo pat metu pagal 25.2 aprašytą procedūrą atliekamas kontrolinis bandymas naudojant 5 ml metanolio ir 40 ml dejonizuoto vandens. Kontrolinio titravimo rezultatas turi būti mažesnis kaip 1 ml. Priešingu atveju reikia patikrinti naudojamų reagentų (24.3, 24.7, 24.8, 24.9 ir 24.10) švarumą ir ypač juose esančių sunkiųjų metalų kiekį.</text:span></text:p>
      <text:p text:style-name="P774"><text:span text:style-name="T775">25.6</text:span><text:span text:style-name="T776">. „Karbato tirpalo“ koeficiento nustatymas.</text:span></text:p>
      <text:p text:style-name="P777">Šis koeficientas nustatomas kiekvieną bandymo dieną. Tam tikslui 10 ml vario sulfato tirpalas (24.12), praskiedus 100 ml dejonizuoto vandens ir pridėjus 10 ml standartinio buferio (24.10), titruojamas „karbato tirpalu“. Koeficientas F apskaičiuojamas pagal formulę:</text:p>
      <text:p text:style-name="P778">10</text:p>
      <text:p text:style-name="P779">F = ———,</text:p>
      <text:p text:style-name="P780">a</text:p>
      <text:p text:style-name="P781"/>
      <text:p text:style-name="P782">čia a yra sunaudoto „karbato tirpalo“ kiekis, ml.</text:p>
      <text:soft-page-break/>
      <text:p text:style-name="P783">Visi titravimo metu gauti rezultatai dauginami iš šio koeficiento.</text:p>
      <text:p text:style-name="P784"/>
      <text:p text:style-name="P785"><text:span text:style-name="T786">26</text:span><text:span text:style-name="T787">. Rezultatų apskaičiavimas.</text:span></text:p>
      <text:p text:style-name="P788">Kiekviena nejoninė APM turi savo daugiklį, kuris priklauso nuo tos medžiagos sudėties, o ypač nuo alkenų oksidų grandinės ilgio. Nejoninių APM koncentracija išreiškiama per santykį su standartine medžiaga – nonilfenolu su 10 etilenoksido grupių (NP 10), kurio daugiklis lygus 0,054. Įvedus šį daugiklį, bandinyje esančios aktyviosios paviršiaus medžiagos kiekis išreiškiamas NP 10 ekvivalentu mg. Tai apskaičiuojama pagal formulę:</text:p>
      <text:p text:style-name="P789"/>
      <text:p text:style-name="P790">(B-C) × F × 0,054 = nejoninės APM, išreikštos NP 10 ekvivalentu mg,</text:p>
      <text:p text:style-name="P791"/>
      <text:p text:style-name="P792">čia B – „karbato tirpalo“, sunaudoto bandinio titravimui, tūris, ml,</text:p>
      <text:p text:style-name="P793">C – „karbato tirpalo“, sunaudoto kontroliniam titravimui, tūris, ml,</text:p>
      <text:p text:style-name="P794"><text:span text:style-name="T795">F – „karbato tirpalo“ koeficientas.</text:span></text:p>
      <text:p text:style-name="P796"><text:span text:style-name="T797">27</text:span><text:span text:style-name="T798">. Rezultatų išraiška. Rezultatai 0,1 tikslumu išreiškiami NP 10 mg/l.</text:span></text:p>
      <text:p text:style-name="P799"><text:span text:style-name="T800">28</text:span><text:span text:style-name="T801">. Katijoninių APM atskyrimas. Katijoninės APM biologinio skilimo bandyme elgiasi analogiškai anijoninėms APM. Todėl jei jų tiriamajame produkte yra, jas būtina pašalinti. Iš analizuojamo produkto 2 skyriuje aprašytu būdu, išskyrus APM, iš jų tenka pašalinti trukdančias katijonines APM. Išskirta iš bandinio (25.15) etilacetato fazė išgarinus iki sausos medžiagos. Pastaroji ištirpinama maždaug 20 ml metanolio. Šis tirpalas praleidžiamas pro 10 ml talpos jonitinę kolonėlę, užpildytą 10 ml 50–100 mešų katijonitų (II-Form). Tirpalo pratekėjimo greitis nustatomas toks, kad skystis tankiai lašėtų. Papildomai dar praplaunama 50-60 ml metanolio. Jei turime aukštesnio laipsnio etoksilintas katijonines APM (EO-grandis &gt;25 EO/MOL), naudojamas metanolo: metilenchlorido 80:2 v/v mišinys. Metanolio tirpalas garinamas vandens vonelėje iki sausos medžiagos, kuri 25.2 ir tolesniuose p. aprašytu būdu toliau tiriama. Katijonitinė derva prieš naudojant yra regeneruojama 10% druskos rūgšties tirpalu metanolyje. Vėliau derva plaunama metanoliu, kol praplovos su metiloranžu nerodo rūgščios reakcijos. Regeneruota derva laikoma metanolyje.</text:span></text:p>
      <text:p text:style-name="P802"><text:span text:style-name="T8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08:41:00Z</meta:creation-date>
    <dc:date>2017-02-14T08:41:00Z</dc:date>
    <meta:template xlink:href="Normal.dotm" xlink:type="simple"/>
    <meta:editing-cycles>2</meta:editing-cycles>
    <meta:editing-duration>PT0S</meta:editing-duration>
    <meta:document-statistic meta:page-count="12" meta:paragraph-count="583" meta:word-count="5767" meta:character-count="39094" meta:row-count="1695" meta:non-whitespace-character-count="33910"/>
  </office:meta>
</office:document-meta>
</file>