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indent="0.4923in">
        <style:tab-stops>
          <style:tab-stop style:type="right" style:position="6.75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snap-to-layout-grid="false" fo:text-align="center"/>
    </style:style>
    <style:style style:name="T47" style:parent-style-name="DefaultParagraphFont" style:family="text">
      <style:text-properties fo:color="#000000" style:font-size-complex="6pt" style:language-asian="lt" style:country-asian="LT"/>
    </style:style>
    <style:style style:name="P48" style:parent-style-name="Normal" style:family="paragraph">
      <style:paragraph-properties fo:break-before="page" style:snap-to-layout-grid="false" fo:margin-left="3.5437in">
        <style:tab-stops/>
      </style:paragraph-properties>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margin-left="3.5437in">
        <style:tab-stops/>
      </style:paragraph-properties>
      <style:text-properties fo:color="#000000" style:language-asian="lt" style:country-asian="LT"/>
    </style:style>
    <style:style style:name="P51" style:parent-style-name="Normal" style:family="paragraph">
      <style:paragraph-properties style:snap-to-layout-grid="false" fo:margin-left="3.5437in">
        <style:tab-stops/>
      </style:paragraph-properties>
      <style:text-properties fo:color="#000000" style:language-asian="lt" style:country-asian="LT"/>
    </style:style>
    <style:style style:name="P5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language-asian="lt" style:country-asian="LT"/>
    </style:style>
    <style:style style:name="T164" style:parent-style-name="DefaultParagraphFont" style:family="text">
      <style:text-properties fo:font-weight="bold" style:font-weight-asian="bold" style:font-weight-complex="bold" fo:text-transform="uppercase" fo:color="#000000" style:language-asian="lt" style:country-asian="LT"/>
    </style:style>
    <style:style style:name="T165" style:parent-style-name="DefaultParagraphFont" style:family="text">
      <style:text-properties fo:font-weight="bold" style:font-weight-asian="bold" style:font-weight-complex="bold" fo:text-transform="uppercase" fo:color="#000000" style:language-asian="lt" style:country-asian="LT"/>
    </style:style>
    <style:style style:name="P166" style:parent-style-name="Normal" style:family="paragraph">
      <style:paragraph-properties style:snap-to-layout-grid="false" fo:text-align="justify" fo:text-indent="0.4923in"/>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T198" style:parent-style-name="DefaultParagraphFont" style:family="text">
      <style:text-properties fo:font-weight="bold" style:font-weight-asian="bold" style:font-weight-complex="bold" fo:text-transform="uppercase" fo:color="#000000" style:language-asian="lt" style:country-asian="LT"/>
    </style:style>
    <style:style style:name="P199" style:parent-style-name="Normal" style:family="paragraph">
      <style:paragraph-properties style:snap-to-layout-grid="false" fo:text-align="justify" fo:text-indent="0.4923in"/>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text-position="super 62.5%" style:font-size-complex="5.5pt"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text-position="super 62.5%" style:font-size-complex="5.5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per 62.5%" style:font-size-complex="5.5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text-position="super 62.5%" style:font-size-complex="5.5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P267" style:parent-style-name="Normal" style:family="paragraph">
      <style:paragraph-properties style:snap-to-layout-grid="false" fo:text-align="justify" fo:text-indent="0.4923in"/>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center"/>
    </style:style>
    <style:style style:name="T294" style:parent-style-name="DefaultParagraphFont" style:family="text">
      <style:text-properties fo:color="#000000" style:font-size-complex="6pt" style:language-asian="lt" style:country-asian="LT"/>
    </style:style>
    <style:style style:name="P295" style:parent-style-name="Normal" style:family="paragraph">
      <style:paragraph-properties fo:break-before="page" style:snap-to-layout-grid="false" fo:text-indent="3.543in"/>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indent="3.543in"/>
      <style:text-properties fo:color="#000000" style:language-asian="lt" style:country-asian="LT"/>
    </style:style>
    <style:style style:name="P298" style:parent-style-name="Normal" style:family="paragraph">
      <style:paragraph-properties style:snap-to-layout-grid="false" fo:text-align="justify" fo:text-indent="0.4923in"/>
      <style:text-properties fo:color="#000000" style:language-asian="lt" style:country-asian="LT"/>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text-transform="uppercase" fo:color="#000000" style:language-asian="lt" style:country-asian="LT"/>
    </style:style>
    <style:style style:name="P301" style:parent-style-name="Normal" style:family="paragraph">
      <style:paragraph-properties style:snap-to-layout-grid="false" fo:text-align="justify" fo:margin-left="1.575in" fo:text-indent="0.4923in">
        <style:tab-stops/>
      </style:paragraph-properties>
      <style:text-properties fo:color="#000000" style:language-asian="lt" style:country-asian="LT"/>
    </style:style>
    <style:style style:name="TableColumn303" style:family="table-column">
      <style:table-column-properties style:column-width="1.3534in"/>
    </style:style>
    <style:style style:name="TableColumn304" style:family="table-column">
      <style:table-column-properties style:column-width="5.3388in"/>
    </style:style>
    <style:style style:name="Table302" style:family="table">
      <style:table-properties style:width="6.6923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55:2001 „VIEŠIEJI TUALETAI“ PATVIRTINIMO</text:p>
      <text:p text:style-name="P15"/>
      <text:p text:style-name="P16">2001 m. lapkričio 30 d. Nr. 622</text:p>
      <text:p text:style-name="P17">Vilnius</text:p>
      <text:p text:style-name="P18"/>
      <text:p text:style-name="P19"><text:span text:style-name="T20">1</text:span><text:span text:style-name="T21">. Tvirtinu</text:span><text:span text:style-name="T22"><text:s/>pridedamus:</text:span></text:p>
      <text:p text:style-name="P23"><text:span text:style-name="T24">1.1</text:span><text:span text:style-name="T25">. Lietuv</text:span><text:span text:style-name="T26">os higienos normą HN 55:2001 „Viešieji tualetai“.</text:span></text:p>
      <text:p text:style-name="P27"><text:span text:style-name="T28">1.2</text:span><text:span text:style-name="T29">. Lietuvos higienos normos HN 55:2001 „Viešieji tualetai“ įgyvendinimo priemonių planą.</text:span></text:p>
      <text:p text:style-name="P30"><text:span text:style-name="T31">2</text:span><text:span text:style-name="T32">.<text:s/></text:span><text:span text:style-name="T33">Laikau</text:span><text:span text:style-name="T34"><text:s/>netekusiu galios Lietuvos Respublikos vyriausiojo valstybinio gydytojo higienisto 1995 m. lapkr</text:span><text:span text:style-name="T35">ičio 9 d. įsakymą Nr. 32 „Dėl higienos normos HN 55-1995 „Tualetai“ tvirtinimo“.</text:span></text:p>
      <text:p text:style-name="P36"><text:span text:style-name="T37">3</text:span><text:span text:style-name="T38">.<text:s/></text:span><text:span text:style-name="T39">Pavedu</text:span><text:span text:style-name="T40"><text:s/>viceministrui Eduardui Bartkevičiui kontroliuoti šio įsakymo vykdymą.</text:span></text:p>
      <text:p text:style-name="P41"/>
      <text:p text:style-name="P42"/>
      <text:p text:style-name="P43"><text:span text:style-name="T44">SVEIKATOS</text:span></text:p>
      <text:p text:style-name="P45">APSAUGOS MINISTRAS<text:tab/>KONSTANTINAS ROMUALDAS DOBROVOLSKIS</text:p>
      <text:p text:style-name="P46"><text:span text:style-name="T47">______________</text:span></text:p>
      <text:soft-page-break/>
      <text:p text:style-name="P48"><text:span text:style-name="T49">PATVIRTINTA</text:span></text:p>
      <text:p text:style-name="P50">Lietuvos Respublikos sveikatos apsaugos ministro 2001 m. lapkričio 30 d. įsakymu<text:s/></text:p>
      <text:p text:style-name="P51">Nr. 622</text:p>
      <text:p text:style-name="P52"/>
      <text:p text:style-name="P53"><text:span text:style-name="T54">LIETUVOS HIGIENOS NORMA HN 55:2001 „VIEŠIEJI TUALETAI“</text:span></text:p>
      <text:p text:style-name="P55"/>
      <text:p text:style-name="P56"><text:span text:style-name="T57">I</text:span><text:span text:style-name="T58">.<text:s/></text:span><text:span text:style-name="T59">TAIKYMO SRITIS</text:span></text:p>
      <text:p text:style-name="P60"/>
      <text:p text:style-name="P61"><text:span text:style-name="T62">1</text:span><text:span text:style-name="T63">. Ši higienos norma nustato pagrindinius viešųjų tualetų statybos,<text:s/></text:span><text:span text:style-name="T64">rekonstrukcijos, įrengimo ir priežiūros reikalavimus. Higienos norma privaloma visoms projektavimo, statybos, naudojimo institucijoms bei fiziniams asmenims.</text:span></text:p>
      <text:p text:style-name="P65"/>
      <text:p text:style-name="P66"><text:span text:style-name="T67">II</text:span><text:span text:style-name="T68">.<text:s/></text:span><text:span text:style-name="T69">NUORODOS</text:span></text:p>
      <text:p text:style-name="P70"/>
      <text:p text:style-name="P71"><text:span text:style-name="T72">2</text:span><text:span text:style-name="T73">. Šioje higienos normoje yra nuorodos į tokius dokumentus:</text:span></text:p>
      <text:p text:style-name="P74"><text:span text:style-name="T75">2.1</text:span><text:span text:style-name="T76">. Lietuv</text:span><text:span text:style-name="T77">os Respublikos aplinkos ministro 1999 m. sausio 18 d. įsakymas Nr. 19 „Dėl STR 2.09.02:1998 „Šildymas, vėdinimas ir oro kondicionavimas“ patvirtinimo ir 1998 08 31 įsakymo Nr. 162 dalinio pakeitimo“ (Žin., 1999, Nr.<text:s/></text:span><text:a xlink:href="https://www.e-tar.lt/portal/lt/legalAct/TAR.21AB86C885B9" office:target-frame-name="_blank" xlink:show="new"><text:span text:style-name="T78">13-333</text:span></text:a><text:span text:style-name="T79">).</text:span></text:p>
      <text:p text:style-name="P80"><text:span text:style-name="T81">2.2</text:span><text:span text:style-name="T82">. Lietuvos Respublikos aplinkos ministro 1999 m. spalio 19 d. įsakymas Nr. 335 „Dėl STR 1.07.03:1999 „Mažųjų statinių projektų rengimo bei derinimo tvarkos ypatumai ir šių statinių statybos įteisinimo<text:s/></text:span><text:span text:style-name="T83">tvarka“ patvirtinimo“ (Žin., 1999, Nr.<text:s/></text:span><text:a xlink:href="https://www.e-tar.lt/portal/lt/legalAct/TAR.AB186FFA6A63" office:target-frame-name="_blank" xlink:show="new"><text:span text:style-name="T84">90-2667</text:span></text:a><text:span text:style-name="T85">).</text:span></text:p>
      <text:p text:style-name="P86"><text:span text:style-name="T87">2.3</text:span><text:span text:style-name="T88">. Lietuvos Respublikos aplinkos ministro 2000 m. rugsėjo 14 d. įsakymas Nr. 383 „Dėl reglamento STR 1.11.01:2000 „Statini</text:span><text:span text:style-name="T89">ų pripažinimo tinkamais naudoti tvarka“ patvirtinimo“ (Žin., 2000, Nr.<text:s/></text:span><text:a xlink:href="https://www.e-tar.lt/portal/lt/legalAct/TAR.61BCF5156D8E" office:target-frame-name="_blank" xlink:show="new"><text:span text:style-name="T90">79-2401</text:span></text:a><text:span text:style-name="T91">).</text:span></text:p>
      <text:p text:style-name="P92"><text:span text:style-name="T93">2.4</text:span><text:span text:style-name="T94">. Lietuvos Respublikos aplinkos ministro 2001 m. birželio 14 d. įsakymas Nr. 317 „Dėl STR 2.03.01:2001 „Statiniai ir teritorijos. Reikalavimai žmonių su negalia reikmėms“ patvirtinimo“ (Žin., 2001, Nr.<text:s/></text:span><text:a xlink:href="https://www.e-tar.lt/portal/lt/legalAct/TAR.3C24C4CAE7B1" office:target-frame-name="_blank" xlink:show="new"><text:span text:style-name="T95">53-1898</text:span></text:a><text:span text:style-name="T96">).</text:span></text:p>
      <text:p text:style-name="P97"><text:span text:style-name="T98">2.5</text:span><text:span text:style-name="T99">. Visuomeniniai pastatai ir įrenginiai. Statybos normos ir taisyklės SN i P 2.08.02-89 (Informaciniai pranešimai, 2000, Nr.<text:s/></text:span><text:a xlink:href="https://www.e-tar.lt/portal/lt/legalAct/TAR.E2EEA16CCE1E" office:target-frame-name="_blank" xlink:show="new"><text:span text:style-name="T100">8-106</text:span></text:a><text:span text:style-name="T101">).</text:span></text:p>
      <text:p text:style-name="P102"><text:span text:style-name="T103">2</text:span><text:span text:style-name="T104">.6</text:span><text:span text:style-name="T105">.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06">47-1365</text:span></text:a><text:span text:style-name="T107">).</text:span></text:p>
      <text:p text:style-name="P108"><text:span text:style-name="T109">2.7</text:span><text:span text:style-name="T110">. Lietuvos Respublikos vyriausiojo valstybinio gydytojo higienisto 1998 m. kovo 13 d. įsakymas Nr. 2 „Dėl Cheminių dezinfekcijos medžiagų, valiklių ir ploviklių bei buitinių parazitų ir graužikų naikinimo priemonių sąrašų“ (Žin., 1998</text:span><text:span text:style-name="T111">, Nr.<text:s/></text:span><text:a xlink:href="https://www.e-tar.lt/portal/lt/legalAct/TAR.C04EEA61D57B" office:target-frame-name="_blank" xlink:show="new"><text:span text:style-name="T112">28-760</text:span></text:a><text:span text:style-name="T113">).</text:span></text:p>
      <text:p text:style-name="P114"/>
      <text:p text:style-name="P115"><text:span text:style-name="T116">III</text:span><text:span text:style-name="T117">.<text:s/></text:span><text:span text:style-name="T118">TERMINAI IR APIBRĖŽIMAI</text:span></text:p>
      <text:p text:style-name="P119"/>
      <text:p text:style-name="P120"><text:span text:style-name="T121">3</text:span><text:span text:style-name="T122">. Šioje higienos normoje pavartoti terminai ir apibrėžimai:</text:span></text:p>
      <text:p text:style-name="P123"><text:span text:style-name="T124">3.1</text:span><text:span text:style-name="T125">.<text:s/></text:span><text:span text:style-name="T126">Viešasis tualetas (tualetas) –<text:s/></text:span><text:span text:style-name="T127">statinys arba patalp</text:span><text:span text:style-name="T128">a, skirta žmonėms šlapintis, tuštintis ir kitoms higienos reikmėms.</text:span></text:p>
      <text:p text:style-name="P129"><text:span text:style-name="T130">3.2</text:span><text:span text:style-name="T131">.<text:s/></text:span><text:span text:style-name="T132">Kilnojamasis tualetas –<text:s/></text:span><text:span text:style-name="T133">kabina su unitazu ir specialiu autonominiu rezervuaru.</text:span></text:p>
      <text:p text:style-name="P134"><text:span text:style-name="T135">3.3</text:span><text:span text:style-name="T136">.<text:s/></text:span><text:span text:style-name="T137">Išgriebimo duobė –<text:s/></text:span><text:span text:style-name="T138">duobė iš tvirtos medžiagos su nelaidžiu vandeniui dugnu, į kurią suteka<text:s/></text:span><text:span text:style-name="T139">nutekamieji vandenys.</text:span></text:p>
      <text:p text:style-name="P140"><text:span text:style-name="T141">3.4</text:span><text:span text:style-name="T142">.<text:s/></text:span><text:span text:style-name="T143">Unitazas –<text:s/></text:span><text:span text:style-name="T144">tualeto kriauklė išmatoms ir nešvariam vandeniui nutekėti.</text:span></text:p>
      <text:p text:style-name="P145"><text:span text:style-name="T146">3.5</text:span><text:span text:style-name="T147">.<text:s/></text:span><text:span text:style-name="T148">Pisuaras –<text:s/></text:span><text:span text:style-name="T149">specialus vyrų klozetas su įtaisu nuplauti šlapimą.</text:span></text:p>
      <text:p text:style-name="P150"><text:span text:style-name="T151">3.6</text:span><text:span text:style-name="T152">.<text:s/></text:span><text:span text:style-name="T153">Bidė –<text:s/></text:span><text:span text:style-name="T154">tualeto kriauklės formos dubuo su trykštančiu fontanėliu,<text:s/></text:span><text:span text:style-name="T155">prijungtas prie kanalizacijos, apsiplauti sėdint.</text:span></text:p>
      <text:p text:style-name="P156"><text:span text:style-name="T157">3.7</text:span><text:span text:style-name="T158">.<text:s/></text:span><text:span text:style-name="T159">Klozetas</text:span><text:span text:style-name="T160"><text:s/>– išvietė su kanalizacijos įrenginiu.</text:span></text:p>
      <text:p text:style-name="P161"/>
      <text:p text:style-name="P162"><text:span text:style-name="T163">IV</text:span><text:span text:style-name="T164">.<text:s/></text:span><text:span text:style-name="T165">BENDROSIOS NUOSTATOS</text:span></text:p>
      <text:p text:style-name="P166"/>
      <text:p text:style-name="P167"><text:span text:style-name="T168">4</text:span><text:span text:style-name="T169">. Tualetų statybos sklypas parenkamas Lietuvos Respublikoje nustatyta tvarka.</text:span></text:p>
      <text:p text:style-name="P170"><text:span text:style-name="T171">5</text:span><text:span text:style-name="T172">. Tualetai turi būti<text:s/></text:span><text:span text:style-name="T173">statomi miestuose, miesteliuose ir kurortuose. Tualetų skaičius priklauso nuo gyventojų bei atvykstančiųjų skaičiaus ir aptarnavimo spindulio, kuris turi būti 250-500 metrų.</text:span></text:p>
      <text:p text:style-name="P174"><text:span text:style-name="T175">6</text:span><text:span text:style-name="T176">. Tualetai įrengiami šiuose gyvenamųjų vietovių taškuose: geležinkelio ir aut</text:span><text:span text:style-name="T177">obusų stotyse, oro uostuose, jūrų ir upių uostuose bei prieplaukose, prekybos, parodų centruose, turgavietėse, automobilių stovėjimo aikštelėse, degalinėse, stadionuose, autodromuose, aikštėse, parkuose, paplūdimiuose, prie gatvių, automobilių magistralių<text:s/></text:span><text:span text:style-name="T178">(autobusų stotelėse ir poilsio aikštelėse), kitose žmonių susibūrimo vietose.</text:span></text:p>
      <text:p text:style-name="P179"><text:span text:style-name="T180">7</text:span><text:span text:style-name="T181">. Nuolatinėse ir laikinose žmonių susibūrimo vietose gali būti įrengiami ir kilnojamieji tualetai. Jie gali būti prijungti prie centralizuotų vandentiekio ir kanalizacijos t</text:span><text:span text:style-name="T182">inklų arba turėti autonominį rezervuarą su specialiu skysčiu.</text:span></text:p>
      <text:p text:style-name="P183"><text:span text:style-name="T184">8</text:span><text:span text:style-name="T185">. Tualetus leidžiama įrengti visuomeninių pastatų rūsiuose, cokolio ir pirmame aukštuose, kai yra atskiras įėjimas į šias patalpas, taip pat atskiruose antžeminiuose ir požeminiuose statini</text:span><text:span text:style-name="T186">uose.</text:span></text:p>
      <text:p text:style-name="P187"><text:span text:style-name="T188">9</text:span><text:span text:style-name="T189">. Tualetų vieta pažymima rodyklėmis ir sutartiniais skiriamaisiais ženklais.</text:span></text:p>
      <text:p text:style-name="P190"><text:span text:style-name="T191">10</text:span><text:span text:style-name="T192">. Vietų skaičius tualetuose skaičiuojamos taip: 1000 žmonių skiriamos 2 vietos: viena vyrams, kita moterims. Viena vieta vyrų tualete laikoma 1 unitazas ir 2 pisu</text:span><text:span text:style-name="T193">arai, moterų tualete – 1 unitazas. Be to, kiekviename moterų tualete turi būti įrengta kabina su bidė.</text:span></text:p>
      <text:p text:style-name="P194"/>
      <text:p text:style-name="P195"><text:span text:style-name="T196">V</text:span><text:span text:style-name="T197">.<text:s/></text:span><text:span text:style-name="T198">TUALETŲ ĮRENGIMAS</text:span></text:p>
      <text:p text:style-name="P199"/>
      <text:p text:style-name="P200"><text:span text:style-name="T201">11</text:span><text:span text:style-name="T202">. Tualeto patalpos nurodytos A PRIEDE.</text:span></text:p>
      <text:p text:style-name="P203"><text:span text:style-name="T204">12</text:span><text:span text:style-name="T205">. Kiekviename tualete skiriamos atskiros patalpos vyrams ir moterims su<text:s/></text:span><text:span text:style-name="T206">atskirais įėjimais [2.2, 2.5].</text:span></text:p>
      <text:p text:style-name="P207"><text:span text:style-name="T208">13</text:span><text:span text:style-name="T209">. Tualeto patalpos turi būti ne žemesnės kaip 2,4 m. Vienam unitazui skiriamas plotas turi būti ne mažesnis kaip 3,0 m</text:span><text:span text:style-name="T210">2</text:span><text:span text:style-name="T211">.</text:span></text:p>
      <text:p text:style-name="P212"><text:span text:style-name="T213">14</text:span><text:span text:style-name="T214">. Naujai statomi ir rekonstruojami tualetai turi būti pritaikyti žmonėms su negalia ir įreng</text:span><text:span text:style-name="T215">iami pagal [2.4] reikalavimus.</text:span></text:p>
      <text:p text:style-name="P216"><text:span text:style-name="T217">15</text:span><text:span text:style-name="T218">. Miestuose, miesteliuose, kurortuose, kur yra centralizuoti vandentiekio ir kanalizacijos tinklai, tualetai prijungiami prie šių tinklų. Gyvenamosiose vietovėse, kur nėra centralizuotų tinklų, vanduo gali būti tiekiama</text:span><text:span text:style-name="T219">s ir nuleidžiamas vietiniais tinklais. Vanduo gali būti nuleidžiamas į vietinius valymo įrenginius-septikus, požeminės filtracijos laukus.</text:span></text:p>
      <text:p text:style-name="P220"><text:span text:style-name="T221">16</text:span><text:span text:style-name="T222">. Tose vietose, kur neįmanoma organizuoti nutekamųjų vandenų nuleidimo, leidžiama įrengti tualetus su nelaidžio</text:span><text:span text:style-name="T223">mis vandeniui išgriebimo duobėmis. Išgriebimo duobė turi būti tvirta ir nelaidi vandeniui, ne didesnė kaip<text:s/></text:span><text:span text:style-name="T224"><text:line-break/>3 m</text:span><text:span text:style-name="T225">3</text:span><text:span text:style-name="T226">. Angos duobių turiniui siurbti turi būti sandarios, su dvigubais dangčiais. Šių duobių turinys asenizacijos automašinomis turi būti išvežamas į</text:span><text:span text:style-name="T227"><text:s/>kanalizacijos vandenų išpylimo stotis arba požeminės filtracijos laukus.</text:span></text:p>
      <text:p text:style-name="P228"><text:span text:style-name="T229">17</text:span><text:span text:style-name="T230">. Tualetai gali būti apšildomi ir neapšildomi. Šilumos tiekimas gali būti centralizuotas arba vietinis. Oro temperatūra apšildomuose tualetuose turi būti ne mažesnė kaip 19-21<text:s/></text:span><text:span text:style-name="T231">°C [2.1, 2.2].</text:span></text:p>
      <text:p text:style-name="P232"><text:span text:style-name="T233">18</text:span><text:span text:style-name="T234">. Tualete turi būti įrengta mechaninė ištraukiamoji-tiekiamoji vėdinimo sistema, kuri turi užtikrinti šiuos ištraukiamo ir tiekiamo oro kiekius: 1 vyrų tualeto vietai – 108 m</text:span><text:span text:style-name="T235">3</text:span><text:span text:style-name="T236">/val., 1 moterų vietai – 54 m</text:span><text:span text:style-name="T237">3</text:span><text:span text:style-name="T238">/val. Tualetuose, kuriuose nen</text:span><text:span text:style-name="T239">umatytas darbuotojo buvimas visą tualeto darbo laiką, leidžiama įrengti natūralų ištraukiamąjį-tiekiamąjį vėdinimą, užtikrinantį ne mažesnę kaip 5 kartų oro kaitą per valandą. Pastatuose įrengtų tualetų vėdinimo sistemas draudžiama sujungti su šių pastatų<text:s/></text:span><text:span text:style-name="T240">vėdinimo sistemomis [2.1].</text:span></text:p>
      <text:p text:style-name="P241"><text:span text:style-name="T242">19</text:span><text:span text:style-name="T243">. Tualetuose gali būti natūralus ir dirbtinis arba tik dirbtinis apšvietimas. Natūralios šviesos koeficientas turi būti ne mažesnis kaip 1:8. Dirbtinės apšvietos mažiausia ribinė vertė 100 lx [2.2, 2.5].</text:span></text:p>
      <text:p text:style-name="P244"><text:span text:style-name="T245">20</text:span><text:span text:style-name="T246">. Tualetų gri</text:span><text:span text:style-name="T247">ndys turi būti padengtos patvaria, lygia, lengvai valoma danga. Grindyse turi būti įrengtas trapas su hidrauline užtvara. Sienos ir pertvaros padengiamos glazūruotomis plytelėmis arba kita medžiaga, atsparia drėgmei ir dezinfekcijos medžiagoms.</text:span></text:p>
      <text:p text:style-name="P248"><text:span text:style-name="T249">21</text:span><text:span text:style-name="T250">. Tua</text:span><text:span text:style-name="T251">letai turi būti įrengti taip, kad žmogaus kūnas nesiliestų su santechnikos įrenginiais.</text:span></text:p>
      <text:p text:style-name="P252"><text:span text:style-name="T253">22</text:span><text:span text:style-name="T254">. Tualetų šliuzuose įrengiama rankų praustuvės, skysto arba miltelių pavidalo muilo dozatoriai, elektriniai arba vienkartiniai rankšluosčiai, servetėlės.</text:span></text:p>
      <text:p text:style-name="P255"><text:span text:style-name="T256">23</text:span><text:span text:style-name="T257">.<text:s/></text:span><text:span text:style-name="T258">Kabinose įrengiamas skląstis ir kabliukai asmeniniams daiktams pasikabinti, šiukšlių dėžės, inventorius.</text:span></text:p>
      <text:p text:style-name="P259"><text:span text:style-name="T260">24</text:span><text:span text:style-name="T261">. Teritorija aplink tualetą turi būti sutvarkyta pagal statomų objektų reikalavimus [2.3].</text:span></text:p>
      <text:p text:style-name="P262"/>
      <text:p text:style-name="P263"><text:span text:style-name="T264">VI</text:span><text:span text:style-name="T265">.<text:s/></text:span><text:span text:style-name="T266">TUALETŲ PRIEŽIŪRA IR KONTROLĖ</text:span></text:p>
      <text:p text:style-name="P267"/>
      <text:p text:style-name="P268"><text:span text:style-name="T269">25</text:span><text:span text:style-name="T270">. Už<text:s/></text:span><text:span text:style-name="T271">švarą ir tvarką, aprūpinimą inventoriumi, valymo ir dezinfekcijos medžiagomis, popieriumi, muilu atsako jį prižiūrintis darbuotojas (toliau – darbuotojas).</text:span></text:p>
      <text:p text:style-name="P272"><text:span text:style-name="T273">26</text:span><text:span text:style-name="T274">. Darbuotojas privalo turėti visą reikiamą valymo inventorių ir valymo bei dezinfekcijos priem</text:span><text:span text:style-name="T275">ones [2.7].</text:span></text:p>
      <text:p text:style-name="P276"><text:span text:style-name="T277">27</text:span><text:span text:style-name="T278">. Patalpos turi būti švarios visą laiką. Nešvarios grindys valomos nedelsiant drėgnu būdu. Du kartus per dieną patalpų sienos, grindys, įrenginiai išdezinfekuojami ir išplaunami.</text:span></text:p>
      <text:p text:style-name="P279"><text:span text:style-name="T280">28</text:span><text:span text:style-name="T281">. Panaudotas popierius, kitos atliekos sumetamos į ši</text:span><text:span text:style-name="T282">ukšlių dėžes. Šiukšlių dėžėse turi būti įkloti vienkartiniai plastikiniai maišeliai.</text:span></text:p>
      <text:p text:style-name="P283"><text:span text:style-name="T284">29</text:span><text:span text:style-name="T285">. Darbuotojas turi dirbti su specialiais drabužiais, avalyne, pirštinėmis.</text:span></text:p>
      <text:p text:style-name="P286"><text:span text:style-name="T287">30</text:span><text:span text:style-name="T288">. Darbuotojai savo sveikatą tikrinasi nustatyta tvarka [2.6].</text:span></text:p>
      <text:p text:style-name="P289"><text:span text:style-name="T290">31</text:span><text:span text:style-name="T291">. Higienos normo</text:span><text:span text:style-name="T292">s reikalavimų vykdymo kontrolė vykdoma teisės aktuose nustatyta tvarka.</text:span></text:p>
      <text:p text:style-name="P293"><text:span text:style-name="T294">______________</text:span></text:p>
      <text:soft-page-break/>
      <text:p text:style-name="P295"><text:span text:style-name="T296">A PRIEDAS<text:s/></text:span></text:p>
      <text:p text:style-name="P297">(informacinis)</text:p>
      <text:p text:style-name="P298"/>
      <text:p text:style-name="P299"><text:span text:style-name="T300">TUALETŲ PATALPOS</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Moterų</text:p>
          </table:table-cell>
          <table:table-cell table:style-name="TableCell308">
            <text:p text:style-name="P309">Prieškambaris<text:s/></text:p>
            <text:p text:style-name="P310">Darbuotojo kambarys*<text:s/></text:p>
            <text:p text:style-name="P311">Individualių kabinų patalpos<text:s/></text:p>
            <text:p text:style-name="P312">Kabina su bidė<text:s/></text:p>
            <text:p text:style-name="P313">Patalpa, kurioje įrengtos<text:s/>praustuvės<text:s/></text:p>
            <text:p text:style-name="P314">Valymo inventoriaus patalpa *</text:p>
          </table:table-cell>
        </table:table-row>
        <table:table-row table:style-name="TableRow315">
          <table:table-cell table:style-name="TableCell316">
            <text:p text:style-name="P317">Vyrų</text:p>
          </table:table-cell>
          <table:table-cell table:style-name="TableCell318">
            <text:p text:style-name="P319">Prieškambaris<text:s/></text:p>
            <text:p text:style-name="P320">Darbuotojo kambarys*<text:s/></text:p>
            <text:p text:style-name="P321">Individualių kabinų patalpa<text:s/></text:p>
            <text:p text:style-name="P322">Pisuarų patalpa<text:s/></text:p>
            <text:p text:style-name="P323">Patalpa, kurioje įrengtos praustuvės<text:s/></text:p>
            <text:p text:style-name="P324">Valymo inventoriaus patalpa *</text:p>
          </table:table-cell>
        </table:table-row>
        <table:table-row table:style-name="TableRow325">
          <table:table-cell table:style-name="TableCell326" table:number-columns-spanned="2">
            <text:p text:style-name="P327">*Šios patalpos gali būti bendros</text:p>
          </table:table-cell>
          <table:covered-table-cell/>
        </table:table-row>
      </table:table>
      <text:p text:style-name="P3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1:55:00Z</meta:creation-date>
    <dc:date>2015-09-04T21:55:00Z</dc:date>
    <meta:template xlink:href="Normal" xlink:type="simple"/>
    <meta:editing-cycles>2</meta:editing-cycles>
    <meta:editing-duration>PT0S</meta:editing-duration>
    <meta:document-statistic meta:page-count="5" meta:paragraph-count="110" meta:word-count="1266" meta:character-count="9728" meta:row-count="329" meta:non-whitespace-character-count="8572"/>
  </office:meta>
</office:document-meta>
</file>