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background-color="#FFFFFF">
        <style:tab-stops>
          <style:tab-stop style:type="left" style:position="0.7875in"/>
          <style:tab-stop style:type="left" style:position="4.9868in"/>
        </style:tab-stops>
      </style:paragraph-properties>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style>
    <style:style style:name="T28" style:parent-style-name="DefaultParagraphFont" style:family="text">
      <style:text-properties fo:font-size="10pt" style:font-size-asian="10pt"/>
    </style:style>
    <style:style style:name="P29" style:parent-style-name="Normal" style:family="paragraph">
      <style:paragraph-properties fo:widows="0" fo:orphans="0" fo:text-indent="0.7875in" fo:background-color="#FFFFFF">
        <style:tab-stops>
          <style:tab-stop style:type="left" style:position="0.6562in"/>
          <style:tab-stop style:type="left" style:position="4.9868in"/>
        </style:tab-stops>
      </style:paragraph-properties>
      <style:text-properties fo:font-size="10pt" style:font-size-asian="10pt"/>
    </style:style>
    <style:style style:name="P30" style:parent-style-name="Normal" style:family="paragraph">
      <style:paragraph-properties fo:widows="0" fo:orphans="0" fo:text-indent="0.7875in" fo:background-color="#FFFFFF">
        <style:tab-stops>
          <style:tab-stop style:type="left" style:position="0.6562in"/>
          <style:tab-stop style:type="left" style:position="4.9868in"/>
        </style:tab-stops>
      </style:paragraph-properties>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background-color="#FFFFFF">
        <style:tab-stops>
          <style:tab-stop style:type="left" style:position="0.7875in"/>
          <style:tab-stop style:type="left" style:position="4.9986in"/>
        </style:tab-stops>
      </style:paragraph-properties>
    </style:style>
    <style:style style:name="T35" style:parent-style-name="DefaultParagraphFont" style:family="text">
      <style:text-properties fo:font-size="10pt" style:font-size-asian="10pt"/>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fo:font-size="10pt" style:font-size-asian="10pt"/>
    </style:style>
    <style:style style:name="T39" style:parent-style-name="DefaultParagraphFont" style:family="text">
      <style:text-properties fo:font-size="10pt" style:font-size-asian="10pt"/>
    </style:style>
    <style:style style:name="P40" style:parent-style-name="Normal" style:family="paragraph">
      <style:paragraph-properties fo:widows="0" fo:orphans="0" fo:text-indent="0.7875in" fo:background-color="#FFFFFF">
        <style:tab-stops>
          <style:tab-stop style:type="left" style:position="0.7875in"/>
          <style:tab-stop style:type="left" style:position="4.9986in"/>
        </style:tab-stops>
      </style:paragraph-properties>
      <style:text-properties fo:font-size="10pt" style:font-size-asian="10pt"/>
    </style:style>
    <style:style style:name="P41" style:parent-style-name="Normal" style:family="paragraph">
      <style:paragraph-properties fo:widows="0" fo:orphans="0" fo:text-indent="0.7875in" fo:background-color="#FFFFFF">
        <style:tab-stops>
          <style:tab-stop style:type="left" style:position="0.7875in"/>
          <style:tab-stop style:type="left" style:position="4.9986in"/>
        </style:tab-stops>
      </style:paragraph-properties>
    </style:style>
    <style:style style:name="T42" style:parent-style-name="DefaultParagraphFont" style:family="text">
      <style:text-properties fo:font-size="10pt" style:font-size-asian="10pt"/>
    </style:style>
    <style:style style:name="T43" style:parent-style-name="DefaultParagraphFont" style:family="text">
      <style:text-properties fo:font-size="10pt" style:font-size-asian="10pt"/>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background-color="#FFFFFF">
        <style:tab-stops>
          <style:tab-stop style:type="left" style:position="0.7875in"/>
          <style:tab-stop style:type="left" style:position="4.9868in"/>
        </style:tab-stops>
      </style:paragraph-properties>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widows="0" fo:orphans="0" fo:text-indent="0.7875in" fo:background-color="#FFFFFF">
        <style:tab-stops>
          <style:tab-stop style:type="left" style:position="0.7875in"/>
          <style:tab-stop style:type="left" style:position="4.9868in"/>
        </style:tab-stops>
      </style:paragraph-properties>
      <style:text-properties fo:font-size="10pt" style:font-size-asian="10pt"/>
    </style:style>
    <style:style style:name="P50" style:parent-style-name="Normal" style:family="paragraph">
      <style:paragraph-properties fo:widows="0" fo:orphans="0" fo:text-indent="4.9868in" fo:background-color="#FFFFFF">
        <style:tab-stops>
          <style:tab-stop style:type="left" style:position="0.7875in"/>
          <style:tab-stop style:type="left" style:position="4.9868in"/>
        </style:tab-stops>
      </style:paragraph-properties>
      <style:text-properties fo:font-size="10pt" style:font-size-asian="10pt"/>
    </style:style>
    <style:style style:name="P51" style:parent-style-name="Normal" style:family="paragraph">
      <style:paragraph-properties fo:widows="0" fo:orphans="0" fo:margin-left="4.9868in" fo:background-color="#FFFFFF">
        <style:tab-stops>
          <style:tab-stop style:type="left" style:position="-4.1993in"/>
          <style:tab-stop style:type="left" style:position="-0.0645in"/>
        </style:tab-stops>
      </style:paragraph-properties>
      <style:text-properties fo:font-size="10pt" style:font-size-asian="10pt"/>
    </style:style>
    <style:style style:name="P52" style:parent-style-name="Normal" style:family="paragraph">
      <style:paragraph-properties fo:widows="0" fo:orphans="0" fo:margin-left="4.9868in" fo:background-color="#FFFFFF">
        <style:tab-stops>
          <style:tab-stop style:type="left" style:position="-4.1993in"/>
          <style:tab-stop style:type="left" style:position="-0.0645in"/>
        </style:tab-stops>
      </style:paragraph-properties>
      <style:text-properties fo:font-size="10pt" style:font-size-asian="10pt"/>
    </style:style>
    <style:style style:name="P53" style:parent-style-name="Normal" style:family="paragraph">
      <style:paragraph-properties fo:widows="0" fo:orphans="0" fo:margin-left="4.9868in" fo:background-color="#FFFFFF">
        <style:tab-stops>
          <style:tab-stop style:type="left" style:position="-4.1993in"/>
          <style:tab-stop style:type="left" style:position="-0.0645in"/>
        </style:tab-stops>
      </style:paragraph-properties>
      <style:text-properties fo:font-size="10pt" style:font-size-asian="10pt"/>
    </style:style>
    <style:style style:name="P54" style:parent-style-name="Normal" style:family="paragraph">
      <style:paragraph-properties fo:widows="0" fo:orphans="0" fo:margin-left="4.9868in" fo:background-color="#FFFFFF">
        <style:tab-stops>
          <style:tab-stop style:type="left" style:position="-4.1993in"/>
          <style:tab-stop style:type="left" style:position="-0.0645in"/>
        </style:tab-stops>
      </style:paragraph-properties>
    </style:style>
    <style:style style:name="T55" style:parent-style-name="DefaultParagraphFont" style:family="text">
      <style:text-properties fo:font-size="10pt" style:font-size-asian="10pt"/>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background-color="#FFFFFF">
        <style:tab-stops>
          <style:tab-stop style:type="left" style:position="0.7875in"/>
          <style:tab-stop style:type="left" style:position="4.9868in"/>
        </style:tab-stops>
      </style:paragraph-properties>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widows="0" fo:orphans="0" fo:text-indent="0.7875in" fo:background-color="#FFFFFF">
        <style:tab-stops>
          <style:tab-stop style:type="left" style:position="0.7875in"/>
          <style:tab-stop style:type="left" style:position="4.9868in"/>
        </style:tab-stops>
      </style:paragraph-properties>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margin-left="1.8in" fo:text-indent="-1.8in" fo:background-color="#FFFFFF">
        <style:tab-stops>
          <style:tab-stop style:type="left" style:position="-1.0125in"/>
          <style:tab-stop style:type="left" style:position="3.4173in"/>
        </style:tab-stops>
      </style:paragraph-properties>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widows="0" fo:orphans="0" fo:margin-left="1.8in" fo:background-color="#FFFFFF">
        <style:tab-stops>
          <style:tab-stop style:type="left" style:position="-1.0125in"/>
          <style:tab-stop style:type="left" style:position="3.2208in"/>
        </style:tab-stops>
      </style:paragraph-properties>
      <style:text-properties fo:font-size="10pt" style:font-size-asian="10pt"/>
    </style:style>
    <style:style style:name="P73" style:parent-style-name="Normal" style:family="paragraph">
      <style:paragraph-properties fo:widows="0" fo:orphans="0" fo:margin-left="1.8in" fo:background-color="#FFFFFF">
        <style:tab-stops>
          <style:tab-stop style:type="left" style:position="-1.0125in"/>
          <style:tab-stop style:type="left" style:position="3.2208in"/>
        </style:tab-stops>
      </style:paragraph-properties>
      <style:text-properties fo:font-size="10pt" style:font-size-asian="10pt"/>
    </style:style>
    <style:style style:name="P74" style:parent-style-name="Normal" style:family="paragraph">
      <style:paragraph-properties fo:widows="0" fo:orphans="0" fo:margin-left="1.8in" fo:background-color="#FFFFFF">
        <style:tab-stops>
          <style:tab-stop style:type="left" style:position="-1.0125in"/>
          <style:tab-stop style:type="left" style:position="3.2208in"/>
        </style:tab-stops>
      </style:paragraph-properties>
    </style:style>
    <style:style style:name="T75" style:parent-style-name="DefaultParagraphFont" style:family="text">
      <style:text-properties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background-color="#FFFFFF">
        <style:tab-stops>
          <style:tab-stop style:type="left" style:position="0.7875in"/>
          <style:tab-stop style:type="left" style:position="4.9868in"/>
        </style:tab-stops>
      </style:paragraph-properties>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widows="0" fo:orphans="0" fo:text-indent="0.7875in" fo:background-color="#FFFFFF">
        <style:tab-stops>
          <style:tab-stop style:type="left" style:position="0.7875in"/>
          <style:tab-stop style:type="left" style:position="4.9868in"/>
        </style:tab-stops>
      </style:paragraph-properties>
      <style:text-properties fo:font-size="10pt" style:font-size-asian="10pt"/>
    </style:style>
    <style:style style:name="P84" style:parent-style-name="Normal" style:family="paragraph">
      <style:paragraph-properties fo:widows="0" fo:orphans="0" fo:text-indent="0.7875in" fo:background-color="#FFFFFF">
        <style:tab-stops>
          <style:tab-stop style:type="left" style:position="0.7875in"/>
          <style:tab-stop style:type="left" style:position="4.9868in"/>
        </style:tab-stops>
      </style:paragraph-properties>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style:tab-stops>
          <style:tab-stop style:type="left" style:position="0.7875in"/>
          <style:tab-stop style:type="left" style:position="4.9868in"/>
        </style:tab-stops>
      </style:paragraph-properties>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indent="0.7875in">
        <style:tab-stops>
          <style:tab-stop style:type="left" style:position="0.7875in"/>
          <style:tab-stop style:type="left" style:position="4.9868in"/>
        </style:tab-stops>
      </style:paragraph-properties>
      <style:text-properties fo:font-size="10pt" style:font-size-asian="10pt"/>
    </style:style>
    <style:style style:name="P94" style:parent-style-name="Normal" style:family="paragraph">
      <style:paragraph-properties fo:text-indent="0.7875in">
        <style:tab-stops>
          <style:tab-stop style:type="left" style:position="0.7875in"/>
          <style:tab-stop style:type="left" style:position="4.9868in"/>
        </style:tab-stops>
      </style:paragraph-properties>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background-color="#FFFFFF">
        <style:tab-stops>
          <style:tab-stop style:type="left" style:position="0.7875in"/>
          <style:tab-stop style:type="left" style:position="4.9868in"/>
        </style:tab-stops>
      </style:paragraph-properties>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widows="0" fo:orphans="0" fo:text-indent="4.9868in" fo:background-color="#FFFFFF">
        <style:tab-stops>
          <style:tab-stop style:type="left" style:position="0.7875in"/>
          <style:tab-stop style:type="left" style:position="4.9868in"/>
        </style:tab-stops>
      </style:paragraph-properties>
      <style:text-properties fo:font-size="10pt" style:font-size-asian="10pt"/>
    </style:style>
    <style:style style:name="P105" style:parent-style-name="Normal" style:family="paragraph">
      <style:paragraph-properties fo:widows="0" fo:orphans="0" fo:text-indent="4.9868in" fo:background-color="#FFFFFF">
        <style:tab-stops>
          <style:tab-stop style:type="left" style:position="0.7875in"/>
          <style:tab-stop style:type="left" style:position="4.9868in"/>
        </style:tab-stops>
      </style:paragraph-properties>
    </style:style>
    <style:style style:name="T106" style:parent-style-name="DefaultParagraphFont" style:family="text">
      <style:text-properties fo:font-size="10pt" style:font-size-asian="10pt"/>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indent="0.0347in" fo:background-color="#FFFFFF">
        <style:tab-stops>
          <style:tab-stop style:type="left" style:position="0.7875in"/>
          <style:tab-stop style:type="left" style:position="4.9868in"/>
        </style:tab-stops>
      </style:paragraph-properties>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widows="0" fo:orphans="0" fo:text-indent="0.7875in" fo:background-color="#FFFFFF">
        <style:tab-stops>
          <style:tab-stop style:type="left" style:position="0.7875in"/>
          <style:tab-stop style:type="left" style:position="4.9868in"/>
        </style:tab-stops>
      </style:paragraph-properties>
      <style:text-properties fo:font-size="10pt" style:font-size-asian="10pt"/>
    </style:style>
    <style:style style:name="P115" style:parent-style-name="Normal" style:family="paragraph">
      <style:paragraph-properties fo:widows="0" fo:orphans="0" fo:text-indent="4.9868in" fo:background-color="#FFFFFF">
        <style:tab-stops>
          <style:tab-stop style:type="left" style:position="0.7875in"/>
          <style:tab-stop style:type="left" style:position="4.9868in"/>
        </style:tab-stops>
      </style:paragraph-properties>
      <style:text-properties fo:font-size="10pt" style:font-size-asian="10pt"/>
    </style:style>
    <style:style style:name="P116" style:parent-style-name="Normal" style:family="paragraph">
      <style:paragraph-properties fo:widows="0" fo:orphans="0" fo:text-indent="4.9868in" fo:background-color="#FFFFFF">
        <style:tab-stops>
          <style:tab-stop style:type="left" style:position="0.7875in"/>
          <style:tab-stop style:type="left" style:position="4.9868in"/>
        </style:tab-stops>
      </style:paragraph-properties>
      <style:text-properties fo:font-size="10pt" style:font-size-asian="10pt"/>
    </style:style>
    <style:style style:name="P117" style:parent-style-name="Normal" style:family="paragraph">
      <style:paragraph-properties fo:widows="0" fo:orphans="0" fo:text-indent="4.9868in" fo:background-color="#FFFFFF">
        <style:tab-stops>
          <style:tab-stop style:type="left" style:position="0.7875in"/>
          <style:tab-stop style:type="left" style:position="4.9868in"/>
        </style:tab-stops>
      </style:paragraph-properties>
      <style:text-properties fo:font-size="10pt" style:font-size-asian="10pt"/>
    </style:style>
    <style:style style:name="P118" style:parent-style-name="Normal" style:family="paragraph">
      <style:paragraph-properties fo:widows="0" fo:orphans="0" fo:text-indent="4.9868in" fo:background-color="#FFFFFF">
        <style:tab-stops>
          <style:tab-stop style:type="left" style:position="0.7875in"/>
          <style:tab-stop style:type="left" style:position="4.9868in"/>
        </style:tab-stops>
      </style:paragraph-properties>
      <style:text-properties fo:font-size="10pt" style:font-size-asian="10pt"/>
    </style:style>
    <style:style style:name="P119" style:parent-style-name="Normal" style:family="paragraph">
      <style:paragraph-properties fo:widows="0" fo:orphans="0" fo:text-indent="4.9868in" fo:background-color="#FFFFFF">
        <style:tab-stops>
          <style:tab-stop style:type="left" style:position="0.7875in"/>
          <style:tab-stop style:type="left" style:position="4.9868in"/>
        </style:tab-stops>
      </style:paragraph-properties>
    </style:style>
    <style:style style:name="T120" style:parent-style-name="DefaultParagraphFont" style:family="text">
      <style:text-properties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indent="0.0347in" fo:background-color="#FFFFFF">
        <style:tab-stops>
          <style:tab-stop style:type="left" style:position="0.6562in"/>
          <style:tab-stop style:type="left" style:position="4.9868in"/>
        </style:tab-stops>
      </style:paragraph-properties>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widows="0" fo:orphans="0" fo:text-indent="0.6562in" fo:background-color="#FFFFFF">
        <style:tab-stops>
          <style:tab-stop style:type="left" style:position="0.6562in"/>
          <style:tab-stop style:type="left" style:position="4.9868in"/>
        </style:tab-stops>
      </style:paragraph-properties>
      <style:text-properties fo:font-size="10pt" style:font-size-asian="10pt"/>
    </style:style>
    <style:style style:name="P129" style:parent-style-name="Normal" style:family="paragraph">
      <style:paragraph-properties fo:widows="0" fo:orphans="0" fo:text-indent="4.9868in" fo:background-color="#FFFFFF">
        <style:tab-stops>
          <style:tab-stop style:type="left" style:position="0.6562in"/>
          <style:tab-stop style:type="left" style:position="4.9868in"/>
        </style:tab-stops>
      </style:paragraph-properties>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indent="0.0347in" fo:background-color="#FFFFFF">
        <style:tab-stops>
          <style:tab-stop style:type="left" style:position="0.6562in"/>
          <style:tab-stop style:type="left" style:position="4.9868in"/>
        </style:tab-stops>
      </style:paragraph-properties>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widows="0" fo:orphans="0" fo:text-indent="0.6562in" fo:background-color="#FFFFFF">
        <style:tab-stops>
          <style:tab-stop style:type="left" style:position="0.6562in"/>
          <style:tab-stop style:type="left" style:position="4.9868in"/>
        </style:tab-stops>
      </style:paragraph-properties>
      <style:text-properties fo:font-size="10pt" style:font-size-asian="10pt"/>
    </style:style>
    <style:style style:name="P138" style:parent-style-name="Normal" style:family="paragraph">
      <style:paragraph-properties fo:widows="0" fo:orphans="0" fo:text-indent="4.9868in" fo:background-color="#FFFFFF">
        <style:tab-stops>
          <style:tab-stop style:type="left" style:position="0.6562in"/>
          <style:tab-stop style:type="left" style:position="4.9868in"/>
        </style:tab-stops>
      </style:paragraph-properties>
      <style:text-properties fo:font-size="10pt" style:font-size-asian="10pt"/>
    </style:style>
    <style:style style:name="P139" style:parent-style-name="Normal" style:family="paragraph">
      <style:paragraph-properties fo:widows="0" fo:orphans="0" fo:text-indent="4.9868in" fo:background-color="#FFFFFF">
        <style:tab-stops>
          <style:tab-stop style:type="left" style:position="0.6562in"/>
          <style:tab-stop style:type="left" style:position="4.9868in"/>
        </style:tab-stops>
      </style:paragraph-properties>
    </style:style>
    <style:style style:name="T140" style:parent-style-name="DefaultParagraphFont" style:family="text">
      <style:text-properties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indent="0.0347in" fo:background-color="#FFFFFF">
        <style:tab-stops>
          <style:tab-stop style:type="left" style:position="0.6562in"/>
          <style:tab-stop style:type="left" style:position="4.9868in"/>
        </style:tab-stops>
      </style:paragraph-properties>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widows="0" fo:orphans="0" fo:text-indent="4.9868in" fo:background-color="#FFFFFF">
        <style:tab-stops>
          <style:tab-stop style:type="left" style:position="0.6562in"/>
          <style:tab-stop style:type="left" style:position="4.9868in"/>
        </style:tab-stops>
      </style:paragraph-properties>
      <style:text-properties fo:font-size="10pt" style:font-size-asian="10pt"/>
    </style:style>
    <style:style style:name="P149" style:parent-style-name="Normal" style:family="paragraph">
      <style:paragraph-properties fo:widows="0" fo:orphans="0" fo:text-indent="4.9868in" fo:background-color="#FFFFFF">
        <style:tab-stops>
          <style:tab-stop style:type="left" style:position="0.6562in"/>
          <style:tab-stop style:type="left" style:position="4.9868in"/>
        </style:tab-stops>
      </style:paragraph-properties>
      <style:text-properties fo:font-size="10pt" style:font-size-asian="10pt"/>
    </style:style>
    <style:style style:name="P150" style:parent-style-name="Normal" style:family="paragraph">
      <style:paragraph-properties fo:widows="0" fo:orphans="0" fo:text-indent="4.9868in" fo:background-color="#FFFFFF">
        <style:tab-stops>
          <style:tab-stop style:type="left" style:position="0.6562in"/>
          <style:tab-stop style:type="left" style:position="4.9868in"/>
        </style:tab-stops>
      </style:paragraph-properties>
    </style:style>
    <style:style style:name="T151" style:parent-style-name="DefaultParagraphFont" style:family="text">
      <style:text-properties fo:font-size="10pt" style:font-size-asian="10pt"/>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indent="0.0347in" fo:background-color="#FFFFFF">
        <style:tab-stops>
          <style:tab-stop style:type="left" style:position="0.6562in"/>
          <style:tab-stop style:type="left" style:position="4.9868in"/>
        </style:tab-stops>
      </style:paragraph-properties>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widows="0" fo:orphans="0" fo:text-indent="0.6895in" fo:background-color="#FFFFFF">
        <style:tab-stops>
          <style:tab-stop style:type="left" style:position="0.6562in"/>
          <style:tab-stop style:type="left" style:position="4.9868in"/>
        </style:tab-stops>
      </style:paragraph-properties>
      <style:text-properties fo:font-size="10pt" style:font-size-asian="10pt"/>
    </style:style>
    <style:style style:name="P160" style:parent-style-name="Normal" style:family="paragraph">
      <style:paragraph-properties fo:widows="0" fo:orphans="0" fo:text-indent="0.6895in" fo:background-color="#FFFFFF">
        <style:tab-stops>
          <style:tab-stop style:type="left" style:position="0.6562in"/>
          <style:tab-stop style:type="left" style:position="4.9868in"/>
        </style:tab-stops>
      </style:paragraph-properties>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background-color="#FFFFFF">
        <style:tab-stops>
          <style:tab-stop style:type="left" style:position="0.6895in"/>
          <style:tab-stop style:type="left" style:position="5.0208in"/>
        </style:tab-stops>
      </style:paragraph-properties>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indent="0.0347in" fo:background-color="#FFFFFF">
        <style:tab-stops>
          <style:tab-stop style:type="left" style:position="0.6895in"/>
          <style:tab-stop style:type="left" style:position="5.0208in"/>
        </style:tab-stops>
      </style:paragraph-properties>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widows="0" fo:orphans="0" fo:text-indent="5.0208in" fo:background-color="#FFFFFF">
        <style:tab-stops>
          <style:tab-stop style:type="left" style:position="5.0208in"/>
        </style:tab-stops>
      </style:paragraph-properties>
      <style:text-properties fo:font-size="10pt" style:font-size-asian="10pt"/>
    </style:style>
    <style:style style:name="P176" style:parent-style-name="Normal" style:family="paragraph">
      <style:paragraph-properties fo:widows="0" fo:orphans="0" fo:margin-left="4.1208in" fo:text-indent="0.9in" fo:background-color="#FFFFFF">
        <style:tab-stops/>
      </style:paragraph-properties>
      <style:text-properties fo:font-size="10pt" style:font-size-asian="10pt"/>
    </style:style>
    <style:style style:name="P177" style:parent-style-name="Normal" style:family="paragraph">
      <style:paragraph-properties fo:widows="0" fo:orphans="0" fo:margin-left="4.1208in" fo:text-indent="0.9in" fo:background-color="#FFFFFF">
        <style:tab-stops/>
      </style:paragraph-properties>
    </style:style>
    <style:style style:name="T178" style:parent-style-name="DefaultParagraphFont" style:family="text">
      <style:text-properties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indent="0.0347in" fo:background-color="#FFFFFF">
        <style:tab-stops>
          <style:tab-stop style:type="left" style:position="0.6895in"/>
          <style:tab-stop style:type="left" style:position="5.0208in"/>
        </style:tab-stops>
      </style:paragraph-properties>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widows="0" fo:orphans="0" fo:margin-left="4.5in" fo:text-indent="0.5208in" fo:background-color="#FFFFFF">
        <style:tab-stops/>
      </style:paragraph-properties>
      <style:text-properties fo:font-size="10pt" style:font-size-asian="10pt"/>
    </style:style>
    <style:style style:name="P187" style:parent-style-name="Normal" style:family="paragraph">
      <style:paragraph-properties fo:widows="0" fo:orphans="0" fo:text-indent="5.0208in" fo:background-color="#FFFFFF"/>
      <style:text-properties fo:font-size="10pt" style:font-size-asian="10pt"/>
    </style:style>
    <style:style style:name="P188" style:parent-style-name="Normal" style:family="paragraph">
      <style:paragraph-properties fo:widows="0" fo:orphans="0" fo:text-indent="5.0208in" fo:background-color="#FFFFFF"/>
    </style:style>
    <style:style style:name="T189" style:parent-style-name="DefaultParagraphFont" style:family="text">
      <style:text-properties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indent="0.0347in" fo:background-color="#FFFFFF">
        <style:tab-stops>
          <style:tab-stop style:type="left" style:position="0.6562in"/>
          <style:tab-stop style:type="left" style:position="4.9868in"/>
        </style:tab-stops>
      </style:paragraph-properties>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indent="0.0347in" fo:background-color="#FFFFFF">
        <style:tab-stops>
          <style:tab-stop style:type="left" style:position="0.6562in"/>
          <style:tab-stop style:type="left" style:position="4.9868in"/>
        </style:tab-stops>
      </style:paragraph-properties>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widows="0" fo:orphans="0" fo:text-indent="4.9868in" fo:background-color="#FFFFFF">
        <style:tab-stops>
          <style:tab-stop style:type="left" style:position="0.6562in"/>
          <style:tab-stop style:type="left" style:position="4.9868in"/>
        </style:tab-stops>
      </style:paragraph-properties>
      <style:text-properties fo:font-size="10pt" style:font-size-asian="10pt"/>
    </style:style>
    <style:style style:name="P205" style:parent-style-name="Normal" style:family="paragraph">
      <style:paragraph-properties fo:widows="0" fo:orphans="0" fo:text-indent="4.9868in" fo:background-color="#FFFFFF">
        <style:tab-stops>
          <style:tab-stop style:type="left" style:position="0.6562in"/>
          <style:tab-stop style:type="left" style:position="4.9868in"/>
        </style:tab-stops>
      </style:paragraph-properties>
      <style:text-properties fo:font-size="10pt" style:font-size-asian="10pt"/>
    </style:style>
    <style:style style:name="P206" style:parent-style-name="Normal" style:family="paragraph">
      <style:paragraph-properties fo:widows="0" fo:orphans="0" fo:text-indent="4.9868in" fo:background-color="#FFFFFF">
        <style:tab-stops>
          <style:tab-stop style:type="left" style:position="0.6562in"/>
          <style:tab-stop style:type="left" style:position="4.9868in"/>
        </style:tab-stops>
      </style:paragraph-properties>
    </style:style>
    <style:style style:name="T207" style:parent-style-name="DefaultParagraphFont" style:family="text">
      <style:text-properties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indent="0.0347in" fo:background-color="#FFFFFF">
        <style:tab-stops>
          <style:tab-stop style:type="left" style:position="0.6562in"/>
          <style:tab-stop style:type="left" style:position="4.9868in"/>
        </style:tab-stops>
      </style:paragraph-properties>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widows="0" fo:orphans="0" fo:text-indent="4.9868in" fo:background-color="#FFFFFF">
        <style:tab-stops>
          <style:tab-stop style:type="left" style:position="0.6562in"/>
          <style:tab-stop style:type="left" style:position="4.9868in"/>
        </style:tab-stops>
      </style:paragraph-properties>
      <style:text-properties fo:font-size="10pt" style:font-size-asian="10pt"/>
    </style:style>
    <style:style style:name="P216" style:parent-style-name="Normal" style:family="paragraph">
      <style:paragraph-properties fo:widows="0" fo:orphans="0" fo:text-indent="4.9868in" fo:background-color="#FFFFFF">
        <style:tab-stops>
          <style:tab-stop style:type="left" style:position="0.6562in"/>
          <style:tab-stop style:type="left" style:position="4.9868in"/>
        </style:tab-stops>
      </style:paragraph-properties>
    </style:style>
    <style:style style:name="T217" style:parent-style-name="DefaultParagraphFont" style:family="text">
      <style:text-properties fo:font-size="10pt" style:font-size-asian="10pt"/>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indent="0.0347in" fo:background-color="#FFFFFF">
        <style:tab-stops>
          <style:tab-stop style:type="left" style:position="0.6562in"/>
          <style:tab-stop style:type="left" style:position="4.9868in"/>
        </style:tab-stops>
      </style:paragraph-properties>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indent="0.0347in" fo:background-color="#FFFFFF">
        <style:tab-stops>
          <style:tab-stop style:type="left" style:position="0.6562in"/>
          <style:tab-stop style:type="left" style:position="4.9868in"/>
        </style:tab-stops>
      </style:paragraph-properties>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widows="0" fo:orphans="0" fo:text-indent="4.9868in" fo:background-color="#FFFFFF">
        <style:tab-stops>
          <style:tab-stop style:type="left" style:position="0.6562in"/>
          <style:tab-stop style:type="left" style:position="4.9868in"/>
        </style:tab-stops>
      </style:paragraph-properties>
      <style:text-properties fo:font-size="10pt" style:font-size-asian="10pt"/>
    </style:style>
    <style:style style:name="P233" style:parent-style-name="Normal" style:family="paragraph">
      <style:paragraph-properties fo:widows="0" fo:orphans="0" fo:text-indent="4.9868in" fo:background-color="#FFFFFF">
        <style:tab-stops>
          <style:tab-stop style:type="left" style:position="0.6562in"/>
          <style:tab-stop style:type="left" style:position="4.9868in"/>
        </style:tab-stops>
      </style:paragraph-properties>
      <style:text-properties fo:font-size="10pt" style:font-size-asian="10pt"/>
    </style:style>
    <style:style style:name="P234" style:parent-style-name="Normal" style:family="paragraph">
      <style:paragraph-properties fo:widows="0" fo:orphans="0" fo:text-indent="4.9868in" fo:background-color="#FFFFFF">
        <style:tab-stops>
          <style:tab-stop style:type="left" style:position="0.6562in"/>
          <style:tab-stop style:type="left" style:position="4.9868in"/>
        </style:tab-stops>
      </style:paragraph-properties>
    </style:style>
    <style:style style:name="T235" style:parent-style-name="DefaultParagraphFont" style:family="text">
      <style:text-properties fo:font-size="10pt" style:font-size-asian="10pt"/>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indent="0.0347in" fo:background-color="#FFFFFF">
        <style:tab-stops>
          <style:tab-stop style:type="left" style:position="0.6562in"/>
          <style:tab-stop style:type="left" style:position="4.9868in"/>
        </style:tab-stops>
      </style:paragraph-properties>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widows="0" fo:orphans="0" fo:text-indent="4.9868in" fo:background-color="#FFFFFF">
        <style:tab-stops>
          <style:tab-stop style:type="left" style:position="0.6562in"/>
          <style:tab-stop style:type="left" style:position="4.9868in"/>
        </style:tab-stops>
      </style:paragraph-properties>
      <style:text-properties fo:font-size="10pt" style:font-size-asian="10pt"/>
    </style:style>
    <style:style style:name="P244" style:parent-style-name="Normal" style:family="paragraph">
      <style:paragraph-properties fo:widows="0" fo:orphans="0" fo:text-indent="4.9868in" fo:background-color="#FFFFFF">
        <style:tab-stops>
          <style:tab-stop style:type="left" style:position="0.6562in"/>
          <style:tab-stop style:type="left" style:position="4.9868in"/>
        </style:tab-stops>
      </style:paragraph-properties>
    </style:style>
    <style:style style:name="T245" style:parent-style-name="DefaultParagraphFont" style:family="text">
      <style:text-properties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indent="0.0347in" fo:background-color="#FFFFFF">
        <style:tab-stops>
          <style:tab-stop style:type="left" style:position="0.6562in"/>
          <style:tab-stop style:type="left" style:position="4.9868in"/>
        </style:tab-stops>
      </style:paragraph-properties>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indent="0.0347in" fo:background-color="#FFFFFF">
        <style:tab-stops>
          <style:tab-stop style:type="left" style:position="0.6562in"/>
          <style:tab-stop style:type="left" style:position="4.9868in"/>
        </style:tab-stops>
      </style:paragraph-properties>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widows="0" fo:orphans="0" fo:text-indent="5.0208in" fo:background-color="#FFFFFF">
        <style:tab-stops>
          <style:tab-stop style:type="left" style:position="0.6562in"/>
          <style:tab-stop style:type="left" style:position="4.9868in"/>
        </style:tab-stops>
      </style:paragraph-properties>
      <style:text-properties fo:font-size="10pt" style:font-size-asian="10pt"/>
    </style:style>
    <style:style style:name="P261" style:parent-style-name="Normal" style:family="paragraph">
      <style:paragraph-properties fo:widows="0" fo:orphans="0" fo:text-indent="5.0208in" fo:background-color="#FFFFFF">
        <style:tab-stops>
          <style:tab-stop style:type="left" style:position="0.6562in"/>
          <style:tab-stop style:type="left" style:position="4.9868in"/>
        </style:tab-stops>
      </style:paragraph-properties>
      <style:text-properties fo:font-size="10pt" style:font-size-asian="10pt"/>
    </style:style>
    <style:style style:name="P262" style:parent-style-name="Normal" style:family="paragraph">
      <style:paragraph-properties fo:widows="0" fo:orphans="0" fo:text-indent="5.0208in" fo:background-color="#FFFFFF">
        <style:tab-stops>
          <style:tab-stop style:type="left" style:position="0.6562in"/>
          <style:tab-stop style:type="left" style:position="4.9868in"/>
        </style:tab-stops>
      </style:paragraph-properties>
      <style:text-properties fo:font-size="10pt" style:font-size-asian="10pt"/>
    </style:style>
    <style:style style:name="P263" style:parent-style-name="Normal" style:family="paragraph">
      <style:paragraph-properties fo:widows="0" fo:orphans="0" fo:text-indent="5.0208in" fo:background-color="#FFFFFF">
        <style:tab-stops>
          <style:tab-stop style:type="left" style:position="0.6562in"/>
          <style:tab-stop style:type="left" style:position="4.9868in"/>
        </style:tab-stops>
      </style:paragraph-properties>
      <style:text-properties fo:font-size="10pt" style:font-size-asian="10pt"/>
    </style:style>
    <style:style style:name="P264" style:parent-style-name="Normal" style:family="paragraph">
      <style:paragraph-properties fo:widows="0" fo:orphans="0" fo:text-indent="5.0208in" fo:background-color="#FFFFFF">
        <style:tab-stops>
          <style:tab-stop style:type="left" style:position="0.6562in"/>
          <style:tab-stop style:type="left" style:position="4.9868in"/>
        </style:tab-stops>
      </style:paragraph-properties>
      <style:text-properties fo:font-size="10pt" style:font-size-asian="10pt"/>
    </style:style>
    <style:style style:name="P265" style:parent-style-name="Normal" style:family="paragraph">
      <style:paragraph-properties fo:widows="0" fo:orphans="0" fo:text-indent="5.0208in" fo:background-color="#FFFFFF">
        <style:tab-stops>
          <style:tab-stop style:type="left" style:position="0.6562in"/>
          <style:tab-stop style:type="left" style:position="4.9868in"/>
        </style:tab-stops>
      </style:paragraph-properties>
      <style:text-properties fo:font-size="10pt" style:font-size-asian="10pt"/>
    </style:style>
    <style:style style:name="P266" style:parent-style-name="Normal" style:family="paragraph">
      <style:paragraph-properties fo:widows="0" fo:orphans="0" fo:text-indent="5.0208in" fo:background-color="#FFFFFF">
        <style:tab-stops>
          <style:tab-stop style:type="left" style:position="0.6562in"/>
          <style:tab-stop style:type="left" style:position="4.9868in"/>
        </style:tab-stops>
      </style:paragraph-properties>
    </style:style>
    <style:style style:name="T267" style:parent-style-name="DefaultParagraphFont" style:family="text">
      <style:text-properties fo:font-size="10pt" style:font-size-asian="10pt"/>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indent="0.0347in" fo:background-color="#FFFFFF">
        <style:tab-stops>
          <style:tab-stop style:type="left" style:position="0.6562in"/>
          <style:tab-stop style:type="left" style:position="4.9868in"/>
        </style:tab-stops>
      </style:paragraph-properties>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widows="0" fo:orphans="0" fo:text-indent="0.5909in" fo:background-color="#FFFFFF">
        <style:tab-stops>
          <style:tab-stop style:type="left" style:position="0.6562in"/>
          <style:tab-stop style:type="left" style:position="4.9868in"/>
        </style:tab-stops>
      </style:paragraph-properties>
      <style:text-properties fo:font-size="10pt" style:font-size-asian="10pt"/>
    </style:style>
    <style:style style:name="P276" style:parent-style-name="Normal" style:family="paragraph">
      <style:paragraph-properties fo:widows="0" fo:orphans="0" fo:text-indent="0.5909in" fo:background-color="#FFFFFF">
        <style:tab-stops>
          <style:tab-stop style:type="left" style:position="0.6562in"/>
          <style:tab-stop style:type="left" style:position="4.9868in"/>
        </style:tab-stops>
      </style:paragraph-properties>
      <style:text-properties fo:font-size="10pt" style:font-size-asian="10pt"/>
    </style:style>
    <style:style style:name="P277" style:parent-style-name="Normal" style:family="paragraph">
      <style:paragraph-properties fo:widows="0" fo:orphans="0" fo:text-indent="0.5909in" fo:background-color="#FFFFFF">
        <style:tab-stops>
          <style:tab-stop style:type="left" style:position="0.6562in"/>
          <style:tab-stop style:type="left" style:position="4.9868in"/>
        </style:tab-stops>
      </style:paragraph-properties>
      <style:text-properties fo:font-size="10pt" style:font-size-asian="10pt"/>
    </style:style>
    <style:style style:name="P278" style:parent-style-name="Normal" style:family="paragraph">
      <style:paragraph-properties fo:widows="0" fo:orphans="0" fo:text-indent="4.9868in" fo:background-color="#FFFFFF">
        <style:tab-stops>
          <style:tab-stop style:type="left" style:position="0.6562in"/>
          <style:tab-stop style:type="left" style:position="4.9868in"/>
        </style:tab-stops>
      </style:paragraph-properties>
      <style:text-properties fo:font-size="10pt" style:font-size-asian="10pt"/>
    </style:style>
    <style:style style:name="P279" style:parent-style-name="Normal" style:family="paragraph">
      <style:paragraph-properties fo:widows="0" fo:orphans="0" fo:text-indent="4.9868in" fo:background-color="#FFFFFF">
        <style:tab-stops>
          <style:tab-stop style:type="left" style:position="0.6562in"/>
          <style:tab-stop style:type="left" style:position="4.9868in"/>
        </style:tab-stops>
      </style:paragraph-properties>
      <style:text-properties fo:font-size="10pt" style:font-size-asian="10pt"/>
    </style:style>
    <style:style style:name="P280" style:parent-style-name="Normal" style:family="paragraph">
      <style:paragraph-properties fo:widows="0" fo:orphans="0" fo:text-indent="4.9868in" fo:background-color="#FFFFFF">
        <style:tab-stops>
          <style:tab-stop style:type="left" style:position="0.6562in"/>
          <style:tab-stop style:type="left" style:position="4.9868in"/>
        </style:tab-stops>
      </style:paragraph-properties>
    </style:style>
    <style:style style:name="T281" style:parent-style-name="DefaultParagraphFont" style:family="text">
      <style:text-properties fo:font-size="10pt" style:font-size-asian="10pt"/>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indent="0.0347in" fo:background-color="#FFFFFF">
        <style:tab-stops>
          <style:tab-stop style:type="left" style:position="0.6562in"/>
          <style:tab-stop style:type="left" style:position="4.9868in"/>
        </style:tab-stops>
      </style:paragraph-properties>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widows="0" fo:orphans="0" fo:text-indent="5.0208in" fo:background-color="#FFFFFF">
        <style:tab-stops>
          <style:tab-stop style:type="left" style:position="0.6562in"/>
          <style:tab-stop style:type="left" style:position="4.9868in"/>
        </style:tab-stops>
      </style:paragraph-properties>
      <style:text-properties fo:font-size="10pt" style:font-size-asian="10pt"/>
    </style:style>
    <style:style style:name="P290" style:parent-style-name="Normal" style:family="paragraph">
      <style:paragraph-properties fo:widows="0" fo:orphans="0" fo:text-indent="5.0208in" fo:background-color="#FFFFFF">
        <style:tab-stops>
          <style:tab-stop style:type="left" style:position="0.6562in"/>
          <style:tab-stop style:type="left" style:position="4.9868in"/>
        </style:tab-stops>
      </style:paragraph-properties>
      <style:text-properties fo:font-size="10pt" style:font-size-asian="10pt"/>
    </style:style>
    <style:style style:name="P291" style:parent-style-name="Normal" style:family="paragraph">
      <style:paragraph-properties fo:widows="0" fo:orphans="0" fo:text-indent="5.0208in" fo:background-color="#FFFFFF">
        <style:tab-stops>
          <style:tab-stop style:type="left" style:position="0.6562in"/>
          <style:tab-stop style:type="left" style:position="4.9868in"/>
        </style:tab-stops>
      </style:paragraph-properties>
      <style:text-properties fo:font-size="10pt" style:font-size-asian="10pt"/>
    </style:style>
    <style:style style:name="P292" style:parent-style-name="Normal" style:family="paragraph">
      <style:paragraph-properties fo:widows="0" fo:orphans="0" fo:text-indent="5.0208in" fo:background-color="#FFFFFF">
        <style:tab-stops>
          <style:tab-stop style:type="left" style:position="0.6562in"/>
          <style:tab-stop style:type="left" style:position="4.9868in"/>
        </style:tab-stops>
      </style:paragraph-properties>
    </style:style>
    <style:style style:name="T293" style:parent-style-name="DefaultParagraphFont" style:family="text">
      <style:text-properties fo:font-size="10pt" style:font-size-asian="10pt"/>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indent="0.0347in" fo:background-color="#FFFFFF">
        <style:tab-stops>
          <style:tab-stop style:type="left" style:position="0.6562in"/>
          <style:tab-stop style:type="left" style:position="4.9868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widows="0" fo:orphans="0" fo:text-indent="0.5909in" fo:background-color="#FFFFFF">
        <style:tab-stops>
          <style:tab-stop style:type="left" style:position="0.6562in"/>
          <style:tab-stop style:type="left" style:position="4.9868in"/>
        </style:tab-stops>
      </style:paragraph-properties>
      <style:text-properties fo:font-size="10pt" style:font-size-asian="10pt"/>
    </style:style>
    <style:style style:name="P302" style:parent-style-name="Normal" style:family="paragraph">
      <style:paragraph-properties fo:widows="0" fo:orphans="0" fo:text-indent="0.5909in" fo:background-color="#FFFFFF">
        <style:tab-stops>
          <style:tab-stop style:type="left" style:position="0.6562in"/>
          <style:tab-stop style:type="left" style:position="4.9868in"/>
        </style:tab-stops>
      </style:paragraph-properties>
      <style:text-properties fo:font-size="10pt" style:font-size-asian="10pt"/>
    </style:style>
    <style:style style:name="P303" style:parent-style-name="Normal" style:family="paragraph">
      <style:paragraph-properties fo:widows="0" fo:orphans="0" fo:text-indent="0.5909in" fo:background-color="#FFFFFF">
        <style:tab-stops>
          <style:tab-stop style:type="left" style:position="0.6562in"/>
          <style:tab-stop style:type="left" style:position="4.9868in"/>
        </style:tab-stops>
      </style:paragraph-properties>
      <style:text-properties fo:font-size="10pt" style:font-size-asian="10pt"/>
    </style:style>
    <style:style style:name="P304" style:parent-style-name="Normal" style:family="paragraph">
      <style:paragraph-properties fo:widows="0" fo:orphans="0" fo:text-indent="0.5909in" fo:background-color="#FFFFFF">
        <style:tab-stops>
          <style:tab-stop style:type="left" style:position="0.6562in"/>
          <style:tab-stop style:type="left" style:position="4.9868in"/>
        </style:tab-stops>
      </style:paragraph-properties>
      <style:text-properties fo:font-size="10pt" style:font-size-asian="10pt"/>
    </style:style>
    <style:style style:name="P305" style:parent-style-name="Normal" style:family="paragraph">
      <style:paragraph-properties fo:widows="0" fo:orphans="0" fo:text-indent="0.5909in" fo:background-color="#FFFFFF">
        <style:tab-stops>
          <style:tab-stop style:type="left" style:position="0.6562in"/>
          <style:tab-stop style:type="left" style:position="4.9868in"/>
        </style:tab-stops>
      </style:paragraph-properties>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background-color="#FFFFFF">
        <style:tab-stops>
          <style:tab-stop style:type="left" style:position="0.5909in"/>
        </style:tab-stops>
      </style:paragraph-properties>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widows="0" fo:orphans="0" fo:text-indent="0.5909in" fo:background-color="#FFFFFF">
        <style:tab-stops>
          <style:tab-stop style:type="left" style:position="0.6562in"/>
          <style:tab-stop style:type="left" style:position="4.9868in"/>
        </style:tab-stops>
      </style:paragraph-properties>
      <style:text-properties fo:font-size="10pt" style:font-size-asian="10pt"/>
    </style:style>
    <style:style style:name="P314" style:parent-style-name="Normal" style:family="paragraph">
      <style:paragraph-properties fo:widows="0" fo:orphans="0" fo:text-indent="0.5909in" fo:background-color="#FFFFFF">
        <style:tab-stops>
          <style:tab-stop style:type="left" style:position="0.6562in"/>
          <style:tab-stop style:type="left" style:position="4.9868in"/>
        </style:tab-stops>
      </style:paragraph-properties>
      <style:text-properties fo:font-size="10pt" style:font-size-asian="10pt"/>
    </style:style>
    <style:style style:name="P315" style:parent-style-name="Normal" style:family="paragraph">
      <style:paragraph-properties fo:widows="0" fo:orphans="0" fo:text-indent="0.5909in" fo:background-color="#FFFFFF">
        <style:tab-stops>
          <style:tab-stop style:type="left" style:position="0.6562in"/>
          <style:tab-stop style:type="left" style:position="4.9868in"/>
        </style:tab-stops>
      </style:paragraph-properties>
      <style:text-properties fo:font-size="10pt" style:font-size-asian="10pt"/>
    </style:style>
    <style:style style:name="P316" style:parent-style-name="Normal" style:family="paragraph">
      <style:paragraph-properties fo:widows="0" fo:orphans="0" fo:text-indent="0.5909in" fo:background-color="#FFFFFF">
        <style:tab-stops>
          <style:tab-stop style:type="left" style:position="0.6562in"/>
          <style:tab-stop style:type="left" style:position="5.1187in"/>
        </style:tab-stops>
      </style:paragraph-properties>
      <style:text-properties fo:font-size="10pt" style:font-size-asian="10pt"/>
    </style:style>
    <style:style style:name="P317" style:parent-style-name="Normal" style:family="paragraph">
      <style:paragraph-properties fo:widows="0" fo:orphans="0" fo:text-indent="0.5909in" fo:background-color="#FFFFFF">
        <style:tab-stops>
          <style:tab-stop style:type="left" style:position="0.6562in"/>
          <style:tab-stop style:type="left" style:position="4.9868in"/>
        </style:tab-stops>
      </style:paragraph-properties>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indent="0.0347in" fo:background-color="#FFFFFF">
        <style:tab-stops>
          <style:tab-stop style:type="left" style:position="0.6562in"/>
          <style:tab-stop style:type="left" style:position="4.9868in"/>
        </style:tab-stops>
      </style:paragraph-properties>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widows="0" fo:orphans="0" fo:text-indent="0.6562in" fo:background-color="#FFFFFF">
        <style:tab-stops>
          <style:tab-stop style:type="left" style:position="0.6562in"/>
          <style:tab-stop style:type="left" style:position="4.9868in"/>
        </style:tab-stops>
      </style:paragraph-properties>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indent="0.0347in" fo:background-color="#FFFFFF">
        <style:tab-stops>
          <style:tab-stop style:type="left" style:position="0.6562in"/>
          <style:tab-stop style:type="left" style:position="4.9868in"/>
        </style:tab-stops>
      </style:paragraph-properties>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widows="0" fo:orphans="0" fo:text-indent="0.6895in" fo:background-color="#FFFFFF">
        <style:tab-stops>
          <style:tab-stop style:type="left" style:position="0.6562in"/>
          <style:tab-stop style:type="left" style:position="4.9868in"/>
        </style:tab-stops>
      </style:paragraph-properties>
      <style:text-properties fo:font-size="10pt" style:font-size-asian="10pt"/>
    </style:style>
    <style:style style:name="P338" style:parent-style-name="Normal" style:family="paragraph">
      <style:paragraph-properties fo:widows="0" fo:orphans="0" fo:text-indent="4.9868in" fo:background-color="#FFFFFF">
        <style:tab-stops>
          <style:tab-stop style:type="left" style:position="0.6562in"/>
          <style:tab-stop style:type="left" style:position="4.9868in"/>
        </style:tab-stops>
      </style:paragraph-properties>
      <style:text-properties fo:font-size="10pt" style:font-size-asian="10pt"/>
    </style:style>
    <style:style style:name="P339" style:parent-style-name="Normal" style:family="paragraph">
      <style:paragraph-properties fo:widows="0" fo:orphans="0" fo:text-indent="4.9868in" fo:background-color="#FFFFFF">
        <style:tab-stops>
          <style:tab-stop style:type="left" style:position="0.6562in"/>
          <style:tab-stop style:type="left" style:position="4.9868in"/>
        </style:tab-stops>
      </style:paragraph-properties>
    </style:style>
    <style:style style:name="T340" style:parent-style-name="DefaultParagraphFont" style:family="text">
      <style:text-properties fo:font-size="10pt" style:font-size-asian="10pt"/>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indent="0.0347in" fo:background-color="#FFFFFF">
        <style:tab-stops>
          <style:tab-stop style:type="left" style:position="0.6562in"/>
          <style:tab-stop style:type="left" style:position="4.9868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indent="0.0347in" fo:background-color="#FFFFFF">
        <style:tab-stops>
          <style:tab-stop style:type="left" style:position="0.6562in"/>
          <style:tab-stop style:type="left" style:position="4.9868in"/>
        </style:tab-stops>
      </style:paragraph-properties>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widows="0" fo:orphans="0" fo:text-indent="0.6562in" fo:background-color="#FFFFFF">
        <style:tab-stops>
          <style:tab-stop style:type="left" style:position="0.6562in"/>
          <style:tab-stop style:type="left" style:position="4.9868in"/>
        </style:tab-stops>
      </style:paragraph-properties>
      <style:text-properties fo:font-size="10pt" style:font-size-asian="10pt"/>
    </style:style>
    <style:style style:name="P356" style:parent-style-name="Normal" style:family="paragraph">
      <style:paragraph-properties fo:widows="0" fo:orphans="0" fo:text-indent="4.9868in" fo:background-color="#FFFFFF">
        <style:tab-stops>
          <style:tab-stop style:type="left" style:position="0.6562in"/>
          <style:tab-stop style:type="left" style:position="4.9868in"/>
        </style:tab-stops>
      </style:paragraph-properties>
      <style:text-properties fo:font-size="10pt" style:font-size-asian="10pt"/>
    </style:style>
    <style:style style:name="P357" style:parent-style-name="Normal" style:family="paragraph">
      <style:paragraph-properties fo:widows="0" fo:orphans="0" fo:text-indent="4.9868in" fo:background-color="#FFFFFF">
        <style:tab-stops>
          <style:tab-stop style:type="left" style:position="0.6562in"/>
          <style:tab-stop style:type="left" style:position="4.9868in"/>
        </style:tab-stops>
      </style:paragraph-properties>
    </style:style>
    <style:style style:name="T358" style:parent-style-name="DefaultParagraphFont" style:family="text">
      <style:text-properties fo:font-size="10pt" style:font-size-asian="10pt"/>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indent="0.0347in" fo:background-color="#FFFFFF">
        <style:tab-stops>
          <style:tab-stop style:type="left" style:position="0.6562in"/>
          <style:tab-stop style:type="left" style:position="4.9868in"/>
        </style:tab-stops>
      </style:paragraph-properties>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indent="0.0347in" fo:background-color="#FFFFFF">
        <style:tab-stops>
          <style:tab-stop style:type="left" style:position="0.6562in"/>
          <style:tab-stop style:type="left" style:position="4.9868in"/>
        </style:tab-stops>
      </style:paragraph-properties>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letter-spacing="0.0416in"/>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style:tab-stops>
          <style:tab-stop style:type="right" style:position="6.6937in"/>
        </style:tab-stops>
      </style:paragraph-properties>
      <style:text-properties fo:text-transform="uppercase"/>
    </style:style>
    <style:style style:name="P402" style:parent-style-name="Normal" style:family="paragraph">
      <style:paragraph-properties>
        <style:tab-stops>
          <style:tab-stop style:type="right" style:position="6.6937in"/>
        </style:tab-stops>
      </style:paragraph-properties>
      <style:text-properties fo:text-transform="uppercase"/>
    </style:style>
    <style:style style:name="P403" style:parent-style-name="Normal" style:family="paragraph">
      <style:paragraph-properties>
        <style:tab-stops>
          <style:tab-stop style:type="right" style:position="6.6937in"/>
        </style:tab-stops>
      </style:paragraph-properties>
      <style:text-properties fo:text-transform="uppercase"/>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TEISINGUMO MINISTRO 1996 M. RUGSĖJO 12 D. ĮSAKYMO NR. 57 „DĖL NOTARŲ IMAMO ATLYGINIMO UŽ NOTARINIŲ VEIKSMŲ ATLIKIMĄ, SANDORIŲ PROJEKTŲ PARENGIMĄ, KONSULTACIJAS IR TECHNINES PASLAUGAS LAIKINŲJŲ DYDŽIŲ PATVIRTINIMO“ PAKEITIMO</text:p>
      <text:p text:style-name="P15"/>
      <text:p text:style-name="P16">2007 m. gegužės 28 d. Nr. 1R-209</text:p>
      <text:p text:style-name="P17">Vilnius</text:p>
      <text:p text:style-name="P18"/>
      <text:p text:style-name="P19">1.<text:s/><text:span text:style-name="T20">Pakeičiu</text:span><text:s/>Notarų imamo atlyginimo už notarinių veiksmų atlikimą, sandorių projektų parengimą, konsultacijas ir technines paslaugas laikinuosius dydžius, patvirtintus Lietuvos Respublikos teisingumo ministro 1996 m. rugsėjo 12 d. įsakymu Nr. 57 „Dėl Notarų imamo atlyginimo už notarinių veiksmų atlikimą, sandorių projektų parengimą, konsultacijas ir technines paslaugas laikinųjų dydžių patvirtinimo“ (Žin., 1996, Nr.<text:s/><text:a xlink:href="https://www.e-tar.lt/portal/lt/legalAct/TAR.13FFBD4957A6" office:target-frame-name="_blank" xlink:show="new"><text:span text:style-name="T21">87-2075</text:span></text:a>; 2007, Nr.<text:s/><text:a xlink:href="https://www.e-tar.lt/portal/lt/legalAct/TAR.CB1584EC16B5" office:target-frame-name="_blank" xlink:show="new"><text:span text:style-name="T22">41-1547</text:span></text:a>):</text:p>
      <text:p text:style-name="P23">1.1. Išdėstau 1.1 punkto pirmąją pastraipą taip:</text:p>
      <text:p text:style-name="P24"><text:span text:style-name="T25">„</text:span><text:span text:style-name="T26">1.1</text:span><text:span text:style-name="T27">.<text:s/></text:span><text:span text:style-name="T28"><text:tab/>Kai nekilnojamojo daikto savininkas, įgijėjas, panaudos gavėjas,<text:s/></text:span></text:p>
      <text:p text:style-name="P29">nuomininkas, lizingo gavėjas, įkeičiamo daikto savininkas, daiktinės teisės<text:s/></text:p>
      <text:p text:style-name="P30"><text:span text:style-name="T31">įgijėjas yra fizinis asmuo:“.</text:span><text:span text:style-name="T32"><text:tab/></text:span></text:p>
      <text:p text:style-name="P33">1.2. Išdėstau 1.1.1 punktą taip:</text:p>
      <text:p text:style-name="P34"><text:span text:style-name="T35">„</text:span><text:span text:style-name="T36">1.1.1</text:span><text:span text:style-name="T37">.<text:s/></text:span><text:span text:style-name="T38"><text:tab/>už nekilnojamojo daikto perleidimo, perdavimo už turtinę skolą (skolos<text:s/></text:span><text:span text:style-name="T39"><text:tab/>0,45 procento nuo sumos, bet</text:span></text:p>
      <text:p text:style-name="P40">padengimo) ar turto perleidimo už rentą sutarties, išskyrus 1.1.8 punkte<text:s/><text:tab/>ne mažiau kaip 100 Lt;“.</text:p>
      <text:p text:style-name="P41"><text:span text:style-name="T42">nurodytos sutarties, patvirtinimą</text:span><text:span text:style-name="T43"><text:tab/></text:span></text:p>
      <text:p text:style-name="P44">1.3. Išdėstau 1.1.4 punktą taip:</text:p>
      <text:p text:style-name="P45"><text:span text:style-name="T46">„1.1.4.</text:span><text:span text:style-name="T47"><text:tab/>už nekilnojamojo daikto nuomos ar lizingo (finansinės nuomos) sutarties<text:s/></text:span><text:span text:style-name="T48"><text:tab/>nuo 0,2 iki 0,6 procento nuo</text:span></text:p>
      <text:p text:style-name="P49">patvirtinimą<text:tab/>sutartyje nurodytos nuomos</text:p>
      <text:p text:style-name="P50">mokesčio sumos<text:s/></text:p>
      <text:p text:style-name="P51">(skaičiuojant už visą nuomos</text:p>
      <text:p text:style-name="P52">terminą, bet ne ilgesnį kaip<text:s/></text:p>
      <text:p text:style-name="P53">25 metai), bet ne mažiau kaip</text:p>
      <text:p text:style-name="P54"><text:span text:style-name="T55">50 Lt;“.</text:span></text:p>
      <text:p text:style-name="P56">1.4. Išdėstau 1.1.6 punktą taip:</text:p>
      <text:p text:style-name="P57"><text:span text:style-name="T58">„</text:span><text:span text:style-name="T59">1.1.6</text:span><text:span text:style-name="T60">.</text:span><text:span text:style-name="T61"><text:tab/>už servituto, uzufrukto, užstatymo teisės, naudojimosi tvarkos daiktu<text:s/></text:span><text:span text:style-name="T62"><text:tab/>100–300 Lt“.</text:span></text:p>
      <text:p text:style-name="P63"><text:span text:style-name="T64">nustatymo sutarties patvirtinimą</text:span><text:span text:style-name="T65"><text:tab/></text:span></text:p>
      <text:p text:style-name="P66">1.5. Išdėstau 1.1.7 punktą taip:</text:p>
      <text:p text:style-name="P67"><text:span text:style-name="T68">„</text:span><text:span text:style-name="T69">1.1.7</text:span><text:span text:style-name="T70">.</text:span><text:span text:style-name="T71"><text:tab/>už nekilnojamojo daikto hipotekos lakšto patvirtinimą (fiziniams asmenims) nuo 0,2 iki 0,3 procento nuo<text:s/></text:span></text:p>
      <text:p text:style-name="P72"><text:tab/>daikto vertės, bet ne mažiau<text:s/></text:p>
      <text:p text:style-name="P73"><text:tab/>kaip 50 Lt ir ne daugiau kaip<text:s/></text:p>
      <text:p text:style-name="P74"><text:span text:style-name="T75"><text:tab/>300 Lt;“.</text:span></text:p>
      <text:p text:style-name="P76">1.6. Išdėstau 1.1.8 punktą taip:</text:p>
      <text:p text:style-name="P77"><text:span text:style-name="T78">„</text:span><text:span text:style-name="T79">1.1.8</text:span><text:span text:style-name="T80">.</text:span><text:span text:style-name="T81"><text:tab/>Už nekilnojamojo daikto dovanojimo sutuoktiniui, tėvams, vaikams<text:s/></text:span><text:span text:style-name="T82"><text:tab/>50–80 Lt;“.</text:span></text:p>
      <text:p text:style-name="P83">(įvaikiams), seneliams, vaikaičiams ar mainų tarp šių asmenų sutarties<text:s/></text:p>
      <text:p text:style-name="P84"><text:span text:style-name="T85">patvirtinimą</text:span><text:span text:style-name="T86"><text:tab/></text:span></text:p>
      <text:p text:style-name="P87">1.7. Išdėstau 1.2 punkto pirmąją pastraipą taip:</text:p>
      <text:p text:style-name="P88"><text:span text:style-name="T89">„</text:span><text:span text:style-name="T90">1.2</text:span><text:span text:style-name="T91">.</text:span><text:span text:style-name="T92"><text:tab/>Kai nekilnojamojo daikto savininkas, įgijėjas, panaudos gavėjas,<text:s/></text:span></text:p>
      <text:p text:style-name="P93">nuomininkas, lizingo gavėjas, daiktinės teisės įgijėjas ar įkeičiamo daikto<text:s/></text:p>
      <text:p text:style-name="P94"><text:span text:style-name="T95">savininkas yra juridinis asmuo:“.</text:span><text:span text:style-name="T96"><text:tab/></text:span></text:p>
      <text:p text:style-name="P97">1.8. Išdėstau 1.2.3 punktą taip:</text:p>
      <text:p text:style-name="P98"><text:span text:style-name="T99">„</text:span><text:span text:style-name="T100">1.2.3</text:span><text:span text:style-name="T101">.</text:span><text:span text:style-name="T102"><text:tab/>už nekilnojamojo daikto panaudos sutarties patvirtinimą</text:span><text:span text:style-name="T103"><text:tab/>nuo 0,3 iki 0,6 procentų nuo</text:span></text:p>
      <text:p text:style-name="P104">panauda duodamo daikto</text:p>
      <text:p text:style-name="P105"><text:span text:style-name="T106">vertės;“.</text:span></text:p>
      <text:p text:style-name="P107">1.9. Išdėstau 1.2.4 punktą taip:</text:p>
      <text:p text:style-name="P108"><text:span text:style-name="T109">„</text:span><text:span text:style-name="T110">1.2.4</text:span><text:span text:style-name="T111">.</text:span><text:span text:style-name="T112"><text:tab/>už nekilnojamojo daikto nuomos ar lizingo (finansinės nuomos) sutarties<text:s/></text:span><text:span text:style-name="T113"><text:tab/>nuo 0,3 iki 0,6 procento nuo</text:span></text:p>
      <text:p text:style-name="P114">patvirtinimą<text:tab/>sutartyje nurodytos nuomos</text:p>
      <text:p text:style-name="P115">mokesčio sumos<text:s/></text:p>
      <text:p text:style-name="P116">(skaičiuojant už visą nuomos<text:s/></text:p>
      <text:soft-page-break/>
      <text:p text:style-name="P117">terminą, bet ne ilgesnį kaip<text:s/></text:p>
      <text:p text:style-name="P118">25 metai), bet ne mažiau kaip</text:p>
      <text:p text:style-name="P119"><text:span text:style-name="T120">100 Lt;“.</text:span></text:p>
      <text:p text:style-name="P121">1.10. Išdėstau 1.2.6 punktą taip:</text:p>
      <text:p text:style-name="P122"><text:span text:style-name="T123">„</text:span><text:span text:style-name="T124">1.2.6</text:span><text:span text:style-name="T125">.</text:span><text:span text:style-name="T126"><text:tab/>už servituto, uzufrukto, užstatymo teisės, naudojimosi tvarkos daiktu<text:s/></text:span><text:span text:style-name="T127"><text:tab/>100–500 Lt;“.</text:span></text:p>
      <text:p text:style-name="P128">nustatymo sutarties patvirtinimą<text:tab/></text:p>
      <text:p text:style-name="P129"/>
      <text:p text:style-name="P130">1.11. Išdėstau 1.2.7 punktą taip:</text:p>
      <text:p text:style-name="P131"><text:span text:style-name="T132">„</text:span><text:span text:style-name="T133">1.2.7</text:span><text:span text:style-name="T134">.</text:span><text:span text:style-name="T135"><text:tab/>už nekilnojamojo daikto hipotekos laksto patvirtinimą (juridiniams<text:s/></text:span><text:span text:style-name="T136"><text:tab/>nuo 0,2 iki 0,3 procento nuo</text:span></text:p>
      <text:p text:style-name="P137">asmenims)<text:tab/>daikto vertės, bet ne mažiau</text:p>
      <text:p text:style-name="P138">kaip 100 Lt ir ne daugiau<text:s/></text:p>
      <text:p text:style-name="P139"><text:span text:style-name="T140">kaip 500 Lt;“.</text:span></text:p>
      <text:p text:style-name="P141">1.12. Išdėstau 2.1.6 punktą taip:</text:p>
      <text:p text:style-name="P142"><text:span text:style-name="T143">„</text:span><text:span text:style-name="T144">2.1.6</text:span><text:span text:style-name="T145">.</text:span><text:span text:style-name="T146"><text:tab/>už įkeitimo lakšto patvirtinimą</text:span><text:span text:style-name="T147"><text:tab/>nuo 0,2 iki 0,3 procento nuo</text:span></text:p>
      <text:p text:style-name="P148">daikto vertės, bet ne mažiau</text:p>
      <text:p text:style-name="P149">kaip 50 Lt ir ne daugiau kaip</text:p>
      <text:p text:style-name="P150"><text:span text:style-name="T151">300 Lt;“.</text:span></text:p>
      <text:p text:style-name="P152">1.13. Išdėstau 2.1.7 punktą taip:</text:p>
      <text:p text:style-name="P153"><text:span text:style-name="T154">„</text:span><text:span text:style-name="T155">2.1.7</text:span><text:span text:style-name="T156">.</text:span><text:span text:style-name="T157"><text:tab/>už kilnojamojo daikto ir/ar teisių dovanojimo sutuoktiniui, tėvams, vaikams<text:s/></text:span><text:span text:style-name="T158"><text:tab/>30–60 Lt;“.</text:span></text:p>
      <text:p text:style-name="P159">(įvaikiams), seneliams, vaikaičiams ar mainų tarp šių asmenų sutarties<text:s/></text:p>
      <text:p text:style-name="P160"><text:span text:style-name="T161">patvirtinimą</text:span><text:span text:style-name="T162"><text:tab/></text:span></text:p>
      <text:p text:style-name="P163">1.14. Papildau šiuo 2.1.8 punktu</text:p>
      <text:p text:style-name="P164"><text:span text:style-name="T165">„2.1.8.</text:span><text:span text:style-name="T166"><text:tab/>už kilnojamojo daikto dovanojimo sutarties patvirtinimą</text:span><text:span text:style-name="T167"><text:tab/>50–200 Lt“.</text:span></text:p>
      <text:p text:style-name="P168">1.15. Išdėstau 2.2.3 punktą taip:</text:p>
      <text:p text:style-name="P169"><text:span text:style-name="T170">„</text:span><text:span text:style-name="T171">2.2.3</text:span><text:span text:style-name="T172">.<text:s/></text:span><text:span text:style-name="T173"><text:tab/>už kilnojamojo daikto panaudos sutarties patvirtinimą<text:s/></text:span><text:span text:style-name="T174"><text:tab/>nuo 0,3 iki 0,4 procento nuo</text:span></text:p>
      <text:p text:style-name="P175">panauda duodamo daikto<text:s/></text:p>
      <text:p text:style-name="P176">vertės, tačiau ne mažiau kaip<text:s/></text:p>
      <text:p text:style-name="P177"><text:span text:style-name="T178">100 Lt;“.</text:span></text:p>
      <text:p text:style-name="P179">1.16. Išdėstau 2.2.5 punktą taip:</text:p>
      <text:p text:style-name="P180"><text:span text:style-name="T181">„</text:span><text:span text:style-name="T182">2.2.5</text:span><text:span text:style-name="T183">.<text:s/></text:span><text:span text:style-name="T184"><text:tab/>už įkeitimo lakšto patvirtinimą<text:s/></text:span><text:span text:style-name="T185"><text:tab/>nuo 0,2 iki 0,3 procento nuo<text:s/></text:span></text:p>
      <text:p text:style-name="P186">daikto vertės, bet ne mažiau<text:s/></text:p>
      <text:p text:style-name="P187">kaip 100 Lt ir ne daugiau<text:s/></text:p>
      <text:p text:style-name="P188"><text:span text:style-name="T189">kaip 500 Lt;“.</text:span></text:p>
      <text:p text:style-name="P190">1.17. Papildau šiuo 2.2.6 punktu:</text:p>
      <text:p text:style-name="P191"><text:span text:style-name="T192">„</text:span><text:span text:style-name="T193">2.2.6</text:span><text:span text:style-name="T194">.</text:span><text:span text:style-name="T195"><text:tab/>už kilnojamojo daikto dovanojimo sutarties patvirtinimą</text:span><text:span text:style-name="T196"><text:tab/>100–300 Lt;“.</text:span></text:p>
      <text:p text:style-name="P197">1.18. Išdėstau 3.1.1 punktą taip:</text:p>
      <text:p text:style-name="P198"><text:span text:style-name="T199">„</text:span><text:span text:style-name="T200">3.1.1</text:span><text:span text:style-name="T201">.</text:span><text:span text:style-name="T202"><text:tab/>už vertybinių popierių pirkimo-pardavimo sutarties patvirtinimą</text:span><text:span text:style-name="T203"><text:tab/>nuo 0,4 iki 0,5 procento nuo</text:span></text:p>
      <text:p text:style-name="P204">perleidžiamų vertybinių<text:s/></text:p>
      <text:p text:style-name="P205">popierių pardavimo sumos,<text:s/></text:p>
      <text:p text:style-name="P206"><text:span text:style-name="T207">bet ne mažiau kaip 50 Lt;“.</text:span></text:p>
      <text:p text:style-name="P208">1.19. Išdėstau 3.1.7 punktą taip:</text:p>
      <text:p text:style-name="P209"><text:span text:style-name="T210">„</text:span><text:span text:style-name="T211">3.1.7</text:span><text:span text:style-name="T212">.</text:span><text:span text:style-name="T213"><text:tab/>už piniginių lėšų pasidalijimą</text:span><text:span text:style-name="T214"><text:tab/>nuo 0,1 iki 0,2 procento nuo</text:span></text:p>
      <text:p text:style-name="P215">lėšų sumos, bet ne mažiau</text:p>
      <text:p text:style-name="P216"><text:span text:style-name="T217">kaip 100 Lt;“.</text:span></text:p>
      <text:p text:style-name="P218">1.20. Papildau šiuo 3.1.8 punktu:</text:p>
      <text:p text:style-name="P219"><text:span text:style-name="T220">„</text:span><text:span text:style-name="T221">3.1.8</text:span><text:span text:style-name="T222">.</text:span><text:span text:style-name="T223"><text:tab/>už teisių pasidalijimą</text:span><text:span text:style-name="T224"><text:tab/>50–200 Lt;“.</text:span></text:p>
      <text:p text:style-name="P225">1.21. Išdėstau 3.2.1 punktą taip:</text:p>
      <text:p text:style-name="P226"><text:span text:style-name="T227">„</text:span><text:span text:style-name="T228">3.2.1</text:span><text:span text:style-name="T229">.</text:span><text:span text:style-name="T230"><text:tab/>už pinigų dovanojimo sutarties patvirtinimą</text:span><text:span text:style-name="T231"><text:tab/>nuo 0,4 iki 0,6 procento nuo</text:span></text:p>
      <text:p text:style-name="P232">dovanojimo sumos, bet ne<text:s/></text:p>
      <text:p text:style-name="P233">mažiau kaip 100 Lt ir ne<text:s/></text:p>
      <text:p text:style-name="P234"><text:span text:style-name="T235">daugiau kaip 1000 Lt;“.</text:span></text:p>
      <text:p text:style-name="P236">1.22. Išdėstau 3.2.6 punktą taip:</text:p>
      <text:p text:style-name="P237"><text:span text:style-name="T238">„</text:span><text:span text:style-name="T239">3.2.6</text:span><text:span text:style-name="T240">.</text:span><text:span text:style-name="T241"><text:tab/>už piniginių lėšų pasidalijimą</text:span><text:span text:style-name="T242"><text:tab/>nuo 0,2 iki 0,3 procento nuo</text:span></text:p>
      <text:p text:style-name="P243">lėšų sumos, bet ne mažiau<text:s/></text:p>
      <text:p text:style-name="P244"><text:span text:style-name="T245">kaip 100 Lt;“.</text:span></text:p>
      <text:p text:style-name="P246">1.23. Papildau šiuo 3.2.7 punktu:</text:p>
      <text:p text:style-name="P247"><text:span text:style-name="T248">„</text:span><text:span text:style-name="T249">3.2.7</text:span><text:span text:style-name="T250">.</text:span><text:span text:style-name="T251"><text:tab/>už teisių pasidalijimą</text:span><text:span text:style-name="T252"><text:tab/>100–400 Lt“.</text:span></text:p>
      <text:p text:style-name="P253">1.24. Išdėstau 4.1 punktą taip:</text:p>
      <text:p text:style-name="P254"><text:span text:style-name="T255">„</text:span><text:span text:style-name="T256">4.1</text:span><text:span text:style-name="T257">.</text:span><text:span text:style-name="T258"><text:tab/>už juridinio asmens steigimo sandorio patvirtinimą</text:span><text:span text:style-name="T259"><text:tab/>nuo 0,1 iki 0,3 procento nuo</text:span></text:p>
      <text:p text:style-name="P260">steigiamo juridinio asmens<text:s/></text:p>
      <text:soft-page-break/>
      <text:p text:style-name="P261">įstatinio kapitalo sumos (jei<text:s/></text:p>
      <text:p text:style-name="P262">toks formuojamas<text:s/></text:p>
      <text:p text:style-name="P263">atitinkamai juridinio asmens<text:s/></text:p>
      <text:p text:style-name="P264">teisinei formai), bet ne<text:s/></text:p>
      <text:p text:style-name="P265">mažiau kaip 250 Lt ir ne<text:s/></text:p>
      <text:p text:style-name="P266"><text:span text:style-name="T267">daugiau kaip 1000 Lt;“.</text:span></text:p>
      <text:p text:style-name="P268">1.25. Išdėstau 4.3 punktą taip:</text:p>
      <text:p text:style-name="P269"><text:span text:style-name="T270">„</text:span><text:span text:style-name="T271">4.3</text:span><text:span text:style-name="T272">.</text:span><text:span text:style-name="T273"><text:tab/>Už filialo ar atstovybės nuostatų atitikties įstatymų reikalavimams<text:s/></text:span><text:span text:style-name="T274"><text:tab/>nuo 50 iki 75 procentų</text:span></text:p>
      <text:p text:style-name="P275">patvirtinimą, pakeitimą, taip pat patvirtinimą, kad filialą ar atstovybę<text:s/><text:tab/>atlyginimo, nustatyto</text:p>
      <text:p text:style-name="P276">įregistruoti galima, nes įstatymuose nustatytos prievolės yra įvykdytos ir<text:s/><text:tab/>atitinkamai juridinio asmens<text:s/></text:p>
      <text:p text:style-name="P277">atsirado įstatymuose ar steigimo dokumentuose numatytos aplinkybės<text:tab/><text:s/>teisinei formai pagal šiuo<text:s/></text:p>
      <text:p text:style-name="P278">įsakymu patvirtintų laikinųjų<text:s/></text:p>
      <text:p text:style-name="P279">dydžių 4.2.1–4.2.11</text:p>
      <text:p text:style-name="P280"><text:span text:style-name="T281">punktus;“.</text:span></text:p>
      <text:p text:style-name="P282">1.26. Išdėstau 4.5.1 punktą taip:</text:p>
      <text:p text:style-name="P283"><text:span text:style-name="T284">„</text:span><text:span text:style-name="T285">4.5.1</text:span><text:span text:style-name="T286">.</text:span><text:span text:style-name="T287"><text:tab/>kai keičiamas juridinio asmens kapitalo dydis</text:span><text:span text:style-name="T288"><text:tab/>nuo 0,1 iki 0,3 procento už</text:span></text:p>
      <text:p text:style-name="P289">padidinamą ar sumažinamą<text:s/></text:p>
      <text:p text:style-name="P290">įstatinio kapitalo sumą,<text:s/></text:p>
      <text:p text:style-name="P291">tačiau ne mažiau kaip 250 Lt<text:s/></text:p>
      <text:p text:style-name="P292"><text:span text:style-name="T293">ir ne daugiau kaip 1000 Lt;“.</text:span></text:p>
      <text:p text:style-name="P294">1.27. Išdėstau 4.6 punktą taip:</text:p>
      <text:p text:style-name="P295"><text:span text:style-name="T296">„</text:span><text:span text:style-name="T297">4.6</text:span><text:span text:style-name="T298">.</text:span><text:span text:style-name="T299"><text:tab/>Už šiuo įsakymu patvirtintų laikinųjų dydžių 4.2.1–4.2.7 punktuose<text:s/></text:span><text:span text:style-name="T300"><text:tab/>atlyginimas, nustatytas</text:span></text:p>
      <text:p text:style-name="P301">reorganizuojamo(-ų) ar pertvarkomo(-ų) juridinio asmens steigimo<text:s/><text:tab/>atitinkamai juridinio asmens</text:p>
      <text:p text:style-name="P302">dokumentų atitikties įstatymų reikalavimams patvirtinimą, taip pat<text:s/><text:tab/>teisinei formai pagal šiuo</text:p>
      <text:p text:style-name="P303">patvirtinimą, kad juridinį asmenį įregistruoti galima, nes įstatymuose ar<text:s/><text:tab/>įsakymu patvirtintų laikinųjų</text:p>
      <text:p text:style-name="P304">steigimo sandoryje nustatytos prievolės yra įvykdytos ir atsirado<text:s/><text:tab/>dydžių 4.2.1–4.2.7 punktus;“.</text:p>
      <text:p text:style-name="P305"><text:span text:style-name="T306">įstatymuose ar steigimo dokumentuose numatytos aplinkybės</text:span><text:span text:style-name="T307"><text:tab/></text:span></text:p>
      <text:p text:style-name="P308">1.28. Išdėstau 4.7 punktą taip:</text:p>
      <text:p text:style-name="P309"><text:span text:style-name="T310">„4.7.</text:span><text:span text:style-name="T311"><text:tab/>Už šiuo įsakymu patvirtintų laikinųjų dydžių 4.2.8–4.2.11 punktuose<text:s/></text:span><text:span text:style-name="T312"><text:tab/>nuo 0,1 iki 0,3 procento nuo</text:span></text:p>
      <text:p text:style-name="P313">reorganizuojamo ar pertvarkomo juridinio asmens ar asmenų steigimo<text:s/><text:tab/>juridinio asmens kapitalo</text:p>
      <text:p text:style-name="P314">dokumentų atitikties įstatymų reikalavimams patvirtinimą, taip pat<text:s/><text:tab/>sumos, bet ne mažiau kaip</text:p>
      <text:p text:style-name="P315">patvirtinimą, kad juridinį asmenį įregistruoti galima, nes įstatymuose ar<text:tab/>250 Lt ir ne daugiau kaip</text:p>
      <text:p text:style-name="P316">steigimo sandoryje nustatytos prievolės yra įvykdytos ir atsirado įstatymuose ar<text:s/><text:tab/>1000 Lt;“.</text:p>
      <text:p text:style-name="P317"><text:span text:style-name="T318">steigimo dokumentuose numatytos aplinkybės</text:span><text:span text:style-name="T319"><text:tab/></text:span></text:p>
      <text:p text:style-name="P320">1.29. Išdėstau 5.11 punktą taip:</text:p>
      <text:p text:style-name="P321"><text:span text:style-name="T322">„</text:span><text:span text:style-name="T323">5.11</text:span><text:span text:style-name="T324">.</text:span><text:span text:style-name="T325"><text:tab/>už pareiškimo apie palikimo priėmimą arba apie palikimo atsisakymą</text:span><text:span text:style-name="T326"><text:tab/>10–50 Lt;“.</text:span></text:p>
      <text:p text:style-name="P327"><text:span text:style-name="T328">patvirtinimą</text:span><text:span text:style-name="T329"><text:tab/></text:span></text:p>
      <text:p text:style-name="P330">1.30. Papildau šiuo nauju 5.18 punktu (ankstesnįjį 5.18 punktą laikau 5.19 punktu):</text:p>
      <text:p text:style-name="P331"><text:span text:style-name="T332">„</text:span><text:span text:style-name="T333">5.18</text:span><text:span text:style-name="T334">.</text:span><text:span text:style-name="T335"><text:tab/>už paveldėjimo teisės liudijimo išdavimą į nekilnojamuosius daiktus</text:span><text:span text:style-name="T336"><text:tab/>0,1 procentas nuo paveldimo</text:span></text:p>
      <text:p text:style-name="P337">fiziniams asmenims<text:s/><text:tab/>turto vertės, bet ne mažiau</text:p>
      <text:p text:style-name="P338">kaip 50 Lt ir ne daugiau kaip</text:p>
      <text:p text:style-name="P339"><text:span text:style-name="T340">1000 Lt;“.</text:span></text:p>
      <text:p text:style-name="P341">1.31. Išdėstau 5.19 punktą taip:</text:p>
      <text:p text:style-name="P342"><text:span text:style-name="T343">„</text:span><text:span text:style-name="T344">5.19</text:span><text:span text:style-name="T345">.</text:span><text:span text:style-name="T346"><text:tab/>už paveldėjimo teisės liudijimo išdavimą į kitą turtą fiziniams asmenims</text:span><text:span text:style-name="T347"><text:tab/>20–100 Lt;“.</text:span></text:p>
      <text:p text:style-name="P348">1.32. Papildau šiuo nauju 5.20 punktu (ankstesniuosius 5.19–5.32 punktus laikau atitinkamai 5.21–5.34 punktais):</text:p>
      <text:p text:style-name="P349"><text:span text:style-name="T350">„</text:span><text:span text:style-name="T351">5.20</text:span><text:span text:style-name="T352">.</text:span><text:span text:style-name="T353"><text:tab/>už paveldėjimo teisės liudijimo išdavimą į nekilnojamuosius daiktus ir<text:s/></text:span><text:span text:style-name="T354"><text:tab/>0,2 procento nuo paveldimo</text:span></text:p>
      <text:p text:style-name="P355">pinigines lėšas sąskaitose juridiniams asmenims<text:tab/>turto vertės, bet ne mažiau</text:p>
      <text:p text:style-name="P356">kaip 100 Lt ir ne daugiau<text:s/></text:p>
      <text:p text:style-name="P357"><text:span text:style-name="T358">kaip 2000 Lt;“.</text:span></text:p>
      <text:p text:style-name="P359">1.33. Išdėstau 5.21 punktą taip:</text:p>
      <text:p text:style-name="P360"><text:span text:style-name="T361">„</text:span><text:span text:style-name="T362">5.21</text:span><text:span text:style-name="T363">.</text:span><text:span text:style-name="T364"><text:tab/>už paveldėjimo teisės liudijimo išdavimą į kitą turtą juridiniams asmenims</text:span><text:span text:style-name="T365"><text:tab/>40–200 Lt;“.</text:span></text:p>
      <text:p text:style-name="P366">1.34. Papildau šiuo 5.35 punktu:</text:p>
      <text:p text:style-name="P367"><text:span text:style-name="T368">„</text:span><text:span text:style-name="T369">5.35</text:span><text:span text:style-name="T370">.</text:span><text:span text:style-name="T371"><text:tab/>už notarinio veiksmo projekto 1 puslapio parengimą</text:span><text:span text:style-name="T372"><text:tab/>2 Lt“.</text:span></text:p>
      <text:p text:style-name="P373">1.35. Išdėstau pastabų 1 punktą taip:</text:p>
      <text:p text:style-name="P374">„1. Notaro atlyginimas už sutarčių patvirtinimą sumokamas šalių susitarimu. Notaro imamo atlyginimo dydis už vieno notarinio veiksmo atlikimą negali būti didesnis kaip 50 000 Lt.</text:p>
      <text:p text:style-name="P375">Notaro atlyginimo dydis už šiuo įsakymu patvirtintų Notarų imamo atlyginimo už notarinių veiksmų atlikimą, sandorių projektų parengimą, konsultacijas ir technines paslaugas laikinųjų<text:s/><text:soft-page-break/>dydžių (toliau vadinama – laikinieji dydžiai) 1.1.1 ir 1.2.1 punktuose nurodytų nekilnojamojo daikto sandorių patvirtinimą skaičiuojamas nuo sandorio šalių nurodytos nekilnojamojo daikto vertės.</text:p>
      <text:p text:style-name="P376">Notaro atlyginimo dydis už šiuo įsakymu patvirtintų laikinųjų dydžių 1.1.2–1.1.6 ir 1.2.2–1.2.6 punktuose nurodytų nekilnojamojo daikto sandorių patvirtinimą skaičiuojamas nuo sandorio šalių nurodytos nekilnojamojo daikto vertės, jeigu ji ne mažesnė už centrinio registratoriaus pateiktą to nekilnojamojo daikto vidutinės rinkos vertę. Priešingu atveju notaro atlyginimas už nekilnojamojo daikto sandorių patvirtinimą skaičiuojamas nuo centrinio registratoriaus nurodytos nekilnojamojo daikto vidutinės rinkos vertės.</text:p>
      <text:p text:style-name="P377">Už šiuo įsakymu patvirtintų laikinųjų dydžių 1.1.1, 1.1.3, 1.1.4, 1.1.6, 1.2.1, 1.2.3, 1.2.4, 2.1.1, 2.1.3, 2.1.4, 2.1.8, 2.2.1, 2.2.3, 2.2.4, 2.2.6, 3.1.1–3.1.3, 3.1.5–3.1.8, 3.2.1–3.2.4 punktuose nurodytų sandorių atlikimą notaro atlyginimas skaičiuojamas pagal daikto, daiktinės ar turtinės teisės įgijėjo statusą.</text:p>
      <text:p text:style-name="P378">Už šiuo įsakymu patvirtintų laikinųjų dydžių 1.1.7, 1.2.6, 2.1.6, 2.2.5 punktuose nurodytų sandorių atlikimą notaro atlyginimas skaičiuojamas pagal įkeičiamo daikto savininko statusą.</text:p>
      <text:p text:style-name="P379">Už šiuo įsakymu patvirtintų laikinųjų dydžių 1.1.2, 1.1.5, 1.2.2, 1.2.5, 2.1.2, 2.1.5 punktuose nurodytų sandorių atlikimą notaro atlyginimas skaičiuojamas pagal didesnįjį daiktą arba didesniąją daiktinę teisę įgyjančio asmens statusą.</text:p>
      <text:p text:style-name="P380">Tuo atveju, jei vienas iš nekilnojamojo daikto savininkų, įgijėjų, panaudos gavėjų, nuomininkų, lizingo gavėjų, įkeičiamo daikto savininkų, daiktines teises įgijėjų yra juridinis asmuo, notarinio veiksmo atlyginimo dydis yra skaičiuojamas pagal šiuo įsakymu patvirtintų laikinųjų dydžių 1.2.1–1.2.6 punktus.</text:p>
      <text:p text:style-name="P381">Tuo atveju, jei vienas iš kilnojamojo daikto savininkų, įgijėjų, panaudos gavėjų, nuomininkų, lizingo gavėjų, įkeičiamo kilnojamojo daikto savininkų yra juridinis asmuo, notarinio veiksmo atlyginimo dydis yra skaičiuojamas pagal laikinųjų dydžių 2.2.1–2.2.6 punktus.</text:p>
      <text:p text:style-name="P382">Notaro atlyginimas už hipotekos sandorių patvirtinimą skaičiuojamas nuo sandorio šalių nurodytos hipotekos objekto vertės, kuri nustatoma šalių susitarimu, jeigu ji ne mažesnė už centrinio registratoriaus pateiktą to hipotekos objekto vidutinę rinkos vertę. Priešingu atveju notaro atlyginimas už hipotekos sandorius skaičiuojamas nuo centrinio registratoriaus nurodytos hipotekos objekto vidutinės rinkos vertės.</text:p>
      <text:p text:style-name="P383">Notaro atlyginimas už kilnojamojo daikto įkeitimo sandorių patvirtinimą skaičiuojamas nuo sandorio šalių nurodytos įkeitimo objekto vertės, kuri nustatoma šalių susitarimu.“.</text:p>
      <text:p text:style-name="P384">1.36. Išdėstau pastabų 2 punkto pirmąją pastraipą taip:</text:p>
      <text:p text:style-name="P385">„2. Kai turto įgijėjas, panaudos gavėjas, nuomininkas, lizingo gavėjas, įkeitimo objekto savininkas, daiktinės teisės įgijėjas yra fizinis asmuo iki 18 metų, kuriam nustatytas sunkaus neįgalumo lygis, nedarbingas asmuo, senatvės pensijos amžiaus sulaukęs asmuo, kuriam nustatytas didelių specialiųjų poreikių lygis; visiškas našlaitis(-ė) iki 18 metų:“.</text:p>
      <text:p text:style-name="P386">1.37. Išdėstau pastabų 3 punktą taip:</text:p>
      <text:p text:style-name="P387">„3. Kai fiziniam asmeniui iki 18 metų yra nustatytas sunkaus neįgalumo lygis; nedarbingam asmeniui; senatvės pensijos amžiaus sulaukusiam asmeniui, kuriam nustatytas didelių specialiųjų poreikių lygis; visiškam našlaičiui(-ei) iki 18 metų notaro minimalus atlyginimas už šiuo įsakymu patvirtintų laikinųjų dydžių 5.1–5.22 ir 5.26–5.35 punktuose teikiamas paslaugas mažinamas ketvirtadaliu“.</text:p>
      <text:p text:style-name="P388">1.38. Išdėstau pastabų 4 punkto pirmąją pastraipą taip:</text:p>
      <text:p text:style-name="P389">„4. Kai turto įgijėjas, panaudos gavėjas, nuomininkas, lizingo gavėjas, įkeitimo objekto savininkas, daiktinės teisės įgijėjas yra fizinis asmuo, kuriam yra nustatytas vidutinis neįgalumo lygis, senatvės pensijos amžiaus sulaukęs asmuo, kuriam nustatytas vidutinių specialiųjų poreikių lygis, asmuo yra iš dalies darbingas; asmuo yra tremtinys, politinis ar geto kalinys:“.</text:p>
      <text:p text:style-name="P390">1.39. Papildau pastabas šiuo 4.3 punktu:</text:p>
      <text:p text:style-name="P391">„4.3. pateikus iki 2005 m. liepos 1 d. gautą neįgaliojo pažymėjimą, asmuo laikytinas šių pastabų 4 punkto pirmojoje pastraipoje nurodytu subjektu, jei jam buvo suteikta II invalidumo grupė“.</text:p>
      <text:p text:style-name="P392">1.40. Išdėstau pastabų 5 punktą taip:<text:s/></text:p>
      <text:p text:style-name="P393">„5. Kai įgijėjas yra fizinis asmuo:</text:p>
      <text:p text:style-name="P394">5.1. iš valstybės perkantis žemės sklypą, kurio vertė pagal centrinio registratoriaus vertinimą yra iki 25000 Lt, notaro minimalus atlyginimas už tokio sandorio patvirtinimą mažinamas per pusę. Šiais atvejais fiziniams asmenims nėra taikomos kitos lengvatos pagal šių pastabų 2, 3 ir 4 punktus;</text:p>
      <text:p text:style-name="P395">5.2. studentas, imantis Lietuvos Respublikos Vyriausybės skiriamą studijų kreditą, asmuo, dovanojantis ar kitaip perduodantis turtą labdaros ir paramos fondams, įgaliotojas, duodantis įgaliojimus pensijai, pašalpai ir alimentams gauti, notaro atlyginimas už tokių veiksmų atlikimą neimamas.“</text:p>
      <text:p text:style-name="P396">1.41. Išdėstau pastabų 9 punktą taip:</text:p>
      <text:p text:style-name="P397">„9. Į notaro imamą atlyginimą už notarinio veiksmo atlikimą įeina atlyginimas už teisės konsultaciją.“<text:s/></text:p>
      <text:p text:style-name="P398">2.<text:s/><text:span text:style-name="T399">Nustata</text:span>u, kad šis įsakymas, išskyrus 1.24–1.28 punktus, įsigalioja nuo 2007 m. birželio 15 d.</text:p>
      <text:p text:style-name="P400"/>
      <text:p text:style-name="P401"/>
      <text:p text:style-name="P402"/>
      <text:p text:style-name="P403">TEISINGUMO MINISTRAS<text:tab/>PETRAS BAGUŠKA</text:p>
      <text:p text:style-name="P404"/>
      <text:p text:style-name="P405">SUDERINTA</text:p>
      <text:p text:style-name="P406">Lietuvos Respublikos finansų ministras</text:p>
      <text:p text:style-name="P407">Rimantas Šadžius</text:p>
      <text:p text:style-name="P408">2007 m. gegužės 28 d.</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 User</dc:creator>
    <meta:creation-date>2015-04-01T08:27:00Z</meta:creation-date>
    <dc:date>2015-04-01T08:27:00Z</dc:date>
    <meta:template xlink:href="Normal" xlink:type="simple"/>
    <meta:editing-cycles>2</meta:editing-cycles>
    <meta:editing-duration>PT0S</meta:editing-duration>
    <meta:document-statistic meta:page-count="5" meta:paragraph-count="219" meta:word-count="1960" meta:character-count="14252" meta:row-count="962" meta:non-whitespace-character-count="12511"/>
  </office:meta>
</office:document-meta>
</file>