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ableColumn45" style:family="table-column">
      <style:table-column-properties style:column-width="0.4833in"/>
    </style:style>
    <style:style style:name="TableColumn46" style:family="table-column">
      <style:table-column-properties style:column-width="0.893in"/>
    </style:style>
    <style:style style:name="TableColumn47" style:family="table-column">
      <style:table-column-properties style:column-width="1.2256in"/>
    </style:style>
    <style:style style:name="TableColumn48" style:family="table-column">
      <style:table-column-properties style:column-width="1.0131in"/>
    </style:style>
    <style:style style:name="TableColumn49" style:family="table-column">
      <style:table-column-properties style:column-width="1.9409in"/>
    </style:style>
    <style:style style:name="TableColumn50" style:family="table-column">
      <style:table-column-properties style:column-width="1.1361in"/>
    </style:style>
    <style:style style:name="Table44"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weight="bold" style:font-weight-asian="bold" fo:font-size="10pt" style:font-size-asian="10pt" style:language-asian="lt" style:country-asian="LT"/>
    </style:style>
    <style:style style:name="T60" style:parent-style-name="DefaultParagraphFont" style:family="text">
      <style:text-properties fo:font-weight="bold" style:font-weight-asian="bold" style:text-position="super 60%"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TableColumn117" style:family="table-column">
      <style:table-column-properties style:column-width="0.4833in"/>
    </style:style>
    <style:style style:name="TableColumn118" style:family="table-column">
      <style:table-column-properties style:column-width="0.8944in"/>
    </style:style>
    <style:style style:name="TableColumn119" style:family="table-column">
      <style:table-column-properties style:column-width="1.4347in"/>
    </style:style>
    <style:style style:name="TableColumn120" style:family="table-column">
      <style:table-column-properties style:column-width="1.1402in"/>
    </style:style>
    <style:style style:name="TableColumn121" style:family="table-column">
      <style:table-column-properties style:column-width="1.3972in"/>
    </style:style>
    <style:style style:name="TableColumn122" style:family="table-column">
      <style:table-column-properties style:column-width="1.3423in"/>
    </style:style>
    <style:style style:name="Table116" style:family="table">
      <style:table-properties style:width="6.692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fo:font-size="10pt" style:font-size-asian="10pt" style:language-asian="lt" style:country-asian="LT"/>
    </style:style>
    <style:style style:name="T134" style:parent-style-name="DefaultParagraphFont" style:family="text">
      <style:text-properties fo:font-weight="bold" style:font-weight-asian="bold" style:text-position="super 6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TableColumn171" style:family="table-column">
      <style:table-column-properties style:column-width="0.4826in"/>
    </style:style>
    <style:style style:name="TableColumn172" style:family="table-column">
      <style:table-column-properties style:column-width="0.8965in"/>
    </style:style>
    <style:style style:name="TableColumn173" style:family="table-column">
      <style:table-column-properties style:column-width="0.784in"/>
    </style:style>
    <style:style style:name="TableColumn174" style:family="table-column">
      <style:table-column-properties style:column-width="1.1347in"/>
    </style:style>
    <style:style style:name="TableColumn175" style:family="table-column">
      <style:table-column-properties style:column-width="0.5055in"/>
    </style:style>
    <style:style style:name="TableColumn176" style:family="table-column">
      <style:table-column-properties style:column-width="0.9375in"/>
    </style:style>
    <style:style style:name="TableColumn177" style:family="table-column">
      <style:table-column-properties style:column-width="0.8715in"/>
    </style:style>
    <style:style style:name="TableColumn178" style:family="table-column">
      <style:table-column-properties style:column-width="1.0798in"/>
    </style:style>
    <style:style style:name="Table170"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min-row-height="0.19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261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197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TableColumn248" style:family="table-column">
      <style:table-column-properties style:column-width="0.4833in"/>
    </style:style>
    <style:style style:name="TableColumn249" style:family="table-column">
      <style:table-column-properties style:column-width="1.2541in"/>
    </style:style>
    <style:style style:name="TableColumn250" style:family="table-column">
      <style:table-column-properties style:column-width="1.2222in"/>
    </style:style>
    <style:style style:name="TableColumn251" style:family="table-column">
      <style:table-column-properties style:column-width="0.7736in"/>
    </style:style>
    <style:style style:name="TableColumn252" style:family="table-column">
      <style:table-column-properties style:column-width="0.8868in"/>
    </style:style>
    <style:style style:name="TableColumn253" style:family="table-column">
      <style:table-column-properties style:column-width="0.8916in"/>
    </style:style>
    <style:style style:name="TableColumn254" style:family="table-column">
      <style:table-column-properties style:column-width="1.1805in"/>
    </style:style>
    <style:style style:name="Table247"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break-before="page"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olumn312" style:family="table-column">
      <style:table-column-properties style:column-width="1.0215in"/>
    </style:style>
    <style:style style:name="TableColumn313" style:family="table-column">
      <style:table-column-properties style:column-width="5.6708in"/>
    </style:style>
    <style:style style:name="Table311"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text-position="sub 60%"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text-position="sub 60%"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text-position="sub 60%"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text-position="sub 60%"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style:text-position="sub 60%"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text-position="sub 60%"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5" style:parent-style-name="DefaultParagraphFont" style:family="text">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0" style:parent-style-name="DefaultParagraphFont" style:family="text">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TableColumn369" style:family="table-column">
      <style:table-column-properties style:column-width="1.85in"/>
    </style:style>
    <style:style style:name="TableColumn370" style:family="table-column">
      <style:table-column-properties style:column-width="4.8423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per 60%"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TableColumn414" style:family="table-column">
      <style:table-column-properties style:column-width="1.0583in"/>
    </style:style>
    <style:style style:name="TableColumn415" style:family="table-column">
      <style:table-column-properties style:column-width="5.634in"/>
    </style:style>
    <style:style style:name="Table413" style:family="table">
      <style:table-properties style:width="6.692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per 6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0%"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tyle="italic" style:font-style-asian="italic"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per 60%"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text-position="super 60%"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ableColumn478" style:family="table-column">
      <style:table-column-properties style:column-width="1.1722in"/>
    </style:style>
    <style:style style:name="TableColumn479" style:family="table-column">
      <style:table-column-properties style:column-width="5.5201in"/>
    </style:style>
    <style:style style:name="Table477"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style:text-position="super 60%"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text-position="super 60%"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text-position="super 60%"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break-before="page"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2.5%"/>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per 62.5%"/>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2.5%"/>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VIRŠINIŲ VANDENS TELKINIŲ TIPŲ APRAŠO, PAVIRŠINIŲ VANDENS TELKINIŲ KOKYBĖS ELEMENTŲ ETALONINIŲ SĄLYGŲ RODIKLIŲ APRAŠO IR KRITERIJŲ DIRBTINIAMS, LABAI PAKEISTIEMS IR RIZIKOS VANDENS TELKINIAMS IŠSKIRTI APRAŠO PATVIRTINIMO</text:p>
      <text:p text:style-name="P15"/>
      <text:p text:style-name="P16">2005 m. gegužės 23 d. Nr. D1-256</text:p>
      <text:p text:style-name="P17">Vilnius</text:p>
      <text:p text:style-name="P18"/>
      <text:p text:style-name="P19">Vadovaudamasis Lietuvos Respublikos vandens įstatymo (Žin., 1997, Nr.<text:s/><text:a xlink:href="https://www.e-tar.lt/portal/lt/legalAct/TAR.B3CC2C0B9BD2" office:target-frame-name="_blank" xlink:show="new"><text:span text:style-name="T20">104-2615</text:span></text:a>; 2003, Nr. 36-1544) 21 ir 22 straipsniais ir atsižvelgdamas į Upių baseinų rajonų apibūdinimo, žmogaus veiklos poveikio vandens telkinių būklei įvertinimo, vandens naudojimo ekonominės analizės ir duomenų apie upių baseinų rajonus rinkimo tvarką, patvirtintą aplinkos ministro 2003 m. rugsėjo 25 d. įsakymu Nr. 472 (Žin., 2003, Nr.<text:s/><text:a xlink:href="https://www.e-tar.lt/portal/lt/legalAct/TAR.9725367BBD92" office:target-frame-name="_blank" xlink:show="new"><text:span text:style-name="T21">99-4468</text:span></text:a>),</text:p>
      <text:p text:style-name="P22">1.<text:s/><text:span text:style-name="T23">Tvirtinu</text:span><text:s/>pridedamus:</text:p>
      <text:p text:style-name="P24">1.1. Paviršinių vandens telkinių tipų aprašą;</text:p>
      <text:p text:style-name="P25">1.2. Paviršinių vandens telkinių kokybės elementų etaloninių sąlygų rodiklių aprašą;</text:p>
      <text:p text:style-name="P26">1.3. Kriterijų dirbtiniams, labai pakeistiems ir rizikos vandens telkiniams išskirti aprašą.</text:p>
      <text:p text:style-name="P27">2.<text:s/><text:span text:style-name="T28">Nustatau</text:span>, kad šio įsakymo 1.1-1.3 punktuose nurodytais tipų, rodiklių ir kriterijų aprašais turi būti vadovaujamasi nustatant paviršinių vandens telkinių etalonines sąlygas, sudarant vandens telkinių būklės klasifikavimo sistemas bei išskiriant dirbtinius, labai pakeistus ir rizikos vandens telkinius.</text:p>
      <text:p text:style-name="P29"/>
      <text:p text:style-name="P30"/>
      <text:p text:style-name="P31"><text:span text:style-name="T32">APLINKOS MINISTRAS</text:span><text:span text:style-name="T33"><text:tab/>ARŪNAS KUNDROTAS</text:span></text:p>
      <text:p text:style-name="P34"/>
      <text:soft-page-break/>
      <text:p text:style-name="P35">PATVIRTINTA</text:p>
      <text:p text:style-name="P36">Lietuvos Respublikos aplinkos ministro</text:p>
      <text:p text:style-name="P37">2005 m. gegužės 23 d. įsakymu Nr. D1-256</text:p>
      <text:p text:style-name="P38"/>
      <text:p text:style-name="P39"><text:span text:style-name="T40">PAVIRŠINIŲ VANDENS TELKINIŲ TIPŲ APRAŠAS</text:span></text:p>
      <text:p text:style-name="P41"/>
      <text:p text:style-name="P42">1. Šiame apraše nustatyti paviršinių vandens telkinių tipai, pagal kuriuos bus nustatomos etaloninės sąlygos bei sudaromos paviršinių vandens telkinių būklės klasifikavimo sistemos. Paviršinio vandens telkinių tipai yra išskiriami upėse, ežeruose, tarpiniuose ir pakrantės vandenyse.</text:p>
      <text:p text:style-name="P43">2. Upių tip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ipas</text:p>
          </table:table-cell>
          <table:table-cell table:style-name="TableCell54">
            <text:p text:style-name="P55">Ekoregionas</text:p>
          </table:table-cell>
          <table:table-cell table:style-name="TableCell56">
            <text:p text:style-name="P57">Absoliutinis aukštis, m</text:p>
          </table:table-cell>
          <table:table-cell table:style-name="TableCell58">
            <text:p text:style-name="Normal"><text:span text:style-name="T59">Baseino plotas, km</text:span><text:span text:style-name="T60">2</text:span></text:p>
          </table:table-cell>
          <table:table-cell table:style-name="TableCell61">
            <text:p text:style-name="P62">Vidutinis vandens paviršiaus nuolydis, m/km</text:p>
          </table:table-cell>
          <table:table-cell table:style-name="TableCell63">
            <text:p text:style-name="P64">Geologinis pagrindas</text:p>
          </table:table-cell>
        </table:table-row>
        <table:table-row table:style-name="TableRow65">
          <table:table-cell table:style-name="TableCell66">
            <text:p text:style-name="P67">1</text:p>
          </table:table-cell>
          <table:table-cell table:style-name="TableCell68">
            <text:p text:style-name="P69">Baltijos jūros</text:p>
          </table:table-cell>
          <table:table-cell table:style-name="TableCell70">
            <text:p text:style-name="P71">&lt;200</text:p>
          </table:table-cell>
          <table:table-cell table:style-name="TableCell72">
            <text:p text:style-name="P73">&lt;100</text:p>
          </table:table-cell>
          <table:table-cell table:style-name="TableCell74">
            <text:p text:style-name="Normal"/>
          </table:table-cell>
          <table:table-cell table:style-name="TableCell75">
            <text:p text:style-name="P76">Kalcinis</text:p>
          </table:table-cell>
        </table:table-row>
        <table:table-row table:style-name="TableRow77">
          <table:table-cell table:style-name="TableCell78">
            <text:p text:style-name="P79">2</text:p>
          </table:table-cell>
          <table:table-cell table:style-name="TableCell80">
            <text:p text:style-name="Normal"/>
          </table:table-cell>
          <table:table-cell table:style-name="TableCell81">
            <text:p text:style-name="Normal"/>
          </table:table-cell>
          <table:table-cell table:style-name="TableCell82">
            <text:p text:style-name="P83">100-1 000</text:p>
          </table:table-cell>
          <table:table-cell table:style-name="TableCell84">
            <text:p text:style-name="P85">&lt;0,7</text:p>
          </table:table-cell>
          <table:table-cell table:style-name="TableCell86">
            <text:p text:style-name="Normal"/>
          </table:table-cell>
        </table:table-row>
        <table:table-row table:style-name="TableRow87">
          <table:table-cell table:style-name="TableCell88">
            <text:p text:style-name="P89">3</text:p>
          </table:table-cell>
          <table:table-cell table:style-name="TableCell90">
            <text:p text:style-name="Normal"/>
          </table:table-cell>
          <table:table-cell table:style-name="TableCell91">
            <text:p text:style-name="Normal"/>
          </table:table-cell>
          <table:table-cell table:style-name="TableCell92">
            <text:p text:style-name="P93">100-1 000</text:p>
          </table:table-cell>
          <table:table-cell table:style-name="TableCell94">
            <text:p text:style-name="P95">&gt;0,7</text:p>
          </table:table-cell>
          <table:table-cell table:style-name="TableCell96">
            <text:p text:style-name="Normal"/>
          </table:table-cell>
        </table:table-row>
        <table:table-row table:style-name="TableRow97">
          <table:table-cell table:style-name="TableCell98">
            <text:p text:style-name="P99">4</text:p>
          </table:table-cell>
          <table:table-cell table:style-name="TableCell100">
            <text:p text:style-name="Normal"/>
          </table:table-cell>
          <table:table-cell table:style-name="TableCell101">
            <text:p text:style-name="Normal"/>
          </table:table-cell>
          <table:table-cell table:style-name="TableCell102">
            <text:p text:style-name="P103">1000-10 000</text:p>
          </table:table-cell>
          <table:table-cell table:style-name="TableCell104">
            <text:p text:style-name="Normal"/>
          </table:table-cell>
          <table:table-cell table:style-name="TableCell105">
            <text:p text:style-name="Normal"/>
          </table:table-cell>
        </table:table-row>
        <table:table-row table:style-name="TableRow106">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P111">&gt;10 000</text:p>
          </table:table-cell>
          <table:table-cell table:style-name="TableCell112">
            <text:p text:style-name="Normal"/>
          </table:table-cell>
          <table:table-cell table:style-name="TableCell113">
            <text:p text:style-name="Normal"/>
          </table:table-cell>
        </table:table-row>
      </table:table>
      <text:p text:style-name="P114"/>
      <text:p text:style-name="P115">3. Ežerų tipai:</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ipas</text:p>
          </table:table-cell>
          <table:table-cell table:style-name="TableCell126">
            <text:p text:style-name="P127">Ekoregionas</text:p>
          </table:table-cell>
          <table:table-cell table:style-name="TableCell128">
            <text:p text:style-name="P129">Absoliutinis aukštis, m</text:p>
          </table:table-cell>
          <table:table-cell table:style-name="TableCell130">
            <text:p text:style-name="P131">Vidutinis gylis, m</text:p>
          </table:table-cell>
          <table:table-cell table:style-name="TableCell132">
            <text:p text:style-name="Normal"><text:span text:style-name="T133">Paviršiaus plotas, km</text:span><text:span text:style-name="T134">2</text:span></text:p>
          </table:table-cell>
          <table:table-cell table:style-name="TableCell135">
            <text:p text:style-name="P136">Geologinis pagrindas</text:p>
          </table:table-cell>
        </table:table-row>
        <table:table-row table:style-name="TableRow137">
          <table:table-cell table:style-name="TableCell138">
            <text:p text:style-name="P139">1</text:p>
          </table:table-cell>
          <table:table-cell table:style-name="TableCell140">
            <text:p text:style-name="P141">Baltijos jūros</text:p>
          </table:table-cell>
          <table:table-cell table:style-name="TableCell142">
            <text:p text:style-name="P143">&lt;200</text:p>
          </table:table-cell>
          <table:table-cell table:style-name="TableCell144">
            <text:p text:style-name="P145">&lt;3</text:p>
          </table:table-cell>
          <table:table-cell table:style-name="TableCell146">
            <text:p text:style-name="P147">&gt;0,5</text:p>
          </table:table-cell>
          <table:table-cell table:style-name="TableCell148">
            <text:p text:style-name="P149">Kalcinis</text:p>
          </table:table-cell>
        </table:table-row>
        <table:table-row table:style-name="TableRow150">
          <table:table-cell table:style-name="TableCell151">
            <text:p text:style-name="P152">2</text:p>
          </table:table-cell>
          <table:table-cell table:style-name="TableCell153">
            <text:p text:style-name="Normal"/>
          </table:table-cell>
          <table:table-cell table:style-name="TableCell154">
            <text:p text:style-name="Normal"/>
          </table:table-cell>
          <table:table-cell table:style-name="TableCell155">
            <text:p text:style-name="P156">3-9</text:p>
          </table:table-cell>
          <table:table-cell table:style-name="TableCell157">
            <text:p text:style-name="Normal"/>
          </table:table-cell>
          <table:table-cell table:style-name="TableCell158">
            <text:p text:style-name="Normal"/>
          </table:table-cell>
        </table:table-row>
        <table:table-row table:style-name="TableRow159">
          <table:table-cell table:style-name="TableCell160">
            <text:p text:style-name="P161">3</text:p>
          </table:table-cell>
          <table:table-cell table:style-name="TableCell162">
            <text:p text:style-name="Normal"/>
          </table:table-cell>
          <table:table-cell table:style-name="TableCell163">
            <text:p text:style-name="Normal"/>
          </table:table-cell>
          <table:table-cell table:style-name="TableCell164">
            <text:p text:style-name="P165">&gt;9</text:p>
          </table:table-cell>
          <table:table-cell table:style-name="TableCell166">
            <text:p text:style-name="Normal"/>
          </table:table-cell>
          <table:table-cell table:style-name="TableCell167">
            <text:p text:style-name="Normal"/>
          </table:table-cell>
        </table:table-row>
      </table:table>
      <text:p text:style-name="P168"/>
      <text:p text:style-name="P169">4. Tarpinių vandenų tipai:<text: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ipas</text:p>
          </table:table-cell>
          <table:table-cell table:style-name="TableCell182">
            <text:p text:style-name="P183">Vandens telkinys</text:p>
          </table:table-cell>
          <table:table-cell table:style-name="TableCell184">
            <text:p text:style-name="P185">Vidutinis potvynių dydis, m</text:p>
          </table:table-cell>
          <table:table-cell table:style-name="TableCell186">
            <text:p text:style-name="P187">Vidutinis metinis druskingumas, %o</text:p>
          </table:table-cell>
          <table:table-cell table:style-name="TableCell188">
            <text:p text:style-name="P189">Gylis, m</text:p>
          </table:table-cell>
          <table:table-cell table:style-name="TableCell190">
            <text:p text:style-name="P191">Bangų poveikis krantams</text:p>
          </table:table-cell>
          <table:table-cell table:style-name="TableCell192">
            <text:p text:style-name="P193">Maišymosi savybės</text:p>
          </table:table-cell>
          <table:table-cell table:style-name="TableCell194">
            <text:p text:style-name="P195">Dominuojantis substratas</text:p>
          </table:table-cell>
        </table:table-row>
        <table:table-row table:style-name="TableRow196">
          <table:table-cell table:style-name="TableCell197" table:number-rows-spanned="2">
            <text:p text:style-name="P198">1</text:p>
          </table:table-cell>
          <table:table-cell table:style-name="TableCell199" table:number-rows-spanned="2">
            <text:p text:style-name="P200">Šiaurinė Kuršių marių dalis (be Klaipėdos sąsiaurio)</text:p>
          </table:table-cell>
          <table:table-cell table:style-name="TableCell201" table:number-rows-spanned="5">
            <text:p text:style-name="P202">&lt;2</text:p>
          </table:table-cell>
          <table:table-cell table:style-name="TableCell203">
            <text:p text:style-name="P204">0,5-5</text:p>
          </table:table-cell>
          <table:table-cell table:style-name="TableCell205">
            <text:p text:style-name="P206">&lt;5</text:p>
          </table:table-cell>
          <table:table-cell table:style-name="TableCell207">
            <text:p text:style-name="P208">vidutiniškai atviri bangų poveikiui krantai</text:p>
          </table:table-cell>
          <table:table-cell table:style-name="TableCell209">
            <text:p text:style-name="P210">ne visada permaišomi</text:p>
          </table:table-cell>
          <table:table-cell table:style-name="TableCell211">
            <text:p text:style-name="P212">smėlis, dumblas</text:p>
          </table:table-cell>
        </table:table-row>
        <table:table-row table:style-name="TableRow213">
          <table:covered-table-cell>
            <text:p text:style-name="Normal"/>
          </table:covered-table-cell>
          <table:covered-table-cell>
            <text:p text:style-name="Normal"/>
          </table:covered-table-cell>
          <table:covered-table-cell>
            <text:p text:style-name="Normal"/>
          </table:covered-table-cell>
          <table:table-cell table:style-name="TableCell214" table:number-rows-spanned="2">
            <text:p text:style-name="P215">&lt;0,5</text:p>
          </table:table-cell>
          <table:table-cell table:style-name="TableCell216" table:number-rows-spanned="2">
            <text:p text:style-name="P217">&lt;5</text:p>
          </table:table-cell>
          <table:table-cell table:style-name="TableCell218" table:number-rows-spanned="2">
            <text:p text:style-name="P219">vidutiniškai atviri bangų poveikiui krantai</text:p>
          </table:table-cell>
          <table:table-cell table:style-name="TableCell220" table:number-rows-spanned="2">
            <text:p text:style-name="P221">nuolat visiškai permaišomi</text:p>
          </table:table-cell>
          <table:table-cell table:style-name="TableCell222" table:number-rows-spanned="2">
            <text:p text:style-name="P223">smėlis</text:p>
          </table:table-cell>
        </table:table-row>
        <table:table-row table:style-name="TableRow224">
          <table:table-cell table:style-name="TableCell225" table:number-rows-spanned="2">
            <text:p text:style-name="P226">2</text:p>
          </table:table-cell>
          <table:table-cell table:style-name="TableCell227" table:number-rows-spanned="2">
            <text:p text:style-name="P228">Centrinė Kuršių marių dalis (Nemuno del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9">
          <table:covered-table-cell>
            <text:p text:style-name="Normal"/>
          </table:covered-table-cell>
          <table:covered-table-cell>
            <text:p text:style-name="Normal"/>
          </table:covered-table-cell>
          <table:covered-table-cell>
            <text:p text:style-name="Normal"/>
          </table:covered-table-cell>
          <table:table-cell table:style-name="TableCell230" table:number-rows-spanned="2">
            <text:p text:style-name="P231">0,5-5</text:p>
          </table:table-cell>
          <table:table-cell table:style-name="TableCell232" table:number-rows-spanned="2">
            <text:p text:style-name="P233">&gt;5</text:p>
          </table:table-cell>
          <table:table-cell table:style-name="TableCell234" table:number-rows-spanned="2">
            <text:p text:style-name="P235">atviri bangų poveikiui krantai</text:p>
          </table:table-cell>
          <table:table-cell table:style-name="TableCell236" table:number-rows-spanned="2">
            <text:p text:style-name="P237">ne visada permaišomi</text:p>
          </table:table-cell>
          <table:table-cell table:style-name="TableCell238" table:number-rows-spanned="2">
            <text:p text:style-name="P239">smėlis, epizodiškai žvyras</text:p>
          </table:table-cell>
        </table:table-row>
        <table:table-row table:style-name="TableRow240">
          <table:table-cell table:style-name="TableCell241">
            <text:p text:style-name="P242">3</text:p>
          </table:table-cell>
          <table:table-cell table:style-name="TableCell243">
            <text:p text:style-name="P244">Kuršių marių vandenų išplitimo Baltijos jūroje zon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245"/>
      <text:p text:style-name="P246">5. Pakrantės vandenų tipai:</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ipas</text:p>
          </table:table-cell>
          <table:table-cell table:style-name="TableCell258">
            <text:p text:style-name="P259">Vandens telkinys</text:p>
          </table:table-cell>
          <table:table-cell table:style-name="TableCell260">
            <text:p text:style-name="P261">Vidutinis metinis druskingumas, %</text:p>
          </table:table-cell>
          <table:table-cell table:style-name="TableCell262">
            <text:p text:style-name="P263">Vidutinis gylis, m</text:p>
          </table:table-cell>
          <table:table-cell table:style-name="TableCell264">
            <text:p text:style-name="P265">Bangų poveikis krantams</text:p>
          </table:table-cell>
          <table:table-cell table:style-name="TableCell266">
            <text:p text:style-name="P267">Maišymosi savybės</text:p>
          </table:table-cell>
          <table:table-cell table:style-name="TableCell268">
            <text:p text:style-name="P269">Dominuojantis substratas</text:p>
          </table:table-cell>
        </table:table-row>
        <table:table-row table:style-name="TableRow270">
          <table:table-cell table:style-name="TableCell271">
            <text:p text:style-name="P272">1</text:p>
          </table:table-cell>
          <table:table-cell table:style-name="TableCell273">
            <text:p text:style-name="P274">Atvira Baltijos jūros smėlėta pakrantė (Kuršių Nerijos pakrantė)</text:p>
          </table:table-cell>
          <table:table-cell table:style-name="TableCell275">
            <text:p text:style-name="P276">5-18</text:p>
          </table:table-cell>
          <table:table-cell table:style-name="TableCell277">
            <text:p text:style-name="P278">5-30</text:p>
          </table:table-cell>
          <table:table-cell table:style-name="TableCell279">
            <text:p text:style-name="P280">atviri bangų poveikiui krantai</text:p>
          </table:table-cell>
          <table:table-cell table:style-name="TableCell281">
            <text:p text:style-name="P282">ne visada permaišomi</text:p>
          </table:table-cell>
          <table:table-cell table:style-name="TableCell283">
            <text:p text:style-name="P284">smėlis</text:p>
          </table:table-cell>
        </table:table-row>
        <table:table-row table:style-name="TableRow285">
          <table:table-cell table:style-name="TableCell286">
            <text:p text:style-name="P287">2</text:p>
          </table:table-cell>
          <table:table-cell table:style-name="TableCell288">
            <text:p text:style-name="P289">Atvira Baltijos<text:s/><text:soft-page-break/>jūros akmenuota pakrantė (žemyninė pakrantės dalis)</text:p>
          </table:table-cell>
          <table:table-cell table:style-name="TableCell290">
            <text:p text:style-name="P291">5-18</text:p>
          </table:table-cell>
          <table:table-cell table:style-name="TableCell292">
            <text:p text:style-name="P293">&lt;5</text:p>
          </table:table-cell>
          <table:table-cell table:style-name="TableCell294">
            <text:p text:style-name="P295">atviri bangų<text:s/><text:soft-page-break/>poveikiui krantai</text:p>
          </table:table-cell>
          <table:table-cell table:style-name="TableCell296">
            <text:p text:style-name="P297">ne visada<text:s/><text:soft-page-break/>permaišomi</text:p>
          </table:table-cell>
          <table:table-cell table:style-name="TableCell298">
            <text:p text:style-name="P299">žvyras, uolienos,<text:s/><text:soft-page-break/>rieduliai, smėlis</text:p>
          </table:table-cell>
        </table:table-row>
      </table:table>
      <text:soft-page-break/>
      <text:p text:style-name="P300">______________</text:p>
      <text:p text:style-name="P301"/>
      <text:soft-page-break/>
      <text:p text:style-name="P302">PATVIRTINTA</text:p>
      <text:p text:style-name="P303">Lietuvos Respublikos aplinkos ministro</text:p>
      <text:p text:style-name="P304">2005 m. gegužės 23 d. įsakymu Nr. D1-256</text:p>
      <text:p text:style-name="P305"/>
      <text:p text:style-name="P306"><text:span text:style-name="T307">PAVIRŠINIŲ VANDENS TELKINIŲ KOKYBĖS ELEMENTŲ ETALONINIŲ SĄLYGŲ RODIKLIŲ APRAŠAS</text:span></text:p>
      <text:p text:style-name="P308"/>
      <text:p text:style-name="P309">1. Šiame apraše nurodyti rodikliai, pagal kuriuos turi būti nustatomos etaloninės sąlygos paviršiniams vandens telkiniams Lietuvoje.</text:p>
      <text:p text:style-name="P310">2. Upių cheminių kokybės elementų etaloninių sąlygų rodikliai:</text:p>
      <table:table table:style-name="Table311">
        <table:table-columns>
          <table:table-column table:style-name="TableColumn312"/>
          <table:table-column table:style-name="TableColumn313"/>
        </table:table-columns>
        <table:table-row table:style-name="TableRow314">
          <table:table-cell table:style-name="TableCell315">
            <text:p text:style-name="P316">Kokybės elementai</text:p>
          </table:table-cell>
          <table:table-cell table:style-name="TableCell317">
            <text:p text:style-name="P318">Rodiklis</text:p>
          </table:table-cell>
        </table:table-row>
        <table:table-row table:style-name="TableRow319">
          <table:table-cell table:style-name="TableCell320" table:number-rows-spanned="8">
            <text:p text:style-name="P321">Cheminiai parametrai</text:p>
          </table:table-cell>
          <table:table-cell table:style-name="TableCell322">
            <text:p text:style-name="Normal"><text:span text:style-name="T323">Biocheminis deguonies suvartojimas per 7 paras (BDS7), mgO</text:span><text:span text:style-name="T324">2</text:span><text:span text:style-name="T325">/l</text:span></text:p>
          </table:table-cell>
        </table:table-row>
        <table:table-row table:style-name="TableRow326">
          <table:covered-table-cell>
            <text:p text:style-name="Normal"/>
          </table:covered-table-cell>
          <table:table-cell table:style-name="TableCell327">
            <text:p text:style-name="Normal"><text:span text:style-name="T328">Amonio azotas (NH</text:span><text:span text:style-name="T329">4</text:span><text:span text:style-name="T330">-N), mgN/l</text:span></text:p>
          </table:table-cell>
        </table:table-row>
        <table:table-row table:style-name="TableRow331">
          <table:covered-table-cell>
            <text:p text:style-name="Normal"/>
          </table:covered-table-cell>
          <table:table-cell table:style-name="TableCell332">
            <text:p text:style-name="Normal"><text:span text:style-name="T333">Nitratai (NO</text:span><text:span text:style-name="T334">3</text:span><text:span text:style-name="T335">-N), mgN/l</text:span></text:p>
          </table:table-cell>
        </table:table-row>
        <table:table-row table:style-name="TableRow336">
          <table:covered-table-cell>
            <text:p text:style-name="Normal"/>
          </table:covered-table-cell>
          <table:table-cell table:style-name="TableCell337">
            <text:p text:style-name="Normal"><text:span text:style-name="T338">Bendrasis azotas (N</text:span><text:span text:style-name="T339">bendras</text:span><text:span text:style-name="T340">), mg/l</text:span></text:p>
          </table:table-cell>
        </table:table-row>
        <table:table-row table:style-name="TableRow341">
          <table:covered-table-cell>
            <text:p text:style-name="Normal"/>
          </table:covered-table-cell>
          <table:table-cell table:style-name="TableCell342">
            <text:p text:style-name="Normal"><text:span text:style-name="T343">Fosfatai (PO</text:span><text:span text:style-name="T344">4</text:span><text:span text:style-name="T345">-P), mgP/l</text:span></text:p>
          </table:table-cell>
        </table:table-row>
        <table:table-row table:style-name="TableRow346">
          <table:covered-table-cell>
            <text:p text:style-name="Normal"/>
          </table:covered-table-cell>
          <table:table-cell table:style-name="TableCell347">
            <text:p text:style-name="Normal"><text:span text:style-name="T348">Bendrasis fosforas (P</text:span><text:span text:style-name="T349">bendras</text:span><text:span text:style-name="T350">), mg/l</text:span></text:p>
          </table:table-cell>
        </table:table-row>
        <table:table-row table:style-name="TableRow351">
          <table:covered-table-cell>
            <text:p text:style-name="Normal"/>
          </table:covered-table-cell>
          <table:table-cell table:style-name="TableCell352">
            <text:p text:style-name="Normal"><text:span text:style-name="T353">Prioritetinės pavojingos medžiagos, nurodytos vandenų taršos prioritetinėmis pavojingomis medžiagomis mažinimo taisyklių, patvirtintų aplinkos ministro 2001 m. gruodžio 21 d. įsakymu Nr. 623 (Žin., 2002, Nr.<text:s/></text:span><text:a xlink:href="https://www.e-tar.lt/portal/lt/legalAct/TAR.47996EC67F6C" office:target-frame-name="_blank" xlink:show="new"><text:span text:style-name="T354">14-522</text:span></text:a><text:span text:style-name="T355">), 1 priede</text:span></text:p>
          </table:table-cell>
        </table:table-row>
        <table:table-row table:style-name="TableRow356">
          <table:covered-table-cell>
            <text:p text:style-name="Normal"/>
          </table:covered-table-cell>
          <table:table-cell table:style-name="TableCell357">
            <text:p text:style-name="Normal"><text:span text:style-name="T358">Pavojingos medžiagos, nurodytos vandenų taršos pavojingomis medžiagomis mažinimo taisyklių, patvirtintų aplinkos ministro 2001 m. gruodžio 21 d. įsakymu Nr. 624 (Žin., 2002, Nr.<text:s/></text:span><text:a xlink:href="https://www.e-tar.lt/portal/lt/legalAct/TAR.E0D6216EC098" office:target-frame-name="_blank" xlink:show="new"><text:span text:style-name="T359">14-523</text:span></text:a><text:span text:style-name="T360">), priede</text:span></text:p>
          </table:table-cell>
        </table:table-row>
        <table:table-row table:style-name="TableRow361">
          <table:table-cell table:style-name="TableCell362">
            <text:p text:style-name="P363">Biologiniai parametrai</text:p>
          </table:table-cell>
          <table:table-cell table:style-name="TableCell364">
            <text:p text:style-name="P365">Danijos indeksas upių faunai</text:p>
          </table:table-cell>
        </table:table-row>
      </table:table>
      <text:p text:style-name="P366"/>
      <text:p text:style-name="P367">3. Ežerų biologinių ir fizikinių-cheminių kokybės elementų etaloninių sąlygų rodikliai:</text:p>
      <table:table table:style-name="Table368">
        <table:table-columns>
          <table:table-column table:style-name="TableColumn369"/>
          <table:table-column table:style-name="TableColumn370"/>
        </table:table-columns>
        <table:table-row table:style-name="TableRow371">
          <table:table-cell table:style-name="TableCell372">
            <text:p text:style-name="P373">Kokybės elementai</text:p>
          </table:table-cell>
          <table:table-cell table:style-name="TableCell374">
            <text:p text:style-name="P375">Rodiklis</text:p>
          </table:table-cell>
        </table:table-row>
        <table:table-row table:style-name="TableRow376">
          <table:table-cell table:style-name="TableCell377" table:number-rows-spanned="2">
            <text:p text:style-name="P378">Makrofitai (iš dalies ar visiškai panirusi vandens augalija)</text:p>
          </table:table-cell>
          <table:table-cell table:style-name="TableCell379">
            <text:p text:style-name="P380">Rūšių skaičius</text:p>
          </table:table-cell>
        </table:table-row>
        <table:table-row table:style-name="TableRow381">
          <table:covered-table-cell>
            <text:p text:style-name="Normal"/>
          </table:covered-table-cell>
          <table:table-cell table:style-name="TableCell382">
            <text:p text:style-name="P383">Makrofitų aptikimo riba, m</text:p>
          </table:table-cell>
        </table:table-row>
        <table:table-row table:style-name="TableRow384">
          <table:table-cell table:style-name="TableCell385" table:number-rows-spanned="3">
            <text:p text:style-name="P386">Fitoplanktonas</text:p>
          </table:table-cell>
          <table:table-cell table:style-name="TableCell387">
            <text:p text:style-name="P388">Chlorofilas „a“, µg/l</text:p>
          </table:table-cell>
        </table:table-row>
        <table:table-row table:style-name="TableRow389">
          <table:covered-table-cell>
            <text:p text:style-name="Normal"/>
          </table:covered-table-cell>
          <table:table-cell table:style-name="TableCell390">
            <text:p text:style-name="Normal"><text:span text:style-name="T391">Bendra biomasė, mm</text:span><text:span text:style-name="T392">3</text:span><text:span text:style-name="T393">/l</text:span></text:p>
          </table:table-cell>
        </table:table-row>
        <table:table-row table:style-name="TableRow394">
          <table:covered-table-cell>
            <text:p text:style-name="Normal"/>
          </table:covered-table-cell>
          <table:table-cell table:style-name="TableCell395">
            <text:p text:style-name="P396">Toksiškų rūšių skaičius</text:p>
          </table:table-cell>
        </table:table-row>
        <table:table-row table:style-name="TableRow397">
          <table:table-cell table:style-name="TableCell398" table:number-rows-spanned="4">
            <text:p text:style-name="P399">Fizikiniai-cheminiai parametrai</text:p>
          </table:table-cell>
          <table:table-cell table:style-name="TableCell400">
            <text:p text:style-name="P401">Vandens skaidrumas (Secchi gylis), m</text:p>
          </table:table-cell>
        </table:table-row>
        <table:table-row table:style-name="TableRow402">
          <table:covered-table-cell>
            <text:p text:style-name="Normal"/>
          </table:covered-table-cell>
          <table:table-cell table:style-name="TableCell403">
            <text:p text:style-name="P404">Bendras fosforas, mg/l</text:p>
          </table:table-cell>
        </table:table-row>
        <table:table-row table:style-name="TableRow405">
          <table:covered-table-cell>
            <text:p text:style-name="Normal"/>
          </table:covered-table-cell>
          <table:table-cell table:style-name="TableCell406">
            <text:p text:style-name="P407">Prioritetinės pavojingos medžiagos, nurodytos vandenų taršos prioritetinėmis pavojingomis medžiagomis mažinimo taisyklių, patvirtintų aplinkos ministro 2001 m. gruodžio 21 d. įsakymu Nr. 623, 1 priede</text:p>
          </table:table-cell>
        </table:table-row>
        <table:table-row table:style-name="TableRow408">
          <table:covered-table-cell>
            <text:p text:style-name="Normal"/>
          </table:covered-table-cell>
          <table:table-cell table:style-name="TableCell409">
            <text:p text:style-name="P410">Pavojingos medžiagos, nurodytos vandenų taršos pavojingomis medžiagomis mažinimo taisyklių, patvirtintų aplinkos ministro 2001 m. gruodžio 21 d. įsakymu Nr. 624, priede</text:p>
          </table:table-cell>
        </table:table-row>
      </table:table>
      <text:p text:style-name="P411"/>
      <text:p text:style-name="P412">4. Tarpinių vandenų biologinių ir cheminių kokybės elementų etaloninių sąlygų rodikliai:</text:p>
      <table:table table:style-name="Table413">
        <table:table-columns>
          <table:table-column table:style-name="TableColumn414"/>
          <table:table-column table:style-name="TableColumn415"/>
        </table:table-columns>
        <table:table-row table:style-name="TableRow416">
          <table:table-cell table:style-name="TableCell417">
            <text:p text:style-name="P418">Kokybės elementai</text:p>
          </table:table-cell>
          <table:table-cell table:style-name="TableCell419">
            <text:p text:style-name="P420">Rodiklis</text:p>
          </table:table-cell>
        </table:table-row>
        <table:table-row table:style-name="TableRow421">
          <table:table-cell table:style-name="TableCell422" table:number-rows-spanned="3">
            <text:p text:style-name="P423">Fitoplanktonas</text:p>
          </table:table-cell>
          <table:table-cell table:style-name="TableCell424">
            <text:p text:style-name="Normal"><text:span text:style-name="T425">Bendra biomasė, mm</text:span><text:span text:style-name="T426">3</text:span><text:span text:style-name="T427">/l</text:span></text:p>
          </table:table-cell>
        </table:table-row>
        <table:table-row table:style-name="TableRow428">
          <table:covered-table-cell>
            <text:p text:style-name="Normal"/>
          </table:covered-table-cell>
          <table:table-cell table:style-name="TableCell429">
            <text:p text:style-name="Normal"><text:span text:style-name="T430">Eutrofikaciją rodančių rūšių<text:s/></text:span><text:span text:style-name="T431">(Aphanizomenon flos-aque, Limnothrix redekei, Planktothrix agardhii, Heterocapsa rotundata, Peridiniella catenata, Astevionella formosa, Diatoma tenuis, Nitzschia paleacea, Skeletonema subsalsum, Stephanodiscus binderanus, S. hantzschii, S. minutulus, S. rotula, Synedra acus, Planktonema lauterbornii, Chlamydomonas sp.)</text:span><text:span text:style-name="T432"><text:s/>biomasė, mm</text:span><text:span text:style-name="T433">3</text:span><text:span text:style-name="T434">/l (% nuo bendros biomasės)</text:span></text:p>
          </table:table-cell>
        </table:table-row>
        <table:table-row table:style-name="TableRow435">
          <table:covered-table-cell>
            <text:p text:style-name="Normal"/>
          </table:covered-table-cell>
          <table:table-cell table:style-name="TableCell436">
            <text:p text:style-name="Normal"><text:span text:style-name="T437">Toksiškų rūšių (</text:span><text:span text:style-name="T438">Aphanizomenon flosaque, Nodulavia spumigena, Anabaena flos-aque, A. lemmermannii, A. spiroides, Microcystis aeruginosa, M. viridis, M. wesenbergii, Prorocentrum minimum)</text:span><text:span text:style-name="T439"><text:s/>biomasė, mm</text:span><text:span text:style-name="T440">3</text:span><text:span text:style-name="T441">/l (% nuo bendros biomasės)</text:span></text:p>
          </table:table-cell>
        </table:table-row>
        <table:table-row table:style-name="TableRow442">
          <table:table-cell table:style-name="TableCell443">
            <text:p text:style-name="P444">Dugno bestuburiai</text:p>
          </table:table-cell>
          <table:table-cell table:style-name="TableCell445">
            <text:p text:style-name="P446">Rūšių skaičius</text:p>
          </table:table-cell>
        </table:table-row>
        <table:table-row table:style-name="TableRow447">
          <table:table-cell table:style-name="TableCell448">
            <text:p text:style-name="P449">Makrofitai</text:p>
          </table:table-cell>
          <table:table-cell table:style-name="TableCell450">
            <text:p text:style-name="P451">Maksimalus gylis m, iki kurio auga makrofitai</text:p>
          </table:table-cell>
        </table:table-row>
        <text:soft-page-break/>
        <table:table-row table:style-name="TableRow452">
          <table:table-cell table:style-name="TableCell453">
            <text:p text:style-name="P454">Ichtiofauna</text:p>
          </table:table-cell>
          <table:table-cell table:style-name="TableCell455">
            <text:p text:style-name="Normal"><text:span text:style-name="T456">Gružlio<text:s/></text:span><text:span text:style-name="T457">(Gobio gobio)</text:span><text:span text:style-name="T458"><text:s/>biomasė, kg/100 m</text:span><text:span text:style-name="T459">2</text:span></text:p>
          </table:table-cell>
        </table:table-row>
        <table:table-row table:style-name="TableRow460">
          <table:table-cell table:style-name="TableCell461" table:number-rows-spanned="4">
            <text:p text:style-name="P462">Cheminiai parametrai</text:p>
          </table:table-cell>
          <table:table-cell table:style-name="TableCell463">
            <text:p text:style-name="P464">Bendras fosforas šaltuoju periodu (gruodžio-vasario mėnesiais), mg/l</text:p>
          </table:table-cell>
        </table:table-row>
        <table:table-row table:style-name="TableRow465">
          <table:covered-table-cell>
            <text:p text:style-name="Normal"/>
          </table:covered-table-cell>
          <table:table-cell table:style-name="TableCell466">
            <text:p text:style-name="P467">Bendras azotas šaltuoju periodu (gruodžio-vasario mėnesiais), mg/l</text:p>
          </table:table-cell>
        </table:table-row>
        <table:table-row table:style-name="TableRow468">
          <table:covered-table-cell>
            <text:p text:style-name="Normal"/>
          </table:covered-table-cell>
          <table:table-cell table:style-name="TableCell469">
            <text:p text:style-name="P470">Prioritetinės pavojingos medžiagos, nurodytos vandenų taršos prioritetinėmis pavojingomis medžiagomis mažinimo taisyklių, patvirtintų aplinkos ministro 2001 m. gruodžio 21 d. įsakymu Nr. 623, 1 priede</text:p>
          </table:table-cell>
        </table:table-row>
        <table:table-row table:style-name="TableRow471">
          <table:covered-table-cell>
            <text:p text:style-name="Normal"/>
          </table:covered-table-cell>
          <table:table-cell table:style-name="TableCell472">
            <text:p text:style-name="P473">Pavojingos medžiagos, nurodytos vandenų taršos pavojingomis medžiagomis mažinimo taisyklių, patvirtintų aplinkos ministro 2001 m. gruodžio 21 d. įsakymu Nr. 624, priede</text:p>
          </table:table-cell>
        </table:table-row>
      </table:table>
      <text:p text:style-name="P474"/>
      <text:p text:style-name="P475">5. Pakrantės vandenų biologinių ir fizikinių-cheminių kokybės elementų etaloninių sąlygų rodikliai:</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Kokybės elementai</text:p>
          </table:table-cell>
          <table:table-cell table:style-name="TableCell483">
            <text:p text:style-name="P484">Rodiklis</text:p>
          </table:table-cell>
        </table:table-row>
        <table:table-row table:style-name="TableRow485">
          <table:table-cell table:style-name="TableCell486" table:number-rows-spanned="3">
            <text:p text:style-name="P487">Fitoplanktonas</text:p>
          </table:table-cell>
          <table:table-cell table:style-name="TableCell488">
            <text:p text:style-name="Normal"><text:span text:style-name="T489">Bendra biomasė, mm</text:span><text:span text:style-name="T490">3</text:span><text:span text:style-name="T491">/l</text:span></text:p>
          </table:table-cell>
        </table:table-row>
        <table:table-row table:style-name="TableRow492">
          <table:covered-table-cell>
            <text:p text:style-name="Normal"/>
          </table:covered-table-cell>
          <table:table-cell table:style-name="TableCell493">
            <text:p text:style-name="Normal"><text:span text:style-name="T494">Eutrofikaciją rodančių rūšių<text:s/></text:span><text:span text:style-name="T495">(Aphanizomenon flos-aque, Limnothrix redekei, Planktothrix agardhii, Heterocapsa rotundata, Peridiniella catenata, Asterionella formosa, Diatoma tenuis, Nitzschia paleacea, Skeletonema subsalsum, Stephanodiscus binderanus, S. hantzschii, S. minutulus, S. rotula, Synedra acus, Planktonema lauterbornii, Chlamydomonas sp.)</text:span><text:span text:style-name="T496"><text:s/>biomasė, mm</text:span><text:span text:style-name="T497">3</text:span><text:span text:style-name="T498">/l (% nuo bendros biomasės)</text:span></text:p>
          </table:table-cell>
        </table:table-row>
        <table:table-row table:style-name="TableRow499">
          <table:covered-table-cell>
            <text:p text:style-name="Normal"/>
          </table:covered-table-cell>
          <table:table-cell table:style-name="TableCell500">
            <text:p text:style-name="Normal"><text:span text:style-name="T501">Toksiškų rūšių<text:s/></text:span><text:span text:style-name="T502">(Aphanizomenon flosaque, Nodularia spumigena, Anabaena flos-aque, A. lemmermannii, A. spiroides, Microcystis aeruginosa, M. viridis, M. wesenbergii, Prorocentrum minimum)</text:span><text:span text:style-name="T503"><text:s/>biomasė, mm</text:span><text:span text:style-name="T504">3</text:span><text:span text:style-name="T505">/l (% nuo bendros biomasės)</text:span></text:p>
          </table:table-cell>
        </table:table-row>
        <table:table-row table:style-name="TableRow506">
          <table:table-cell table:style-name="TableCell507">
            <text:p text:style-name="P508">Dugno bestuburių bendrija</text:p>
          </table:table-cell>
          <table:table-cell table:style-name="TableCell509">
            <text:p text:style-name="P510">Rūšių skaičius</text:p>
          </table:table-cell>
        </table:table-row>
        <table:table-row table:style-name="TableRow511">
          <table:table-cell table:style-name="TableCell512">
            <text:p text:style-name="P513">Makrofitai</text:p>
          </table:table-cell>
          <table:table-cell table:style-name="TableCell514">
            <text:p text:style-name="Normal"><text:span text:style-name="T515">Maksimalus gylis m, iki kurio auga<text:s/></text:span><text:span text:style-name="T516">Furcellaria lumbricalis</text:span></text:p>
          </table:table-cell>
        </table:table-row>
        <table:table-row table:style-name="TableRow517">
          <table:table-cell table:style-name="TableCell518" table:number-rows-spanned="5">
            <text:p text:style-name="P519">Fizikiniai-cheminiai parametrai</text:p>
          </table:table-cell>
          <table:table-cell table:style-name="TableCell520">
            <text:p text:style-name="P521">Vandens skaidrumas (Secchi gylis), m</text:p>
          </table:table-cell>
        </table:table-row>
        <table:table-row table:style-name="TableRow522">
          <table:covered-table-cell>
            <text:p text:style-name="Normal"/>
          </table:covered-table-cell>
          <table:table-cell table:style-name="TableCell523">
            <text:p text:style-name="P524">Bendras azotas šaltuoju periodu (gruodžio-vasario mėnesiais), mg/l</text:p>
          </table:table-cell>
        </table:table-row>
        <table:table-row table:style-name="TableRow525">
          <table:covered-table-cell>
            <text:p text:style-name="Normal"/>
          </table:covered-table-cell>
          <table:table-cell table:style-name="TableCell526">
            <text:p text:style-name="P527">Bendras fosforas šaltuoju periodu (gruodžio-vasario mėnesiais), mg/l</text:p>
          </table:table-cell>
        </table:table-row>
        <table:table-row table:style-name="TableRow528">
          <table:covered-table-cell>
            <text:p text:style-name="Normal"/>
          </table:covered-table-cell>
          <table:table-cell table:style-name="TableCell529">
            <text:p text:style-name="P530">Prioritetinės pavojingos medžiagos, nurodytos vandenų taršos prioritetinėmis pavojingomis medžiagomis mažinimo taisyklių, patvirtintų aplinkos ministro 2001 m. gruodžio 21 d. įsakymu Nr. 623, 1 priede</text:p>
          </table:table-cell>
        </table:table-row>
        <table:table-row table:style-name="TableRow531">
          <table:covered-table-cell>
            <text:p text:style-name="Normal"/>
          </table:covered-table-cell>
          <table:table-cell table:style-name="TableCell532">
            <text:p text:style-name="P533">Pavojingos medžiagos, nurodytos vandenų taršos pavojingomis medžiagomis mažinimo taisyklių, patvirtintų aplinkos ministro 2001 m. gruodžio 21 d. įsakymu Nr. 624, priede</text:p>
          </table:table-cell>
        </table:table-row>
      </table:table>
      <text:p text:style-name="P534">______________</text:p>
      <text:p text:style-name="Normal"/>
      <text:p text:style-name="P535"/>
      <text:soft-page-break/>
      <text:p text:style-name="P536">PATVIRTINTA</text:p>
      <text:p text:style-name="P537">Lietuvos Respublikos aplinkos ministro</text:p>
      <text:p text:style-name="P538">2005 m. gegužės 23 d. įsakymu Nr. D1-256</text:p>
      <text:p text:style-name="P539"/>
      <text:p text:style-name="P540"><text:span text:style-name="T541">KRITERIJŲ DIRBTINIAMS, LABAI PAKEISTIEMS IR RIZIKOS VANDENS TELKINIAMS IŠSKIRTI APRAŠAS</text:span></text:p>
      <text:p text:style-name="P542"/>
      <text:p text:style-name="P543">1. Kriterijų dirbtiniams, labai pakeistiems ir rizikos vandens telkiniams išskirti aprašas nustato dirbtinių, labai pakeistų ir rizikos vandens telkinių išskyrimo reikalavimus.</text:p>
      <text:p text:style-name="P544">2. Dirbtinių ir labai pakeistų vandens telkinių sąvokos suprantamos taip, kaip jos yra apibrėžtos Lietuvos Respublikos vandens įstatyme (Žin., 1997, Nr.<text:s/><text:a xlink:href="https://www.e-tar.lt/portal/lt/legalAct/TAR.B3CC2C0B9BD2" office:target-frame-name="_blank" xlink:show="new"><text:span text:style-name="T545">104-2615</text:span></text:a>; 2003, Nr. 36-1544).</text:p>
      <text:p text:style-name="P546">3. Dirbtiniais vandens telkiniais išskiriami karjerai, užpildyti vandeniu, kurių paviršiaus plotas didesnis kaip 0,5 km<text:span text:style-name="T547">2</text:span>.</text:p>
      <text:p text:style-name="P548">4. Labai pakeistais vandens telkiniais išskiriami:</text:p>
      <text:p text:style-name="P549">4.1. tvenkiniai, kurių paviršiaus plotas didesnis kaip 0,5 km<text:span text:style-name="T550">2</text:span><text:s/>ir kurių ilgis didesnis kaip 1,5 km;</text:p>
      <text:p text:style-name="P551">4.2. jūrų uostai.</text:p>
      <text:p text:style-name="P552">5. Vandens telkinys, kai yra rizika, kad dėl žmogaus ūkinės veiklos poveikio gali būti nepasiekti vandensaugos tikslai, išskiriamas kaip rizikos vandens telkinys.</text:p>
      <text:p text:style-name="P553">6. Vandens telkinys išskiriamas rizikos vandens telkiniu, kai jis atitinka bent vieną iš šių sąlygų:</text:p>
      <text:p text:style-name="P554">6.1. vandens telkinyje viršijami standartai, nustatyti 1976 m. gegužės 4 d. Tarybos direktyvoje 76/464/EEB dėl tam tikrų į Bendrijos vandenis išleidžiamų pavojingų medžiagų sukeltos taršos;</text:p>
      <text:p text:style-name="P555">6.2. vandens telkinyje viršijami standartai, nustatyti 1978 m. liepos 18 d. Tarybos direktyvoje 78/659/EEB dėl gėlųjų vandenų, kuriuos reikia saugoti arba gerinti jų kokybę, kad juose galėtų gyventi žuvys;</text:p>
      <text:p text:style-name="P556">6.3. biocheminis deguonies suvartojimas per 7 paras (toliau – BDS7) upėse mažo debito periodu (birželio-rugpjūčio mėn.) yra didesnis kaip 3 mg/l, o amonio koncentracija – didesnė kaip 0,2 mg/l;</text:p>
      <text:p text:style-name="P557">6.4. vidutinė metinė BDS7 vertė upėse žemiau nuotekų išleistuvų padidėja daugiau kaip 0,2 mg/l upės ilgyje iki 10 km arba iki pirmo didesnio intako;</text:p>
      <text:p text:style-name="P558">6.5. bendrojo fosforo koncentracija į ežerą atitekančiame vandenyje dėl sutelktosios taršos šaltinių įtakos padidėja daugiau kaip 10 µgP/l;</text:p>
      <text:p text:style-name="P559">6.6. į vandens telkinį išleidžiamose nuotekose randama pavojingų medžiagų;</text:p>
      <text:p text:style-name="P560">6.7. žemės ūkio paskirties žemė užima daugiau kaip 70 % upės baseino ploto, kai upės baseino plotas didesnis kaip 50 km<text:span text:style-name="T561">2</text:span>;</text:p>
      <text:p text:style-name="P562">6.8. žemės ūkio paskirties žemė užima daugiau kaip 50 % ežero baseino ploto, kai ežero plotas didesnis kaip 0,5 km<text:span text:style-name="T563">2</text:span>;</text:p>
      <text:p text:style-name="P564">6.9. bendrojo azoto iš pasklidųjų taršos šaltinių į upės atkarpą patenka daugiau kaip 15 kg/ha;</text:p>
      <text:p text:style-name="P565">6.10. upės atkarpa (iki pirmo didesnio intako) yra žemiau hidroelektrinės, kurios galingumas didesnis kaip 100 kW;</text:p>
      <text:p text:style-name="P566">6.11. fiksuojamas reikšmingas antropogeninis poveikis vandens telkinio temperatūriniam režimui, kurio pokyčiai sąlygoja reikšmingus pokyčius vandens telkinio ekosistemoje;</text:p>
      <text:p text:style-name="P567">7. chlorofilo „a“ koncentracija gėlo vandens telkinyje siekia daugiau kaip 100 µg/l, o jūroje – daugiau kaip 30 µg/l.</text:p>
      <text:p text:style-name="P5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0:46:00Z</meta:creation-date>
    <dc:date>2016-04-08T10:46:00Z</dc:date>
    <meta:template xlink:href="Normal" xlink:type="simple"/>
    <meta:editing-cycles>2</meta:editing-cycles>
    <meta:editing-duration>PT0S</meta:editing-duration>
    <meta:document-statistic meta:page-count="6" meta:paragraph-count="246" meta:word-count="1476" meta:character-count="11333" meta:row-count="561" meta:non-whitespace-character-count="10103"/>
  </office:meta>
</office:document-meta>
</file>