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20 STRAIPSNIO PAKEITIMO</text:p>
      <text:p text:style-name="P13">Į S T A T Y M A S</text:p>
      <text:p text:style-name="P14"/>
      <text:p text:style-name="P15">2006 m. gruodžio 7 d. Nr. X-962</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2CE484E7CF61" office:target-frame-name="_blank" xlink:show="new"><text:span text:style-name="T22">15-601</text:span></text:a><text:span text:style-name="T23">, Nr.<text:s/></text:span><text:a xlink:href="https://www.e-tar.lt/portal/lt/legalAct/TAR.3BE08993974A" office:target-frame-name="_blank" xlink:show="new"><text:span text:style-name="T24">116-5254</text:span></text:a><text:span text:style-name="T25">; 2005, Nr.<text:s/></text:span><text:a xlink:href="https://www.e-tar.lt/portal/lt/legalAct/TAR.EBBAE1CAFDF6" office:target-frame-name="_blank" xlink:show="new"><text:span text:style-name="T26">76-2743</text:span></text:a><text:span text:style-name="T27">, Nr.<text:s/></text:span><text:a xlink:href="https://www.e-tar.lt/portal/lt/legalAct/TAR.C3513BAA7B85" office:target-frame-name="_blank" xlink:show="new"><text:span text:style-name="T28">121-4332</text:span></text:a><text:span text:style-name="T29">)</text:span></text:p>
      <text:p text:style-name="P30"/>
      <text:p text:style-name="P31"><text:span text:style-name="T32">1</text:span><text:span text:style-name="T33"><text:s/>straipsnis.<text:s/></text:span><text:span text:style-name="T34">20 straipsnio pakeitimas</text:span></text:p>
      <text:p text:style-name="P35"><text:span text:style-name="T36">Pakeisti 20 straipsnį ir jį išdėstyti taip:</text:span></text:p>
      <text:p text:style-name="P37"><text:span text:style-name="T38">„</text:span><text:span text:style-name="T39">20</text:span><text:span text:style-name="T40"><text:s/>straipsnis.</text:span><text:span text:style-name="T41"><text:tab/></text:span><text:span text:style-name="T42">N</text:span><text:span text:style-name="T43">eapmokestinamasis pajamų dydis ir papildomas neapmokestinamasis pajamų dydis</text:span></text:p>
      <text:p text:style-name="P44"><text:span text:style-name="T45">1</text:span><text:span text:style-name="T46">. Pagrindinis neapmokestinamasis pajamų dydis (toliau – pagrindinis NPD) – 320 litų per mėnesį.</text:span></text:p>
      <text:p text:style-name="P47"><text:span text:style-name="T48">2</text:span><text:span text:style-name="T49">. Šiems nuolatiniams Lietuvos gyventojams taikomi individualūs neapmokest</text:span><text:span text:style-name="T50">inamieji pajamų dydžiai (jeigu gyventojas atitinka ne vieną iš 1–5 punktuose nustatytų kriterijų, taikomas didžiausias individualus NPD):</text:span></text:p>
      <text:p text:style-name="P51"><text:span text:style-name="T52">1</text:span><text:span text:style-name="T53">) asmenims, kuriems nustatytas 0–25 procentų darbingumo lygis, ar senatvės pensijos amžių sukakusiems asmenims,<text:s/></text:span><text:span text:style-name="T54">kuriems teisės aktų nustatyta tvarka yra nustatytas didelių specialiųjų poreikių lygis, (iki 2007 m. birželio 30 d. – ir I grupės invalidams), ar asmenims, kuriems teisės aktų nustatyta tvarka yra nustatytas sunkus neįgalumo lygis, – 475 litai per mėnesį;</text:span></text:p>
      <text:p text:style-name="P55"><text:span text:style-name="T56">2</text:span><text:span text:style-name="T57">) asmenims, kuriems nustatytas 30–40 procentų darbingumo lygis, ar senatvės pensijos amžių sukakusiems asmenims, kuriems teisės aktų nustatyta tvarka yra nustatytas vidutinių specialiųjų poreikių lygis, (iki 2007 m. birželio 30 d. – ir II grupės inval</text:span><text:span text:style-name="T58">idams), ar asmenims, kuriems teisės aktų nustatyta tvarka yra nustatytas vidutinis neįgalumo lygis, – 420 litų per mėnesį;</text:span></text:p>
      <text:p text:style-name="P59"><text:span text:style-name="T60">3</text:span><text:span text:style-name="T61">) asmenims, auginantiems tris ir daugiau vaikų (įvaikių) iki 18 metų, taip pat vyresnius, jeigu jie mokosi dieninėse bendrojo la</text:span><text:span text:style-name="T62">vinimo mokyklose, – 475 litai per mėnesį, be to, už ketvirtą ir kiekvieną paskesnį vaiką (įvaikį) NPD didinamas 50 litų;</text:span></text:p>
      <text:p text:style-name="P63"><text:span text:style-name="T64">4</text:span><text:span text:style-name="T65">) motinai (įmotei) arba tėvui (įtėviui), kuris (kuri) vaikus (įvaikius) iki 18 metų, taip pat vyresnius, jeigu jie mokosi dieninės</text:span><text:span text:style-name="T66">e bendrojo lavinimo mokyklose, augina vienas (viena), – 370 litų per mėnesį, be to, už auginamą antrą ir kiekvieną paskesnį vaiką (įvaikį) NPD didinamas 60 litų;</text:span></text:p>
      <text:p text:style-name="P67"><text:span text:style-name="T68">5</text:span><text:span text:style-name="T69">) žemės ūkio veiklos subjektų darbuotojams, kai šių subjektų pajamos iš realizuotos žemės</text:span><text:span text:style-name="T70"><text:s/>ūkio produkcijos per metus sudaro daugiau kaip 50 procentų visų pajamų, taip pat ūkininkų, įstatymų nustatyta tvarka įregistravusių ūkį, darbuotojams – 365 litai per mėnesį.</text:span></text:p>
      <text:p text:style-name="P71"><text:span text:style-name="T72">3</text:span><text:span text:style-name="T73">. NPD taikomas apskaičiuojant nuolatinių Lietuvos gyventojų apmokestinamąs</text:span><text:span text:style-name="T74">ias pajamas. Apskaičiuojant nenuolatinių Lietuvos gyventojų apmokestinamąsias pajamas, pagrindinis NPD taikomas tik su darbo santykiais arba jų esmę atitinkančiais santykiais susijusioms pajamoms, gautoms iš šaltinio, kuris yra Lietuvoje.</text:span></text:p>
      <text:p text:style-name="P75"><text:span text:style-name="T76">4</text:span><text:span text:style-name="T77">. NPD mokest</text:span><text:span text:style-name="T78">iniu laikotarpiu taikomas, kai gyventojas pateikia laisvos formos prašymą vienoje pajamų, susijusių su darbo santykiais arba jų esmę atitinkančiais santykiais, gavimo vietoje.</text:span></text:p>
      <text:p text:style-name="P79"><text:span text:style-name="T80">5</text:span><text:span text:style-name="T81">. Nuolatiniams Lietuvos gyventojams (tėvams arba įtėviams), auginantiems vi</text:span><text:span text:style-name="T82">eną ar du vaikus (įvaikius) iki 18 metų, taip pat vyresnius, jeigu jie mokosi dieninėse bendrojo lavinimo mokyklose, už kiekvieną auginamą vaiką (įvaikį) yra taikomas papildomas neapmokestinamasis pajamų dydis (toliau – PNPD), kuris lygus 0,1 pagrindinio N</text:span><text:span text:style-name="T83">PD. Šios dalies nuostatos netaikomos šio straipsnio 2 dalies 4 punkte nurodytiems nuolatiniams Lietuvos gyventojams.</text:span></text:p>
      <text:p text:style-name="P84"><text:span text:style-name="T85">6</text:span><text:span text:style-name="T86">. Mokestiniu laikotarpiu PNPD taikomas toje pajamų, susijusių su darbo santykiais arba jų esmę atitinkančiais santykiais, gavimo vieto</text:span><text:span text:style-name="T87">je, kur taikomas NPD, dalijant PNPD sumą kiekvienam iš tėvų (įtėvių) per pusę.</text:span></text:p>
      <text:p text:style-name="P88"><text:span text:style-name="T89">7</text:span><text:span text:style-name="T90">. Tais atvejais, kai su darbo santykiais arba jų esmę atitinkančiais santykiais susijusios<text:s/></text:span><text:soft-page-break/><text:span text:style-name="T91">pajamos gaunamos už laikotarpį, ilgesnį kaip vienas mokestinio laikotarpio mėnuo,</text:span><text:span text:style-name="T92"><text:s/>su darbo santykiais arba jų esmę atitinkančiais santykiais susijusios pajamos apskaičiuojamos atskirai už kiekvieną mokestinio laikotarpio mėnesį, už kurį šios pajamos buvo apskaičiuotos išmokėti, taikant tą mokestinio laikotarpio mėnesį galiojantį NPD ir</text:span><text:span text:style-name="T93"><text:s/>pagal jį apskaičiuotą PNPD.</text:span></text:p>
      <text:p text:style-name="P94"><text:span text:style-name="T95">8</text:span><text:span text:style-name="T96">. Atsiradus arba pasibaigus teisei į individualų NPD, PNPD ar didesnį PNPD, šie dydžiai pradedami arba nustojami taikyti nuo kitą, negu atsirado arba pasibaigė teisė į juos, mėnesį gautų pajamų.</text:span></text:p>
      <text:p text:style-name="P97"><text:span text:style-name="T98">9</text:span><text:span text:style-name="T99">. Metinis neapmokestin</text:span><text:span text:style-name="T100">amasis pajamų dydis (toliau – MNPD) nustatomas sudedant tam gyventojui pagal šio straipsnio nuostatas taikytinus mokestinio laikotarpio atitinkamų mėnesių NPD.</text:span></text:p>
      <text:p text:style-name="P101"><text:span text:style-name="T102">10</text:span><text:span text:style-name="T103">. MNPD 2006, 2007, 2008 metais ir vėlesniais mokestiniais laikotarpiais taikomas tokia tva</text:span><text:span text:style-name="T104">rka:</text:span></text:p>
      <text:p text:style-name="P105"><text:span text:style-name="T106">1</text:span><text:span text:style-name="T107">) apskaičiuojant 2006 metų mokestinio laikotarpio apmokestinamąsias pajamas, pirmiausia iš mokestinio laikotarpio pajamų, apmokestinamų taikant 33 procentų pajamų mokesčio tarifą, atimama MNPD dalis, atitinkanti ne daugiau kaip to mokestinio laikot</text:span><text:span text:style-name="T108">arpio sausio–birželio mėnesiais pagal šio straipsnio nuostatas taikytinų NPD sumą, tačiau jeigu gyventojas 2006 metų sausio–birželio mėnesiais gavo su darbo santykiais ar jų esmę atitinkančiais santykiais susijusių pajamų už daugiau to mokestinio laikotarp</text:span><text:span text:style-name="T109">io mėnesių, tai iš pajamų, apmokestinamų taikant 33 procentų pajamų mokesčio tarifą, atimama MNPD dalis, atitinkanti tų mėnesių, už kuriuos buvo išmokėtos šios išmokos, taikytinų NPD sumą. Likusi MNPD dalis arba, jei gyventojas tokių pajamų negavo, MNPD at</text:span><text:span text:style-name="T110">imami iš pajamų, apmokestinamų taikant 27 procentų pajamų mokesčio tarifą, tačiau jeigu gyventojas 2006 metų liepos–gruodžio mėnesiais gavo su darbo santykiais ar jų esmę atitinkančiais santykiais susijusių pajamų už daugiau to mokestinio laikotarpio mėnes</text:span><text:span text:style-name="T111">ių, tai iš pajamų, apmokestinamų taikant 27 procentų pajamų mokesčio tarifą, atimama MNPD dalis, atitinkanti tų mėnesių, už kuriuos buvo išmokėtos šios išmokos, taikytinų NPD sumą. Jei pajamų, apmokestinamų taikant 27 procentų pajamų mokesčio tarifą, neužt</text:span><text:span text:style-name="T112">enka arba gyventojas tokių pajamų negavo, tai neatskaityta MNPD dalis pirmiausia atimama iš pajamų, kurios apmokestinamos taikant 33 procentų pajamų mokesčio tarifą, o jei tokių pajamų neužtenka arba gyventojas tokių pajamų negavo, MNPD ar neatskaityta jo<text:s/></text:span><text:span text:style-name="T113">dalis atimami iš pajamų, kurios apmokestinamos taikant 15 procentų pajamų mokesčio tarifą;</text:span></text:p>
      <text:p text:style-name="P114"><text:span text:style-name="T115">2</text:span><text:span text:style-name="T116">) apskaičiuojant 2007 metų mokestinio laikotarpio apmokestinamąsias pajamas, MNPD atimamas pirmiausia iš mokestinio laikotarpio pajamų, kurios apmokestinamos ta</text:span><text:span text:style-name="T117">ikant 27 procentų pajamų mokesčio tarifą, o jei tokių pajamų neužtenka arba gyventojas tokių pajamų negavo, MNPD ar neatskaityta jo dalis atimami iš pajamų, kurios apmokestinamos taikant 15 procentų pajamų mokesčio tarifą;</text:span></text:p>
      <text:p text:style-name="P118"><text:span text:style-name="T119">3</text:span><text:span text:style-name="T120">) apskaičiuojant 2008 metų i</text:span><text:span text:style-name="T121">r vėlesnių mokestinių laikotarpių apmokestinamąsias pajamas, MNPD atimamas pirmiausia iš mokestinio laikotarpio pajamų, kurios apmokestinamos taikant 24 procentų pajamų mokesčio tarifą, o jei tokių pajamų neužtenka arba gyventojas tokių pajamų negavo, MNPD</text:span><text:span text:style-name="T122"><text:s/>ar neatskaityta jo dalis atimami iš pajamų, kurios apmokestinamos taikant 15 procentų pajamų mokesčio tarifą.</text:span></text:p>
      <text:p text:style-name="P123"><text:span text:style-name="T124">11</text:span><text:span text:style-name="T125">. Metinis papildomas neapmokestinamasis pajamų dydis (toliau – MPNPD) nustatomas sudedant tėvams (įtėviams) taikytinus pagal šio straipsn</text:span><text:span text:style-name="T126">io nuostatas mokestinio laikotarpio atitinkamų mėnesių PNPD.</text:span></text:p>
      <text:p text:style-name="P127"><text:span text:style-name="T128">12</text:span><text:span text:style-name="T129">. MPNPD 2006, 2007, 2008 metais ir vėlesniais mokestiniais laikotarpiais taikomas tokia tvarka:</text:span></text:p>
      <text:p text:style-name="P130"><text:span text:style-name="T131">1</text:span><text:span text:style-name="T132">) apskaičiuojant 2006 metų mokestinio laikotarpio apmokestinamąsias pajamas, pirmiausia iš</text:span><text:span text:style-name="T133"><text:s/>mokestinio laikotarpio tėvų (įtėvių) pajamų, apmokestinamų taikant 33 procentų pajamų mokesčio tarifą, atimama MPNPD dalis, atitinkanti ne daugiau kaip to mokestinio laikotarpio sausio–birželio mėnesiais pagal šio straipsnio nuostatas taikytinų PNPD sumą,</text:span><text:span text:style-name="T134"><text:s/>tačiau jeigu gyventojas 2006 metų sausio–birželio mėnesiais gavo su darbo santykiais ar jų esmę atitinkančiais santykiais susijusių pajamų už daugiau to mokestinio laikotarpio mėnesių, tai iš pajamų, apmokestinamų taikant 33 procentų pajamų mokesčio tarif</text:span><text:span text:style-name="T135">ą, atimama MPNPD dalis, atitinkanti tų<text:s/></text:span><text:soft-page-break/><text:span text:style-name="T136">mėnesių, už kuriuos buvo išmokėtos šios išmokos, taikytinų PNPD sumą. Likusi MPNPD dalis arba, jei gyventojas tokių pajamų negavo, MPNPD atimami iš pajamų, apmokestinamų taikant 27 procentų pajamų mokesčio tarifą, tač</text:span><text:span text:style-name="T137">iau jeigu gyventojas 2006 metų liepos–gruodžio mėnesiais gavo su darbo santykiais ar jų esmę atitinkančiais santykiais susijusių pajamų už daugiau to mokestinio laikotarpio mėnesių, tai iš pajamų, apmokestinamų taikant 27 procentų pajamų mokesčio tarifą, a</text:span><text:span text:style-name="T138">timama MPNPD dalis, atitinkanti tų mėnesių, už kuriuos buvo išmokėtos šios išmokos, taikytinų PNPD sumą. Jei pajamų, apmokestinamų taikant 27 procentų pajamų mokesčio tarifą, neužtenka arba gyventojas tokių pajamų negavo, tai neatskaityta MPNPD dalis pirmi</text:span><text:span text:style-name="T139">ausia atimama iš pajamų, kurios apmokestinamos taikant 33 procentų pajamų mokesčio tarifą, o jei tokių pajamų neužtenka arba gyventojas tokių pajamų negavo, MPNPD ar neatskaityta jo dalis atimami iš pajamų, kurios apmokestinamos taikant 15 procentų pajamų<text:s/></text:span><text:span text:style-name="T140">mokesčio tarifą;</text:span></text:p>
      <text:p text:style-name="P141"><text:span text:style-name="T142">2</text:span><text:span text:style-name="T143">) apskaičiuojant 2007 metų mokestinio laikotarpio apmokestinamąsias pajamas, MPNPD atimamas pirmiausia iš mokestinio laikotarpio tėvų (įtėvių) pajamų, kurios apmokestinamos taikant 27 procentų pajamų mokesčio tarifą, o jei tokių<text:s/></text:span><text:span text:style-name="T144">pajamų neužtenka arba gyventojas tokių pajamų negavo, MPNPD ar neatskaityta jo dalis atimami iš pajamų, kurios apmokestinamos taikant 15 procentų pajamų mokesčio tarifą;</text:span></text:p>
      <text:p text:style-name="P145"><text:span text:style-name="T146">3</text:span><text:span text:style-name="T147">) apskaičiuojant 2008 metų ir vėlesnių mokestinių laikotarpių apmokestinamąsias p</text:span><text:span text:style-name="T148">ajamas, MPNPD atimamas pirmiausia iš mokestinio laikotarpio tėvų (įtėvių) pajamų, kurios apmokestinamos taikant 24 procentų pajamų mokesčio tarifą, o jei tokių pajamų neužtenka arba gyventojas tokių pajamų negavo, MPNPD ar neatskaityta jo dalis atimami iš<text:s/></text:span><text:span text:style-name="T149">pajamų, kurios apmokestinamos taikant 15 procentų pajamų mokesčio tarifą.</text:span></text:p>
      <text:p text:style-name="P150"><text:span text:style-name="T151">13</text:span><text:span text:style-name="T152">. MPNPD tėvams (įtėviams) taikomi jų pasirinktu santykiu.</text:span></text:p>
      <text:p text:style-name="P153"><text:span text:style-name="T154">14</text:span><text:span text:style-name="T155">. Šio Įstatymo 29 straipsnyje nustatytais atvejais iš pajamų atimama MNPD ir MPNPD dalis, apskaičiuota tame st</text:span><text:span text:style-name="T156">raipsnyje nustatyta tvarka.“</text:span></text:p>
      <text:p text:style-name="Normal"/>
      <text:p text:style-name="P157"><text:span text:style-name="T158">2</text:span><text:span text:style-name="T159"><text:s/>straipsnis.<text:s/></text:span><text:span text:style-name="T160">Įstatymo taikymas</text:span></text:p>
      <text:p text:style-name="P161"><text:span text:style-name="T162">Šiuo įstatymu pakeisti neapmokestinamieji pajamų dydžiai taikomi nuo 2007 m. sausio 1 d.</text:span></text:p>
      <text:p text:style-name="P163"/>
      <text:p text:style-name="P164"/>
      <text:p text:style-name="P165"><text:span text:style-name="T166">Skelbiu šį Lietuvos Respublikos Seimo priimtą įstatymą.</text:span></text:p>
      <text:p text:style-name="Normal"/>
      <text:p text:style-name="P167">RESPUBLIKOS PREZIDENTAS<text:tab/>VALDAS ADAMKUS</text:p>
      <text:p text:style-name="P1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03:00Z</meta:creation-date>
    <dc:date>2015-09-17T16:03:00Z</dc:date>
    <meta:template xlink:href="Normal" xlink:type="simple"/>
    <meta:editing-cycles>2</meta:editing-cycles>
    <meta:editing-duration>PT0S</meta:editing-duration>
    <meta:document-statistic meta:page-count="3" meta:paragraph-count="47" meta:word-count="1394" meta:character-count="10438" meta:row-count="216" meta:non-whitespace-character-count="9091"/>
  </office:meta>
</office:document-meta>
</file>