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margin-left="0.1666in" fo:text-indent="0.4923in">
        <style:tab-stops/>
      </style:paragraph-properties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keep-with-next="always" style:snap-to-layout-grid="false" fo:text-align="center">
        <style:tab-stops>
          <style:tab-stop style:type="left" style:position="2.5333in"/>
          <style:tab-stop style:type="left" style:position="4.75in"/>
        </style:tab-stops>
      </style:paragraph-properties>
    </style:style>
    <style:style style:name="T47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K R E I P I M A S I S</text:p>
      <text:p text:style-name="P11">Į PASAULIO ŠALIŲ PARLAMENTUS</text:p>
      <text:p text:style-name="P12"/>
      <text:p text:style-name="P13">1990 m. gruodžio 1 d.</text:p>
      <text:p text:style-name="P14">Vilnius</text:p>
      <text:p text:style-name="P15"/>
      <text:p text:style-name="P16"><text:span text:style-name="T17">Mes, Lietuvos Respublikos, Estijos Respublikos ir Latvijos Respublikos Aukščiausiųjų Tarybų dep</text:span><text:span text:style-name="T18">utatai, susirinkę į bendrą posėdį Lietuvos Respublikos sostinėje Vilniuje,</text:span></text:p>
      <text:p text:style-name="P19"><text:span text:style-name="T20">patvirtindami mūsų tautų pareikštą valią atkurti visišką trijų Baltijos valstybių nepriklausomybę,</text:span></text:p>
      <text:p text:style-name="P21">pritardami pagrindiniams Helsinkio Baigiamojo akto principams, kurie vėl buvo patvirtinti Paryžiaus Chartijoje dėl naujosios Europos,</text:p>
      <text:p text:style-name="P22">pažymėdami, kad Saugumo ir bendradarbiavimo Europoje pasitarimo Paryžiaus susitikime Lietuva, Estija ir Latvija dalyvavo nelygiateisiais pagrindais su kitomis valstybėmis ir kad pilnateisį Baltijos Šalių dalyvavimą SBEP Paryžiaus susitikime palaikė šalys-dalyvės, primindami tai, kad Baltijos valstybių tautos, praeityje su ginklu rankoje priešinęsi okupacijai ir aneksijai, dabar deda visas pastangas taikiu ir demokratiniu būdu atgauti atimtąją laisvę,</text:p>
      <text:p text:style-name="P23">konstatuodami, kad nesiliaujantys Tarybų Sąjungos grasinimai prieš Lietuvos, Estijos ir Latvijos teritorinį vientisumą bei politinę nepriklausomybę panaudoti jėgą tiesiogiai prieštarauja jos atnaujintam įsipareigojimui Paryžiaus Chartijoje ir Bendrojoje Deklaracijoje,</text:p>
      <text:p text:style-name="P24">pabrėždami, kad Tarybų Sąjunga, vengdama tarpvalstybinių derybų su Baltijos valstybėmis, kartu sukelia atviro konflikto riziką šiame iki šiol ramiame Europos regione,</text:p>
      <text:p text:style-name="P25">remdamiesi Paryžiaus Chartijos priimtais įsipareigojimais ginčus reguliuoti taikiomis priemonėmis būtinai pasitelkiant trečiąsias Šalis,</text:p>
      <text:p text:style-name="P26">kviečiame pasaulio šalių parlamentus panaudoti visą savo įtaką ir prisidėti. kad:</text:p>
      <text:p text:style-name="P27">(1) Tarybų Sąjunga nutrauktų grasinimų, politinio, ekonominio ir karinio spaudimo politiką Baltijos šalims ir neatidėliodama pradėtų tarpvalstybines derybas su Lietuva, Estija ir Latvija dėl jų nepriklausomybės pripažinimo,</text:p>
      <text:p text:style-name="P28">(2) būtų nustatyti suderinti terminai TSRS kariuomenei išvesti iš Lietuvos. Estijos ir Latvijos teritorijų, kartu užtikrinant jos nesikišimą į Baltijos šalių reikalus,</text:p>
      <text:p text:style-name="P29">(3) nebranduolinė šiaurės Europos zona taip pat apimtų Lietuvos, Estijos ir Latvijos teritorijas,</text:p>
      <text:p text:style-name="P30">(4) būtų pašalintos kliūtys Lietuvai, Estijai ir Latvijai per savo sienas palaikyti tiesioginius ryšius su visu pasauliu,</text:p>
      <text:p text:style-name="P31">(5) pareikštų<text:s/>sutikimą Lietuvos, Estijos ir Latvijos tarpvalstybinėse derybose</text:p>
      <text:p text:style-name="P32">su TSRS dalyvauti kaip trečiosios šalys,</text:p>
      <text:p text:style-name="P33">(6) Baltijos valstybių klausimas būtų įtrauktas į Saugumo ir bendradarbiavimo Europoje pasitarimo vykdomųjų organų darbotvarkę.</text:p>
      <text:p text:style-name="P34"/>
      <text:p text:style-name="Normal"><text:span text:style-name="T35">Bendrojo posėdžio p</text:span><text:span text:style-name="T36">irmininkai:</text:span></text:p>
      <text:p text:style-name="P37"/>
      <text:p text:style-name="P38">LIETUVOS RESPUBLIKOS<text:s/></text:p>
      <text:p text:style-name="P39">AUKŠČIAUSIOSIOS TARYBOS PIRMININKAS<text:tab/>V. LANDSBERGIS</text:p>
      <text:p text:style-name="P40"/>
      <text:p text:style-name="P41">ESTIJOS RESPUBLIKOS<text:s/></text:p>
      <text:p text:style-name="P42">AUKŠČIAUSIOSIOS TARYBOS PIRMININKAS<text:tab/>A. RIUITELIS</text:p>
      <text:p text:style-name="P43"/>
      <text:p text:style-name="P44">LATVIJOS RESPUBLIKOS<text:s/></text:p>
      <text:soft-page-break/>
      <text:p text:style-name="P45">AUKŠČIAUSIOSIOS TARYBOS PIRMININKAS<text:tab/>A. GORBUNOVAS</text:p>
      <text:p text:style-name="P46"><text:span text:style-name="T4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7T19:36:00Z</meta:creation-date>
    <dc:date>2015-09-07T19:36:00Z</dc:date>
    <meta:template xlink:href="Normal" xlink:type="simple"/>
    <meta:editing-cycles>2</meta:editing-cycles>
    <meta:editing-duration>PT0S</meta:editing-duration>
    <meta:document-statistic meta:page-count="2" meta:paragraph-count="31" meta:word-count="334" meta:character-count="2742" meta:row-count="60" meta:non-whitespace-character-count="2439"/>
  </office:meta>
</office:document-meta>
</file>