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text:display="none" fo:color="#000000" style:text-position="sub 62.5%"/>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indent="0.4916in"/>
    </style:style>
    <style:style style:name="P189" style:parent-style-name="Normal" style:family="paragraph">
      <style:paragraph-properties fo:text-align="justify" fo:margin-left="1.6736in" fo:text-indent="-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margin-left="1.6736in" fo:text-indent="-1.18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justify"/>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P876" style:parent-style-name="Normal" style:family="paragraph">
      <style:paragraph-properties fo:text-align="justify" fo:margin-left="1.6736in" fo:text-indent="-1.1812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style:font-style-complex="italic"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16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style="italic" style:font-style-asian="italic" fo:color="#000000"/>
    </style:style>
    <style:style style:name="P1155" style:parent-style-name="Normal" style:family="paragraph">
      <style:paragraph-properties fo:text-indent="0.4916in"/>
    </style:style>
    <style:style style:name="P1156" style:parent-style-name="Normal" style:family="paragraph">
      <style:paragraph-properties>
        <style:tab-stops>
          <style:tab-stop style:type="right" style:position="6.6937in"/>
        </style:tab-stops>
      </style:paragraph-properties>
    </style:style>
    <style:style style:name="P1157" style:parent-style-name="Normal" style:family="paragraph">
      <style:paragraph-properties fo:text-align="center"/>
    </style:style>
    <style:style style:name="P1158" style:parent-style-name="Normal" style:family="paragraph">
      <style:paragraph-properties fo:break-before="page" fo:text-indent="0.4916in"/>
    </style:style>
    <style:style style:name="P1159" style:parent-style-name="Normal" style:family="paragraph">
      <style:paragraph-properties fo:text-indent="3.5437in"/>
    </style:style>
    <style:style style:name="P1160" style:parent-style-name="Normal" style:family="paragraph">
      <style:paragraph-properties fo:text-indent="3.5437in"/>
    </style:style>
    <style:style style:name="P1161" style:parent-style-name="Normal" style:family="paragraph">
      <style:paragraph-properties fo:text-indent="3.5437in"/>
    </style:style>
    <style:style style:name="P1162" style:parent-style-name="Normal" style:family="paragraph">
      <style:paragraph-properties fo:text-indent="3.5437in"/>
    </style:style>
    <style:style style:name="P1163" style:parent-style-name="Normal" style:family="paragraph">
      <style:paragraph-properties fo:text-align="justify"/>
      <style:text-properties fo:color="#000000"/>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text-align="justify" fo:text-indent="0.4916in"/>
      <style:text-properties fo:color="#000000"/>
    </style:style>
    <style:style style:name="P1167" style:parent-style-name="Normal" style:family="paragraph">
      <style:paragraph-properties fo:text-align="center"/>
    </style:style>
    <style:style style:name="T116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DARBUOTOJŲ DALYVAVIMO PRIIMANT SPRENDIMUS EUROPOS BENDROVĖSE</text:p>
      <text:p text:style-name="P14"/>
      <text:p text:style-name="P15">2005 m. gegužės 12 d. Nr. X-200</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ext:span><text:span text:style-name="T28">tis</text:span><text:span text:style-name="T29"><text:s/></text:span></text:p>
      <text:p text:style-name="P30"><text:span text:style-name="T31">1</text:span><text:span text:style-name="T32">. Šio įstatymo tikslas – užtikrinti darbuotojų dalyvavimą priimant sprendimus Europos bendrovėse (SE) (toliau – Europos bendrovė).</text:span></text:p>
      <text:p text:style-name="P33"><text:span text:style-name="T34">2</text:span><text:span text:style-name="T35">. Įstatymo nuostatos įgyvendina šio įstatymo priede pateiktą Europos Sąjungos teisės aktą.</text:span></text:p>
      <text:p text:style-name="P36"/>
      <text:p text:style-name="P37"><text:span text:style-name="T38">2</text:span><text:span text:style-name="T39"><text:s/>straipsnis</text:span><text:span text:style-name="T40">.<text:s/></text:span><text:span text:style-name="T41">Įstatymo taikymas<text:s/></text:span></text:p>
      <text:p text:style-name="P42"><text:span text:style-name="T43">1</text:span><text:span text:style-name="T44">. Šis įstatymas taikomas, jei Europos bendrovės buveinė yra arba steigiamos Europos bendrovės buveinė bus Lietuvos Respublikoje.</text:span></text:p>
      <text:p text:style-name="P45"><text:span text:style-name="T46">2</text:span><text:span text:style-name="T47">. Nepaisant Europos bendrovės buveinės vietos arba steigiamos Europos bendrovės buveinės vietos,</text:span><text:span text:style-name="T48"><text:s/>šis įstatymas taip pat taikomas nustatant:</text:span></text:p>
      <text:p text:style-name="P49"><text:span text:style-name="T50">1</text:span><text:span text:style-name="T51">) Lietuvos Respublikoje buveinę turinčių steigime dalyvaujančių bendrovių, susijusių kontroliuojamųjų bendrovių, Lietuvos Respublikoje veikiančių susijusių padalinių, taip pat Europos bendrovės darbuotojų skai</text:span><text:span text:style-name="T52">čių;</text:span></text:p>
      <text:p text:style-name="P53"><text:span text:style-name="T54">2</text:span><text:span text:style-name="T55">) Lietuvos Respublikoje buveinę turinčių steigime dalyvaujančių bendrovių, susijusių kontroliuojamųjų bendrovių, taip pat Lietuvos Respublikoje veikiančių susijusių padalinių darbuotojų atstovų skyrimo (rinkimo) į specialiuosius derybų komitetus<text:s/></text:span><text:span text:style-name="T56">tvarką ir sąlygas;</text:span></text:p>
      <text:p text:style-name="P57"><text:span text:style-name="T58">3</text:span><text:span text:style-name="T59">) Lietuvos Respublikoje dirbančių Europos bendrovių, Lietuvos Respublikoje buveinę turinčių Europos bendrovės kontroliuojamųjų bendrovių ar Lietuvos Respublikoje veikiančių Europos bendrovės padalinių ar jos kontroliuojamosios bendr</text:span><text:span text:style-name="T60">ovės padalinių darbuotojų atstovų skyrimo (rinkimo) į Europos bendrovės darbo tarybas, taip pat jų skyrimo (rinkimo) į Europos bendrovės administravimo ar priežiūros organus tvarką;</text:span></text:p>
      <text:p text:style-name="P61"><text:span text:style-name="T62">4</text:span><text:span text:style-name="T63">) specialiojo derybų komiteto, Europos bendrovės darbo tarybos narių,</text:span><text:span text:style-name="T64"><text:s/>taip pat į Europos bendrovės administravimo ar priežiūros organus darbuotojų arba jų atstovų išrinktų, paskirtų, pasiūlytų narių ar narių, kurių paskyrimui pritarė darbuotojai</text:span><text:span text:style-name="T65"><text:s/></text:span><text:span text:style-name="T66">arba jų atstovai,</text:span><text:span text:style-name="T67"><text:s/></text:span><text:span text:style-name="T68">garantijas ir teisių apsaugą, jų teisę į kelionės, sveikatos<text:s/></text:span><text:span text:style-name="T69">ir gyvybės draudimo, nakvynės ir pragyvenimo išlaidų atlyginimą, kai šie nariai yra darbo santykiais susiję su Lietuvos Respublikoje buveinę turinčia steigime dalyvaujančia bendrove, susijusia kontroliuojamąja bendrove ar Lietuvos Respublikoje veikiančiu s</text:span><text:span text:style-name="T70">usijusiu padaliniu arba su Lietuvos Respublikoje buveinę turinčia Europos bendrovės kontroliuojamąja bendrove ar Lietuvos Respublikoje veikiančiu Europos bendrovės padaliniu ar jos kontroliuojamosios bendrovės padaliniu.</text:span></text:p>
      <text:p text:style-name="Normal"/>
      <text:p text:style-name="P71"><text:span text:style-name="T72">3</text:span><text:span text:style-name="T73"><text:s/>straipsnis.<text:s/></text:span><text:span text:style-name="T74">Pagrindinės<text:s/></text:span><text:span text:style-name="T75">šio įstatymo sąvokos</text:span></text:p>
      <text:p text:style-name="P76"><text:span text:style-name="T77">1</text:span><text:span text:style-name="T78">.<text:s/></text:span><text:span text:style-name="T79">Centrinė vadovybė<text:s/></text:span><text:span text:style-name="T80">– kompetentingas Europos bendrovės valdymo arba administravimo organas.<text:s/></text:span></text:p>
      <text:p text:style-name="P81"><text:span text:style-name="T82">2</text:span><text:span text:style-name="T83">.<text:s/></text:span><text:span text:style-name="T84">Dalyvavimas –<text:s/></text:span><text:span text:style-name="T85">darbuotojų atstovų įtaka bendrovės valdymui, kuri įgyvendinama per teisę rinkti, skirti bendrovės priežiūros ar admi</text:span><text:span text:style-name="T86">nistravimo organo narius, siūlyti juos skirti ir (ar) nepritarti jų paskyrimui.</text:span></text:p>
      <text:p text:style-name="P87"><text:span text:style-name="T88">3</text:span><text:span text:style-name="T89">.<text:s/></text:span><text:span text:style-name="T90">Darbuotojų atstovai</text:span><text:span text:style-name="T91"><text:s/>– Europos bendrovės, steigime dalyvaujančios bendrovės arba susijusios kontroliuojamosios bendrovės ar susijusio padalinio darbuotojų atstovai; Lietu</text:span><text:span text:style-name="T92">vos Respublikoje buveinę turinčios bendrovės ar padalinio, veikiančio Lietuvos Respublikoje,<text:s/></text:span><text:soft-page-break/><text:span text:style-name="T93">darbuotojų atstovai – kaip reglamentuota Lietuvos Respublikos darbo kodekso 19 straipsnyje. Kitoje valstybėje narėje buveinę turinčių bendrovių, taip pat kitoje va</text:span><text:span text:style-name="T94">lstybėje narėje veikiančių padalinių darbuotojų atstovai – kaip jie apibūdinti pagal tų valstybių narių teisės aktus ir (ar) nusistovėjusią tvarką. Tam tikrais atvejais darbuotojų atstovu laikomas ir šio įstatymo nustatyta tvarka sudaryta Europos bendrovės</text:span><text:span text:style-name="T95"><text:s/>darbo taryba, Europos bendrovės darbo tarybos komitetas ar specialusis derybų komitetas.</text:span></text:p>
      <text:p text:style-name="P96"><text:span text:style-name="T97">4</text:span><text:span text:style-name="T98">.<text:s/></text:span><text:span text:style-name="T99">Darbuotojų dalyvavimas priimant sprendimus</text:span><text:span text:style-name="T100"><text:s/>– bet koks būdas, įskaitant informavimą, konsultavimą ir dalyvavimą, kuriuo darbuotojų atstovai gali paveikti bendro</text:span><text:span text:style-name="T101">vėje priimamus sprendimus.</text:span></text:p>
      <text:p text:style-name="P102"><text:span text:style-name="T103">5</text:span><text:span text:style-name="T104">.<text:s/></text:span><text:span text:style-name="T105">Europos bendrovė</text:span><text:span text:style-name="T106"><text:s/>–</text:span><text:span text:style-name="T107"><text:s/></text:span><text:span text:style-name="T108">pagal 2001 m. spalio 8 d. Tarybos Reglamentą (EB)<text:s/></text:span><text:span text:style-name="T109"><text:line-break/>Nr. 2157/2001 dėl Europos bendrovės statuto įsteigtas juridinis asmuo.<text:s/></text:span></text:p>
      <text:p text:style-name="P110"><text:span text:style-name="T111">6</text:span><text:span text:style-name="T112">.<text:s/></text:span><text:span text:style-name="T113">Europos bendrovės</text:span><text:span text:style-name="T114"><text:s/>darbo taryba</text:span><text:span text:style-name="T115"><text:s/>–<text:s/></text:span><text:span text:style-name="T116">šio įstatymo nustatyta tvarka sudarytas<text:s/></text:span><text:span text:style-name="T117">darbuotojams atstovaujantis organas, per kurį įgyvendinama Europos bendrovės, jos kontroliuojamųjų bendrovių ar padalinių darbuotojų teisė į informavimą, konsultavimą ir į dalyvavimą. Pagal šį įstatymą Europos bendrovės darbo taryba laikomas kitos valstybė</text:span><text:span text:style-name="T118">s narės teisės aktais remiantis įsteigtas atstovaujamasis organas, per kurį įgyvendinama kitoje valstybėje narėje įsteigtos Europos bendrovės, jos kontroliuojamųjų bendrovių ar padalinių darbuotojų teisė į informavimą, konsultavimą ir dalyvavimą.</text:span></text:p>
      <text:p text:style-name="P119"><text:span text:style-name="T120">7</text:span><text:span text:style-name="T121">.<text:s/></text:span><text:span text:style-name="T122">In</text:span><text:span text:style-name="T123">formavimas</text:span><text:span text:style-name="T124"><text:s/></text:span><text:span text:style-name="T125">–</text:span><text:span text:style-name="T126"><text:s/>informacijos (duomenų) perdavimas klausimais, susijusiais su pačia Europos bendrove ir kuria nors iš jos kontroliuojamųjų bendrovių, susijusių padalinių ar įmonių, esančių kitoje valstybėje narėje, arba klausimais, kurie viršija sprendimus pri</text:span><text:span text:style-name="T127">imančių organų įgaliojimus vienoje valstybėje narėje Europos bendrovės darbo tarybai, Europos bendrovės darbo tarybos komitetui ir (ar) darbuotojų atstovams, siekiant supažindinti juos su reikalo esme.<text:s/></text:span></text:p>
      <text:p text:style-name="P128"><text:span text:style-name="T129">8</text:span><text:span text:style-name="T130">.</text:span><text:span text:style-name="T131"><text:s/>Kito lygmens vadovybė</text:span><text:span text:style-name="T132"><text:s/>– Europos bendrovės kont</text:span><text:span text:style-name="T133">roliuojamosios bendrovės valdymo ar administravimo organas arba Europos bendrovės padalinio ar Europos bendrovės kontroliuojamosios bendrovės padalinio vadovas.</text:span></text:p>
      <text:p text:style-name="P134"><text:span text:style-name="T135">9</text:span><text:span text:style-name="T136">.<text:s/></text:span><text:span text:style-name="T137">Kompetentingas steigime dalyvaujančių bendrovių organas</text:span><text:span text:style-name="T138"><text:s/>– steigime dalyvaujančių bendrov</text:span><text:span text:style-name="T139">ių valdymo ar administravimo organų jų susitarimu sudarytas organas deryboms su specialiuoju derybų komitetu dėl darbuotojų dalyvavimo priimant sprendimus.</text:span></text:p>
      <text:p text:style-name="P140"><text:span text:style-name="T141">10</text:span><text:span text:style-name="T142">.</text:span><text:span text:style-name="T143"><text:s/></text:span><text:span text:style-name="T144">Konsultavimas</text:span><text:span text:style-name="T145"><text:s/></text:span><text:span text:style-name="T146">–<text:s/></text:span><text:span text:style-name="T147">pasikeitimas nuomonėmis ir dialogo tarp Europos bendrovės darbo tarybos, Eur</text:span><text:span text:style-name="T148">opos bendrovės darbo tarybos komiteto ir (ar) darbuotojų atstovų ir centrinės vadovybės ar kito lygmens vadovybės užmezgimas bei plėtojimas.<text:s/></text:span></text:p>
      <text:p text:style-name="P149"><text:span text:style-name="T150">11</text:span><text:span text:style-name="T151">.<text:s/></text:span><text:span text:style-name="T152">Kontroliuojamoji bendrovė</text:span><text:span text:style-name="T153"><text:s/>–<text:s/></text:span><text:span text:style-name="T154">juridinis asmuo, kuriam kita bendrovė gali daryti lemiamą įtaką, kaip tai apib</text:span><text:span text:style-name="T155">rėžta Lietuvos Respublikos Europos darbo tarybų įstatymo 4 straipsnyje.</text:span></text:p>
      <text:p text:style-name="P156"><text:span text:style-name="T157">12</text:span><text:span text:style-name="T158">.<text:s/></text:span><text:span text:style-name="T159">Specialusis derybų komitetas</text:span><text:span text:style-name="T160"><text:s/></text:span><text:span text:style-name="T161">–<text:s/></text:span><text:span text:style-name="T162">pagal šio įstatymo nuostatas sudarytas organas deryboms su kompetentingu steigime dalyvaujančių bendrovių organu dėl darbuotojų dalyvavimo priima</text:span><text:span text:style-name="T163">nt sprendimus Europos bendrovėje.</text:span></text:p>
      <text:p text:style-name="P164"><text:span text:style-name="T165">13</text:span><text:span text:style-name="T166">.<text:s/></text:span><text:span text:style-name="T167">Steigime dalyvaujanti bendrovė<text:s/></text:span><text:span text:style-name="T168">–<text:s/></text:span><text:span text:style-name="T169">bendrovė, tiesiogiai dalyvaujanti Europos bendrovės steigime.</text:span></text:p>
      <text:p text:style-name="P170"><text:span text:style-name="T171">14</text:span><text:span text:style-name="T172">.<text:s/></text:span><text:span text:style-name="T173">Susijusi kontroliuojamoji bendrovė ar susijęs padalinys</text:span><text:span text:style-name="T174"><text:s/>– steigime dalyvaujančios bendrovės kontroliuojamoji be</text:span><text:span text:style-name="T175">ndrovė arba padalinys, kurie taps steigiamos Europos bendrovės kontroliuojamąja bendrove ar padaliniu.</text:span></text:p>
      <text:p text:style-name="P176"><text:span text:style-name="T177">15</text:span><text:span text:style-name="T178">.<text:s/></text:span><text:span text:style-name="T179">Valstybė narė</text:span><text:span text:style-name="T180"><text:s/>– Europos Sąjungos valstybė narė, taip pat Europos ekonominei erdvei priklausanti valstybė.<text:s/></text:span></text:p>
      <text:p text:style-name="P181"/>
      <text:p text:style-name="P182"><text:span text:style-name="T183">ANTRASIS</text:span><text:span text:style-name="T184"><text:s/>SKIRSNIS</text:span></text:p>
      <text:p text:style-name="P185"><text:span text:style-name="T186">DARBUOTOJŲ<text:s/></text:span><text:span text:style-name="T187">DALYVAVIMO PRIIMANT SPRENDIMUS EUROPOS BENDROVĖJE PAGRINDAI</text:span></text:p>
      <text:p text:style-name="P188"/>
      <text:p text:style-name="P189"><text:span text:style-name="T190">4</text:span><text:span text:style-name="T191"><text:s/>straipsnis.</text:span><text:span text:style-name="T192"><text:tab/></text:span><text:span text:style-name="T193">Darbuotojų dalyvavimo priimant sprendimus Europos bendrovėje prielaidos</text:span></text:p>
      <text:p text:style-name="P194"><text:span text:style-name="T195">1</text:span><text:span text:style-name="T196">. Šio įstatymo nustatyta tvarka darbuotojai dalyvauja priimant sprendimus Europos bendrovėje, taip p</text:span><text:span text:style-name="T197">at kitose valstybėse narėse buveinę turinčiose Europos bendrovės kontroliuojamosiose bendrovėse ar jose veikiančiuose Europos bendrovės padaliniuose.</text:span></text:p>
      <text:p text:style-name="P198"><text:span text:style-name="T199">2</text:span><text:span text:style-name="T200">. Dalyvavimas priimant sprendimus turi apimti klausimus, kurie susiję su pačia Europos bendrove, su k</text:span><text:span text:style-name="T201">itose valstybėse narėse buveinę turinčiomis jos kontroliuojamosiomis bendrovėmis ar jose veikiančiais padaliniais arba klausimus, kurių sprendimas peržengia sprendimus priimančio organo ar kito lygmens vadovybės vienoje valstybėje narėje kompetencijos riba</text:span><text:span text:style-name="T202">s.</text:span></text:p>
      <text:p text:style-name="P203"/>
      <text:p text:style-name="P204"><text:span text:style-name="T205">5</text:span><text:span text:style-name="T206"><text:s/>straipsnis.</text:span><text:span text:style-name="T207"><text:tab/></text:span><text:span text:style-name="T208">Darbuotojų dalyvavimo priimant sprendimus Europos bendrovėje įgyvendinimas</text:span></text:p>
      <text:p text:style-name="P209"><text:span text:style-name="T210">1</text:span><text:span text:style-name="T211">. Darbuotojų dalyvavimui priimant sprendimus Europos bendrovėje įgyvendinti šio įstatymo nustatyta tvarka sudaroma Europos bendrovės darbo taryba arba<text:s/></text:span><text:span text:style-name="T212">nustatoma šio įstatymo 19 straipsnio 2 dalies 6 ir 7 punktuose nurodyta kita informavimo, konsultavimo ir dalyvavimo tvarka.</text:span></text:p>
      <text:p text:style-name="P213"><text:span text:style-name="T214">2</text:span><text:span text:style-name="T215">. Centrinė vadovybė privalo sudaryti sąlygas ir užtikrinti priemones, būtinas Europos bendrovės darbo tarybai sudaryti ir veik</text:span><text:span text:style-name="T216">ti.<text:s/></text:span></text:p>
      <text:p text:style-name="P217"/>
      <text:p text:style-name="P218"><text:span text:style-name="T219">6</text:span><text:span text:style-name="T220"><text:s/>straipsnis.<text:s/></text:span><text:span text:style-name="T221">Bendradarbiavimo principai</text:span></text:p>
      <text:p text:style-name="P222"><text:span text:style-name="T223">1</text:span><text:span text:style-name="T224">. Šiame įstatyme reglamentuojamas centrinės vadovybės ar kito lygmens vadovybės ir darbuotojų atstovų bendradarbiavimas turi vykti laikantis šalių kooperacijos, lygiateisiškumo, geranoriškumo, pagar</text:span><text:span text:style-name="T225">bos teisėtiems savitarpio interesams ir kitų socialinės partnerystės principų.<text:s/></text:span></text:p>
      <text:p text:style-name="P226"><text:span text:style-name="T227">2</text:span><text:span text:style-name="T228">. Centrinei vadovybei ar kito lygmens vadovybei draudžiama daryti įtaką darbuotojų atstovų veiklai.</text:span></text:p>
      <text:p text:style-name="P229"><text:span text:style-name="T230">3</text:span><text:span text:style-name="T231">. Su darbuotojų atstovais turi būti konsultuojamasi tokiu laiku, b</text:span><text:span text:style-name="T232">ūdu ir tokiais klausimais, kad darbuotojų atstovai, vadovaudamiesi pateikta informacija, galėtų pareikšti savo nuomonę apie centrinės vadovybės ar kito lygmens vadovybės numatytas priemones, į kurias gali būti atsižvelgiama priimant sprendimus Europos bend</text:span><text:span text:style-name="T233">rovėje.<text:s/></text:span></text:p>
      <text:p text:style-name="P234"><text:span text:style-name="T235">4</text:span><text:span text:style-name="T236">. Jei netrukus po Europos bendrovės įsteigimo Europos bendrovėje ir jos kontroliuojamosiose bendrovėse vyksta esminiai pasikeitimai, kurie aiškiai parodo, jog Europos bendrovės steigimo tikslas yra atimti iš darbuotojų teises dalyvauti priima</text:span><text:span text:style-name="T237">nt sprendimus, būtina pradėti naujas derybas pagal šio įstatymo trečiojo skirsnio nuostatas. Esminiai pasikeitimai bendrovėje reiškia Europos bendrovės, jos kontroliuojamųjų bendrovių darbuotojų skaičiaus ar bendrovės steigimo būdo pakeitimus, kurie būtų i</text:span><text:span text:style-name="T238">šplėtę darbuotojų dalyvavimo bendrovės valdyme teises, jei būtų buvę įgyvendinti prieš Europos bendrovės įsteigimą.<text:s/></text:span></text:p>
      <text:p text:style-name="P239"/>
      <text:p text:style-name="P240"><text:span text:style-name="T241">7</text:span><text:span text:style-name="T242"><text:s/>straipsnis.<text:s/></text:span><text:span text:style-name="T243">Teisė į informaciją</text:span></text:p>
      <text:p text:style-name="P244"><text:span text:style-name="T245">1</text:span><text:span text:style-name="T246">. Centrinė vadovybė privalo laiku teikti informaciją Europos bendrovės darbo tarybai, Europos bendrovės darbo tarybos komitetui, taip pat specialiajam derybų komitetui ir atsako už informacijos teisingumą. Informacija turi būti teikiama tokiu būdu ir mastu</text:span><text:span text:style-name="T247">, kad darbuotojų atstovai galėtų nuodugniai įvertinti galimą poveikį ir prireikus pasirengti konsultacijoms su centrine vadovybe.<text:s/></text:span></text:p>
      <text:p text:style-name="P248"><text:span text:style-name="T249">2</text:span><text:span text:style-name="T250">. Europos bendrovės darbo tarybos nariai, taip pat specialiojo derybų komiteto nariai, pateikę rašytinį įsipareigojimą n</text:span><text:span text:style-name="T251">eatskleisti komercinės (gamybinės) ar profesinės paslapties, turi teisę susipažinti su informacija, kuri yra laikoma komercine (gamybine) ar profesine paslaptimi, tik tada, kai tai būtina jų pareigoms atlikti.<text:s/></text:span></text:p>
      <text:p text:style-name="P252"><text:span text:style-name="T253">3</text:span><text:span text:style-name="T254">. Europos bendrovės darbo tarybos nariam</text:span><text:span text:style-name="T255">s, specialiojo derybų komiteto nariui, taip pat derybose dėl darbuotojų dalyvavimo priimant sprendimus Europos bendrovėje ar į Europos bendrovės darbo tarybos ar Europos bendrovės darbo tarybos komiteto veiklą įtrauktam ekspertui bei vertėjui, neatsižvelgi</text:span><text:span text:style-name="T256">ant į jų buvimo vietą, draudžiama žinoma tapusią informaciją, kuri yra laikoma komercine (gamybine) ar profesine paslaptimi, atskleisti tretiesiems asmenims. Šis įpareigojimas lieka galioti ir nutrūkus darbuotojų atstovų įgaliojimams ar sutartiniams santyk</text:span><text:span text:style-name="T257">iams su ekspertu ar vertėju.<text:s/></text:span></text:p>
      <text:p text:style-name="P258"><text:span text:style-name="T259">4</text:span><text:span text:style-name="T260">. Centrinė vadovybė gali raštu atsisakyti suteikti informaciją, kuri yra laikoma komercine (gamybine) ar profesine paslaptimi, jei tokia informacija dėl savo pobūdžio pagal objektyvius kriterijus pakenktų ar galėtų labai<text:s/></text:span><text:span text:style-name="T261">pakenkti bendrovei arba jos veiklai.<text:s/></text:span></text:p>
      <text:p text:style-name="P262"><text:span text:style-name="T263">5</text:span><text:span text:style-name="T264">. Gavę raštišką atsisakymą, Europos bendrovės darbo taryba, Europos bendrovės darbo tarybos komitetas arba specialusis derybų komitetas per vieną mėnesį nuo atsisakymo pateikti informaciją gavimo dienos gali kreip</text:span><text:span text:style-name="T265">tis į teismą. Teismui nustačius, kad atsisakymas pateikti informaciją yra nepagrįstas, Europos bendrovė ar steigime dalyvaujanti bendrovė įpareigojamos šią informaciją suteikti.</text:span></text:p>
      <text:p text:style-name="P266"><text:span text:style-name="T267">6</text:span><text:span text:style-name="T268">. Supažindinimą su valstybės, tarnybos, profesinėmis paslaptimis ir atsak</text:span><text:span text:style-name="T269">omybę už jų atskleidimą ar neteisėtą panaudojimą reglamentuoja kiti įstatymai.</text:span></text:p>
      <text:p text:style-name="P270"/>
      <text:p text:style-name="P271"><text:span text:style-name="T272">8</text:span><text:span text:style-name="T273"><text:s/>straipsnis.<text:s/></text:span><text:span text:style-name="T274">Darbuotojų atstovų teisių apsauga ir garantijos</text:span></text:p>
      <text:p text:style-name="P275"><text:span text:style-name="T276">1</text:span><text:span text:style-name="T277">. Su Lietuvos Respublikoje buveinę turinčia Europos bendrove, jos kontroliuojamąja bendrove arba su ste</text:span><text:span text:style-name="T278">igime dalyvaujančia bendrove, susijusia kontroliuojamąja bendrove, taip pat su Lietuvos Respublikoje veikiančiu Europos bendrovės padaliniu, kontroliuojamosios bendrovės padaliniu ar susijusiu padaliniu darbo santykiais susijusiems Europos bendrovės darbo<text:s/></text:span><text:span text:style-name="T279">tarybos nariams, specialiojo derybų komiteto nariams turi būti sudaromos sąlygos dalyvauti Europos bendrovės darbo tarybos, Europos bendrovės darbo tarybos komiteto posėdžiuose, taip pat bendruose posėdžiuose su centrine vadovybe ir derybose dėl darbuotojų</text:span><text:span text:style-name="T280"><text:s/>dalyvavimo priimant sprendimus Europos bendrovėje, paliekant jiems darbo vietą ir vidutinį darbo užmokestį. Ta pati taisyklė taikoma ir tuomet, kai darbuotojų arba jų atstovų rinkti Europos bendrovės priežiūros ar administravimo organo nariai dalyvauja Eu</text:span><text:span text:style-name="T281">ropos bendrovės priežiūros ar</text:span><text:span text:style-name="T282"><text:s/></text:span><text:span text:style-name="T283">administravimo organo posėdžiuose.</text:span></text:p>
      <text:p text:style-name="P284"><text:span text:style-name="T285">2</text:span><text:span text:style-name="T286">. Su šio straipsnio 1 dalyje nurodytais darbuotojais jų narystės Europos bendrovės darbo taryboje ar specialiajame derybų komitete laikotarpiu darbo sutartis negali būti nutraukta darbda</text:span><text:span text:style-name="T287">vio iniciatyva be juos skyrusio darbuotojų atstovo sutikimo. Jei šie nariai buvo išrinkti darbuotojų susirinkime ar konferencijoje, sutikimą juos atleisti iš darbo turi teisę duoti Valstybinės darbo inspekcijos teritorinis skyrius. Tokiu atveju darbuotojų<text:s/></text:span><text:span text:style-name="T288">atleidimo iš darbo tvarkai<text:s/></text:span><text:span text:style-name="T289">mutatis mutandis</text:span><text:span text:style-name="T290"><text:s/>taikomas Lietuvos Respublikos darbo kodekso 134 straipsnis.</text:span></text:p>
      <text:p text:style-name="P291"><text:span text:style-name="T292">3</text:span><text:span text:style-name="T293">. Europos bendrovės darbo tarybos, specialiojo derybų komiteto nariams, darbuotojų arba jų atstovų rinktiems Europos bendrovės priežiūros ar admini</text:span><text:span text:style-name="T294">stravimo organo nariams nuo jų paskyrimo (išrinkimo) į pareigas dienos taikoma teisių apsauga ir garantijos pagal tos valstybės narės, kurioje yra juos įdarbinusios bendrovės buveinė ar kurioje veikia juos įdarbinęs padalinys, teisės aktus ir (ar) nusistov</text:span><text:span text:style-name="T295">ėjusią praktiką.</text:span></text:p>
      <text:p text:style-name="P296"/>
      <text:p text:style-name="P297"><text:span text:style-name="T298">TREČIASIS</text:span><text:span text:style-name="T299"><text:s/>SKIRSNIS</text:span></text:p>
      <text:p text:style-name="P300"><text:span text:style-name="T301">DERYBŲ ORGANIZAVIMAS</text:span></text:p>
      <text:p text:style-name="P302"/>
      <text:p text:style-name="P303"><text:span text:style-name="T304">9</text:span><text:span text:style-name="T305"><text:s/>straipsnis.<text:s/></text:span><text:span text:style-name="T306">Derybų inicijavimas ir informavimas<text:s/></text:span></text:p>
      <text:p text:style-name="P307"><text:span text:style-name="T308">1</text:span><text:span text:style-name="T309">. Steigiant Europos bendrovę, steigime dalyvaujančių bendrovių, susijusių kontroliuojamųjų bendrovių ar susijusių padalinių<text:s/></text:span><text:span text:style-name="T310">valdymo ar administravimo organai privalo inicijuoti derybas dėl darbuotojų dalyvavimo priimant sprendimus Europos bendrovėje.</text:span></text:p>
      <text:p text:style-name="P311"><text:span text:style-name="T312">2</text:span><text:span text:style-name="T313">. Tuo tikslu kuo greičiau, ne vėliau kaip per 30 dienų nuo susijungimo sąlygų, kai Europos bendrovė steigiama jungimo būdu,<text:s/></text:span><text:span text:style-name="T314">ar valdymo (holdingo) Europos bendrovės steigimo sąlygų projekto arba projekto dėl Europos bendrovės kaip kontroliuojamosios bendrovės steigimo arba akcinės bendrovės pertvarkymo į Europos bendrovę sąlygų projekto pateikimo juridinių asmenų registro tvarky</text:span><text:span text:style-name="T315">tojui, steigime dalyvaujančių bendrovių ir susijusių kontroliuojamųjų bendrovių ar susijusių padalinių valdymo arba administravimo organai turi raštu informuoti darbuotojų atstovus bendrovėse ar padaliniuose, o kai jų nėra, – informuoti darbuotojus darbuot</text:span><text:span text:style-name="T316">ojų kolektyvo susirinkimuose ir kitomis bendrovėse ar padaliniuose įprastomis informacijos teikimo priemonėmis apie:<text:s/></text:span></text:p>
      <text:p text:style-name="P317"><text:span text:style-name="T318">1</text:span><text:span text:style-name="T319">) planus steigti Europos bendrovę; pateikti su tuo susijusią informaciją;</text:span></text:p>
      <text:p text:style-name="P320"><text:span text:style-name="T321">2</text:span><text:span text:style-name="T322">) dalyvaujančias bendroves, susijusias kontroliuojamąsia</text:span><text:span text:style-name="T323">s bendroves ir susijusius padalinius, taip pat darbuotojų atstovus šiose bendrovėse ir padaliniuose;</text:span></text:p>
      <text:p text:style-name="P324"><text:span text:style-name="T325">3</text:span><text:span text:style-name="T326">) bendrą darbuotojų skaičių steigime dalyvaujančiose bendrovėse, susijusiose kontroliuojamosiose bendrovėse bei susijusiuose padaliniuose ir kiekviena</text:span><text:span text:style-name="T327">me iš jų atskirai, taip pat bendrą darbuotojų skaičių kiekvienoje valstybėje narėje;</text:span></text:p>
      <text:p text:style-name="P328"><text:span text:style-name="T329">4</text:span><text:span text:style-name="T330">) šio įstatymo nustatyta tvarka apskaičiuotą vietų skaičių specialiajame derybų komitete, tenkantį kiekvienos iš steigime dalyvaujančių bendrovių, susijusių kontroliu</text:span><text:span text:style-name="T331">ojamųjų bendrovių ir susijusių padalinių darbuotojų atstovams, taip pat jų paskirstymą pagal skirtingas valstybes nares;</text:span></text:p>
      <text:p text:style-name="P332"><text:span text:style-name="T333">5</text:span><text:span text:style-name="T334">) steigime dalyvaujančiose bendrovėse esamas dalyvavimo teises, tai yra kokią šių bendrovių administravimo ar priežiūros organo na</text:span><text:span text:style-name="T335">rių dalį darbuotojai arba jų atstovai turi teisę skirti, rinkti, siūlyti juos skirti ir (ar) nepritarti jų paskyrimui.</text:span></text:p>
      <text:p text:style-name="P336"><text:span text:style-name="T337">3</text:span><text:span text:style-name="T338">. Steigime dalyvaujančios bendrovės, susijusios kontroliuojamosios bendrovės ir susijusio padalinio darbuotojų skaičius, taip pat<text:s/></text:span><text:span text:style-name="T339">visų steigime dalyvaujančių bendrovių, susijusių kontroliuojamųjų bendrovių ir susijusių padalinių darbuotojų skaičius kiekvienoje valstybėje narėje ir bendras darbuotojų valstybėse narėse skaičius apskaičiuojamas remiantis Lietuvos Respublikos Europos dar</text:span><text:span text:style-name="T340">bo</text:span><text:span text:style-name="T341"><text:s/></text:span><text:span text:style-name="T342">tarybų įstatymo 7 straipsniu.<text:s/></text:span></text:p>
      <text:p text:style-name="P343"/>
      <text:p text:style-name="P344"><text:span text:style-name="T345">10</text:span><text:span text:style-name="T346"><text:s/>straipsnis.<text:s/></text:span><text:span text:style-name="T347">Specialiojo derybų komiteto sudėtis</text:span></text:p>
      <text:p text:style-name="P348"><text:span text:style-name="T349">1</text:span><text:span text:style-name="T350">. Deryboms su kompetentingu steigime dalyvaujančių bendrovių organu dėl darbuotojų dalyvavimo priimant sprendimus Europos bendrovėje turi būti sudaromas specia</text:span><text:span text:style-name="T351">lusis derybų komitetas.<text:s/></text:span></text:p>
      <text:p text:style-name="P352"><text:span text:style-name="T353">2</text:span><text:span text:style-name="T354">. Vienoje valstybėje narėje buveinę turinčių steigime dalyvaujančių bendrovių, susijusių kontroliuojamųjų bendrovių ar joje veikiančių susijusių padalinių darbuotojai turi teisę skirti ar rinkti specialiojo derybų komiteto nar</text:span><text:span text:style-name="T355">ius. Valstybės narės darbuotojų atstovams skiriama vietų, atsižvelgiant į joje dirbančių darbuotojų skaičių nuo bendro visų valstybių narių darbuotojų skaičiaus:</text:span></text:p>
      <text:p text:style-name="P356"><text:span text:style-name="T357">1</text:span><text:span text:style-name="T358">) ne daugiau kaip10 procentų – 1 vieta;</text:span></text:p>
      <text:p text:style-name="P359"><text:span text:style-name="T360">2</text:span><text:span text:style-name="T361">) daugiau kaip 10, bet ne daugiau kaip 20 proc</text:span><text:span text:style-name="T362">. – 2 vietos;</text:span></text:p>
      <text:p text:style-name="P363"><text:span text:style-name="T364">3</text:span><text:span text:style-name="T365">) daugiau kaip 20, bet ne daugiau kaip 30 proc. – 3 vietos;</text:span></text:p>
      <text:p text:style-name="P366"><text:span text:style-name="T367">4</text:span><text:span text:style-name="T368">) daugiau kaip 30, bet ne daugiau kaip 40 proc. – 4 vietos;</text:span></text:p>
      <text:p text:style-name="P369"><text:span text:style-name="T370">5</text:span><text:span text:style-name="T371">) daugiau kaip 40, bet ne daugiau kaip 50 proc. – 5 vietos;</text:span></text:p>
      <text:p text:style-name="P372"><text:span text:style-name="T373">6</text:span><text:span text:style-name="T374">) daugiau kaip 50, bet ne daugiau kaip 60<text:s/></text:span><text:span text:style-name="T375">proc. – 6 vietos;</text:span></text:p>
      <text:p text:style-name="P376"><text:span text:style-name="T377">7</text:span><text:span text:style-name="T378">) daugiau kaip 60, bet ne daugiau kaip 70 proc. – 7 vietos;</text:span></text:p>
      <text:p text:style-name="P379"><text:span text:style-name="T380">8</text:span><text:span text:style-name="T381">) daugiau kaip 70, bet ne daugiau kaip 80 proc. – 8 vietos;</text:span></text:p>
      <text:p text:style-name="P382"><text:span text:style-name="T383">9</text:span><text:span text:style-name="T384">) daugiau kaip 80, bet ne daugiau kaip 90 proc. – 9 vietos;</text:span></text:p>
      <text:p text:style-name="P385"><text:span text:style-name="T386">10</text:span><text:span text:style-name="T387">) daugiau kaip 90 proc. – 10 vietų.</text:span></text:p>
      <text:p text:style-name="P388"><text:span text:style-name="T389">3</text:span><text:span text:style-name="T390">. Jei Europos bendrovė steigiama jungimo būdu, tai nuo kiekvienos bendrovės, kuri turi pasibaigti, specialiojo derybų komiteto nariais nuo valstybės narės papildomai skiriama ar renkama po vieną darbuotojų atstovą, užtikrinant, kad kiekvienos toje va</text:span><text:span text:style-name="T391">lstybėje narėje buveinę turinčios steigime dalyvaujančios bendrovės, kuri turi pasibaigti įregistravus Europos bendrovę, darbuotojai skirtų ar rinktų savo atstovą. Papildomų narių skaičius neturi viršyti 20 procentų narių, išrinktų pagal šio straipsnio 2 d</text:span><text:span text:style-name="T392">alies nuostatas, ir turi būti užtikrinama, kad tiems patiems darbuotojams nebūtų atstovaujama kelis kartus. Jei steigime dalyvaujančių bendrovių skaičius yra didesnis už papildomų vietų skaičių, šios papildomos vietos paskirstomos tarp skirtingų valstybių<text:s/></text:span><text:span text:style-name="T393">narių steigime dalyvaujančių bendrovių, kuriose daugiausia darbuotojų.<text:s/></text:span></text:p>
      <text:p text:style-name="P394"><text:span text:style-name="T395">4</text:span><text:span text:style-name="T396">. Jeigu valstybei narei skirta daugiau negu viena vieta, darbuotojų atstovai turi būti skiriami iš skirtingų bendrovių.</text:span></text:p>
      <text:p text:style-name="P397"/>
      <text:p text:style-name="P398"><text:span text:style-name="T399">11</text:span><text:span text:style-name="T400"><text:s/>straipsnis.<text:s/></text:span><text:span text:style-name="T401">Specialiojo derybų komiteto sudarymas</text:span></text:p>
      <text:p text:style-name="P402"><text:span text:style-name="T403">1</text:span><text:span text:style-name="T404">. Jei steigime dalyvaujančios bendrovės, susijusios kontroliuojamosios bendrovės buveinė yra Lietuvos Respublikoje ar Lietuvos Respublikoje veikia susijęs padalinys, specialiojo derybų komiteto narį (narius) iš Lietuvos Respublikos skiria atitinkamai</text:span><text:span text:style-name="T405"><text:s/>tos bendrovės ar to padalinio<text:s/></text:span><text:soft-page-break/><text:span text:style-name="T406">darbuotojai ar jų atstovai. Jei Lietuvos Respublikoje buveinę turi kelios steigime dalyvaujančios bendrovės, susijusios kontroliuojamosios bendrovės ir (ar) veikia vienas ar keli susiję padaliniai, specialiojo derybų komiteto</text:span><text:span text:style-name="T407"><text:s/>narys (nariai) skiriamas visų tų bendrovių ir (ar) padalinių darbuotojų ar jų atstovų bendru sutarimu.<text:s/></text:span></text:p>
      <text:p text:style-name="P408"><text:span text:style-name="T409">2</text:span><text:span text:style-name="T410">. Jei Lietuvos Respublikoje buveinę turinčios steigime dalyvaujančios bendrovės, susijusios bendrovės ar joje veikiančio susijusio padalinio darbu</text:span><text:span text:style-name="T411">otojų atstovai per 30 dienų nuo šio įstatymo 9 straipsnio 2 dalyje numatytos informacijos pateikimo nepaskiria specialiojo derybų komiteto nario (narių), specialiojo derybų komiteto narys (nariai) renkamas slaptu balsavimu visuotiniame darbuotojų kolektyvo</text:span><text:span text:style-name="T412"><text:s/>susirinkime. Jį sušaukti gali bet kuris darbuotojų atstovas. Ta pati tvarka taikoma ir tada, jei tame padalinyje arba toje bendrovėje nėra darbuotojų atstovų, bet tokiu atveju sušaukti darbuotojų kolektyvo susirinkimą privalo bendrovės valdymo ar administ</text:span><text:span text:style-name="T413">ravimo organas arba padalinio vadovas.<text:s/></text:span></text:p>
      <text:p text:style-name="P414"><text:span text:style-name="T415">3</text:span><text:span text:style-name="T416">. Jei Lietuvos Respublikoje buveinę turi kelios steigime dalyvaujančios bendrovės, susijusios kontroliuojamosios bendrovės ir (ar) Lietuvos Respublikoje veikia vienas ar keli susiję padaliniai, ir šių bendrovių<text:s/></text:span><text:span text:style-name="T417">ir (ar) padalinių darbuotojų atstovai tarpusavyje per 30 dienų nuo šio įstatymo 9 straipsnio 2 dalyje numatytos informacijos pateikimo nesusitarė dėl specialiojo derybų komiteto nario (narių) iš Lietuvos Respublikos skyrimo arba jei bent vienoje kurioje bu</text:span><text:span text:style-name="T418">veinę Lietuvos Respublikoje turinčioje steigime dalyvaujančioje bendrovėje, susijusioje kontroliuojamojoje bendrovėje ar Lietuvos Respublikoje veikiančiame susijusiame padalinyje nėra darbuotojų atstovų, toks narys (nariai) renkamas slaptu balsavimu bendro</text:span><text:span text:style-name="T419">joje bendrovių ir (ar) padalinių darbuotojų delegatų konferencijoje. Joje kiekvienai dešimčiai bendrovės ar padalinio darbuotojų atstovauja vienas delegatas. Konferenciją turi sušaukti atitinkamai bendrovės valdymo arba administravimo organas ar padalinio,</text:span><text:span text:style-name="T420"><text:s/>kuriame dirba didžiausias darbuotojų skaičius, apskaičiuotas šio įstatymo nustatyta tvarka, valdymo ar administravimo organas arba padalinio vadovas.<text:s/></text:span></text:p>
      <text:p text:style-name="P421"><text:span text:style-name="T422">4</text:span><text:span text:style-name="T423">. Visuotiniam darbuotojų kolektyvo susirinkimui ir bendrajai bendrovių ir (ar) padalinių darbuotojų</text:span><text:span text:style-name="T424"><text:s/>delegatų konferencijai<text:s/></text:span><text:span text:style-name="T425">mutatis mutandis</text:span><text:span text:style-name="T426"><text:s/>taikomos Lietuvos Respublikos darbo kodekso 62 straipsnio 5 dalies nuostatos.<text:s/></text:span></text:p>
      <text:p text:style-name="P427"><text:span text:style-name="T428">5</text:span><text:span text:style-name="T429">. Steigime dalyvaujančių bendrovių, susijusių kontroliuojamųjų bendrovių administravimo ar valdymo organai bei susijusių padalinių<text:s/></text:span><text:span text:style-name="T430">vadovai privalo suteikti techninę pagalbą organizuojant visuotinį darbuotojų kolektyvo susirinkimą ar bendrąją bendrovių ir (ar) padalinių darbuotojų delegatų konferenciją.<text:s/></text:span></text:p>
      <text:p text:style-name="P431"><text:span text:style-name="T432">6</text:span><text:span text:style-name="T433">. Specialiojo derybų komiteto nariai nuo kitose valstybėse narėse buveinę tur</text:span><text:span text:style-name="T434">inčių steigime dalyvaujančių bendrovių, susijusių kontroliuojamųjų bendrovių ar jose veikiančių susijusių padalinių darbuotojų yra skiriami ar renkami pagal tų valstybių narių teisės aktus ir (ar) nusistovėjusią tvarką.<text:s/></text:span></text:p>
      <text:p text:style-name="P435"><text:span text:style-name="T436">7</text:span><text:span text:style-name="T437">. Šiame straipsnyje nustatyta<text:s/></text:span><text:span text:style-name="T438">tvarka taikoma ir skiriant ar renkant naujus specialiojo derybų komiteto narius.</text:span></text:p>
      <text:p text:style-name="P439"/>
      <text:p text:style-name="P440"><text:span text:style-name="T441">12</text:span><text:span text:style-name="T442"><text:s/>straipsnis.<text:s/></text:span><text:span text:style-name="T443">Specialiojo derybų komiteto veiklos organizavimas</text:span></text:p>
      <text:p text:style-name="P444"><text:span text:style-name="T445">1</text:span><text:span text:style-name="T446">. Specialusis derybų komitetas išsirenka pirmininką ir sekretorių, pasitvirtina darbo reglamentą.</text:span></text:p>
      <text:p text:style-name="P447"><text:span text:style-name="T448">2</text:span><text:span text:style-name="T449">. Specialusis derybų komitetas</text:span><text:span text:style-name="T450"><text:s/></text:span><text:span text:style-name="T451">priima sprendimus visų savo narių balsų dauguma, su sąlyga, jog ši dauguma atstovauja visų darbuotojų daugumai, išskyrus šio straipsnio 3 dalyje ir kituose šio įstatymo straipsniuose nurodytus atvejus. Kiekvienas narys t</text:span><text:span text:style-name="T452">uri po vieną balsą.<text:s/></text:span></text:p>
      <text:p text:style-name="P453"><text:span text:style-name="T454">3</text:span><text:span text:style-name="T455">. Jei derybų metu sprendžiama dėl esamų dalyvavimo teisių atsisakymo ar naudojimosi jomis apribojimo, tokiam specialiojo derybų komiteto sprendimui reikalinga 2/3 narių, atstovaujančių mažiausiai 2/3 visų darbuotojų mažiausiai dvi</text:span><text:span text:style-name="T456">ejose valstybėse narėse, balsų dauguma:</text:span></text:p>
      <text:p text:style-name="P457"><text:span text:style-name="T458">1</text:span><text:span text:style-name="T459">) kai Europos bendrovė steigiama jungimo būdu, jei dalyvavimas yra įgyvendinamas steigime dalyvaujančiose bendrovėse, kuriose dirba ne mažiau kaip 25 procentai bendro steigime dalyvaujančių bendrovių darbuotojų sk</text:span><text:span text:style-name="T460">aičiaus;</text:span></text:p>
      <text:p text:style-name="P461"><text:span text:style-name="T462">2</text:span><text:span text:style-name="T463">) kai steigiama valdymo (holdingo) Europos bendrovė arba Europos bendrovė steigiama pasirašant akcijas, jei dalyvavimas yra įgyvendinamas steigime dalyvaujančiose bendrovėse, kuriose dirba ne mažiau kaip 50 procentų bendro steigime dalyvaujan</text:span><text:span text:style-name="T464">čių įmonių darbuotojų skaičiaus.</text:span></text:p>
      <text:p text:style-name="P465"><text:span text:style-name="T466">4</text:span><text:span text:style-name="T467">. Dalyvavimo teisių atsisakymas ar naudojimosi jomis apribojimas reiškia, kad Europos bendrovės priežiūros ar administravimo organų narių, kuriuos renka, skiria, siūlo ar pritaria jų skyrimui darbuotojai ir (ar) jų a</text:span><text:span text:style-name="T468">tstovai, dalis yra mažesnė už darbuotojų ir (ar) jų atstovų renkamų, skiriamų, siūlomų priežiūros ar administravimo organo narių ar narių, kurių skyrimui jie pritaria, dalį bet kurioje steigime dalyvaujančioje bendrovėje.</text:span></text:p>
      <text:p text:style-name="P469"/>
      <text:p text:style-name="P470"><text:span text:style-name="T471">13</text:span><text:span text:style-name="T472"><text:s/>straipsnis.<text:s/></text:span><text:span text:style-name="T473">Specialiojo<text:s/></text:span><text:span text:style-name="T474">derybų komiteto posėdžiai</text:span></text:p>
      <text:p text:style-name="P475"><text:span text:style-name="T476">1</text:span><text:span text:style-name="T477">. Pirmąjį specialiojo derybų komiteto posėdį sušaukia kompetentingas steigime dalyvaujančių bendrovių organas.<text:s/></text:span></text:p>
      <text:p text:style-name="P478"><text:span text:style-name="T479">2</text:span><text:span text:style-name="T480">. Specialusis derybų komitetas turi teisę rinktis į posėdžius prieš pradedant derybas su kompetentingu steig</text:span><text:span text:style-name="T481">ime dalyvaujančių bendrovių organu ir prieš kiekvieną derybų su juo posėdį. Toks specialiojo derybų komiteto posėdis negali trukti ilgiau kaip vieną dieną. Jei kompetentingas steigime dalyvaujančių bendrovių organas sutinka, specialusis derybų komitetas ga</text:span><text:span text:style-name="T482">li posėdžiauti dažniau ir (ar) ilgiau.</text:span></text:p>
      <text:p text:style-name="P483"><text:span text:style-name="T484">3</text:span><text:span text:style-name="T485">. Steigime dalyvaujančios bendrovės specialiojo derybų komiteto posėdžiams privalo suteikti patalpas, darbo priemones, užtikrinti vertimą ir tinkamą posėdžio organizavimą.</text:span></text:p>
      <text:p text:style-name="P486"><text:span text:style-name="T487">4</text:span><text:span text:style-name="T488">. Specialiojo derybų komiteto posėd</text:span><text:span text:style-name="T489">žiai yra uždari, jei nenusprendžiama kitaip.</text:span></text:p>
      <text:p text:style-name="P490"><text:span text:style-name="T491">5</text:span><text:span text:style-name="T492">. Specialiojo derybų komiteto posėdžiai protokoluojami. Posėdžio protokolą pasirašo posėdžio pirmininkas ir komiteto įgaliotas narys.<text:s/></text:span></text:p>
      <text:p text:style-name="P493"/>
      <text:p text:style-name="P494"><text:span text:style-name="T495">14</text:span><text:span text:style-name="T496"><text:s/>straipsnis.<text:s/></text:span><text:span text:style-name="T497">Specialiojo derybų komiteto sudarymo ir veiklos i</text:span><text:span text:style-name="T498">šlaidos</text:span></text:p>
      <text:p text:style-name="P499"><text:span text:style-name="T500">1</text:span><text:span text:style-name="T501">. Visos išlaidos, susijusios su specialiojo derybų komiteto sudarymu ir jo narių dalyvavimu komiteto posėdžiuose ar derybose su kompetentingu steigime dalyvaujančių bendrovių organu, padengiamos steigime dalyvaujančių bendrovių lėšomis jų susi</text:span><text:span text:style-name="T502">tarimu. Šioms išlaidoms taip pat priskiriamos specialiojo derybų komiteto narių kelionės, sveikatos ir gyvybės draudimo, nakvynės ir pragyvenimo išlaidos. Tokių išlaidų dydį ir atlyginimo tvarką nustato Lietuvos Respublikos Vyriausybė.<text:s/></text:span></text:p>
      <text:p text:style-name="P503"><text:span text:style-name="T504">2</text:span><text:span text:style-name="T505">. Per 30 dienų</text:span><text:span text:style-name="T506"><text:s/>nuo specialiojo derybų komiteto posėdžio pabaigos nepadengus specialiojo derybų komiteto nario kelionės, sveikatos ir gyvybės draudimo, nakvynės ir pragyvenimo išlaidų, šias išlaidas per 30 dienų nuo atskiro pareikalavimo raštu privalo atlyginti ta steigi</text:span><text:span text:style-name="T507">me dalyvaujanti bendrovė, susijusi kontroliuojamoji bendrovė ar susijęs padalinys, su kuriuo darbo santykiais yra ar buvo susijęs specialiojo derybų komiteto narys.<text:s/></text:span></text:p>
      <text:p text:style-name="P508"><text:span text:style-name="T509">3</text:span><text:span text:style-name="T510">. Šio straipsnio 2 dalies nuostatos taikomos ir tais atvejais, kai numatoma Europos<text:s/></text:span><text:span text:style-name="T511">bendrovės buveinė bus ne Lietuvos Respublikoje, bet Lietuvos Respublikoje buveinę turi dalyvaujanti ar susijusi kontroliuojamoji bendrovė arba Lietuvos Respublikoje veikia susijęs padalinys, su kuriuo ar su kuria darbo santykiais yra ar buvo susijęs išlaid</text:span><text:span text:style-name="T512">as padengti pareikalavęs specialiojo derybų komiteto narys.</text:span></text:p>
      <text:p text:style-name="P513"><text:span text:style-name="T514">4</text:span><text:span text:style-name="T515">. Jei specialusis derybų komitetas kviečiasi vieną ar kelis ekspertus, kaip numatyta šio įstatymo 18 straipsnio 3 dalyje, ir jei specialusis derybų komitetas ir kompetentingas steigime dalyva</text:span><text:span text:style-name="T516">ujančių bendrovių organas nesusitaria dėl didesnio apmokamų ekspertų skaičiaus, steigime dalyvaujančios bendrovės privalo atlyginti tik vieno eksperto darbo išlaidas.</text:span></text:p>
      <text:p text:style-name="P517"><text:span text:style-name="T518">5</text:span><text:span text:style-name="T519">. Jei nėra susitarimo tarp steigime dalyvaujančių bendrovių dėl išlaidų, susijusių s</text:span><text:span text:style-name="T520">u specialiojo derybų komiteto sudarymu ir specialiojo derybų komiteto narių dalyvavimu komiteto posėdžiuose ar derybose, atlyginimo, išlaidas, išskyrus numatytas šio straipsnio 2 dalyje, šios bendrovės atlygina solidariai.</text:span></text:p>
      <text:p text:style-name="P521"/>
      <text:p text:style-name="P522"><text:span text:style-name="T523">15</text:span><text:span text:style-name="T524"><text:s/>straipsnis.<text:s/></text:span><text:span text:style-name="T525">Specialiojo</text:span><text:span text:style-name="T526"><text:s/>derybų komiteto kompetencija</text:span></text:p>
      <text:p text:style-name="P527"><text:span text:style-name="T528">1</text:span><text:span text:style-name="T529">. Specialusis derybų komitetas turi teisę nuspręsti:</text:span></text:p>
      <text:p text:style-name="P530"><text:span text:style-name="T531">1</text:span><text:span text:style-name="T532">) pradėti derybas ar jų nepradėti su kompetentingu steigime dalyvaujančių bendrovių organu dėl darbuotojų dalyvavimo priimant sprendimus Europos bendrovėje;</text:span></text:p>
      <text:p text:style-name="P533"><text:span text:style-name="T534">2</text:span><text:span text:style-name="T535">) n</text:span><text:span text:style-name="T536">utraukti jau pradėtas derybas su kompetentingu steigime dalyvaujančių bendrovių organu.<text:s/></text:span></text:p>
      <text:p text:style-name="P537"><text:span text:style-name="T538">2</text:span><text:span text:style-name="T539">. Sprendimas nepradėti derybų su kompetentingu steigime dalyvaujančių bendrovių organu arba jau nutraukti pradėtas derybas gali būti priimtas 2/3 specialiojo de</text:span><text:span text:style-name="T540">rybų komiteto narių, atstovaujančių ne mažiau kaip 2/3 darbuotojų, balsų, su sąlyga, kad šie nariai atstovauja darbuotojams ne mažiau kaip dviejose valstybėse narėse. Ši nuostata netaikoma, jei Europos bendrovė steigiama pertvarkant bendrovę, kurioje jau y</text:span><text:span text:style-name="T541">ra nustatyta dalyvavimo tvarka.</text:span></text:p>
      <text:p text:style-name="P542"><text:span text:style-name="T543">3</text:span><text:span text:style-name="T544">. Priėmus sprendimą nepradėti derybų su kompetentingu steigime dalyvaujančių bendrovių organu arba jau nutraukti pradėtas derybas, darbuotojų dalyvavimui priimant sprendimus taikomos ne šio įstatymo ketvirtojo skirsnio<text:s/></text:span><text:span text:style-name="T545">nuostatos, o valstybių narių, kuriose dirba Europos bendrovės darbuotojai, teisės aktai ir (ar) nusistovėjusi tvarka.<text:s/></text:span></text:p>
      <text:p text:style-name="P546"><text:span text:style-name="T547">4</text:span><text:span text:style-name="T548">. Apie šio straipsnio 1 dalyje numatytus sprendimus turi būti nedelsiant pranešama raštu kompetentingam steigime dalyvaujančių bendr</text:span><text:span text:style-name="T549">ovių organui.</text:span><text:span text:style-name="T550"><text:s/></text:span><text:span text:style-name="T551">Specialusis derybų komitetas gali nuspręsti informuoti ir kitas organizacijas, įskaitant ir profesines sąjungas.</text:span></text:p>
      <text:p text:style-name="P552"><text:span text:style-name="T553">5</text:span><text:span text:style-name="T554">. Priėmus sprendimą nepradėti derybų ar jas nutraukti, derybos atnaujinamos, kai ne mažiau kaip 10 procentų Europos bendrovė</text:span><text:span text:style-name="T555">s, jos kontroliuojamųjų bendrovių padalinių darbuotojų arba jų atstovų raštu kreipiasi į centrinę vadovybę ir ne anksčiau kaip praėjus dvejiems metams nuo šio sprendimo priėmimo, jeigu šalys nesusitaria derybų atnaujinti anksčiau. Jeigu specialusis derybų<text:s/></text:span><text:span text:style-name="T556">komitetas nusprendžia atnaujinti derybas su kompetentingu steigime dalyvaujančių bendrovių organu, bet derybose susitarimas nepriimamas, šio įstatymo ketvirtajame skirsnyje nurodytos taisyklės netaikomos.</text:span></text:p>
      <text:p text:style-name="P557"/>
      <text:p text:style-name="P558"><text:span text:style-name="T559">16</text:span><text:span text:style-name="T560"><text:s/>straipsnis.<text:s/></text:span><text:span text:style-name="T561">Derybų pradžia</text:span></text:p>
      <text:p text:style-name="P562"><text:span text:style-name="T563">1</text:span><text:span text:style-name="T564">. Kompete</text:span><text:span text:style-name="T565">ntingas steigime dalyvaujančių bendrovių organas, gavęs specialiojo derybų komiteto pranešimą apie sprendimą pradėti derybas, per 30 dienų turi sušaukti pirmąjį specialiojo derybų komiteto ir kompetentingo steigime dalyvaujančių bendrovių organo derybų pos</text:span><text:span text:style-name="T566">ėdį.<text:s/></text:span></text:p>
      <text:p text:style-name="P567"><text:span text:style-name="T568">2</text:span><text:span text:style-name="T569">. Apie pirmojo derybų posėdžio sušaukimą ne vėliau kaip prieš 14 dienų turi būti raštu pranešta specialiojo derybų komiteto nariams ir steigime dalyvaujančių bendrovių, susijusių kontroliuojamųjų bendrovių ir susijusių padalinių, kuriuose dirba<text:s/></text:span><text:span text:style-name="T570">specialiojo derybų komiteto nariai, atitinkamai valdymo ar administravimo organams arba vadovui.</text:span></text:p>
      <text:p text:style-name="P571"><text:span text:style-name="T572">3</text:span><text:span text:style-name="T573">. Pranešime apie derybų posėdį turi būti nurodyta:</text:span></text:p>
      <text:p text:style-name="P574"><text:span text:style-name="T575">1</text:span><text:span text:style-name="T576">) padalinys ar bendrovė, kuriame dirba į derybų posėdį kviečiamas specialiojo derybų komiteto narys<text:s/></text:span><text:span text:style-name="T577">(nariai);</text:span></text:p>
      <text:p text:style-name="P578"><text:span text:style-name="T579">2</text:span><text:span text:style-name="T580">) į derybų posėdį kviečiamo specialiojo derybų komiteto nario (narių) vardas, pavardė ir pareigos;</text:span></text:p>
      <text:p text:style-name="P581"><text:span text:style-name="T582">3</text:span><text:span text:style-name="T583">) derybų posėdžio data, laikas ir vieta;<text:s/></text:span></text:p>
      <text:p text:style-name="P584"><text:span text:style-name="T585">4</text:span><text:span text:style-name="T586">) derybų posėdžio darbotvarkė;</text:span></text:p>
      <text:p text:style-name="P587"><text:span text:style-name="T588">5</text:span><text:span text:style-name="T589">) specialiojo derybų komiteto narių kelionės, sveikato</text:span><text:span text:style-name="T590">s ir gyvybės draudimo, nakvynės ir pragyvenimo išlaidų padengimo terminai ir tvarka.</text:span></text:p>
      <text:p text:style-name="P591"/>
      <text:p text:style-name="P592"><text:span text:style-name="T593">17</text:span><text:span text:style-name="T594"><text:s/>straipsnis.<text:s/></text:span><text:span text:style-name="T595">Derybų trukmė</text:span></text:p>
      <text:p text:style-name="P596"><text:span text:style-name="T597">1</text:span><text:span text:style-name="T598">. Derybos gali trukti šešis mėnesius nuo specialiojo derybų komiteto sudarymo dienos.<text:s/></text:span></text:p>
      <text:p text:style-name="P599"><text:span text:style-name="T600">2</text:span><text:span text:style-name="T601">. Specialusis derybų komitetas ir ko</text:span><text:span text:style-name="T602">mpetentingas</text:span><text:span text:style-name="T603"><text:s/></text:span><text:span text:style-name="T604">steigime</text:span><text:span text:style-name="T605"><text:s/>dalyvaujančių bendrovių</text:span><text:span text:style-name="T606"><text:s/>organas bendru sutarimu gali nuspręsti pratęsti derybas iki vienų metų nuo specialiojo derybų komiteto sudarymo dienos.</text:span></text:p>
      <text:p text:style-name="P607"/>
      <text:p text:style-name="P608"><text:span text:style-name="T609">18</text:span><text:span text:style-name="T610"><text:s/>straipsnis.<text:s/></text:span><text:span text:style-name="T611">Derybų posėdžių tvarka<text:s/></text:span></text:p>
      <text:p text:style-name="P612"><text:span text:style-name="T613">1</text:span><text:span text:style-name="T614">. Kompetentingas steigime dalyvaujančių</text:span><text:span text:style-name="T615"><text:s/>bendrovių organas ir specialusis derybų komitetas susitaria dėl derybų posėdžio vedimo tvarkos, derybų posėdžių vietos ir terminų,<text:s/></text:span><text:soft-page-break/><text:span text:style-name="T616">pranešimų apie posėdžius pateikimo terminų ir tvarkos, pirmininkavimo ir sekretoriavimo posėdžiams tvarkos.</text:span></text:p>
      <text:p text:style-name="P617"><text:span text:style-name="T618">2</text:span><text:span text:style-name="T619">. Derybų po</text:span><text:span text:style-name="T620">sėdžiai turi būti protokoluojami. Kiekvieno posėdžio protokolą pasirašo posėdžiui pirmininkavęs asmuo ir kitos derybų šalies įgaliotas atstovas.<text:s/></text:span></text:p>
      <text:p text:style-name="P621"><text:span text:style-name="T622">3</text:span><text:span text:style-name="T623">. Specialusis derybų komitetas gali kviestis savo nuožiūra pasirinktus ekspertus.</text:span></text:p>
      <text:p text:style-name="P624"/>
      <text:p text:style-name="P625"><text:span text:style-name="T626">19</text:span><text:span text:style-name="T627"><text:s/>straipsnis.<text:s/></text:span><text:span text:style-name="T628">D</text:span><text:span text:style-name="T629">erybų rezultatas</text:span></text:p>
      <text:p text:style-name="P630"><text:span text:style-name="T631">1</text:span><text:span text:style-name="T632">. Derybos baigiamos, kai pasiekiamas susitarimas tarp specialiojo derybų komiteto ir kompetentingo steigime dalyvaujančių bendrovių organo dėl darbuotojų dalyvavimo priimant sprendimus Europos bendrovėje.</text:span></text:p>
      <text:p text:style-name="P633"><text:span text:style-name="T634">2</text:span><text:span text:style-name="T635">. Susitarime dėl darbuot</text:span><text:span text:style-name="T636">ojų dalyvavimo priimant sprendimus Europos bendrovėje turi būti nustatyta:</text:span></text:p>
      <text:p text:style-name="P637"><text:span text:style-name="T638">1</text:span><text:span text:style-name="T639">) susitarimo taikymo sritis;</text:span></text:p>
      <text:p text:style-name="P640"><text:span text:style-name="T641">2</text:span><text:span text:style-name="T642">) Europos bendrovės darbo tarybos, kuri bus centrinės vadovybės partnerė diskusijose dėl Europos bendrovių ir jos kontroliuojamųjų bendrovių bei</text:span><text:span text:style-name="T643"><text:s/>padalinių darbuotojų informavimo ir konsultavimo, sudėtis, narių skaičius ir vietų paskirstymas, taip pat taisyklės, pagal kurias gali būti keičiamas atstovaujamojo organo narių skaičiaus ir jo vietų skirtingose valstybėse narėse pakeitimo taisyklės dėl E</text:span><text:span text:style-name="T644">uropos bendrovės struktūros ir darbuotojų skaičiaus valstybėse narėse ar kontroliuojamosiose bendrovėse, padaliniuose ar kontroliuojamųjų bendrovių padaliniuose pasikeitimų;</text:span></text:p>
      <text:p text:style-name="P645"><text:span text:style-name="T646">3</text:span><text:span text:style-name="T647">) Europos bendrovės darbo tarybos funkcijos, jos informavimo ir konsultavimos</text:span><text:span text:style-name="T648">i su ja tvarka;</text:span></text:p>
      <text:p text:style-name="P649"><text:span text:style-name="T650">4</text:span><text:span text:style-name="T651">) Europos bendrovės darbo tarybos susitikimų periodiškumas, vieta ir trukmė;</text:span></text:p>
      <text:p text:style-name="P652"><text:span text:style-name="T653">5</text:span><text:span text:style-name="T654">) Europos bendrovės darbo tarybai skiriamos lėšos, suteikiamas turtas ir paslaugos;</text:span></text:p>
      <text:p text:style-name="P655"><text:span text:style-name="T656">6</text:span><text:span text:style-name="T657">) jei derybų metu nusprendžiama vietoj Europos bendrovės darbo t</text:span><text:span text:style-name="T658">arybos nustatyti kitą informavimo ir konsultavimo tvarką, – detalūs susitarimai dėl vienos ar kitos tvarkos įgyvendinimo;</text:span></text:p>
      <text:p text:style-name="P659"><text:span text:style-name="T660">7</text:span><text:span text:style-name="T661">) jei derybų metu nusprendžiama dėl dalyvavimo, – detalūs susitarimai dėl dalyvavimo tvarkos įgyvendinimo, įskaitant Europos bend</text:span><text:span text:style-name="T662">rovės administravimo ar priežiūros organo narių, kuriuos darbuotojai turės teisę rinkti, skirti, siūlyti arba pritarti jų skyrimui, skaičiaus, procedūrų, kurias gali taikyti darbuotojai rinkdami, skirdami, siūlydami šiuos narius arba pritardami jų skyrimui</text:span><text:span text:style-name="T663">, ir minėtų narių teisės;</text:span></text:p>
      <text:p text:style-name="P664"><text:span text:style-name="T665">8</text:span><text:span text:style-name="T666">) susitarimo įsigaliojimo data ir jo trukmė, atvejai, kai šalys turi surengti pakartotines derybas dėl susitarimo, taip pat pakartotinių derybų tvarka.<text:s/></text:span></text:p>
      <text:p text:style-name="P667"><text:span text:style-name="T668">3</text:span><text:span text:style-name="T669">. Kai Europos bendrovė steigiama pertvarkymo būdu, susitarime num</text:span><text:span text:style-name="T670">atytos darbuotojų dalyvavimo priimant sprendimus taisyklės turi būti ne mažiau palankios, negu jos buvo pertvarkomojoje bendrovėje.<text:s/></text:span></text:p>
      <text:p text:style-name="P671"><text:span text:style-name="T672">4</text:span><text:span text:style-name="T673">. Susitarimui netaikomos šio įstatymo ketvirtojo skirsnio nuostatos, išskyrus atvejį, kai derybose tarp specialiojo de</text:span><text:span text:style-name="T674">rybų komiteto ir kompetentingo steigime dalyvaujančių bendrovių organo susitariama, kad darbuotojų dalyvavimas priimant sprendimus Europos bendrovėje bus įgyvendinamas pagal šio įstatymo ketvirtojo skirsnio nuostatas.</text:span></text:p>
      <text:p text:style-name="P675"><text:span text:style-name="T676">5</text:span><text:span text:style-name="T677">. Susitarimas tarp specialiojo de</text:span><text:span text:style-name="T678">rybų komiteto ir kompetentingo steigime dalyvaujančių bendrovių organo turi būti įforminamas raštu ir pasirašomas bent dviejų kompetentingo steigime dalyvaujančių bendrovių organo įgaliotų asmenų ir dviejų įgaliotų specialiojo derybų komiteto narių.</text:span></text:p>
      <text:p text:style-name="P679"/>
      <text:p text:style-name="P680"><text:span text:style-name="T681">KETVIRTASIS</text:span><text:span text:style-name="T682"><text:s/>SKIRSNIS</text:span></text:p>
      <text:p text:style-name="P683"><text:span text:style-name="T684">STANDARTINĖS TAISYKLĖS</text:span></text:p>
      <text:p text:style-name="P685"/>
      <text:p text:style-name="P686"><text:span text:style-name="T687">20</text:span><text:span text:style-name="T688"><text:s/>straipsnis.<text:s/></text:span><text:span text:style-name="T689">Standartinių taisyklių taikymo prielaidos<text:s/></text:span></text:p>
      <text:p text:style-name="P690"><text:span text:style-name="T691">1</text:span><text:span text:style-name="T692">. Šiame skirsnyje nustatytos standartinės taisyklės taikomos, kai:</text:span></text:p>
      <text:p text:style-name="P693"><text:span text:style-name="T694">1</text:span><text:span text:style-name="T695">) derybose tarp specialiojo derybų komiteto ir kompetentingo steigime d</text:span><text:span text:style-name="T696">alyvaujančių bendrovių organo susitarta, kad darbuotojų dalyvavimas priimant sprendimus Europos bendrovėje bus vykdomas pagal šio skirsnio nuostatas, arba</text:span></text:p>
      <text:p text:style-name="P697"><text:span text:style-name="T698">2</text:span><text:span text:style-name="T699">) iki šio įstatymo 17 straipsnyje numatyto derybų termino pabaigos nebuvo sudarytas susitarimas<text:s/></text:span><text:span text:style-name="T700">dėl darbuotojų dalyvavimo priimant sprendimus Europos bendrovėje, o kiekvienos steigime dalyvaujančios bendrovės kompetentingas organas nusprendžia taikyti šiame skirsnyje nustatytas taisykles. Tokiu atveju specialusis derybų komitetas nepriima šio įstatym</text:span><text:span text:style-name="T701">o 15 straipsnio 1 dalyje numatyto sprendimo nepradėti derybų arba nutraukti pradėtas derybas ir kiekvienos steigime dalyvaujančios bendrovės kompetentingas organas priima sprendimą taikyti šiame skirsnyje nustatytas standartines taisykles.</text:span></text:p>
      <text:p text:style-name="P702"><text:span text:style-name="T703">2</text:span><text:span text:style-name="T704">. Šiame<text:s/></text:span><text:span text:style-name="T705">skirsnyje nustatytos taisyklės Lietuvos Respublikoje buveinę turinčiai Europos bendrovei taikomos nuo Europos bendrovės įsteigimo dienos.</text:span></text:p>
      <text:p text:style-name="P706"/>
      <text:p text:style-name="P707"><text:span text:style-name="T708">21</text:span><text:span text:style-name="T709"><text:s/>straipsnis.<text:s/></text:span><text:span text:style-name="T710">Europos bendrovės darbo tarybos sudėtis ir sudarymas</text:span></text:p>
      <text:p text:style-name="P711"><text:span text:style-name="T712">1</text:span><text:span text:style-name="T713">. Europos bendrovės darbo tarybos sudė</text:span><text:span text:style-name="T714">čiai<text:s/></text:span><text:span text:style-name="T715">mutatis mutandis</text:span><text:span text:style-name="T716"><text:s/>taikomos šio įstatymo 10 straipsnio 2 dalies nuostatos.<text:s/></text:span></text:p>
      <text:p text:style-name="P717"><text:span text:style-name="T718">2</text:span><text:span text:style-name="T719">. Įsteigus Europos bendrovę, centrinė vadovybė ne vėliau kaip per 30 dienų privalo raštu informuoti darbuotojų atstovus bendrovėse ar padaliniuose, o kai jų nėra, – informu</text:span><text:span text:style-name="T720">oti darbuotojus darbuotojų kolektyvo susirinkimuose ir (ar) kitomis bendrovėse ar padaliniuose įprastomis informavimo priemonėmis apie:</text:span></text:p>
      <text:p text:style-name="P721"><text:span text:style-name="T722">1</text:span><text:span text:style-name="T723">) bendrą darbuotojų skaičių Europos bendrovėje, darbuotojų skaičių kiekvienoje jos kontroliuojamojoje bendrovėje ir k</text:span><text:span text:style-name="T724">iekviename Europos bendrovės padalinyje, taip pat bendrą darbuotojų skaičių kiekvienoje valstybėje narėje;</text:span></text:p>
      <text:p text:style-name="P725"><text:span text:style-name="T726">2</text:span><text:span text:style-name="T727">) šio įstatymo 31 straipsnio nustatyta tvarka apskaičiuotą vietų skaičių Europos bendrovės darbo taryboje, tenkantį kiekvienos bendrovės ir pada</text:span><text:span text:style-name="T728">linio darbuotojų skiriamiems (renkamiems) nariams, taip pat jų paskirstymą pagal skirtingas valstybes nares.</text:span></text:p>
      <text:p text:style-name="P729"><text:span text:style-name="T730">3</text:span><text:span text:style-name="T731">. Jei Europos bendrovės, jos kontroliuojamosios bendrovės buveinė yra Lietuvos Respublikoje arba Lietuvos Respublikoje veikia Europos bendro</text:span><text:span text:style-name="T732">vės arba jos kontroliuojamosios bendrovės padalinys, Europos bendrovės darbo tarybos narį (narius) iš Lietuvos Respublikos skiria atitinkamai tos bendrovės ar to padalinio darbuotojų atstovai. Jei Lietuvos Respublikoje buveinę turi kelios kontroliuojamosio</text:span><text:span text:style-name="T733">s bendrovės ir (ar) veikia vienas ar keli padaliniai, Europos bendrovės darbo tarybos narys (nariai) skiriamas visų tų bendrovių ir (ar) padalinių darbuotojų atstovų bendru sutarimu.<text:s/></text:span></text:p>
      <text:p text:style-name="P734"><text:span text:style-name="T735">4</text:span><text:span text:style-name="T736">. Jei Lietuvos Respublikoje buveinę turinčios Europos bendrovės, jo</text:span><text:span text:style-name="T737">s kontroliuojamosios bendrovės ar Lietuvos Respublikoje veikiančio Europos bendrovės arba jos kontroliuojamosios bendrovės padalinio darbuotojų atstovai per 30 dienų nuo šio straipsnio 2 dalyje numatytos informacijos pateikimo nepaskiria Europos bendrovės<text:s/></text:span><text:span text:style-name="T738">darbo tarybos nario (narių), šis narys (nariai) renkamas slaptu balsavimu visuotiniame darbuotojų kolektyvo susirinkime, o jį sušaukti gali bet kuris darbuotojų atstovas. Ta pati tvarka taikoma ir tada, jei toje bendrovėje ar padalinyje nėra darbuotojų ats</text:span><text:span text:style-name="T739">tovų. Šiuo atveju darbuotojų kolektyvo susirinkimą privalo sušaukti bendrovės valdymo ar administravimo organas arba padalinio vadovas.<text:s/></text:span></text:p>
      <text:p text:style-name="P740"><text:span text:style-name="T741">5</text:span><text:span text:style-name="T742">. Jei Lietuvos Respublikoje buveinę turi kelios bendrovės, kontroliuojamosios bendrovės ir (ar) joje veikia vienas</text:span><text:span text:style-name="T743"><text:s/>ar keli susiję padaliniai, ir šių bendrovių ir (ar) padalinių darbuotojų atstovai per 30 dienų nuo šio straipsnio 2 dalyje numatytos informacijos pateikimo nepaskyrė Europos bendrovės darbo tarybos nario (narių) iš Lietuvos Respublikos arba bent vienoje L</text:span><text:span text:style-name="T744">ietuvos Respublikoje buveinę turinčioje Europos bendrovėje ar bent vienoje Lietuvos Respublikoje buveinę turinčioje kontroliuojamojoje bendrovėje, ar bent viename Lietuvos Respublikoje veikiančiame Europos bendrovės padalinyje ar jos kontroliuojamosios ben</text:span><text:span text:style-name="T745">drovės padalinyje nėra darbuotojų atstovų, toks narys (nariai) renkamas slaptu balsavimu bendroje bendrovių ir (ar) padalinių darbuotojų delegatų konferencijoje. Joje kiekvienai dešimčiai bendrovės ar padalinio darbuotojų atstovauja vienas delegatas. Konfe</text:span><text:span text:style-name="T746">renciją turi sušaukti atitinkamai tos bendrovės ar to padalinio, kuriame dirba daugiausia darbuotojų, valdymo ar administravimo organas arba padalinio vadovas.<text:s/></text:span></text:p>
      <text:p text:style-name="P747"><text:span text:style-name="T748">6</text:span><text:span text:style-name="T749">. Visuotiniam darbuotojų kolektyvo susirinkimui ir bendrai bendrovių ir (ar) padalinių dar</text:span><text:span text:style-name="T750">buotojų delegatų konferencijai<text:s/></text:span><text:span text:style-name="T751">mutatis mutandis</text:span><text:span text:style-name="T752"><text:s/>taikomos Lietuvos Respublikos darbo kodekso 62 straipsnio 5 dalies nuostatos.<text:s/></text:span></text:p>
      <text:p text:style-name="P753"><text:span text:style-name="T754">7</text:span><text:span text:style-name="T755">. Kito lygmens vadovybė privalo suteikti techninę pagalbą organizuojant visuotinį darbuotojų kolektyvo susirinkimą ar bendrą</text:span><text:span text:style-name="T756"><text:s/>bendrovių ir (ar) padalinių darbuotojų delegatų konferenciją.</text:span></text:p>
      <text:p text:style-name="P757"><text:span text:style-name="T758">8</text:span><text:span text:style-name="T759">. Šiame straipsnyje nustatyta tvarka taikoma ir keičiant Europos bendrovės darbo tarybos narius.</text:span></text:p>
      <text:p text:style-name="P760"><text:span text:style-name="T761">9</text:span><text:span text:style-name="T762">. Kitose valstybėse narėse buveinę turinčių kontroliuojamųjų bendrovių ar jose veikian</text:span><text:span text:style-name="T763">čių Europos bendrovės padalinių arba jos kontroliuojamųjų bendrovių padalinių darbuotojams atstovaujantys Europos bendrovės darbo tarybos nariai yra skiriami (renkami) pagal tų valstybių narių teisės aktus ir (ar) nusistovėjusią tvarką.<text:s/></text:span></text:p>
      <text:p text:style-name="P764"><text:span text:style-name="T765">10</text:span><text:span text:style-name="T766">. Kai Europo</text:span><text:span text:style-name="T767">s bendrovės buveinė yra kitoje valstybėje narėje, skiriant (renkant) darbuotojų atstovus į Europos bendrovės darbo tarybą<text:s/></text:span><text:span text:style-name="T768">mutatis mutandis</text:span><text:span text:style-name="T769"><text:s/>taikomos šio straipsnio 3–10 dalių nuostatos.<text:s/></text:span></text:p>
      <text:p text:style-name="P770"><text:span text:style-name="T771">11</text:span><text:span text:style-name="T772">. Jei dėl Europos bendrovės struktūros ir darbuotojų skaičiaus v</text:span><text:span text:style-name="T773">alstybėse narėse ar kontroliuojamosiose bendrovėse, padaliniuose ar kontroliuojamųjų bendrovių padaliniuose pasikeitimų būtina padidinti Europos bendrovės darbo tarybos narių skaičių, Europos bendrovės darbo taryba, atsižvelgdama į centrinės vadovybės nuom</text:span><text:span text:style-name="T774">onę, sprendžia dėl papildomo Europos bendrovės darbo tarybos nario skyrimo (rinkimo). Priėmusi tokį sprendimą, Europos bendrovės darbo taryba kreipiasi į centrinę vadovybę su prašymu inicijuoti naujo Europos bendrovės darbo tarybos nario (narių) skyrimo (r</text:span><text:span text:style-name="T775">inkimo) procedūrą pagal šio įstatymo nuostatas.</text:span></text:p>
      <text:p text:style-name="P776"/>
      <text:p text:style-name="P777"><text:span text:style-name="T778">22</text:span><text:span text:style-name="T779"><text:s/>straipsnis.<text:s/></text:span><text:span text:style-name="T780">Narystės Europos bendrovės darbo taryboje pradžia ir pabaiga</text:span></text:p>
      <text:p text:style-name="P781"><text:span text:style-name="T782">1</text:span><text:span text:style-name="T783">. Europos bendrovės darbo tarybos nariu darbuotojas tampa nuo jo paskyrimo ar išrinkimo dienos.<text:s/></text:span></text:p>
      <text:p text:style-name="P784"><text:span text:style-name="T785">2</text:span><text:span text:style-name="T786">. Narystė Europos<text:s/></text:span><text:span text:style-name="T787">bendrovės darbo taryboje pasibaigia:</text:span></text:p>
      <text:p text:style-name="P788"><text:span text:style-name="T789">1</text:span><text:span text:style-name="T790">) nariui mirus;</text:span></text:p>
      <text:p text:style-name="P791"><text:span text:style-name="T792">2</text:span><text:span text:style-name="T793">) nutrūkus darbo santykiams;</text:span></text:p>
      <text:p text:style-name="P794"><text:span text:style-name="T795">3</text:span><text:span text:style-name="T796">) nariui atsistatydinus;</text:span></text:p>
      <text:p text:style-name="P797"><text:span text:style-name="T798">4</text:span><text:span text:style-name="T799">) pasibaigus Europos bendrovės darbo tarybos kadencijai;</text:span></text:p>
      <text:p text:style-name="P800"><text:span text:style-name="T801">5</text:span><text:span text:style-name="T802">) kai narį paskyręs darbuotojų atstovas (atstovai) jį atšaukia.</text:span></text:p>
      <text:p text:style-name="P803"><text:span text:style-name="T804">3</text:span><text:span text:style-name="T805">. Kai narystė pasibaigia šio straipsnio 2 dalies 1–3, 5 punktuose nurodytais pagrindais ir iki Europos bendrovės darbo tarybos kadencijos pabaigos yra likę ne mažiau kaip 6 mėnesiai, šio įstatymo nustatyta tvarka turi būti skiriamas ar renkamas naujas na</text:span><text:span text:style-name="T806">rys. Jis skiriamas ar renkamas tik iki Europos bendrovės darbo tarybos kadencijos pabaigos.</text:span></text:p>
      <text:p text:style-name="P807"/>
      <text:p text:style-name="P808"><text:span text:style-name="T809">23</text:span><text:span text:style-name="T810"><text:s/>straipsnis.<text:s/></text:span><text:span text:style-name="T811">Pranešimas apie Europos bendrovės darbo tarybos sudėtį</text:span></text:p>
      <text:p text:style-name="P812"><text:span text:style-name="T813">1</text:span><text:span text:style-name="T814">. Darbuotojų atstovas (atstovai), paskyręs Europos bendrovės darbo tarybos narį<text:s/></text:span><text:span text:style-name="T815">(narius), raštu praneša centrinei vadovybei Europos bendrovės darbo tarybos nario vardą, pavardę, padalinio ar bendrovės, kuriame ar kurioje jis dirba, pavadinimą ir jo pareigas, adresą ryšiams. Tokia pati prievolė pranešti centrinei vadovybei apie išrinkt</text:span><text:span text:style-name="T816">ą Europos bendrovės darbo tarybos narį (narius) tenka visuotinį darbuotojų kolektyvo susirinkimą ar bendrąją bendrovės padalinių ar (ir) bendrovių darbuotojų delegatų konferenciją, kur buvo renkamas narys (nariai), sušaukusiam atitinkamai padalinio vadovui</text:span><text:span text:style-name="T817"><text:s/>ar bendrovės valdymo organui.</text:span></text:p>
      <text:p text:style-name="P818"><text:span text:style-name="T819">2</text:span><text:span text:style-name="T820">. Pranešant apie Europos bendrovės darbo tarybos nario paskyrimą, turi būti pateikiamas darbuotojų atstovo kompetentingos institucijos posėdžio protokolo išrašas arba darbuotojų atstovų bendro posėdžio protokolo išrašas,</text:span><text:span text:style-name="T821"><text:s/>o pranešant apie išrinkimą pateikiamos susirinkimo ar konferencijos protokolo ir dalyvių sąrašo kopijos.</text:span></text:p>
      <text:p text:style-name="P822"><text:span text:style-name="T823">3</text:span><text:span text:style-name="T824">. Centrinė vadovybė, gavusi šio straipsnio 2 dalyje nurodytus dokumentus, apie Europos bendrovės darbo tarybos sudėtį raštu praneša visų valstybė</text:span><text:span text:style-name="T825">se narėse veikiančių steigime dalyvaujančių bendrovių, susijusių kontroliuojamųjų bendrovių valdymo organams ar susijusių<text:s/></text:span><text:soft-page-break/><text:span text:style-name="T826">padalinių vadovams. Pranešime turi būti nurodyta Europos bendrovės darbo tarybos narių vardai, pavardės, padalinio ar bendrovės, kurio</text:span><text:span text:style-name="T827">je jie dirba, pavadinimas ir jų pareigos, adresai ryšiams.</text:span></text:p>
      <text:p text:style-name="P828"><text:span text:style-name="T829">4</text:span><text:span text:style-name="T830">. Gavę šio straipsnio 3 dalyje nurodytą pranešimą, centrinė vadovybė ir valdymo organai bei padalinių vadovai pranešime esančią informaciją nedelsdami pateikia bendrovėje ar padalinyje veikian</text:span><text:span text:style-name="T831">tiems darbuotojų atstovams.<text:s/></text:span></text:p>
      <text:p text:style-name="Normal"/>
      <text:p text:style-name="P832"><text:span text:style-name="T833">24</text:span><text:span text:style-name="T834"><text:s/>straipsnis.<text:s/></text:span><text:span text:style-name="T835">Europos bendrovės darbo tarybos kadencija</text:span></text:p>
      <text:p text:style-name="P836"><text:span text:style-name="T837">Europos bendrovės darbo tarybos kadencija – ketveri metai. Kadencija pradedama skaičiuoti Europos bendrovės darbo tarybai susirinkus į pirmąjį posėdį. Apie pirmo</text:span><text:span text:style-name="T838">jo Europos bendrovės darbo tarybos posėdžio sušaukimą ne vėliau kaip prieš 14 dienų turi būti raštu pranešta Europos bendrovės darbo tarybos nariams ir dalyvaujančių bendrovių, susijusių kontroliuojamųjų bendrovių ir susijusių padalinių, kurių dirba Europo</text:span><text:span text:style-name="T839">s bendrovės darbo tarybos nariai, atitinkamai valdymo ar administravimo organams arba vadovui.</text:span></text:p>
      <text:p text:style-name="Normal"/>
      <text:p text:style-name="P840"><text:span text:style-name="T841">25</text:span><text:span text:style-name="T842"><text:s/>straipsnis.<text:s/></text:span><text:span text:style-name="T843">Europos bendrovės darbo tarybos veiklos organizavimas</text:span></text:p>
      <text:p text:style-name="P844"><text:span text:style-name="T845">1</text:span><text:span text:style-name="T846">. Savo pirmajame posėdyje Europos bendrovės darbo taryba visų narių balsų<text:s/></text:span><text:span text:style-name="T847">dauguma išsirenka Europos bendrovės darbo tarybos pirmininką ir jo pavaduotoją, patvirtina Europos bendrovės darbo tarybos darbo reglamentą.</text:span></text:p>
      <text:p text:style-name="P848"><text:span text:style-name="T849">2</text:span><text:span text:style-name="T850">. Europos bendrovės darbo tarybos pirmininkas (kai jis negali atlikti šių pareigų, – pirmininko pavaduotojas):</text:span></text:p>
      <text:p text:style-name="P851"><text:span text:style-name="T852">1</text:span><text:span text:style-name="T853">) pirmininkauja Europos bendrovės darbo tarybos posėdžiams;</text:span></text:p>
      <text:p text:style-name="P854"><text:span text:style-name="T855">2</text:span><text:span text:style-name="T856">) Europos bendrovės darbo tarybos darbo reglamento nustatyta tvarka atstovauja Europos bendrovės darbo tarybos santykiuose su centrine vadovybe;</text:span></text:p>
      <text:p text:style-name="P857"><text:span text:style-name="T858">3</text:span><text:span text:style-name="T859">) organizuoja Europos bendrovės darbo</text:span><text:span text:style-name="T860"><text:s/>tarybos dokumentų saugojimą ir tvarkymą;</text:span></text:p>
      <text:p text:style-name="P861"><text:span text:style-name="T862">4</text:span><text:span text:style-name="T863">) atlieka kitas Europos bendrovės darbo tarybos sprendimu jam pavestas, taip pat Europos bendrovės darbo tarybos darbo reglamente nustatytas funkcijas.</text:span></text:p>
      <text:p text:style-name="P864"><text:span text:style-name="T865">3</text:span><text:span text:style-name="T866">. Jei Europos bendrovės darbo taryboje yra daugiau</text:span><text:span text:style-name="T867"><text:s/>kaip šeši nariai, Europos bendrovės darbo taryba išrenka trijų narių Europos bendrovės darbo tarybos komitetą. Jis atsako už Europos bendrovės darbo tarybos funkcijų atlikimą tarp Europos bendrovės darbo tarybos posėdžių. Jei įmanoma, Europos bendrovės da</text:span><text:span text:style-name="T868">rbo tarybos komiteto nariai turi būti iš skirtingų valstybių narių. Europos bendrovės darbo tarybos pirmininkas<text:s/></text:span><text:span text:style-name="T869">ex officio<text:s/></text:span><text:span text:style-name="T870">yra Europos bendrovės darbo tarybos komiteto pirmininkas.<text:s/></text:span></text:p>
      <text:p text:style-name="P871"><text:span text:style-name="T872">4</text:span><text:span text:style-name="T873">. Savo sprendimus Europos bendrovės darbo taryba ar Europos bendrovės</text:span><text:span text:style-name="T874"><text:s/>darbo tarybos komitetas priima visų narių balsų dauguma. Kiekvienas narys turi po vieną balsą.<text:s/></text:span></text:p>
      <text:p text:style-name="P875"/>
      <text:p text:style-name="P876"><text:span text:style-name="T877">26</text:span><text:span text:style-name="T878"><text:s/>straipsnis.</text:span><text:span text:style-name="T879"><text:tab/></text:span><text:span text:style-name="T880">Europos bendrovės darbo tarybos ir Europos bendrovės darbo tarybos komiteto posėdžiai</text:span></text:p>
      <text:p text:style-name="P881"><text:span text:style-name="T882">1</text:span><text:span text:style-name="T883">. Pirmąjį ir eilinius Europos bendrovės darbo<text:s/></text:span><text:span text:style-name="T884">tarybos posėdžius sušaukia centrinė vadovybė. Pirmąjį posėdį centrinė vadovybė turi sušaukti per 90 dienų.</text:span></text:p>
      <text:p text:style-name="P885"><text:span text:style-name="T886">2</text:span><text:span text:style-name="T887">. Eilinis Europos bendrovės darbo tarybos posėdis turi įvykti kasmet prieš prasidedant bendram posėdžiui su centrine vadovybe. Bendro posėdžio d</text:span><text:span text:style-name="T888">arbotvarkėje numatoma svarstyti šio įstatymo 29 straipsnio 1 dalyje nurodytą ataskaitą.</text:span></text:p>
      <text:p text:style-name="P889"><text:span text:style-name="T890">3</text:span><text:span text:style-name="T891">. Europos bendrovės darbo tarybos komitetas (jei tokio komiteto nėra, – Europos bendrovės darbo taryba) šio įstatymo 30 straipsnyje nustatytais atvejais taip pat t</text:span><text:span text:style-name="T892">uri teisę susirinkti į neeilinius posėdžius. Suderinęs posėdžio vietą ir laiką su centrine vadovybe, Europos bendrovės darbo tarybos pirmininkas raštu kreipiasi į centrinę vadovybę prašydamas sušaukti tokį posėdį. Apie būsimo posėdžio vietą ir laiką centri</text:span><text:span text:style-name="T893">nė vadovybė ne vėliau kaip prieš 14 dienų praneša Europos bendrovės darbo tarybos arba Europos bendrovės darbo tarybos komiteto nariams, taip pat bendrovės ar padalinio, kurioje ar kuriame dirba Europos bendrovės darbo tarybos ar Europos bendrovės darbo ta</text:span><text:span text:style-name="T894">rybos komiteto narys, atitinkamai valdymo ar administravimo organui ar padalinio vadovui.</text:span></text:p>
      <text:p text:style-name="P895"><text:span text:style-name="T896">4</text:span><text:span text:style-name="T897">. Europos bendrovės darbo tarybos ar Europos bendrovės darbo tarybos komiteto posėdis negali trukti ilgiau kaip vieną dieną. Jei centrinė vadovybė sutinka, Europ</text:span><text:span text:style-name="T898">os bendrovės darbo taryba ar Europos bendrovės darbo tarybos komitetas gali posėdžiauti dažniau ir (ar) ilgiau.</text:span></text:p>
      <text:p text:style-name="P899"><text:span text:style-name="T900">5</text:span><text:span text:style-name="T901">. Centrinė vadovybė privalo suteikti Europos bendrovės darbo tarybos organo ar Europos bendrovės darbo tarybos komiteto posėdžiams patalpas</text:span><text:span text:style-name="T902">, darbo priemones, užtikrinti vertimą ir tinkamą posėdžių organizavimą.</text:span></text:p>
      <text:p text:style-name="P903"><text:span text:style-name="T904">6</text:span><text:span text:style-name="T905">. Europos bendrovės darbo tarybos ar Europos bendrovės darbo tarybos komiteto posėdžiai yra uždari, jei nenusprendžiama kitaip.</text:span></text:p>
      <text:p text:style-name="P906"><text:span text:style-name="T907">7</text:span><text:span text:style-name="T908">. Europos bendrovės darbo tarybos ar Europos b</text:span><text:span text:style-name="T909">endrovės darbo tarybos komiteto posėdžiai protokoluojami. Posėdžio protokolą pasirašo posėdžio pirmininkas ir tarybos ar komiteto įgaliotas narys.</text:span></text:p>
      <text:p text:style-name="Normal"/>
      <text:p text:style-name="P910"><text:span text:style-name="T911">27</text:span><text:span text:style-name="T912"><text:s/>straipsnis.<text:s/></text:span><text:span text:style-name="T913">Ekspertų dalyvavimas</text:span></text:p>
      <text:p text:style-name="P914"><text:span text:style-name="T915">Europos bendrovės darbo taryba arba Europos bendrovės darbo<text:s/></text:span><text:span text:style-name="T916">tarybos komitetas gali kviestis savo nuožiūra pasirinktus ekspertus.</text:span></text:p>
      <text:p text:style-name="Normal"/>
      <text:p text:style-name="P917"><text:span text:style-name="T918">28</text:span><text:span text:style-name="T919"><text:s/>straipsnis.<text:s/></text:span><text:span text:style-name="T920">Europos bendrovės darbo tarybos sudarymo ir veiklos išlaidos</text:span></text:p>
      <text:p text:style-name="P921"><text:span text:style-name="T922">1</text:span><text:span text:style-name="T923">. Visas išlaidas, susijusias su Europos bendrovės darbo tarybos sudarymu ir Europos bendrovės darbo</text:span><text:span text:style-name="T924"><text:s/>tarybos narių dalyvavimu Europos bendrovės darbo tarybos ar Europos bendrovės darbo tarybos komiteto posėdžiuose, taip pat bendruose posėdžiuose su centrine vadovybe ar šio įstatymo 30 straipsnyje nurodytuose posėdžiuose su kito lygmens vadovybe, padengia</text:span><text:span text:style-name="T925"><text:s/>Europos bendrovė. Šioms išlaidoms taip pat priskiriamos Europos bendrovės darbo tarybos narių kelionės, sveikatos ir gyvybės draudimo, nakvynės ir pragyvenimo išlaidos. Tokių išlaidų dydį ir atlyginimo tvarką nustato Lietuvos Respublikos Vyriausybė.<text:s/></text:span></text:p>
      <text:p text:style-name="P926"><text:span text:style-name="T927">2</text:span><text:span text:style-name="T928">. Europos bendrovei per 30 dienų nepadengus Europos bendrovės darbo tarybos nario kelionės, sveikatos ir gyvybės draudimo, nakvynės ir pragyvenimo išlaidų, šias išlaidas per 30 dienų nuo atskiro pareikalavimo raštu privalo atlyginti ta Europos bendrovės k</text:span><text:span text:style-name="T929">ontroliuojamoji bendrovė, Europos bendrovės padalinys ar jos kontroliuojamosios bendrovės padalinys, su kuriuo darbo santykiais yra ar buvo susijęs išlaidas padengti pareikalavęs Europos bendrovės darbo tarybos narys.</text:span></text:p>
      <text:p text:style-name="P930"><text:span text:style-name="T931">3</text:span><text:span text:style-name="T932">. Šio straipsnio 2 dalies nuostat</text:span><text:span text:style-name="T933">os taikomos ir tais atvejais, kai Europos bendrovės buveinė yra ne Lietuvos Respublikoje, tačiau Lietuvos Respublikoje buveinę turi Europos bendrovės kontroliuojamoji bendrovė ar Lietuvos Respublikoje veikia Europos bendrovės padalinys ar jos kontroliuojam</text:span><text:span text:style-name="T934">osios bendrovės padalinys, su kuriuo ar su kuria darbo santykiais yra ar buvo susijęs išlaidų atlyginimo pareikalavęs Europos bendrovės darbo tarybos narys.<text:s/></text:span></text:p>
      <text:p text:style-name="P935"><text:span text:style-name="T936">4</text:span><text:span text:style-name="T937">. Jei Europos bendrovės darbo taryba ar Europos bendrovės darbo tarybos komitetas kviečiasi v</text:span><text:span text:style-name="T938">ieną ar kelis ekspertus, kaip numatyta šio įstatymo 27 straipsnyje, ir jei Europos bendrovės darbo taryba ir centrinė vadovybė nesusitaria dėl didesnio apmokamų ekspertų skaičiaus, Europos bendrovė privalo atlyginti tik vieno eksperto išlaidas.</text:span></text:p>
      <text:p text:style-name="P939"><text:span text:style-name="T940">5</text:span><text:span text:style-name="T941">. Euro</text:span><text:span text:style-name="T942">pos bendrovės darbo tarybos nariams turi būti skiriama laiko dalyvauti mokymuose, būtinuose jų funkcijoms atlikti; už mokymosi laiką mokamas ne mažesnis už vidutinį darbo užmokestis.</text:span></text:p>
      <text:p text:style-name="Normal"/>
      <text:p text:style-name="P943"><text:span text:style-name="T944">29</text:span><text:span text:style-name="T945"><text:s/>straipsnis.<text:s/></text:span><text:span text:style-name="T946">Reguliarusis informavimas ir konsultavimas</text:span></text:p>
      <text:p text:style-name="P947"><text:span text:style-name="T948">1</text:span><text:span text:style-name="T949">. P</text:span><text:span text:style-name="T950">asibaigus kalendoriniams metams, centrinė vadovybė per tris mėnesius turi parengti ir pateikti Europos bendrovės darbo tarybai metų ataskaitą apie Europos bendrovės, jos padalinių, taip pat jos kontroliuojamųjų bendrovių ir jų padalinių ekonominę būklę ir<text:s/></text:span><text:span text:style-name="T951">perspektyvas.</text:span></text:p>
      <text:p text:style-name="P952"><text:span text:style-name="T953">2</text:span><text:span text:style-name="T954">. Metų ataskaitoje turi būti pateikiama bent jau informacija apie Europos bendrovės, jos kontroliuojamųjų bendrovių:<text:s/></text:span></text:p>
      <text:p text:style-name="P955"><text:span text:style-name="T956">1</text:span><text:span text:style-name="T957">) struktūrą;</text:span></text:p>
      <text:p text:style-name="P958"><text:span text:style-name="T959">2</text:span><text:span text:style-name="T960">) ekonominę ir finansinę padėtį;</text:span></text:p>
      <text:p text:style-name="P961"><text:span text:style-name="T962">3</text:span><text:span text:style-name="T963">) galimus veiklos pokyčius, įskaitant prekybos, gamybos, pas</text:span><text:span text:style-name="T964">laugų masto pasikeitimus ir perspektyvas;</text:span></text:p>
      <text:p text:style-name="P965"><text:span text:style-name="T966">4</text:span><text:span text:style-name="T967">) šio įstatymo nustatyta tvarka apskaičiuotą darbuotojų skaičių; taip pat ir šio skaičiaus pasikeitimo priežasčių analizė;</text:span></text:p>
      <text:p text:style-name="P968"><text:span text:style-name="T969">5</text:span><text:span text:style-name="T970">) situaciją užimtumo srityje ir užimtumo plėtros perspektyvas;</text:span></text:p>
      <text:p text:style-name="P971"><text:span text:style-name="T972">6</text:span><text:span text:style-name="T973">) vykdomas ir</text:span><text:span text:style-name="T974"><text:s/>numatomas vykdyti investicines programas;</text:span></text:p>
      <text:p text:style-name="P975"><text:span text:style-name="T976">7</text:span><text:span text:style-name="T977">) pagrindinius organizacinius pasikeitimus;</text:span></text:p>
      <text:p text:style-name="P978"><text:span text:style-name="T979">8</text:span><text:span text:style-name="T980">) naujų darbo metodų ir gamybos technologijų diegimą;</text:span></text:p>
      <text:p text:style-name="P981"><text:span text:style-name="T982">9</text:span><text:span text:style-name="T983">) numatomus bendrovės, gamybos arba verslo ar jo dalių perkėlimus į kitą vietą;<text:s/></text:span></text:p>
      <text:p text:style-name="P984"><text:span text:style-name="T985">10</text:span><text:span text:style-name="T986">) bendrovių p</text:span><text:span text:style-name="T987">abaigą, pertvarkymą, pirkimą ar pardavimą, taip pat bendrovių padalinių veiklos nutraukimą ar naujų padalinių steigimą;</text:span></text:p>
      <text:p text:style-name="P988"><text:span text:style-name="T989">11</text:span><text:span text:style-name="T990">) grupės darbuotojų atleidimus iš darbo ir numatomas taikyti priemones šių atleidimų padariniams sušvelninti.</text:span></text:p>
      <text:p text:style-name="P991"><text:span text:style-name="T992">3</text:span><text:span text:style-name="T993">. Metų ataska</text:span><text:span text:style-name="T994">ita aptariama bendrame Europos bendrovės darbo tarybos ir centrinės vadovybės posėdyje. Posėdis turi įvykti ne anksčiau kaip praėjus 30 dienų nuo ataskaitos pateikimo Europos bendrovės darbo tarybai. Bendras Europos bendrovės darbo tarybos ir centrinės vad</text:span><text:span text:style-name="T995">ovybės posėdis turi būti protokoluojamas. Posėdžio protokolą pasirašo Europos bendrovės darbo tarybos ir centrinės vadovybės įgalioti asmenys. Prieš kiekvieną bendrą posėdį Europos bendrovės darbo tarybos ar Europos bendrovės darbo tarybos komiteto nariai,</text:span><text:span text:style-name="T996"><text:s/>jei reikia, turi teisę susitikti su centrinės vadovybės atstovais.</text:span></text:p>
      <text:p text:style-name="P997"><text:span text:style-name="T998">4</text:span><text:span text:style-name="T999">. Kartu su metų ataskaita bendram Europos bendrovės darbo tarybos ir centrinės vadovybės posėdžiui turi būti pateiktos visuotiniam akcininkų susirinkimui pateiktų visų dokumentų kopij</text:span><text:span text:style-name="T1000">os, valdymo ir administravimo organų posėdžių darbotvarkės.</text:span></text:p>
      <text:p text:style-name="P1001"><text:span text:style-name="T1002">5</text:span><text:span text:style-name="T1003">. Metų ataskaitą kartu su bendro Europos bendrovės darbo tarybos ir centrinės vadovybės posėdžio protokolu centrinė vadovybė per 30 dienų privalo pateikti kito lygmens vadovybei.</text:span></text:p>
      <text:p text:style-name="P1004"/>
      <text:p text:style-name="P1005"><text:span text:style-name="T1006">30</text:span><text:span text:style-name="T1007"><text:s/>straipsnis.<text:s/></text:span><text:span text:style-name="T1008">Informavimas ir konsultavimas esant ypatingoms aplinkybėms</text:span></text:p>
      <text:p text:style-name="P1009"><text:span text:style-name="T1010">1</text:span><text:span text:style-name="T1011">. Apie ypatingų aplinkybių atsiradimą turi būti nedelsiant raštu pranešama Europos bendrovės darbo tarybos komitetui, o jei toks nesudarytas, – Europos bendrovės darbo tarybai. Yp</text:span><text:span text:style-name="T1012">atingomis aplinkybėmis yra laikomos aplinkybės, turinčios didelės įtakos Europos bendrovės, jos padalinio, Europos bendrovės kontroliuojamosios bendrovės ar jos padalinio darbuotojų interesams, o ypač bendrovės, gamybos ar verslo arba jo dalies perkėlimas<text:s/></text:span><text:span text:style-name="T1013">į kitą vietą, padalinio arba bendrovės veiklos nutraukimas, grupės darbuotojų atleidimas iš darbo. Pranešti privalo centrinė vadovybė arba kito lygmens vadovybė, kuri turi teisę priimti savarankiškus sprendimus dėl ypatingų aplinkybių.<text:s/></text:span></text:p>
      <text:p text:style-name="P1014"><text:span text:style-name="T1015">2</text:span><text:span text:style-name="T1016">. Europos bend</text:span><text:span text:style-name="T1017">rovės darbo tarybos komitetas arba Europos bendrovės darbo taryba, gavę šio straipsnio 1 dalyje nurodytą pranešimą, gali kreiptis į centrinę vadovybę ar kito lygmens vadovybę, prašydami nedelsiant sukviesti bendrą Europos bendrovės darbo tarybos komiteto (</text:span><text:span text:style-name="T1018">Europos bendrovės darbo tarybos) ir centrinės vadovybės ar kito lygmens vadovybės posėdį. Tokio posėdžio metu turi būti konsultuojamasi dėl darbuotojų interesų gynimo ar socialinių ir ekonominių padarinių darbuotojams švelninimo priemonių.<text:s/></text:span></text:p>
      <text:p text:style-name="P1019"><text:span text:style-name="T1020">3</text:span><text:span text:style-name="T1021">. Jei info</text:span><text:span text:style-name="T1022">rmavimo ir konsultavimo procedūrose dalyvauja Europos bendrovės darbo tarybos komitetas, į šio straipsnio 2 dalyje nurodytą posėdį centrinė vadovybė ar kito lygmens vadovybė privalo pakviesti ir Europos bendrovės darbo tarybos narius, kuriuos paskyrė ar iš</text:span><text:span text:style-name="T1023">rinko tų Europos bendrovės ar jos padalinio, Europos bendrovės kontroliuojamųjų bendrovių ar jų padalinių, kurios ar kurie tiesiogiai susiję su minėtomis aplinkybėmis, darbuotojai ar jų atstovai.</text:span></text:p>
      <text:p text:style-name="P1024"><text:span text:style-name="T1025">4</text:span><text:span text:style-name="T1026">. Apie bendrame centrinės vadovybės ar kito lygmens vad</text:span><text:span text:style-name="T1027">ovybės ir Europos bendrovės darbo tarybos komiteto posėdyje svarstytus klausimus ir priimtus sprendimus Europos bendrovės darbo tarybos komitetas turi nedelsdamas informuoti visus Europos bendrovės darbo tarybos narius, o šie – Europos bendrovės ar jos pad</text:span><text:span text:style-name="T1028">alinio, Europos bendrovės kontroliuojamųjų bendrovių ar jų padalinių, kurios ar kurie tiesiogiai susiję su minėtomis aplinkybėmis, darbuotojų atstovus, o jei tokių nėra, – pranešti darbuotojų susirinkimuose. Ta pati taisyklė taikoma ir tuo atveju, jei info</text:span><text:span text:style-name="T1029">rmavimo ir konsultavimo procedūrose dalyvauja Europos bendrovės darbo taryba.<text:s/></text:span></text:p>
      <text:p text:style-name="P1030"><text:span text:style-name="T1031">5</text:span><text:span text:style-name="T1032">. Jeigu centrinė vadovybė ar kito lygmens vadovybė nusprendžia nesivadovauti Europos bendrovės darbo tarybos komiteto ar Europos bendrovės darbo tarybos pareikšta nuomone,<text:s/></text:span><text:span text:style-name="T1033">Europos bendrovės darbo tarybos komitetas ar Europos bendrovės darbo taryba turi teisę dar kartą susitikti su centrine vadovybe ar kito lygmens vadovybe.</text:span></text:p>
      <text:p text:style-name="P1034"/>
      <text:p text:style-name="P1035"><text:span text:style-name="T1036">31</text:span><text:span text:style-name="T1037"><text:s/>straipsnis.<text:s/></text:span><text:span text:style-name="T1038">Dalyvavimas</text:span></text:p>
      <text:p text:style-name="P1039"><text:span text:style-name="T1040">1</text:span><text:span text:style-name="T1041">. Taisyklės, kuriomis buvo vadovaujamasi reglamentuojant darbuotojų dalyvavimą bendrovės administravimo ar priežiūros organo veikloje iki jos pertvarkymo į Europos bendrovę, taikomos ir tuo atveju, kai tokią bendrovę pertvarkius yra įsteigta Europos bendro</text:span><text:span text:style-name="T1042">vė. Tokioms taisyklėms<text:s/></text:span><text:span text:style-name="T1043">mutatis mutandis</text:span><text:span text:style-name="T1044"><text:s/>taikomos šio straipsnio nuostatos</text:span><text:span text:style-name="T1045">.<text:s/></text:span></text:p>
      <text:p text:style-name="P1046"><text:span text:style-name="T1047">2</text:span><text:span text:style-name="T1048">. Kai Europos bendrovė įsteigta kitu būdu, nei nurodyta šio straipsnio 1 dalyje, jos padalinių, kontroliuojamųjų bendrovių ar jų padalinių darbuotojai arba darbuotojų atstovai</text:span><text:span text:style-name="T1049"><text:s/>turi teisę rinkti, skirti ar siūlyti tiek Europos bendrovės administravimo ar priežiūros organo narių, kad jų skaičius būtų proporcingas didžiausiam tokių narių skaičiui, kuris buvo nustatytas steigime dalyvaujančiose bendrovėse iki Europos bendrovės įste</text:span><text:span text:style-name="T1050">igimo. Ši nuostata taikoma ir tuo atveju, kai prieštaraujama narių paskyrimui į Europos bendrovės administravimo ar priežiūros organą.<text:s/></text:span></text:p>
      <text:p text:style-name="P1051"><text:span text:style-name="T1052">3</text:span><text:span text:style-name="T1053">. Sprendimą dėl vietų skaičiaus Europos bendrovės administravimo ar priežiūros organe paskirstymo atitinkamoms vals</text:span><text:span text:style-name="T1054">tybėms narėms arba sprendimą dėl to, kokiu būdu Europos bendrovės darbuotojai gali siūlyti skirti narius į šiuos organus arba prieštarauti narių paskyrimui, priima Europos bendrovės darbo taryba. Jei Europos bendrovės darbo tarybos pasirinktas vietų skaiči</text:span><text:span text:style-name="T1055">aus paskirstymas netaikomas bent vienoje valstybėje narėje, Europos bendrovės darbo taryba, siekdama subalansuoto vietų paskirstymo, turi suteikti pirmenybę tos valstybės narės, kurioje yra įregistruota Europos bendrovės buveinė, darbuotojams.<text:s/></text:span></text:p>
      <text:p text:style-name="P1056"><text:span text:style-name="T1057">4</text:span><text:span text:style-name="T1058">. Šio<text:s/></text:span><text:span text:style-name="T1059">įstatymo 21 straipsnio 3–10 dalių nuostatos<text:s/></text:span><text:span text:style-name="T1060">mutatis mutandis</text:span><text:span text:style-name="T1061"><text:s/>taikomos, kai į Europos bendrovės administravimo ar priežiūros organus skiriami ar renkami Lietuvos Respublikoje dirbančių Europos bendrovės, buveinę turinčių jos kontroliuojamųjų bendrovių ar Li</text:span><text:span text:style-name="T1062">etuvos Respublikoje veikiančių Europos bendrovės padalinių ar jos kontroliuojamosios bendrovės padalinių darbuotojų atstovai. Kitose valstybėse narėse buveinę turinčių Europos bendrovės kontroliuojamųjų bendrovių ir jų padalinių, taip pat veikiančių Europo</text:span><text:span text:style-name="T1063">s bendrovės padalinių darbuotojai arba jų atstovai į Europos bendrovės administravimo ar priežiūros organus renkami, skiriami, siūlomi ar pritariama jų skyrimui pagal tų valstybių narių teisės aktus ir (ar) nusistovėjusią tvarką.<text:s/></text:span></text:p>
      <text:p text:style-name="P1064"><text:span text:style-name="T1065">5</text:span><text:span text:style-name="T1066">. Kiekvienas Europos</text:span><text:span text:style-name="T1067"><text:s/>bendrovės administravimo ar priežiūros organo narys, išrinktas, paskirtas ar pasiūlytas šio straipsnio nustatyta tvarka, turi tokias pačias teises, įskaitant ir teisę balsuoti, bei įsipareigojimus, kaip ir visuotinio akcininkų susirinkimo išrinkti nariai.</text:span></text:p>
      <text:p text:style-name="P1068"><text:span text:style-name="T1069">6</text:span><text:span text:style-name="T1070">. Jei Europos bendrovė įsteigta jungimo būdu, šio straipsnio nuostatos taikomos, kai:</text:span></text:p>
      <text:p text:style-name="P1071"><text:span text:style-name="T1072">1</text:span><text:span text:style-name="T1073">) iki Europos bendrovės įsteigimo momento vienoje ar keliose steigime dalyvaujančiose bendrovėse, kuriose dirbo ne mažiau kaip 25 procentai visų steigime dalyvau</text:span><text:span text:style-name="T1074">jančių bendrovių darbuotojų, buvo taikoma viena ar kelios darbuotojų dalyvavimo formos arba</text:span></text:p>
      <text:p text:style-name="P1075"><text:span text:style-name="T1076">2</text:span><text:span text:style-name="T1077">) tokį sprendimą priima specialusis derybų komitetas, kai iki Europos bendrovės įsteigimo momento vienoje ar keliose steigime dalyvaujančiose bendrovėse, kurio</text:span><text:span text:style-name="T1078">se dirbo mažiau kaip 25 procentai visų steigime dalyvaujančių bendrovių darbuotojų, buvo taikoma viena ar kelios darbuotojų dalyvavimo formos.</text:span></text:p>
      <text:p text:style-name="P1079"><text:span text:style-name="T1080">7</text:span><text:span text:style-name="T1081">. Jei Europos bendrovė įsteigta kaip valdymo (holdingo) bendrovė arba kaip kontroliuojamoji bendrovė, šio<text:s/></text:span><text:span text:style-name="T1082">straipsnio nuostatos taikomos, kai:</text:span></text:p>
      <text:p text:style-name="P1083"><text:span text:style-name="T1084">1</text:span><text:span text:style-name="T1085">) iki Europos bendrovės įsteigimo momento vienoje ar keliose steigime dalyvaujančiose bendrovėse, kuriose dirbo ne mažiau kaip 50 procentų visų steigime dalyvaujančių bendrovių darbuotojų, buvo taikoma viena ar kelios</text:span><text:span text:style-name="T1086"><text:s/>darbuotojų dalyvavimo formos arba</text:span></text:p>
      <text:p text:style-name="P1087"><text:span text:style-name="T1088">2</text:span><text:span text:style-name="T1089">) tokį sprendimą priima specialusis derybų komitetas, kai iki Europos bendrovės įsteigimo momento vienoje ar keliose steigime dalyvaujančiose bendrovėse, kuriose dirbo mažiau kaip 50 procentų visų steigime dalyvaujan</text:span><text:span text:style-name="T1090">čių bendrovių darbuotojų, ir iki Europos bendrovės įsteigimo momento taikoma viena ar kelios darbuotojų dalyvavimo formos.</text:span></text:p>
      <text:p text:style-name="P1091"><text:span text:style-name="T1092">8</text:span><text:span text:style-name="T1093">. Šio straipsnio nuostatos Europos bendrovėje gali būti netaikomos, jei iki jos įsteigimo momento nė vienoje steigime dalyvauj</text:span><text:span text:style-name="T1094">ančių bendrovių nebuvo taikoma jokia darbuotojų dalyvavimo forma.<text:s/></text:span></text:p>
      <text:p text:style-name="P1095"><text:span text:style-name="T1096">9</text:span><text:span text:style-name="T1097">. Specialusis derybų komitetas priima sprendimą, kokia darbuotojų dalyvavimo forma bus taikoma Europos bendrovėje, kai steigime dalyvaujančioje bendrovėje iki Europos bendrovės įsteigi</text:span><text:span text:style-name="T1098">mo momento buvo taikomos kelios darbuotojų dalyvavimo formos.</text:span></text:p>
      <text:p text:style-name="P1099"><text:span text:style-name="T1100">10</text:span><text:span text:style-name="T1101">. Apie šio straipsnio 6, 7 ir 9 dalyse nurodytus sprendimus specialusis derybų komitetas turi nedelsdamas</text:span><text:span text:style-name="T1102"><text:s/></text:span><text:span text:style-name="T1103">pranešti<text:s/></text:span><text:span text:style-name="T1104">kompetentingiems steigime dalyvaujančių bendrovių organams.</text:span></text:p>
      <text:p text:style-name="P1105"/>
      <text:p text:style-name="P1106"><text:span text:style-name="T1107">32</text:span><text:span text:style-name="T1108"><text:s/>straipsnis.<text:s/></text:span><text:span text:style-name="T1109">Darbuotojų atstovų informavimas</text:span></text:p>
      <text:p text:style-name="P1110"><text:span text:style-name="T1111">1</text:span><text:span text:style-name="T1112">. Europos bendrovės darbo taryba, Europos bendrovės darbo tarybos komitetas apie savo veiklą ir informavimo bei konsultavimo rezultatus ne rečiau kaip kartą per metus turi pranešti Europos bendrovės ir jos<text:s/></text:span><text:span text:style-name="T1113">padalinio, Europos bendrovės kontroliuojamųjų bendrovių ir jų padalinių darbuotojų atstovams, o jei tokių nėra, – darbuotojams.<text:s/></text:span></text:p>
      <text:p text:style-name="P1114"><text:span text:style-name="T1115">2</text:span><text:span text:style-name="T1116">. Europos bendrovės darbo taryba gali įpareigoti savo narį šio straipsnio 1 dalyje nurodytą informaciją pateikti tam tikro</text:span><text:span text:style-name="T1117"><text:s/>bendrovės padalinio arba kontroliuojamosios bendrovės darbuotojų atstovams ar tiesiogiai darbuotojams valstybėje narėje.<text:s/></text:span></text:p>
      <text:p text:style-name="Normal"/>
      <text:p text:style-name="P1118"><text:span text:style-name="T1119">33</text:span><text:span text:style-name="T1120"><text:s/>straipsnis.<text:s/></text:span><text:span text:style-name="T1121">Europos bendrovės darbo tarybos veiklos pabaiga</text:span></text:p>
      <text:p text:style-name="P1122"><text:span text:style-name="T1123">1</text:span><text:span text:style-name="T1124">. Savo funkcijas Europos bendrovės darbo taryba atlieka<text:s/></text:span><text:span text:style-name="T1125">iki kadencijos pabaigos, išskyrus šiame straipsnyje nustatytas išimtis.</text:span></text:p>
      <text:p text:style-name="P1126"><text:span text:style-name="T1127">2</text:span><text:span text:style-name="T1128">. Ne vėliau kaip likus šešiems mėnesiams iki<text:s/></text:span><text:span text:style-name="T1129">Europos bendrovės</text:span><text:span text:style-name="T1130"><text:s/>darbo tarybos kadencijos pabaigos<text:s/></text:span><text:span text:style-name="T1131">Europos bendrovės</text:span><text:span text:style-name="T1132"><text:s/>darbo taryba narių balsų dauguma gali nuspręsti pradėti derybas<text:s/></text:span><text:span text:style-name="T1133">su centrine vadovybe. Derybų metu gali būti pasiektas šio įstatymo 19 straipsnyje numatytas susitarimas. Tokiu atveju Europos bendrovės darbo taryba įgyja visas specialiojo derybų komiteto teises ir pareigas, o jo kadencija pratęsiama derybų su centrine va</text:span><text:span text:style-name="T1134">dovybe laikotarpiui.<text:s/></text:span></text:p>
      <text:p text:style-name="P1135"><text:span text:style-name="T1136">3</text:span><text:span text:style-name="T1137">. Jei centrinė vadovybė per šešis mėnesius nuo pranešimo apie šio straipsnio 2 dalyje nurodyto Europos bendrovės darbo tarybos sprendimą gavimo nepradeda derybų arba per vienus metus nuo šio pranešimo gavimo susitarimas nepasieki</text:span><text:span text:style-name="T1138">amas, toliau taikomos šio skirsnio taisyklės ir šio skirsnio nustatyta tvarka turi būti sudaroma nauja Europos bendrovės darbo taryba.<text:s/></text:span></text:p>
      <text:p text:style-name="P1139"/>
      <text:p text:style-name="P1140"><text:span text:style-name="T1141">PENKTASIS</text:span><text:span text:style-name="T1142"><text:s/>SKIRSNIS</text:span></text:p>
      <text:p text:style-name="P1143"><text:span text:style-name="T1144">BAIGIAMOSIOS NUOSTATOS</text:span></text:p>
      <text:p text:style-name="Normal"/>
      <text:p text:style-name="P1145"><text:span text:style-name="T1146">34</text:span><text:span text:style-name="T1147"><text:s/>straipsnis.<text:s/></text:span><text:span text:style-name="T1148">Atsakomybė už šio įstatymo pažeidimus</text:span></text:p>
      <text:p text:style-name="P1149"><text:span text:style-name="T1150">Pažeidę š</text:span><text:span text:style-name="T1151">į įstatymą asmenys atsako Lietuvos Respublikos įstatymų nustatyta tvarka.</text:span></text:p>
      <text:p text:style-name="P1152"/>
      <text:p text:style-name="Normal"/>
      <text:p text:style-name="P1153"><text:span text:style-name="T1154">Skelbiu šį Lietuvos Respublikos Seimo priimtą įstatymą.<text:s/></text:span></text:p>
      <text:p text:style-name="P1155"/>
      <text:p text:style-name="P1156">RESPUBLIKOS PREZIDENTAS<text:tab/>VALDAS ADAMKUS</text:p>
      <text:p text:style-name="P1157">______________</text:p>
      <text:p text:style-name="P1158"/>
      <text:p text:style-name="P1159">Lietuvos Respublikos</text:p>
      <text:p text:style-name="P1160">2005 m. gegužės 12 d.</text:p>
      <text:p text:style-name="P1161">įstatymo Nr.<text:s/>X-200</text:p>
      <text:p text:style-name="P1162">priedas</text:p>
      <text:p text:style-name="P1163"/>
      <text:p text:style-name="P1164"><text:span text:style-name="T1165">ĮGYVENDINAMAS EUROPOS SĄJUNGOS TEISĖS AKTAS</text:span></text:p>
      <text:p text:style-name="Normal"/>
      <text:p text:style-name="P1166">2001 m. spalio 8 d. Tarybos direktyva 2001/86/EB, papildanti Europos bendrovės įstatus dėl darbuotojų dalyvavimo priimant sprendimus.</text:p>
      <text:p text:style-name="P1167"><text:span text:style-name="T11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22:17:00Z</meta:creation-date>
    <dc:date>2015-10-14T22:17:00Z</dc:date>
    <meta:template xlink:href="Normal" xlink:type="simple"/>
    <meta:editing-cycles>2</meta:editing-cycles>
    <meta:editing-duration>PT0S</meta:editing-duration>
    <meta:document-statistic meta:page-count="17" meta:paragraph-count="312" meta:word-count="7573" meta:character-count="60355" meta:row-count="1361" meta:non-whitespace-character-count="53094"/>
  </office:meta>
</office:document-meta>
</file>