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style:text-properties fo:hyphenate="false"/>
    </style:style>
    <style:style style:name="P180" style:parent-style-name="Normal" style:family="paragraph">
      <style:paragraph-properties fo:widows="0" fo:orphans="0"/>
      <style:text-properties fo:text-transform="uppercase" fo:color="#000000" fo:hyphenate="false"/>
    </style:style>
    <style:style style:name="P181" style:parent-style-name="Normal" style:family="paragraph">
      <style:paragraph-properties fo:widows="0" fo:orphans="0"/>
      <style:text-properties fo:text-transform="uppercase" fo:color="#000000" fo:hyphenate="false"/>
    </style:style>
    <style:style style:name="P182" style:parent-style-name="Normal" style:family="paragraph">
      <style:paragraph-properties fo:widows="0" fo:orphans="0"/>
      <style:text-properties fo:text-transform="uppercase" fo:color="#000000"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9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197" style:parent-style-name="Normal" style:family="paragraph">
      <style:paragraph-properties fo:widows="0" fo:orphans="0" fo:text-align="center"/>
      <style:text-properties fo:color="#000000" fo:font-size="11pt" style:font-size-asian="11pt" fo:hyphenate="false"/>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center"/>
      <style:text-properties fo:color="#000000" fo:hyphenate="false"/>
    </style:style>
    <style:style style:name="P202" style:parent-style-name="Normal" style:family="paragraph">
      <style:paragraph-properties fo:widows="0" fo:orphans="0" fo:text-align="center"/>
      <style:text-properties fo:color="#000000" fo:hyphenate="false"/>
    </style:style>
    <style:style style:name="P203" style:parent-style-name="Normal" style:family="paragraph">
      <style:paragraph-properties fo:widows="0" fo:orphans="0" fo:text-align="center"/>
      <style:text-properties fo:color="#000000" fo:font-size="11pt" style:font-size-asian="11pt" fo:hyphenate="false"/>
    </style:style>
    <style:style style:name="P204" style:parent-style-name="Normal" style:family="paragraph">
      <style:paragraph-properties fo:widows="0" fo:orphans="0" fo:text-align="justify"/>
      <style:text-properties fo:color="#000000" fo:hyphenate="false"/>
    </style:style>
    <style:style style:name="TableColumn206" style:family="table-column">
      <style:table-column-properties style:column-width="0.5409in" style:use-optimal-column-width="false"/>
    </style:style>
    <style:style style:name="TableColumn207" style:family="table-column">
      <style:table-column-properties style:column-width="4.7437in" style:use-optimal-column-width="false"/>
    </style:style>
    <style:style style:name="TableColumn208" style:family="table-column">
      <style:table-column-properties style:column-width="1.1437in" style:use-optimal-column-width="false"/>
    </style:style>
    <style:style style:name="Table205" style:family="table">
      <style:table-properties style:width="6.4284in" fo:margin-left="0.0395in" table:align="left"/>
    </style:style>
    <style:style style:name="TableRow209" style:family="table-row">
      <style:table-row-properties style:min-row-height="0.043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Row216" style:family="table-row">
      <style:table-row-properties style:min-row-height="0.043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min-row-height="0.043in" style:use-optimal-row-height="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43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43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min-row-height="0.043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43in" style:use-optimal-row-height="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fo:text-align="justify"/>
      <style:text-properties fo:color="#000000" fo:hyphenate="false"/>
    </style:style>
    <style:style style:name="P266" style:parent-style-name="Normal" style:family="paragraph">
      <style:paragraph-properties fo:widows="0" fo:orphans="0" fo:text-align="justify">
        <style:tab-stops>
          <style:tab-stop style:type="center" style:position="2.75in"/>
          <style:tab-stop style:type="center" style:position="5.3333in"/>
        </style:tab-stops>
      </style:paragraph-properties>
      <style:text-properties fo:color="#000000" fo:hyphenate="false"/>
    </style:style>
    <style:style style:name="P267" style:parent-style-name="Normal" style:family="paragraph">
      <style:paragraph-properties fo:widows="0" fo:orphans="0" fo:text-align="justify" fo:margin-left="0.1666in">
        <style:tab-stops>
          <style:tab-stop style:type="center" style:position="2.5833in"/>
          <style:tab-stop style:type="center" style:position="5.1666in"/>
        </style:tab-stops>
      </style:paragraph-properties>
      <style:text-properties fo:color="#000000" fo:font-size="11pt" style:font-size-asian="11pt" fo:hyphenate="false"/>
    </style:style>
    <style:style style:name="P268" style:parent-style-name="Normal" style:family="paragraph">
      <style:paragraph-properties fo:widows="0" fo:orphans="0" fo:text-align="justify">
        <style:tab-stops>
          <style:tab-stop style:type="center" style:position="2.75in"/>
        </style:tab-stops>
      </style:paragraph-properties>
      <style:text-properties fo:color="#000000" fo:hyphenate="false"/>
    </style:style>
    <style:style style:name="P269" style:parent-style-name="Normal" style:family="paragraph">
      <style:paragraph-properties fo:widows="0" fo:orphans="0" fo:text-align="justify">
        <style:tab-stops>
          <style:tab-stop style:type="center" style:position="2.75in"/>
          <style:tab-stop style:type="center" style:position="5.3333in"/>
        </style:tab-stops>
      </style:paragraph-properties>
      <style:text-properties fo:color="#000000" fo:hyphenate="false"/>
    </style:style>
    <style:style style:name="P270" style:parent-style-name="Normal" style:family="paragraph">
      <style:paragraph-properties fo:widows="0" fo:orphans="0" fo:text-align="justify" fo:margin-left="0.1666in">
        <style:tab-stops>
          <style:tab-stop style:type="center" style:position="2.5833in"/>
          <style:tab-stop style:type="center" style:position="5.1666in"/>
        </style:tab-stops>
      </style:paragraph-properties>
      <style:text-properties fo:color="#000000" fo:font-size="11pt" style:font-size-asian="11pt"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break-before="page" fo:margin-left="3.1493in">
        <style:tab-stops/>
      </style:paragraph-properties>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margin-left="3.1493in">
        <style:tab-stops/>
      </style:paragraph-properties>
      <style:text-properties fo:color="#000000" fo:hyphenate="false"/>
    </style:style>
    <style:style style:name="P277" style:parent-style-name="Normal" style:family="paragraph">
      <style:paragraph-properties fo:widows="0" fo:orphans="0" fo:margin-left="3.1493in">
        <style:tab-stops/>
      </style:paragraph-properties>
      <style:text-properties fo:color="#000000" fo:hyphenate="false"/>
    </style:style>
    <style:style style:name="P278" style:parent-style-name="Normal" style:family="paragraph">
      <style:paragraph-properties fo:widows="0" fo:orphans="0" fo:margin-left="3.1493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text-properties fo:color="#000000" fo:hyphenate="false"/>
    </style:style>
    <style:style style:name="P2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83" style:parent-style-name="Normal" style:family="paragraph">
      <style:paragraph-properties fo:widows="0" fo:orphans="0" fo:text-align="center"/>
      <style:text-properties fo:color="#000000" fo:font-size="11pt" style:font-size-asian="11pt" style:font-size-complex="11pt" fo:hyphenate="false"/>
    </style:style>
    <style:style style:name="P28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285" style:parent-style-name="Normal" style:family="paragraph">
      <style:paragraph-properties fo:widows="0" fo:orphans="0" fo:text-align="center"/>
      <style:text-properties fo:color="#000000" fo:font-size="11pt" style:font-size-asian="11pt" style:font-size-complex="11pt" fo:hyphenate="false"/>
    </style:style>
    <style:style style:name="P286" style:parent-style-name="Normal" style:family="paragraph">
      <style:paragraph-properties fo:widows="0" fo:orphans="0" fo:text-align="center"/>
      <style:text-properties fo:color="#000000"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center"/>
      <style:text-properties fo:color="#000000" fo:hyphenate="false"/>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center"/>
      <style:text-properties fo:color="#000000" fo:font-size="11pt" style:font-size-asian="11pt" fo:hyphenate="false"/>
    </style:style>
    <style:style style:name="P292" style:parent-style-name="Normal" style:family="paragraph">
      <style:paragraph-properties fo:widows="0" fo:orphans="0" fo:text-align="justify"/>
      <style:text-properties fo:color="#000000" fo:hyphenate="false"/>
    </style:style>
    <style:style style:name="TableColumn294" style:family="table-column">
      <style:table-column-properties style:column-width="0.552in" style:use-optimal-column-width="false"/>
    </style:style>
    <style:style style:name="TableColumn295" style:family="table-column">
      <style:table-column-properties style:column-width="4.4159in" style:use-optimal-column-width="false"/>
    </style:style>
    <style:style style:name="TableColumn296" style:family="table-column">
      <style:table-column-properties style:column-width="1.3798in" style:use-optimal-column-width="false"/>
    </style:style>
    <style:style style:name="Table293" style:family="table">
      <style:table-properties style:width="6.3479in" fo:margin-left="0.0395in" table:align="left"/>
    </style:style>
    <style:style style:name="TableRow297" style:family="table-row">
      <style:table-row-properties style:min-row-height="0.043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43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43in" style:use-optimal-row-height="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43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43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font-size="11pt" style:font-size-asian="11pt"/>
    </style:style>
    <style:style style:name="TableRow339" style:family="table-row">
      <style:table-row-properties style:min-row-height="0.043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43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fo:text-align="justify"/>
      <style:text-properties fo:color="#000000" fo:hyphenate="false"/>
    </style:style>
    <style:style style:name="P354" style:parent-style-name="Normal" style:family="paragraph">
      <style:paragraph-properties fo:widows="0" fo:orphans="0" fo:text-align="justify">
        <style:tab-stops>
          <style:tab-stop style:type="center" style:position="2.75in"/>
          <style:tab-stop style:type="center" style:position="5.3333in"/>
        </style:tab-stops>
      </style:paragraph-properties>
      <style:text-properties fo:color="#000000" fo:hyphenate="false"/>
    </style:style>
    <style:style style:name="P355" style:parent-style-name="Normal" style:family="paragraph">
      <style:paragraph-properties fo:widows="0" fo:orphans="0" fo:text-align="justify" fo:margin-left="0.1666in">
        <style:tab-stops>
          <style:tab-stop style:type="center" style:position="2.5833in"/>
          <style:tab-stop style:type="center" style:position="5.1666in"/>
        </style:tab-stops>
      </style:paragraph-properties>
      <style:text-properties fo:color="#000000" fo:font-size="11pt" style:font-size-asian="11pt" fo:hyphenate="false"/>
    </style:style>
    <style:style style:name="P356" style:parent-style-name="Normal" style:family="paragraph">
      <style:paragraph-properties fo:widows="0" fo:orphans="0" fo:text-align="justify">
        <style:tab-stops>
          <style:tab-stop style:type="center" style:position="2.75in"/>
          <style:tab-stop style:type="center" style:position="5.3333in"/>
        </style:tab-stops>
      </style:paragraph-properties>
      <style:text-properties fo:color="#000000" fo:hyphenate="false"/>
    </style:style>
    <style:style style:name="P357" style:parent-style-name="Normal" style:family="paragraph">
      <style:paragraph-properties fo:widows="0" fo:orphans="0" fo:text-align="justify">
        <style:tab-stops>
          <style:tab-stop style:type="center" style:position="2.75in"/>
          <style:tab-stop style:type="center" style:position="5.3333in"/>
        </style:tab-stops>
      </style:paragraph-properties>
      <style:text-properties fo:color="#000000" fo:hyphenate="false"/>
    </style:style>
    <style:style style:name="P358" style:parent-style-name="Normal" style:family="paragraph">
      <style:paragraph-properties fo:widows="0" fo:orphans="0" fo:text-align="justify" fo:margin-left="0.1666in">
        <style:tab-stops>
          <style:tab-stop style:type="center" style:position="2.5833in"/>
          <style:tab-stop style:type="center" style:position="5.1666in"/>
        </style:tab-stops>
      </style:paragraph-properties>
      <style:text-properties fo:color="#000000" fo:font-size="11pt" style:font-size-asian="11pt" fo:hyphenate="false"/>
    </style:style>
    <style:style style:name="P359"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font-size="11pt" style:font-size-asian="11pt"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DRAUDIMO PRIEŽIŪROS KOMISIJOS</text:p>
      <text:p text:style-name="P7">NUTARIMAS</text:p>
      <text:p text:style-name="P8"/>
      <text:p text:style-name="P9">DĖL LIETUVOS RESPUBLIKOS DRAUDIMO PRIEŽIŪROS KOMISIJOS 2004 M. birželio 1 D. NUTARIMO Nr. n-79 „DĖL DRAUDIMO BROKERIŲ ĮMONIŲ FINANSINIŲ ATASKAITŲ TEIKIMO LIETUVOS RESPUBLIKOS DRAUDIMO PRIEŽIŪROS KOMISIJAI TVARKOS PATVIRTINIMO“ PAKEITIMO</text:p>
      <text:p text:style-name="P10"/>
      <text:p text:style-name="P11">2011 m. rugpjūčio 30 d. Nr. N-316</text:p>
      <text:p text:style-name="P12">Vilnius</text:p>
      <text:p text:style-name="P13"/>
      <text:p text:style-name="P14"/>
      <text:p text:style-name="P15"><text:span text:style-name="T16">Lietuvos Respublikos draudimo priežiūros komisija<text:s/></text:span><text:span text:style-name="T17">nutari</text:span><text:span text:style-name="T18">a:</text:span></text:p>
      <text:p text:style-name="P19"><text:span text:style-name="T20">1</text:span><text:span text:style-name="T21">. Pakeisti Lietuvos Respublikos draudimo priežiūros komisijos 2004 m. birželio 1 d. nutarimu Nr. N-79 „Dėl Draudimo brokerių įmonių finansinių ataskaitų teikimo Lietuvos Respublikos draudimo priežiūros komisijai tvarkos patvirtinimo“ (Žin., 2004, Nr.<text:s/></text:span><text:a xlink:href="https://www.e-tar.lt/portal/lt/legalAct/TAR.BF05703E4E0C" office:target-frame-name="_blank" xlink:show="new"><text:span text:style-name="T22">90-3347</text:span></text:a><text:span text:style-name="T23">; 2006, Nr.<text:s/></text:span><text:a xlink:href="https://www.e-tar.lt/portal/lt/legalAct/TAR.1A263BBC0C86" office:target-frame-name="_blank" xlink:show="new"><text:span text:style-name="T24">39-1431</text:span></text:a><text:span text:style-name="T25">; 2006, Nr.<text:s/></text:span><text:a xlink:href="https://www.e-tar.lt/portal/lt/legalAct/TAR.C8C5210F698B" office:target-frame-name="_blank" xlink:show="new"><text:span text:style-name="T26">140-5385</text:span></text:a><text:span text:style-name="T27">) patvirtintą Draudimo brokerių įmonių finansinių ataskaitų teikimo Lietuvos Respublikos draudimo priežiūros komisijai tvarką ir išdėstyti ją nauja redakcija:</text:span></text:p>
      <text:p text:style-name="P28"/>
      <text:p text:style-name="P29"><text:span text:style-name="T30">„</text:span><text:span text:style-name="T31">DRAUDIMO BROKERIŲ ĮMONIŲ FINANSINIŲ ATASKAITŲ TEIKIMO LIETUVOS RESPUBLIKOS DRAUDIMO PRIEŽIŪROS KOMISIJAI TVARKA</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Draudimo brokerių įmonių finansinių ataskaitų teikimo Lietuvos Respublikos draudimo priežiūros komisijai (toliau – Priežiūros komisija) tvarka nustato draudimo brokerių įmonių teikiamų finansinių ataskaitų sudėtį ir teikimo terminus, finansinių metų ataskaitinį laikotarpį, būtino nuosavo kapitalo įvertinimo ataskaitos ir papildomos informacijos lentelės formas ir jų pildymą.</text:span></text:p>
      <text:p text:style-name="P41"><text:span text:style-name="T42">2</text:span><text:span text:style-name="T43">. Ši tvarka taikoma Lietuvos Respublikoje registruotoms draudimo brokerių įmonėms, turinčioms licencijas draudimo brokerių įmonės veiklai.</text:span></text:p>
      <text:p text:style-name="P44"><text:span text:style-name="T45">3</text:span><text:span text:style-name="T46">. Draudimo brokerių įmonės, rengdamos finansinės atskaitomybės ataskaitas, vadovaujasi Draudimo brokerių įmonių finansinių ataskaitų teikimo Priežiūros komisijai tvarka, Lietuvos Respublikos įmonių finansinės atskaitomybės įstatymu, Verslo apskaitos standartais arba tarptautiniais apskaitos standartais ir kitais teisės aktais.</text:span></text:p>
      <text:p text:style-name="P47"><text:span text:style-name="T48">4</text:span><text:span text:style-name="T49">. Sudarant metines finansines ataskaitas, finansinių metų ataskaitinis laikotarpis yra kalendoriniai metai (nuo sausio 1 d. iki gruodžio 31 d.).</text:span></text:p>
      <text:p text:style-name="P50"/>
      <text:p text:style-name="P51"><text:span text:style-name="T52">II</text:span><text:span text:style-name="T53">.<text:s/></text:span><text:span text:style-name="T54">FINANSINIŲ ATASKAITŲ sudėtis ir teikimo terminai</text:span></text:p>
      <text:p text:style-name="P55"/>
      <text:p text:style-name="P56"><text:span text:style-name="T57">5</text:span><text:span text:style-name="T58">. Draudimo brokerių įmonės, kiekvienam ketvirčiui pasibaigus, iki kito ketvirčio antro mėnesio 1 dienos Priežiūros komisijai privalo pateikti tarpinę finansinę atskaitomybę, sudarytą kiekvieno kalendorinio ketvirčio paskutinei dienai:</text:span></text:p>
      <text:p text:style-name="P59"><text:span text:style-name="T60">5.1</text:span><text:span text:style-name="T61">. balansą;</text:span></text:p>
      <text:p text:style-name="P62"><text:span text:style-name="T63">5.2</text:span><text:span text:style-name="T64">. pelno (nuostolių) ataskaitą;</text:span></text:p>
      <text:p text:style-name="P65"><text:span text:style-name="T66">5.3</text:span><text:span text:style-name="T67">. nuosavo kapitalo pokyčių ataskaitą;</text:span></text:p>
      <text:p text:style-name="P68"><text:span text:style-name="T69">5.4</text:span><text:span text:style-name="T70">. sutrumpintą aiškinamąjį raštą;</text:span></text:p>
      <text:p text:style-name="P71"><text:span text:style-name="T72">5.5</text:span><text:span text:style-name="T73">. papildomos informacijos lentelę (2 priedas).</text:span></text:p>
      <text:p text:style-name="P74"><text:span text:style-name="T75">6</text:span><text:span text:style-name="T76">. Draudimo brokerių įmonės, pasibaigus finansiniams metams, iki kitų metų kovo 1 dienos Priežiūros komisijai privalo pateikti metinės finansinės atskaitomybės, susidedančios<text:s/></text:span><text:soft-page-break/><text:span text:style-name="T77">iš balanso, pelno (nuostolių) ataskaitos, nuosavo kapitalo pokyčių ataskaitos, būtino nuosavo kapitalo įvertinimo ataskaitos bei papildomos informacijos lentelės projektą.</text:span></text:p>
      <text:p text:style-name="P78"><text:span text:style-name="T79">7</text:span><text:span text:style-name="T80">. Draudimo brokerių įmonės, pasibaigus finansiniams metams, per 4 mėnesius nuo finansinių metų pabaigos Priežiūros komisijai privalo pateikti įstatymų nustatyta tvarka patvirtintą metinę finansinę atskaitomybę (7.1–7.6 punktuose išvardytas ataskaitas) bei 7.7–7.9 punktuose nurodytus dokumentus:</text:span></text:p>
      <text:p text:style-name="P81"><text:span text:style-name="T82">7.1</text:span><text:span text:style-name="T83">. balansą;</text:span></text:p>
      <text:p text:style-name="P84"><text:span text:style-name="T85">7.2</text:span><text:span text:style-name="T86">. pelno (nuostolių) ataskaitą;</text:span></text:p>
      <text:p text:style-name="P87"><text:span text:style-name="T88">7.3</text:span><text:span text:style-name="T89">. pinigų srautų ataskaitą (jei tokia sudaroma, vadovaujantis Lietuvos Respublikos įmonių finansinės atskaitomybės įstatymo (Žin., 2001, Nr.<text:s/></text:span><text:a xlink:href="https://www.e-tar.lt/portal/lt/legalAct/TAR.132D0D75309C" office:target-frame-name="_blank" xlink:show="new"><text:span text:style-name="T90">99-3516</text:span></text:a><text:span text:style-name="T91">) nuostatomis);</text:span></text:p>
      <text:p text:style-name="P92"><text:span text:style-name="T93">7.4</text:span><text:span text:style-name="T94">. nuosavo kapitalo pokyčių ataskaitą;</text:span></text:p>
      <text:p text:style-name="P95"><text:span text:style-name="T96">7.5</text:span><text:span text:style-name="T97">. aiškinamąjį raštą;</text:span></text:p>
      <text:p text:style-name="P98"><text:span text:style-name="T99">7.6</text:span><text:span text:style-name="T100">. papildomos informacijos lentelę;</text:span></text:p>
      <text:p text:style-name="P101"><text:span text:style-name="T102">7.7</text:span><text:span text:style-name="T103">. audito išvadą (jei buvo atliktas draudimo brokerių įmonės metinės finansinės atskaitomybės auditas);</text:span></text:p>
      <text:p text:style-name="P104"><text:span text:style-name="T105">7.8</text:span><text:span text:style-name="T106">. visuotinio akcininkų susirinkimo sprendimą (protokolo išrašą) dėl metinės finansinės atskaitomybės patvirtinimo;</text:span></text:p>
      <text:p text:style-name="P107"><text:span text:style-name="T108">7.9</text:span><text:span text:style-name="T109">. Priežiūros komisijos nustatytos formos būtino nuosavo kapitalo įvertinimo ataskaitą (1 priedas).</text:span></text:p>
      <text:p text:style-name="P110"><text:span text:style-name="T111">8</text:span><text:span text:style-name="T112">. Draudimo brokerių įmonės privalo pateikti Priežiūros komisijai finansinės atskaitomybės ataskaitų originalus, išskyrus metinės finansinės atskaitomybės projektą, kuris privalo būti pateiktas elektronine forma IBM Workplace Forms (XFDL) formatu.</text:span></text:p>
      <text:p text:style-name="P113"><text:span text:style-name="T114">9</text:span><text:span text:style-name="T115">. Rašytine forma teikiamos finansinės ataskaitos turi būti išspausdintos A4 formato baltos spalvos popieriaus lapuose ir pateikiamos be taisymų. Teksto šrifto dydis turi būti ne mažesnis nei 10.</text:span></text:p>
      <text:p text:style-name="P116"><text:span text:style-name="T117">10</text:span><text:span text:style-name="T118">. Draudimo brokerių įmonės tarpinę finansinę atskaitomybę bei metinę finansinę atskaitomybę nustatytu laiku pateikia Priežiūros komisijai ir elektronine forma. Elektroninės IBM workplace Forms (XFDL) formato ataskaitos Priežiūros komisijai siunčiamos telekomunikacijų tinklais saugiu SSL kanalu per specializuotą IBM workplace Forms Viewer aplikaciją prisijungimo su Priežiūros komisijos suteiktu vartotojo vardu bei slaptažodžiu prie Priežiūros komisijos serverio sesijos metu. Už Priežiūros komisijai pateiktų elektroninių formų duomenų teisingumą atsako draudimo brokerių įmonės administracijos vadovas.</text:span></text:p>
      <text:p text:style-name="P119"/>
      <text:p text:style-name="P120"><text:span text:style-name="T121">III</text:span><text:span text:style-name="T122">.<text:s/></text:span><text:span text:style-name="T123">būtino nuosavo kapitalo įvertinimo ataskaitos pildymas</text:span></text:p>
      <text:p text:style-name="P124"/>
      <text:p text:style-name="P125"><text:span text:style-name="T126">11</text:span><text:span text:style-name="T127">. Pildant būtino nuosavo kapitalo įvertinimo ataskaitą (toliau – Ataskaita):</text:span></text:p>
      <text:p text:style-name="P128"><text:span text:style-name="T129">11.1</text:span><text:span text:style-name="T130">. eilutėje „1. Turimas nuosavas kapitalas“ nurodytas dydis turi sutapti su draudimo brokerių įmonės metinės finansinės atskaitomybės balanso pozicijoje „C. Nuosavas kapitalas“ nurodyta suma;</text:span></text:p>
      <text:p text:style-name="P131"><text:span text:style-name="T132">11.2</text:span><text:span text:style-name="T133">. eilutėje „2. Gautos draudimo įmokos, mokėtinos draudikams“ rašomas dydis, kurį sudaro draudimo brokerių įmonės per praėjusius finansinius metus gautų draudimo įmokų, mokėtinų draudikams, suma;</text:span></text:p>
      <text:p text:style-name="P134"><text:span text:style-name="T135">11.3</text:span><text:span text:style-name="T136">. eilutėse 2.1, 2.2, 2.3, 2.4 rašomos atitinkamai per I, II, III, IV ketvirčius gautų draudimo įmokų, mokėtinų draudikams, sumos;</text:span></text:p>
      <text:p text:style-name="P137"><text:span text:style-name="T138">11.4</text:span><text:span text:style-name="T139">. eilutėje „3. Būtinas nuosavas kapitalas“ rašomas dydis, kuris yra lygus didesnei iš sumų:</text:span></text:p>
      <text:p text:style-name="P140"><text:span text:style-name="T141">11.4.1</text:span><text:span text:style-name="T142">. 16 803 eurus atitinkanti suma litais;</text:span></text:p>
      <text:p text:style-name="P143"><text:span text:style-name="T144">11.4.2</text:span><text:span text:style-name="T145">. 4 procentai sumos, nurodytos Ataskaitos eilutėje „2. Gautos draudimo įmokos, mokėtinos draudikams“.</text:span></text:p>
      <text:p text:style-name="P146"/>
      <text:p text:style-name="P147"><text:span text:style-name="T148">IV</text:span><text:span text:style-name="T149">.<text:s/></text:span><text:span text:style-name="T150">PAPILDOMOS INFORMACIJOS LENTELĖS PILDYMAS</text:span></text:p>
      <text:p text:style-name="P151"/>
      <text:p text:style-name="P152"><text:span text:style-name="T153">12</text:span><text:span text:style-name="T154">. Pildant papildomos informacijos lentelę:</text:span></text:p>
      <text:p text:style-name="P155"><text:span text:style-name="T156">12.1</text:span><text:span text:style-name="T157">. eilutėje „1. Filialų/atstovybių skaičius“ nurodomas visų, įskaitant pagrindinę draudimo brokerių įmonės buveinę, atstovybių, stacionarių paslaugų teikimo taškų, esančių Lietuvos Respublikoje, skaičius paskutinei ataskaitinio laikotarpio dienai;</text:span></text:p>
      <text:p text:style-name="P158"><text:span text:style-name="T159">12.2</text:span><text:span text:style-name="T160">. eilutėje „2. Draudimo brokerių skaičius“ rašomas visų, įskaitant esančius motinystės/tėvystės atostogose, turinčius ligos lapelius, dirbančius ne pilną darbo dieną asmenis, draudimo brokerių (fizinių asmenų) skaičius paskutinei ataskaitinio laikotarpio dienai;</text:span></text:p>
      <text:p text:style-name="P161"><text:span text:style-name="T162">12.3</text:span><text:span text:style-name="T163">. eilutėje „3. Bendras darbuotojų skaičius“ rašomas visų, įskaitant esančius motinystės/tėvystės atostogose, turinčius ligos lapelius, dirbančius ne pilną darbo dieną asmenis, darbuotojų skaičius paskutinei ataskaitinio laikotarpio dienai;</text:span></text:p>
      <text:p text:style-name="P164"><text:span text:style-name="T165">12.4</text:span><text:span text:style-name="T166">. eilutėje „4. Pinigų likutis atskirose (draudėjų) bankų sąskaitose“ rašomas dydis, kuris yra lygus bendrai pinigų sumai, esančiai visose draudimo brokerių įmonei priklausančiose atskirose (draudėjų) bankų sąskaitose, paskutinei ataskaitinio laikotarpio dienai. Prie minėtos sumos nepridedami įmonės ūkinės veiklos bankų sąskaitų likučiai;</text:span></text:p>
      <text:p text:style-name="P167"><text:span text:style-name="T168">12.5</text:span><text:span text:style-name="T169">. eilutėje „5. Pinigų likutis kasoje“ rašomas dydis, kuris yra kasoje paskutinei ataskaitinio laikotarpio dienai;</text:span></text:p>
      <text:p text:style-name="P170"><text:span text:style-name="T171">12.6</text:span><text:span text:style-name="T172">. eilutėje „6. Įsipareigojimai draudimo įmonėms (mokėtinos draudimo įmokos) nurodoma bendra draudimo įmokų, surinktų iš draudėjų, bet dar nesumokėtų draudimo įmonėms suma paskutinei ataskaitinio laikotarpio dienai;</text:span></text:p>
      <text:p text:style-name="P173"><text:span text:style-name="T174">12.7</text:span><text:span text:style-name="T175">. eilutėje „7. Uždelsti įsipareigojimai draudimo įmonėms“ nurodoma draudimo įmokų, surinktų iš draudėjų, bet nesumokėtų draudimo įmonėms pagal mokėjimo terminus, numatytus sutartyse suma paskutinei ataskaitinio laikotarpio dienai.“</text:span></text:p>
      <text:p text:style-name="P176"><text:span text:style-name="T177">2</text:span><text:span text:style-name="T178">. Nustatyti, kad šis nutarimas taikomas teikiant 2011 m. rugsėjo 30 d. ir vėliau prasidedančių ataskaitinių laikotarpių finansines ataskaitas.</text:span></text:p>
      <text:p text:style-name="P179"/>
      <text:p text:style-name="P180"/>
      <text:p text:style-name="P181"/>
      <text:p text:style-name="P182">Lietuvos Respublikos draudimo</text:p>
      <text:p text:style-name="P183"><text:span text:style-name="T184">priežiūros komisijos pirmininkas<text:s/></text:span><text:span text:style-name="T185"><text:tab/>Mindaugas Šalčius</text:span></text:p>
      <text:soft-page-break/>
      <text:p text:style-name="P186"><text:span text:style-name="T187">Draudimo brokerių įmonių finansinių ataskaitų<text:s/></text:span></text:p>
      <text:p text:style-name="P188">teikimo Lietuvos Respublikos draudimo<text:s/></text:p>
      <text:p text:style-name="P189">Priežiūros komisijai tvarkos</text:p>
      <text:p text:style-name="P190"><text:span text:style-name="T191">1</text:span><text:span text:style-name="T192"><text:s/>priedas</text:span></text:p>
      <text:p text:style-name="P193"/>
      <text:p text:style-name="P194">____________________________________________________</text:p>
      <text:p text:style-name="P195">(draudimo brokerių įmonės pavadinimas)</text:p>
      <text:p text:style-name="P196">_<text:tab/></text:p>
      <text:p text:style-name="P197">(draudimo brokerių įmonės kodas, adresas, telefonas, faksas, el. paštas)</text:p>
      <text:p text:style-name="P198"/>
      <text:p text:style-name="P199"><text:span text:style-name="T200">BŪTINO NUOSAVO KAPITALO ĮVERTINIMO ATASKAITA</text:span></text:p>
      <text:p text:style-name="P201"/>
      <text:p text:style-name="P202">______________________</text:p>
      <text:p text:style-name="P203">(ataskaitinis laikotarpis)</text:p>
      <text:p text:style-name="P204"/>
      <table:table table:style-name="Table205">
        <table:table-columns>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Eil. Nr.<text:s/></text:p>
            </table:table-cell>
            <table:table-cell table:style-name="TableCell212">
              <text:p text:style-name="P213">Rodiklis<text:s/></text:p>
            </table:table-cell>
            <table:table-cell table:style-name="TableCell214">
              <text:p text:style-name="P215">Rodiklio reikšmė, Lt<text:s/></text:p>
            </table:table-cell>
          </table:table-row>
        </table:table-header-rows>
        <table:table-row table:style-name="TableRow216">
          <table:table-cell table:style-name="TableCell217">
            <text:p text:style-name="P218">1.<text:s/></text:p>
          </table:table-cell>
          <table:table-cell table:style-name="TableCell219">
            <text:p text:style-name="P220">Turimas nuosavas kapitalas</text:p>
          </table:table-cell>
          <table:table-cell table:style-name="TableCell221">
            <text:p text:style-name="P222"/>
          </table:table-cell>
        </table:table-row>
        <table:table-row table:style-name="TableRow223">
          <table:table-cell table:style-name="TableCell224">
            <text:p text:style-name="P225">2.<text:s/></text:p>
          </table:table-cell>
          <table:table-cell table:style-name="TableCell226">
            <text:p text:style-name="P227">Gautos draudimo įmokos, mokėtinos draudikams (2.1)+(2.2)+(2.3)+(2.4)</text:p>
          </table:table-cell>
          <table:table-cell table:style-name="TableCell228">
            <text:p text:style-name="P229"/>
          </table:table-cell>
        </table:table-row>
        <table:table-row table:style-name="TableRow230">
          <table:table-cell table:style-name="TableCell231">
            <text:p text:style-name="P232">2.1.<text:s/></text:p>
          </table:table-cell>
          <table:table-cell table:style-name="TableCell233">
            <text:p text:style-name="P234">I ketvirčio</text:p>
          </table:table-cell>
          <table:table-cell table:style-name="TableCell235">
            <text:p text:style-name="P236"/>
          </table:table-cell>
        </table:table-row>
        <table:table-row table:style-name="TableRow237">
          <table:table-cell table:style-name="TableCell238">
            <text:p text:style-name="P239">2.2.<text:s/></text:p>
          </table:table-cell>
          <table:table-cell table:style-name="TableCell240">
            <text:p text:style-name="P241">II ketvirčio</text:p>
          </table:table-cell>
          <table:table-cell table:style-name="TableCell242">
            <text:p text:style-name="P243"/>
          </table:table-cell>
        </table:table-row>
        <table:table-row table:style-name="TableRow244">
          <table:table-cell table:style-name="TableCell245">
            <text:p text:style-name="P246">2.3.<text:s/></text:p>
          </table:table-cell>
          <table:table-cell table:style-name="TableCell247">
            <text:p text:style-name="P248">III ketvirčio</text:p>
          </table:table-cell>
          <table:table-cell table:style-name="TableCell249">
            <text:p text:style-name="P250"/>
          </table:table-cell>
        </table:table-row>
        <table:table-row table:style-name="TableRow251">
          <table:table-cell table:style-name="TableCell252">
            <text:p text:style-name="P253">2.4.<text:s/></text:p>
          </table:table-cell>
          <table:table-cell table:style-name="TableCell254">
            <text:p text:style-name="P255">IV ketvirčio</text:p>
          </table:table-cell>
          <table:table-cell table:style-name="TableCell256">
            <text:p text:style-name="P257"/>
          </table:table-cell>
        </table:table-row>
        <table:table-row table:style-name="TableRow258">
          <table:table-cell table:style-name="TableCell259">
            <text:p text:style-name="P260">3.<text:s/></text:p>
          </table:table-cell>
          <table:table-cell table:style-name="TableCell261">
            <text:p text:style-name="P262">Būtinas nuosavas kapitalas max {(2)x0,04; 16 803 EUR}</text:p>
          </table:table-cell>
          <table:table-cell table:style-name="TableCell263">
            <text:p text:style-name="P264"/>
          </table:table-cell>
        </table:table-row>
      </table:table>
      <text:p text:style-name="P265"/>
      <text:p text:style-name="P266">_____________<text:tab/>____________________<text:tab/>_______________________</text:p>
      <text:p text:style-name="P267">(pareigos)<text:tab/>(pareigybė)<text:tab/>(vardas ir pavardė)</text:p>
      <text:p text:style-name="P268"/>
      <text:p text:style-name="P269">_____________<text:tab/>____________________<text:tab/>_______________________</text:p>
      <text:p text:style-name="P270">(parašas)<text:tab/>(kontaktinis telefonas)<text:tab/>(kontaktinis el. pašto adresas)</text:p>
      <text:p text:style-name="P271"/>
      <text:p text:style-name="P272"><text:span text:style-name="T273">_________________</text:span></text:p>
      <text:soft-page-break/>
      <text:p text:style-name="P274"><text:span text:style-name="T275">Draudimo brokerių įmonių finansinių ataskaitų<text:s/></text:span></text:p>
      <text:p text:style-name="P276">teikimo Lietuvos Respublikos draudimo<text:s/></text:p>
      <text:p text:style-name="P277">Priežiūros komisijai tvarkos</text:p>
      <text:p text:style-name="P278"><text:span text:style-name="T279">2</text:span><text:span text:style-name="T280"><text:s/>priedas</text:span></text:p>
      <text:p text:style-name="P281"/>
      <text:p text:style-name="P282">____________________________________________________</text:p>
      <text:p text:style-name="P283">(draudimo brokerių įmonės pavadinimas)</text:p>
      <text:p text:style-name="P284">_<text:tab/></text:p>
      <text:p text:style-name="P285">(draudimo brokerių įmonės kodas, adresas, telefonas, faksas, el. paštas)</text:p>
      <text:p text:style-name="P286"/>
      <text:p text:style-name="P287"><text:span text:style-name="T288">PAPILDOMOS INFORMACIJOS LENTELĖ</text:span></text:p>
      <text:p text:style-name="P289"/>
      <text:p text:style-name="P290">______________________</text:p>
      <text:p text:style-name="P291">(ataskaitinis laikotarpis)</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Rodiklis<text:s/></text:p>
          </table:table-cell>
          <table:table-cell table:style-name="TableCell302">
            <text:p text:style-name="P303">Rodiklio reikšmė<text:s/></text:p>
          </table:table-cell>
        </table:table-row>
        <table:table-row table:style-name="TableRow304">
          <table:table-cell table:style-name="TableCell305">
            <text:p text:style-name="P306">1.<text:s/></text:p>
          </table:table-cell>
          <table:table-cell table:style-name="TableCell307">
            <text:p text:style-name="P308">Filialų/atstovybių skaičius (t. sk. pagrindinė būstinė)</text:p>
          </table:table-cell>
          <table:table-cell table:style-name="TableCell309">
            <text:p text:style-name="P310"/>
          </table:table-cell>
        </table:table-row>
        <table:table-row table:style-name="TableRow311">
          <table:table-cell table:style-name="TableCell312">
            <text:p text:style-name="P313">2.<text:s/></text:p>
          </table:table-cell>
          <table:table-cell table:style-name="TableCell314">
            <text:p text:style-name="P315">Draudimo brokerių skaičius</text:p>
          </table:table-cell>
          <table:table-cell table:style-name="TableCell316">
            <text:p text:style-name="P317"/>
          </table:table-cell>
        </table:table-row>
        <table:table-row table:style-name="TableRow318">
          <table:table-cell table:style-name="TableCell319">
            <text:p text:style-name="P320">3.<text:s/></text:p>
          </table:table-cell>
          <table:table-cell table:style-name="TableCell321">
            <text:p text:style-name="P322">Bendras darbuotojų skaičius</text:p>
          </table:table-cell>
          <table:table-cell table:style-name="TableCell323">
            <text:p text:style-name="P324"/>
          </table:table-cell>
        </table:table-row>
        <table:table-row table:style-name="TableRow325">
          <table:table-cell table:style-name="TableCell326">
            <text:p text:style-name="P327">4.<text:s/></text:p>
          </table:table-cell>
          <table:table-cell table:style-name="TableCell328">
            <text:p text:style-name="P329">Pinigų likutis atskirose (draudėjų) bankų sąskaitose</text:p>
          </table:table-cell>
          <table:table-cell table:style-name="TableCell330">
            <text:p text:style-name="P331"/>
          </table:table-cell>
        </table:table-row>
        <table:table-row table:style-name="TableRow332">
          <table:table-cell table:style-name="TableCell333">
            <text:p text:style-name="P334">5.<text:s/></text:p>
          </table:table-cell>
          <table:table-cell table:style-name="TableCell335">
            <text:p text:style-name="P336">Pinigų likutis kasoje</text:p>
          </table:table-cell>
          <table:table-cell table:style-name="TableCell337">
            <text:p text:style-name="P338"/>
          </table:table-cell>
        </table:table-row>
        <table:table-row table:style-name="TableRow339">
          <table:table-cell table:style-name="TableCell340">
            <text:p text:style-name="P341">6.<text:s/></text:p>
          </table:table-cell>
          <table:table-cell table:style-name="TableCell342">
            <text:p text:style-name="P343">Įsipareigojimai draudimo įmonėms (mokėtinos draudimo įmokos)</text:p>
          </table:table-cell>
          <table:table-cell table:style-name="TableCell344">
            <text:p text:style-name="P345"/>
          </table:table-cell>
        </table:table-row>
        <table:table-row table:style-name="TableRow346">
          <table:table-cell table:style-name="TableCell347">
            <text:p text:style-name="P348">7.<text:s/></text:p>
          </table:table-cell>
          <table:table-cell table:style-name="TableCell349">
            <text:p text:style-name="P350">Uždelsti įsipareigojimai draudimo įmonėms</text:p>
          </table:table-cell>
          <table:table-cell table:style-name="TableCell351">
            <text:p text:style-name="P352"/>
          </table:table-cell>
        </table:table-row>
      </table:table>
      <text:p text:style-name="P353"/>
      <text:p text:style-name="P354">_____________<text:tab/>____________________<text:tab/>_______________________</text:p>
      <text:p text:style-name="P355">(pareigos)<text:tab/>(pareigybė)<text:tab/>(vardas ir pavardė)</text:p>
      <text:p text:style-name="P356"/>
      <text:p text:style-name="P357">_____________<text:tab/>____________________<text:tab/>_______________________</text:p>
      <text:p text:style-name="P358">(parašas)<text:tab/>(kontaktinis telefonas)<text:tab/>(kontaktinis el. pašto adresas)</text:p>
      <text:p text:style-name="P359"/>
      <text:p text:style-name="P360"><text:span text:style-name="T3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4T08:09:00Z</meta:creation-date>
    <dc:date>2017-03-14T08:09:00Z</dc:date>
    <meta:template xlink:href="Normal.dotm" xlink:type="simple"/>
    <meta:editing-cycles>2</meta:editing-cycles>
    <meta:editing-duration>PT0S</meta:editing-duration>
    <meta:document-statistic meta:page-count="5" meta:paragraph-count="55" meta:word-count="1320" meta:character-count="10155" meta:row-count="150" meta:non-whitespace-character-count="8890"/>
  </office:meta>
</office:document-meta>
</file>