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ILIETYBĖS ĮSTATYMO ĮGYVENDINIMO ĮSTATYMO 5 STRAIPSNIO PAKEITIMO</text:p>
      <text:p text:style-name="P13">Į S T A T Y M A S</text:p>
      <text:p text:style-name="P14"/>
      <text:p text:style-name="P15">2006 m. balandžio 6 d. Nr. X-547</text:p>
      <text:p text:style-name="P16">Vilnius</text:p>
      <text:p text:style-name="P17"/>
      <text:p text:style-name="P18"><text:span text:style-name="T19">(Žin., 2002, Nr.<text:s/></text:span><text:a xlink:href="https://www.e-tar.lt/portal/lt/legalAct/TAR.D8764BEC562D" office:target-frame-name="_blank" xlink:show="new"><text:span text:style-name="T20">95-4088</text:span></text:a><text:span text:style-name="T21">; 2003, Nr.<text:s/></text:span><text:a xlink:href="https://www.e-tar.lt/portal/lt/legalAct/TAR.6882E187A7BD" office:target-frame-name="_blank" xlink:show="new"><text:span text:style-name="T22">14-53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5 straipsnyje vietoj žodžio „pareigūnu“ įrašyti žodį „kitos“ ir šį straipsnį išdėstyt</text:span><text:span text:style-name="T31">i taip:</text:span></text:p>
      <text:p text:style-name="P32"><text:span text:style-name="T33">„</text:span><text:span text:style-name="T34">5</text:span><text:span text:style-name="T35"><text:s/>straipsnis.<text:s/></text:span><text:span text:style-name="T36">Lietuvos Respublikos kompetentinga institucija, išduodanti leidimą</text:span></text:p>
      <text:p text:style-name="P37"><text:span text:style-name="T38">Lietuvos Respublikos kompetentinga institucija, išduodanti leidimą tarnauti kitos valstybės karo tarnyboje ar dirbti kitos valstybės tarnyboje, yra Lietuvos Respu</text:span><text:span text:style-name="T39">blikos Vyriausybė.“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8:00Z</meta:creation-date>
    <dc:date>2015-09-19T08:48:00Z</dc: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864" meta:row-count="45" meta:non-whitespace-character-count="767"/>
  </office:meta>
</office:document-meta>
</file>