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indent="0.4916in"/>
    </style:style>
    <style:style style:name="P222" style:parent-style-name="Normal" style:family="paragraph">
      <style:paragraph-properties fo:text-indent="0.4916in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font-style="italic" style:font-style-asian="italic" fo:color="#000000"/>
    </style:style>
    <style:style style:name="T225" style:parent-style-name="DefaultParagraphFont" style:family="text">
      <style:text-properties fo:font-style="italic" style:font-style-asian="italic" fo:color="#000000"/>
    </style:style>
    <style:style style:name="P226" style:parent-style-name="Normal" style:family="paragraph">
      <style:paragraph-properties fo:text-indent="0.4916in"/>
    </style:style>
    <style:style style:name="P2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text-align="justify" fo:text-indent="0.4916in"/>
      <style:text-properties fo:color="#000000"/>
    </style:style>
    <style:style style:name="P231" style:parent-style-name="Normal" style:family="paragraph">
      <style:paragraph-properties fo:text-indent="0.4916in"/>
    </style:style>
    <style:style style:name="P2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STATYMO „DĖL PILIEČIŲ NUOSAVYBĖS TEISIŲ Į IŠLIKUSĮ NEKILNOJAMĄJĮ TURTĄ ATSTATYMO TVARKOS IR SĄLYGŲ“ PAKEITIMO IR PAPILDYMO</text:p>
      <text:p text:style-name="P11"/>
      <text:p text:style-name="P12">1995 m. liepos 3 d. Nr. I-986</text:p>
      <text:p text:style-name="P13">Vilnius</text:p>
      <text:p text:style-name="P14"/>
      <text:p text:style-name="P15"><text:span text:style-name="T16">Pakeisti ir papildyti Lietuvos Respublikos įstatymą „Dėl piliečių nuosavybės teisių į išlikusį nekilnojamąjį turtą atstatymo tvarkos ir sąlygų“ (Žin., 1991, Nr.<text:s/></text:span><text:a xlink:href="https://www.e-tar.lt/portal/lt/legalAct/TAR.6A212126E9E4" office:target-frame-name="_blank" xlink:show="new"><text:span text:style-name="T17">21-545</text:span></text:a><text:span text:style-name="T18">; 1</text:span><text:span text:style-name="T19">992, Nr.<text:s/></text:span><text:a xlink:href="https://www.e-tar.lt/portal/lt/legalAct/TAR.13CD158D54EB" office:target-frame-name="_blank" xlink:show="new"><text:span text:style-name="T20">3-40</text:span></text:a><text:span text:style-name="T21">, Nr.<text:s/></text:span><text:a xlink:href="https://www.e-tar.lt/portal/lt/legalAct/TAR.D12546EEF4D1" office:target-frame-name="_blank" xlink:show="new"><text:span text:style-name="T22">7-155</text:span></text:a><text:span text:style-name="T23">, Nr.<text:s/></text:span><text:a xlink:href="https://www.e-tar.lt/portal/lt/legalAct/TAR.23CAE1B06E34" office:target-frame-name="_blank" xlink:show="new"><text:span text:style-name="T24">11-278</text:span></text:a><text:span text:style-name="T25">, Nr.<text:s/></text:span><text:a xlink:href="https://www.e-tar.lt/portal/lt/legalAct/TAR.C46C323F658B" office:target-frame-name="_blank" xlink:show="new"><text:span text:style-name="T26">15-405</text:span></text:a><text:span text:style-name="T27">; 1993, Nr.<text:s/></text:span><text:a xlink:href="https://www.e-tar.lt/portal/lt/legalAct/TAR.8AC02130A485" office:target-frame-name="_blank" xlink:show="new"><text:span text:style-name="T28">32-725</text:span></text:a><text:span text:style-name="T29">; 1994, Nr.<text:s/></text:span><text:a xlink:href="https://www.e-tar.lt/portal/lt/legalAct/TAR.FFFBB1C19544" office:target-frame-name="_blank" xlink:show="new"><text:span text:style-name="T30">7-100</text:span></text:a><text:span text:style-name="T31">, Nr.<text:s/></text:span><text:a xlink:href="https://www.e-tar.lt/portal/lt/legalAct/TAR.89546B531F4F" office:target-frame-name="_blank" xlink:show="new"><text:span text:style-name="T32">14-229</text:span></text:a><text:span text:style-name="T33">):</text:span></text:p>
      <text:p text:style-name="P34"><text:span text:style-name="T35">1</text:span><text:span text:style-name="T36">. 1 straipsnio antrosios dalies 3 punktą išdėstyti taip:</text:span></text:p>
      <text:p text:style-name="P37"><text:span text:style-name="T38">„</text:span><text:span text:style-name="T39">3</text:span><text:span text:style-name="T40">) gyvenamuosius namus, jų dalis, butus iš šio įstat</text:span><text:span text:style-name="T41">ymo 2 straipsnyje nurodytų asmenų (savininkų) išperkant pinigais ir(ar) vertybiniais popieriais, o žemės ūkio paskirties žemę ir miškus – pinigais.“</text:span></text:p>
      <text:p text:style-name="P42"><text:span text:style-name="T43">2</text:span><text:span text:style-name="T44">. 8 straipsnį išdėstyti taip:</text:span></text:p>
      <text:p text:style-name="P45"><text:span text:style-name="T46">„</text:span><text:span text:style-name="T47">8</text:span><text:span text:style-name="T48"><text:s/>straipsnis.</text:span><text:span text:style-name="T49"><text:tab/></text:span><text:span text:style-name="T50">Nuosavybės teisės į gyvenamuosius namus (jų dalis,<text:s/></text:span><text:span text:style-name="T51">butus) atstatymo sąlygos ir tvarka</text:span></text:p>
      <text:p text:style-name="P52"><text:span text:style-name="T53">Šio įstatymo 2 straipsnyje nurodytiems asmenims nuosavybės teisė į gyvenamuosius namus, jų dalis, butus atstatoma grąžinant gyvenamuosius namus, jų dalis, butus natūra arba išperkant juos lygiaverte natūra, kita natūra,</text:span><text:span text:style-name="T54"><text:s/>pinigais ir (ar) vertybiniais popieriais.</text:span></text:p>
      <text:p text:style-name="P55"><text:span text:style-name="T56">Gyvenamieji namai, jų dalys, butai grąžinami natūra kiekvienu iš šių atvejų, jeigu:</text:span></text:p>
      <text:p text:style-name="P57"><text:span text:style-name="T58">1</text:span><text:span text:style-name="T59">) jie yra tušti;</text:span></text:p>
      <text:p text:style-name="P60"><text:span text:style-name="T61">2</text:span><text:span text:style-name="T62">) jie pertvarkyti į negyvenamąsias patalpas ir nėra perduoti mokslo, sveikatos priežiūros, kultūros, š</text:span><text:span text:style-name="T63">vietimo ir ryšių įstaigoms;</text:span></text:p>
      <text:p text:style-name="P64"><text:span text:style-name="T65">3</text:span><text:span text:style-name="T66">) jie perduoti mokslo, sveikatos priežiūros, kultūros, švietimo ir ryšių įstaigoms, tačiau nenaudojami pagal tikslinę paskirtį, numatytą patalpų pertvarkymo projektuose arba perdavimo dokumentuose;</text:span></text:p>
      <text:p text:style-name="P67"><text:span text:style-name="T68">4</text:span><text:span text:style-name="T69">) grąžintinuose namu</text:span><text:span text:style-name="T70">ose, jų dalyse, butuose gyvenantiems nuomininkams yra suteiktos kitos gyvenamosios patalpos, atitinkančios Lietuvos Respublikos civilinio kodekso 358 straipsnio reikalavimus;</text:span></text:p>
      <text:p text:style-name="P71"><text:span text:style-name="T72">5</text:span><text:span text:style-name="T73">) grąžintiname name gyvena šio įstatymo 2 straipsnyje nurodyti asmenys – jie</text:span><text:span text:style-name="T74">ms grąžinama ta namo dalis, butas, kuriame jie gyvena;</text:span></text:p>
      <text:p text:style-name="P75"><text:span text:style-name="T76">6</text:span><text:span text:style-name="T77">) grąžintini namai yra pertvarkyti, perstatyti taip, kad jų bendrasis plotas padidėjo daugiau kaip trečdaliu, bet naujai sukurtą plotą galima atskirti nuo buvusiojo, nors jų pagrindinės konstrukci</text:span><text:span text:style-name="T78">jos buvo pakeistos daugiau kaip 50 procentų, tačiau 1995 m. liepos 1 d. jie yra tušti arba išnuomoti ūkinei komercinei veiklai – grąžinama namo dalis, atitinkanti buvusio gyvenamojo namo dalį;</text:span></text:p>
      <text:p text:style-name="P79"><text:span text:style-name="T80">7</text:span><text:span text:style-name="T81">) fiziniai asmenys, įsigiję nuosavybėn grąžintinus namus,<text:s/></text:span><text:span text:style-name="T82">jų dalis ar butus, sutinka (sutikimas išreiškiamas notarine forma) persikelti į jiems suteikiamas kitas gyvenamąsias patalpas.</text:span></text:p>
      <text:p text:style-name="P83"><text:span text:style-name="T84">Grąžinus namus natūra, nuosavybės teisė į žemę, ant kurios yra sugrąžinti namai, atstatoma šio įstatymo 4 ir 5 straipsniuose<text:s/></text:span><text:span text:style-name="T85">nustatyta tvarka. Piliečiai, kuriems sugrąžinti gyvenamieji namai, turi teisę atsistatyti nuosavybės teisę į namų valdos žemės sklypą, nepaisant to, ar buvo paduotas atskiras prašymas dėl šios žemės grąžinimo.</text:span></text:p>
      <text:p text:style-name="P86"><text:span text:style-name="T87">Visais kitais atvejais, nenurodytais šio str</text:span><text:span text:style-name="T88">aipsnio antrojoje dalyje, nuosavybės teisė į gyvenamuosius namus, jų</text:span></text:p>
      <text:p text:style-name="P89"><text:span text:style-name="T90">dalis, butus atstatoma valstybei išperkant juos iš šio įstatymo 2 straipsnyje nurodytų asmenų šių pasirinkimu tokiais būdais:</text:span></text:p>
      <text:p text:style-name="P91"><text:span text:style-name="T92">1</text:span><text:span text:style-name="T93">) perduodant nuosavybėn jų nuomojamus valstybinio<text:s/></text:span><text:span text:style-name="T94">(savivaldybių) ar visuomeninio butų fondo butus;</text:span></text:p>
      <text:p text:style-name="P95"><text:span text:style-name="T96">2</text:span><text:span text:style-name="T97">) suteikiant butus nuosavybėn Lietuvos Respublikos Vyriausybės nustatyta tvarka. Šiuo atveju pirmenybė suteikiama asmenims, kurie turi teisę į valstybės paramą pagal Gyventojų apsirūpinimo gyvenamosiomi</text:span><text:span text:style-name="T98">s patalpomis įstatymą;</text:span></text:p>
      <text:p text:style-name="P99"><text:span text:style-name="T100">3</text:span><text:span text:style-name="T101">) suteikiant nuosavybėn žemės sklypus individualiam gyvenamajam namui statyti;</text:span></text:p>
      <text:p text:style-name="P102"><text:span text:style-name="T103">4</text:span><text:span text:style-name="T104">) perduodant nuosavybėn kitus tuščius nenuomojamus ir neeksploatuojamus pastatus, kitus statinius arba jų dalis. Šių pastatų, statinių arba jų d</text:span><text:span text:style-name="T105">alių perdavimo tvarką nustato Lietuvos Respublikos Vyriausybė;</text:span></text:p>
      <text:p text:style-name="P106"><text:span text:style-name="T107">5</text:span><text:span text:style-name="T108">) panaikinant piliečio pinigines prievoles valstybei, atsiradusias po nekilnojamojo turto atėmimo iki sprendimo dėl nuosavybės teisių atstatymo priėmimo dienos, Lietuvos Respublikos Vyriau</text:span><text:span text:style-name="T109">sybės nustatyta tvarka;</text:span></text:p>
      <text:p text:style-name="P110"><text:span text:style-name="T111">6</text:span><text:span text:style-name="T112">) suteikiant miško plotą ar kitą turtą Lietuvos Respublikos Vyriausybės nustatyta tvarka;</text:span></text:p>
      <text:p text:style-name="P113"><text:span text:style-name="T114">7</text:span><text:span text:style-name="T115">) išperkant (išmokant kompensaciją) pinigais ir(ar) vertybiniais popieriais.</text:span></text:p>
      <text:p text:style-name="P116"><text:span text:style-name="T117">Pinigai sumokami, o vertybiniai popieriai išduodami</text:span><text:span text:style-name="T118"><text:s/>Lietuvos Respublikos Vyriausybės nustatyta tvarka, bet ne vėliau kaip per 10 metų.</text:span></text:p>
      <text:p text:style-name="P119"><text:span text:style-name="T120">Nuosavybės teisė į natūra sugrąžintą ar perduotą nuosavybėn kitą nekilnojamąjį turtą atsiranda tuo metu, kai įstatymų nustatyta tvarka turto registro įstaigoje įregistruo</text:span><text:span text:style-name="T121">jamas miesto (rajono) savivaldybės mero (valdybos), kitos institucijos ar įsiteisėjęs teismo sprendimas dėl nuosavybės teisių atstatymo natūra.</text:span></text:p>
      <text:p text:style-name="P122"><text:span text:style-name="T123">Tais atvejais, kai gyvenamasis namas, jo dalis ar butas natūra negrąžinami, miesto meras (valdyba) ar kita<text:s/></text:span><text:span text:style-name="T124">institucija, priimdama sprendimą dėl jų išpirkimo, taip pat priima sprendimą dėl šio namo, buto teisinės registracijos valstybės, savivaldybės, kooperatinės ar visuomeninės organizacijos vardu. Nuosavybės teisė į juos atsiranda nuo sprendimo įregistravimo<text:s/></text:span><text:span text:style-name="T125">turto registro įstaigoje.</text:span></text:p>
      <text:p text:style-name="P126"><text:span text:style-name="T127">Grąžinus gyvenamuosius namus, jų dalis, butus natūra arba suteikus nuosavybėn kitas gyvenamąsias patalpas, atitinkančias Gyventojų apsirūpinimo gyvenamosiomis patalpomis įstatymo 14 straipsnio reikalavimus, šio įstatymo 2 straip</text:span><text:span text:style-name="T128">snyje nurodyti asmenys kartu su savo šeimos nariais ir subnuomininkais privalo per 2 mėnesius patuštinti nuomojamas valstybinio (savivaldybių) ar visuomeninio butų fondo gyvenamąsias patalpas.</text:span></text:p>
      <text:p text:style-name="P129"><text:span text:style-name="T130">Gyvenamąjį namą, jo dalį ar butą atgaunantys piliečiai prival</text:span><text:span text:style-name="T131">o kompensuoti juos turėjusiems savo žinioje fiziniams arba juridiniams asmenims ar nuomininkams sugrąžintų namų, jų dalių ar butų pagerinimo kaštus Lietuvos Respublikos Vyriausybės nustatyta tvarka.</text:span></text:p>
      <text:p text:style-name="P132"><text:span text:style-name="T133">Šio įstatymo 2 straipsnyje nurodytiems asmenims, kai nu</text:span><text:span text:style-name="T134">osavybės teisė į gyvenamąjį namą natūra atstatoma tik į namo dalį, butą arba kai nuosavybėn suteiktas butas kitame name ar kitas turtas neatitinka turėto gyvenamojo namo vertės, savininkų teisės realizuojamos išmokant kompensacijas pinigais, vertybiniais p</text:span><text:span text:style-name="T135">opieriais ar dengiant vertės skirtumą kitais šiame straipsnyje nurodytais turto išpirkimo būdais. Kompensacijų dydį ir išmokėjimo tvarką nustato Lietuvos Respublikos Vyriausybė.</text:span></text:p>
      <text:p text:style-name="P136"><text:span text:style-name="T137">Šio įstatymo nuostatos netaikomos asmenims, savo noru persikėlusiems iš jiem</text:span><text:span text:style-name="T138">s priklausiusių gyvenamųjų namų į valstybinio ar visuomeninio butų fondo butus.“</text:span></text:p>
      <text:p text:style-name="P139"><text:span text:style-name="T140">3</text:span><text:span text:style-name="T141">. 10 straipsnio:</text:span></text:p>
      <text:p text:style-name="P142"><text:span text:style-name="T143">1</text:span><text:span text:style-name="T144">) ketvirtąją dalį išdėstyti taip:</text:span></text:p>
      <text:p text:style-name="P145"><text:span text:style-name="T146">„Piliečiai, praleidę šį terminą, netenka teisės į nuosavybės teisių atstatymą pagal šį įstatymą, išskyrus as</text:span><text:span text:style-name="T147">menis, neturinčius</text:span></text:p>
      <text:p text:style-name="P148"><text:span text:style-name="T149">Lietuvos Respublikoje nuolatinės gyvenamosios vietos dėl ištrėmimo ar įkalinimo už pasipriešinimą okupaciniams režimams.“;</text:span></text:p>
      <text:p text:style-name="P150"><text:span text:style-name="T151">2</text:span><text:span text:style-name="T152">) penktąją dalį pripažinti netekusia galios;</text:span></text:p>
      <text:p text:style-name="P153"><text:span text:style-name="T154">3</text:span><text:span text:style-name="T155">) šeštąją, septintąją ir aštuntąją dalis laikyti atitinka</text:span><text:span text:style-name="T156">mai penktąja, šeštąja ir septintąja dalimis.</text:span></text:p>
      <text:p text:style-name="P157"><text:span text:style-name="T158">4</text:span><text:span text:style-name="T159">. 11 straipsnyje:</text:span></text:p>
      <text:p text:style-name="P160"><text:span text:style-name="T161">1</text:span><text:span text:style-name="T162">) antrojoje dalyje vietoj žodžių „pageidavimas atgauti turtą natūra arba gauti už jį kompensaciją“ įrašyti žodžius „pageidaujamas nekilnojamojo turto išpirkimo būdas“;</text:span></text:p>
      <text:p text:style-name="P163"><text:span text:style-name="T164">2</text:span><text:span text:style-name="T165">) įrašyti<text:s/></text:span><text:span text:style-name="T166">trečiąją dalį:</text:span></text:p>
      <text:p text:style-name="P167"><text:span text:style-name="T168">„Mirus piliečiui, padavusiam nustatytu laiku prašymą dėl nuosavybės teisės atstatymo, nuosavybės teisės atstatymo būdą pasirenka jo teisių perėmėjai, išskyrus tuos atvejus, kai miręs pretendentas pageidavo, kad turtas būtų išpirktas pinigais</text:span><text:span text:style-name="T169">.“</text:span></text:p>
      <text:p text:style-name="P170"><text:span text:style-name="T171">5</text:span><text:span text:style-name="T172">. 14 straipsnį pripažinti netekusiu galios.</text:span></text:p>
      <text:p text:style-name="P173"><text:span text:style-name="T174">6</text:span><text:span text:style-name="T175">. 16 straipsnio:</text:span></text:p>
      <text:p text:style-name="P176"><text:span text:style-name="T177">1</text:span><text:span text:style-name="T178">) pirmojoje dalyje po žodžių „nekilnojamąjį turtą“ įrašyti žodžius „išskyrus gyvenamuosius namus, jų dalis ar butus“;</text:span></text:p>
      <text:p text:style-name="P179"><text:span text:style-name="T180">2</text:span><text:span text:style-name="T181">) pirmosios dalies 6 punkte išbraukti žodžius<text:s/></text:span><text:span text:style-name="T182">„(išperkant gyvenamuosius namus (arba jų dalis)“;</text:span></text:p>
      <text:p text:style-name="P183"><text:span text:style-name="T184">3</text:span><text:span text:style-name="T185">) antrojoje dalyje išbraukti skaičius „8, 14“.</text:span></text:p>
      <text:p text:style-name="P186"><text:span text:style-name="T187">7</text:span><text:span text:style-name="T188">. 18 straipsnio:</text:span></text:p>
      <text:p text:style-name="P189"><text:span text:style-name="T190">1</text:span><text:span text:style-name="T191">) pirmojoje dalyje vietoj žodžio „valstybinė“ įrašyti žodžius „valstybės ar savivaldybės“;</text:span></text:p>
      <text:p text:style-name="P192"><text:span text:style-name="T193">2</text:span><text:span text:style-name="T194">) antrojoje dalyje vietoj žodži</text:span><text:span text:style-name="T195">ų „miesto (rajono)“ įrašyti žodžius „miesto (rajono) savivaldybės meras (valdyba) ar valstybės institucija“.</text:span></text:p>
      <text:p text:style-name="P196"><text:span text:style-name="T197">8</text:span><text:span text:style-name="T198">. 19 straipsnio pirmąją dalį išdėstyti taip:</text:span></text:p>
      <text:p text:style-name="P199"><text:span text:style-name="T200">„Šio įstatymo 18 straipsnio pirmojoje, antrojoje ir trečiojoje dalyse nurodytos institucijos<text:s/></text:span><text:span text:style-name="T201">turi išnagrinėti piliečių prašymus ir priimti sprendimus dėl nuosavybės teisių atstatymo Lietuvos Respublikos Vyriausybės nustatyta tvarka ir terminais.“</text:span></text:p>
      <text:p text:style-name="P202"><text:span text:style-name="T203">9</text:span><text:span text:style-name="T204">. 20 straipsnį išdėstyti taip:</text:span></text:p>
      <text:p text:style-name="P205"><text:span text:style-name="T206">„</text:span><text:span text:style-name="T207">20</text:span><text:span text:style-name="T208"><text:s/>straipsnis.<text:s/></text:span><text:span text:style-name="T209">Sprendimų apskundimo tvarka</text:span></text:p>
      <text:p text:style-name="P210"><text:span text:style-name="T211">Šio įstatymo 1</text:span><text:span text:style-name="T212">8 straipsnyje nurodytų institucijų sprendimai dėl nuosavybės teisių atstatymo gali būti apskųsti teismui. Dėl šių institucijų sprendimų dėl nuosavybės teisių atstatymo į gyvenamuosius namus, jų dalis, butus kreiptis į teismą gali ir šių namų nuomininkai.</text:span></text:p>
      <text:p text:style-name="P213"><text:span text:style-name="T214">Šiose bylose šalys atleidžiamos nuo žyminio mokesčio.“</text:span></text:p>
      <text:p text:style-name="P215"><text:span text:style-name="T216">10</text:span><text:span text:style-name="T217">. 21 straipsnyje įrašyti devintąją dalį:</text:span></text:p>
      <text:p text:style-name="P218"><text:span text:style-name="T219">„Nuomininkai, iškeldinti iš savininkams sugrąžintų ar grąžintinų gyvenamųjų patalpų, taip pat likę gyventi išperkamose iš savininkų gyvenamosiose p</text:span><text:span text:style-name="T220">atalpose, turi teisę išsipirkti išnuomotas gyvenamąsias patalpas, panaudodami deponuotas valstybės vienkartines išmokas (investicinius čekius) Lietuvos Respublikos Vyriausybės nustatyta tvarka.“</text:span></text:p>
      <text:p text:style-name="P221"/>
      <text:p text:style-name="P222"/>
      <text:p text:style-name="P223"><text:span text:style-name="T224">Skelbiu šį Lietuvos Respublikos Seimo priimtą įstatym</text:span><text:span text:style-name="T225">ą.</text:span></text:p>
      <text:p text:style-name="P226"/>
      <text:p text:style-name="P227">RESPUBLIKOS PREZIDENTAS<text:tab/>ALGIRDAS BRAZAUSKAS</text:p>
      <text:p text:style-name="P228">______________</text:p>
      <text:p text:style-name="P229"/>
      <text:p text:style-name="P230"/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1:02:00Z</meta:creation-date>
    <dc:date>2015-10-10T21:02:00Z</dc:date>
    <meta:template xlink:href="Normal" xlink:type="simple"/>
    <meta:editing-cycles>2</meta:editing-cycles>
    <meta:editing-duration>PT0S</meta:editing-duration>
    <meta:document-statistic meta:page-count="3" meta:paragraph-count="81" meta:word-count="1248" meta:character-count="9669" meta:row-count="303" meta:non-whitespace-character-count="8502"/>
  </office:meta>
</office:document-meta>
</file>