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LAIKINOSIOS MUITINĖS KODEKSO TAIKYMO TVARKOS</text:p>
      <text:p text:style-name="P11"/>
      <text:p text:style-name="P12">1997 m. gruodžio 31 d. Nr. 422</text:p>
      <text:p text:style-name="P13">Vilnius</text:p>
      <text:p text:style-name="P14"/>
      <text:p text:style-name="P15"/>
      <text:p text:style-name="P16"><text:span text:style-name="T17">Vadovaujantis Lietuvos Respublikos Konstitucinio Teismo 1994 m. sausio 19 d. nutarimu „Dėl Lietuvos Respublikos 1993 m. birželio 17 d. Seimo nutarimo „Dėl žemės reformos pagrindinių krypčių“ atitikimo Lietuvos Respublikos Konstitucijai“ (Žin., 1994, Nr.<text:s/></text:span><text:a xlink:href="https://www.e-tar.lt/portal/lt/legalAct/TAR.6E1BAFD63081" office:target-frame-name="_blank" xlink:show="new"><text:span text:style-name="T18">7-116</text:span></text:a><text:span text:style-name="T19">) nustatytu teisės aktų viršenybės principu, Muitinės kodekso (Žin., 1996, Nr.<text:s/></text:span><text:a xlink:href="https://www.e-tar.lt/portal/lt/legalAct/TAR.446480A0D145" office:target-frame-name="_blank" xlink:show="new"><text:span text:style-name="T20">52-1239</text:span></text:a><text:span text:style-name="T21">) nuostatos yra viršesnės už Lietuvos Respublikos Vyriausybės nutarimų, Muitinės departamento ir kitų valstybės institucijų žinybinių teisės aktų nuostatas. Siekdamas nustatyti, kaip turi būti taikomos Muitinės kodekso nuostatos, kai joms prieštarauja arba jų taikymo tvarkos nenustato kiti teisės aktai,</text:span></text:p>
      <text:p text:style-name="P22"><text:span text:style-name="T23">ĮSAKAU:</text:span></text:p>
      <text:p text:style-name="P24"><text:span text:style-name="T25">1</text:span><text:span text:style-name="T26">. Nustatyti, kad toliau nurodytos Muitinės kodekso nuostatos laikinai turi būti taikomos tokia tvarka:</text:span></text:p>
      <text:p text:style-name="P27"><text:span text:style-name="T28">1.1</text:span><text:span text:style-name="T29">.<text:s/></text:span><text:span text:style-name="T30">2 straipsnio 12 punkte</text:span><text:span text:style-name="T31"><text:s/>nurodytomis muitinės prižiūrimomis prekėmis, kurios dėl ypatingos paskirties visai ar iš dalies neapmokestinamos importo muitais ir mokesčiais, laikomos importuotos prekės, kurioms įformintos muitinės procedūros, naudojamos statistikoje, laivų ir lėktuvų atsargų tiekimas (kodas 95) ir prekių tiekimas į neapmuitinamas parduotuves (kodas 96);</text:span></text:p>
      <text:p text:style-name="P32"><text:span text:style-name="T33">1.2</text:span><text:span text:style-name="T34">.<text:s/></text:span><text:span text:style-name="T35">2 straipsnio 27 punkte</text:span><text:span text:style-name="T36"><text:s/>nurodyta išleidimo laisvai cirkuliuoti muitinės procedūra yra tapati kituose teisės aktuose nurodytai importo vidaus vartojimui muitinės procedūrai. Prekės, kurioms įforminta reimporto muitinės procedūra, naudojama statistikoje (kodas 61), laikomos išleistomis laisvai cirkuliuoti;</text:span></text:p>
      <text:p text:style-name="P37"><text:span text:style-name="T38">1.3</text:span><text:span text:style-name="T39">. Muitinės departamente ir teritorinėse muitinėse nagrinėjant asmenų skundus turi būti taikomi<text:s/></text:span><text:span text:style-name="T40">4 straipsnio 2 dalyje</text:span><text:span text:style-name="T41"><text:s/>nurodyti terminai: vietoj Muitinės departamento 1996 m. birželio 11 d. įsakymu Nr. 288 patvirtintoje Skundų, susijusių su atliekamomis muitinės procedūromis nagrinėjimo Lietuvos Respublikos muitinėje tvarkoje (Žin., 1996, Nr.<text:s/></text:span><text:a xlink:href="https://www.e-tar.lt/portal/lt/legalAct/TAR.43651E7F7D7C" office:target-frame-name="_blank" xlink:show="new"><text:span text:style-name="T42">56-1328</text:span></text:a><text:span text:style-name="T43">) nurodyto 30 kalendorinių dienų termino taikomas 30 darbo dienų terminas, skundo nagrinėjimo terminas teritorinėje muitinėje ir Muitinės departamente gali būti pratęstas ne daugiau kaip 10 darbo dienų. Remiantis<text:s/></text:span><text:span text:style-name="T44">4 straipsnio 3 dalimi</text:span><text:span text:style-name="T45">, sprendimuose, kurie nepalankūs pareiškėjui, turi būti nurodyti tokio sprendimo priėmimo motyvai ir asmens teisė jį apskųsti vadovaujantis Muitinės kodekso 226 straipsnio nuostatomis;</text:span></text:p>
      <text:p text:style-name="P46"><text:span text:style-name="T47">1.4</text:span><text:span text:style-name="T48">. vadovaujantis<text:s/></text:span><text:span text:style-name="T49">44 straipsniu</text:span><text:span text:style-name="T50">,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51">120-2844</text:span></text:a><text:span text:style-name="T52">, Nr.<text:s/></text:span><text:a xlink:href="https://www.e-tar.lt/portal/lt/legalAct/TAR.4103F7F596A5" office:target-frame-name="_blank" xlink:show="new"><text:span text:style-name="T53">123-2884</text:span></text:a><text:span text:style-name="T54">; 1997, Nr.<text:s/></text:span><text:a xlink:href="https://www.e-tar.lt/portal/lt/legalAct/TAR.E39CA272816E" office:target-frame-name="_blank" xlink:show="new"><text:span text:style-name="T55">8-169</text:span></text:a><text:span text:style-name="T56">, Nr.<text:s/></text:span><text:a xlink:href="https://www.e-tar.lt/portal/lt/legalAct/TAR.2B069C7C0A61" office:target-frame-name="_blank" xlink:show="new"><text:span text:style-name="T57">16-356</text:span></text:a><text:span text:style-name="T58">, Nr.<text:s/></text:span><text:a xlink:href="https://www.e-tar.lt/portal/lt/legalAct/TAR.3A6BF0891B7A" office:target-frame-name="_blank" xlink:show="new"><text:span text:style-name="T59">66-1643</text:span></text:a><text:span text:style-name="T60">) 2.1 punkte nurodytais atvejais, bet ir kitais atvejais (pavyzdžiui, numatant deklaruoti prekes laikinojo įvežimo ar laikinojo įvežimo perdirbti muitinės procedūroms, reimportuoti kompensacinius produktus, pagamintus iš laikinai išvežtų perdirbti prekių, ar laikinai išvežtas prekes, vežėjui prašant pasaugoti prekes pasienio kelio muitinės postuose esančiose automobilių saugojimo aikštelėse ir kt.), kai muitinei pateiktoms ne Lietuvos prekėms iš karto (muitinės posto, pamainos arba padalinio viršininko leidimu – ne vėliau kaip per 1 darbo dieną skaičiuojant nuo dienos, kai prekės pateiktos muitinei) neįforminami muitinės sankcionuoti veiksmai. Muitinės posto, pamainos arba padalinio viršininkas turi teisę sutrumpinti bendrosios deklaracijos pateikimo terminą iki 1 valandos nuo prekių pateikimo muitinei (krovinio priėmimo-perdavimo akto surašymo atgabenus prekes į Klaipėdos valstybinio jūrų uosto teritoriją arba leidimo iškrauti transporto<text:s/></text:span><text:soft-page-break/><text:span text:style-name="T61">priemonę). Sutrumpintas bendrosios deklaracijos pateikimo terminas nurodomas transporto dokumentuose, su kuriais prekės atgabentos į muitinės įstaigą, arba krovinio priėmimo-perdavimo akte, surašytame atgabenus prekes į Klaipėdos valstybinio jūrų uosto teritoriją;</text:span></text:p>
      <text:p text:style-name="P62"><text:span text:style-name="T63">1.5</text:span><text:span text:style-name="T64">.<text:s/></text:span><text:span text:style-name="T65">47 straipsnio 1 dalyje</text:span><text:span text:style-name="T66"><text:s/>nurodytas leidimas iškrauti prekes jų gavėjo arba ūkio subjekto, turinčio Muitinės departamento išduotą pašto siuntų gabenimo leidimą, pageidaujamoje vietoje duodamas Muitinės departamento 1996 m. gruodžio 6 d. įsakymo Nr. 584 „Dėl bendrosios deklaracijos pildymo ir naudojimo tvarkos“ 2.4 punkte nustatyta tvarka. Pateikus bendrąją deklaraciją, muitinės sankcionuoti veiksmai, kuriuos leidžiama atlikti su prekėmis, turi būti įforminti ne vėliau kaip per<text:s/></text:span><text:span text:style-name="T67">50 straipsnio 1 dalyje</text:span><text:span text:style-name="T68"><text:s/>nustatytą laiką (šis laikas gali būti sutrumpintas jį nustačiusio muitinės pareigūno sprendimu). Laikinojo prekių saugojimo šiame punkte nurodytose vietose laikas negali būti pratęstas;</text:span></text:p>
      <text:p text:style-name="P69"><text:span text:style-name="T70">1.6</text:span><text:span text:style-name="T71">.<text:s/></text:span><text:span text:style-name="T72">48 straipsnyje</text:span><text:span text:style-name="T73"><text:s/>nurodytą leidimą išgabenti muitinei pateiktas prekes iš jų buvimo vietos ir<text:s/></text:span><text:span text:style-name="T74">71 straipsnio 2 dalyje</text:span><text:span text:style-name="T75"><text:s/>nurodytą leidimą nuimti ar suardyti ant prekių arba transporto priemonių uždėtus identifikavimo ženklus duoda muitinės posto viršininkas, jam nesant – pamainos arba padalinio viršininkas;</text:span></text:p>
      <text:p text:style-name="P76"><text:span text:style-name="T77">1.7</text:span><text:span text:style-name="T78">.<text:s/></text:span><text:span text:style-name="T79">50 straipsnio 1 dalyje</text:span><text:span text:style-name="T80"><text:s/>nurodyti 45 dienų ir 20 dienų terminai taikomi, priklausomai nuo prekių atgabenimo būdo, vietoj Lietuvos Respublikos Vyriausybės 1995 m. birželio 7 d. nutarimu Nr. 783 (Žin., 1995, Nr.<text:s/></text:span><text:a xlink:href="https://www.e-tar.lt/portal/lt/legalAct/TAR.B141151726E0" office:target-frame-name="_blank" xlink:show="new"><text:span text:style-name="T81">49-1192</text:span></text:a><text:span text:style-name="T82">; 1997, Nr.<text:s/></text:span><text:a xlink:href="https://www.e-tar.lt/portal/lt/legalAct/TAR.7163B5A64579" office:target-frame-name="_blank" xlink:show="new"><text:span text:style-name="T83">33-835</text:span></text:a><text:span text:style-name="T84">) patvirtintų Importo ir eksporto terminalo (laikinojo prekių saugojimo sandėlio) taisyklių 6 punkte nurodytų mėnesio ir 3 mėnesių termino. Šiame punkte nurodytų alkoholinių gėrimų, tabako gaminių ir cukraus laikinojo saugojimo terminas negali būti ilgesnis kaip 10 dienų. Laikinojo prekių saugojimo terminale laikas negali būti pratęstas. Prekių laikinojo saugojimo terminai, vadovaujantis galiojančiais teisės aktais nustatyti iki 1997 m. gruodžio 31 d., nekeičiami ir nepratęsiami;</text:span></text:p>
      <text:p text:style-name="P85"><text:span text:style-name="T86">1.8</text:span><text:span text:style-name="T87">.<text:s/></text:span><text:span text:style-name="T88">50 straipsnio 1 dalyje</text:span><text:span text:style-name="T89"><text:s/>nurodyti 45 dienų ir 20 dienų terminai taikomi, priklausomai nuo prekių atgabenimo būdo, vietoj Lietuvos Respublikos Vyriausybės 1996 m. balandžio 23 d. nutarimu Nr. 482 (Žin., 1996, Nr.<text:s/></text:span><text:a xlink:href="https://www.e-tar.lt/portal/lt/legalAct/TAR.7A873105A90C" office:target-frame-name="_blank" xlink:show="new"><text:span text:style-name="T90">49-1192</text:span></text:a><text:span text:style-name="T91">; 1997, Nr.<text:s/></text:span><text:a xlink:href="https://www.e-tar.lt/portal/lt/legalAct/TAR.7163B5A64579" office:target-frame-name="_blank" xlink:show="new"><text:span text:style-name="T92">33-835</text:span></text:a><text:span text:style-name="T93">) patvirtintų Prekių gabenimo, laikinojo saugojimo ir tikrinimo Klaipėdos valstybinio jūrų uosto komplekso muitinės priežiūros zonose taisyklių 20 punkte nurodyto 3 mėnesių termino. Šiame punkte nurodytų alkoholinių gėrimų, tabako gaminių ir cukraus laikinojo saugojimo terminas negali būti ilgesnis kaip 10 dienų. Laikinojo prekių saugojimo Klaipėdos valstybinio jūrų uosto komplekso muitinės priežiūros zonoje laikas gali būti pratęstas iki 90 dienų Muitinės departamento 1997 m. birželio 19 d. įsakymo Nr. 218 „Dėl prekių saugojimo Klaipėdos valstybinio jūrų uosto komplekso teritorijoje laiko pratęsimo“ (Žin., 1997, Nr.<text:s/></text:span><text:a xlink:href="https://www.e-tar.lt/portal/lt/legalAct/TAR.D0FC02E0F7CA" office:target-frame-name="_blank" xlink:show="new"><text:span text:style-name="T94">59-1389</text:span></text:a><text:span text:style-name="T95">) nustatyta tvarka. Prekių laikinojo saugojimo terminai, vadovaujantis galiojančiais teisės aktais nustatyti arba pratęsti iki 1997 m. gruodžio 31 d., nekeičiami, jeigu jie baigiasi ne vėliau kaip 1998 m. kovo 31 d. Kitais atvejais šių terminų pabaiga laikoma 1998 m. kovo 31 d. (įskaitytinai);</text:span></text:p>
      <text:p text:style-name="P96"><text:span text:style-name="T97">1.9</text:span><text:span text:style-name="T98">. jeigu per<text:s/></text:span><text:span text:style-name="T99">50 straipsnyje</text:span><text:span text:style-name="T100"><text:s/>nustatytą laiką neįforminami muitinės sankcionuoti veiksmai su laikinai saugomomis prekėmis (įskaitant prekes, laikinai saugomas importo ir eksporto terminaluose bei Klaipėdos valstybinio jūrų uosto komplekso muitinės priežiūros zonose), vadovaujantis<text:s/></text:span><text:span text:style-name="T101">54 straipsnio 1 dalimi</text:span><text:span text:style-name="T102"><text:s/>prekės teisės aktų nustatyta tvarka sulaikomos, konfiskuojamos ir perduodamos realizuoti;</text:span></text:p>
      <text:p text:style-name="P103"><text:span text:style-name="T104">1.10</text:span><text:span text:style-name="T105">.<text:s/></text:span><text:span text:style-name="T106">60 straipsnio 1 punkte</text:span><text:span text:style-name="T107"><text:s/>nurodytas muitinės deklaracijos pateikimo naudojantis automatinio duomenų apdorojimo techninėmis priemonėmis būdas, kai muitinės deklaracija pateikiama tik elektroniniu būdu, nepateikiant deklaracijos dokumento, nenaudojamas iki teisės aktų, reglamentuojančių tokį muitinės deklaracijos pateikimą, priėmimo;</text:span></text:p>
      <text:p text:style-name="P108"><text:span text:style-name="T109">1.11</text:span><text:span text:style-name="T110">.<text:s/></text:span><text:span text:style-name="T111">75 straipsnyje</text:span><text:span text:style-name="T112"><text:s/>nurodytos supaprastintos procedūros taikomos tik tais atvejais, kai jų atlikimo tvarka yra teisės aktų reglamentuota (įskaitant supaprastintas procedūras, taikomas ūkio subjektams periodiškai deklaruojant prekes pagal sutartis su teritorinėmis muitinėmis, pašto siuntų deklaravimą supaprastinta tvarka ir supaprastintą muitinio tranzito procedūros įforminimo tvarką, kai vietoj tranzito deklaracijos naudojamas krovinio lydraštis);</text:span></text:p>
      <text:p text:style-name="P113"><text:span text:style-name="T114">1.12</text:span><text:span text:style-name="T115">. jeigu taikant<text:s/></text:span><text:span text:style-name="T116">79 straipsnį</text:span><text:span text:style-name="T117"><text:s/>deklaranto raštišku prašymu muitinės posto, pamainos arba padalinio viršininkas duoda sutikimą, kad muitai ir mokesčiai visai siuntai būtų apskaičiuojami laikant ją prekėmis, už kurias bendra nustatytų muitų ir mokesčių norma yra didžiausia, prekės turi būti deklaruojamos nurodant Kombinuotosios prekių nomenklatūros kodą „9816.00.00.0“, o kartu su bendrojo dokumento rinkiniu nustatyta tvarka pateikiami specifikacijos lapai;</text:span></text:p>
      <text:p text:style-name="P118"><text:span text:style-name="T119">1.13</text:span><text:span text:style-name="T120">.<text:s/></text:span><text:span text:style-name="T121">89 straipsnio 2 dalies 3 punkte</text:span><text:span text:style-name="T122"><text:s/>nurodytu atveju muitinio tranzito procedūra taikoma prekėms, gabenamoms su ATA knygele, nuo Laikinojo įvežimo konvencijos (Stambulo konvencijos) įsigaliojimo Lietuvos Respublikos atžvilgiu dienos (Stambulo konvencija, vadovaujantis jos 26 straipsnio 2 dalimi, įsigalios Lietuvos Respublikos atžvilgiu praėjus trims mėnesiams nuo jos ratifikavimo dokumento deponavimo Muitinių bendradarbiavimo taryboje);</text:span></text:p>
      <text:p text:style-name="P123"><text:span text:style-name="T124">1.14</text:span><text:span text:style-name="T125">.<text:s/></text:span><text:span text:style-name="T126">96 straipsnio 3 dalyje</text:span><text:span text:style-name="T127"><text:s/>nurodytas muitinio sandėliavimo procedūros taikymo būdas, kai prekės nepadedamos į muitinės sandėlį, nenaudojamas iki teisės aktų, reglamentuojančių tokį muitinio sandėliavimo procedūros taikymo atvejį, priėmimo;</text:span></text:p>
      <text:p text:style-name="P128"><text:span text:style-name="T129">1.15</text:span><text:span text:style-name="T130">. vadovaujantis<text:s/></text:span><text:span text:style-name="T131">97 straipsnio 1 dalimi</text:span><text:span text:style-name="T132">, atvirajame muitinės sandėlyje gali laikyti prekes ne tik Lietuvos Respublikoje įregistruoti juridiniai asmenys ir ūkio subjektai, neturintys juridinio asmens statuso, kaip nustatyta Lietuvos Respublikos Vyriausybės 1994 m. rugpjūčio 4 d. nutarimu Nr. 692 (Žin., 1994, Nr.<text:s/></text:span><text:a xlink:href="https://www.e-tar.lt/portal/lt/legalAct/TAR.3AF42BE6B8D3" office:target-frame-name="_blank" xlink:show="new"><text:span text:style-name="T133">61-1210</text:span></text:a><text:span text:style-name="T134">, Nr.<text:s/></text:span><text:a xlink:href="https://www.e-tar.lt/portal/lt/legalAct/TAR.1EC4EE29B393" office:target-frame-name="_blank" xlink:show="new"><text:span text:style-name="T135">79-1493</text:span></text:a><text:span text:style-name="T136">, Nr.<text:s/></text:span><text:a xlink:href="https://www.e-tar.lt/portal/lt/legalAct/TAR.6723D1BCBDED" office:target-frame-name="_blank" xlink:show="new"><text:span text:style-name="T137">81-1528</text:span></text:a><text:span text:style-name="T138">, Nr.<text:s/></text:span><text:a xlink:href="https://www.e-tar.lt/portal/lt/legalAct/TAR.AA12E0C9CE34" office:target-frame-name="_blank" xlink:show="new"><text:span text:style-name="T139">90-1748</text:span></text:a><text:span text:style-name="T140">; 1995, Nr.<text:s/></text:span><text:a xlink:href="https://www.e-tar.lt/portal/lt/legalAct/TAR.32607AE012D9" office:target-frame-name="_blank" xlink:show="new"><text:span text:style-name="T141">29-662</text:span></text:a><text:span text:style-name="T142">, Nr.<text:s/></text:span><text:a xlink:href="https://www.e-tar.lt/portal/lt/legalAct/TAR.B2560F9ADBE1" office:target-frame-name="_blank" xlink:show="new"><text:span text:style-name="T143">31-730</text:span></text:a><text:span text:style-name="T144">, Nr.<text:s/></text:span><text:a xlink:href="https://www.e-tar.lt/portal/lt/legalAct/TAR.A1CFC734F792" office:target-frame-name="_blank" xlink:show="new"><text:span text:style-name="T145">45-1105</text:span></text:a><text:span text:style-name="T146">, Nr.<text:s/></text:span><text:a xlink:href="https://www.e-tar.lt/portal/lt/legalAct/TAR.B141151726E0" office:target-frame-name="_blank" xlink:show="new"><text:span text:style-name="T147">49-1192</text:span></text:a><text:span text:style-name="T148">, Nr.<text:s/></text:span><text:a xlink:href="https://www.e-tar.lt/portal/lt/legalAct/TAR.971E9811C65E" office:target-frame-name="_blank" xlink:show="new"><text:span text:style-name="T149">55-1376</text:span></text:a><text:span text:style-name="T150">; 1996, Nr.<text:s/></text:span><text:a xlink:href="https://www.e-tar.lt/portal/lt/legalAct/TAR.69455B862EA8" office:target-frame-name="_blank" xlink:show="new"><text:span text:style-name="T151">27-656</text:span></text:a><text:span text:style-name="T152">, 657, Nr. 51-1231; 1997, Nr. 76-1957, Nr. 116-2971) patvirtintų Muitinės sandėlio taisyklių 1.2 punkte, bet ir užsienio asmenys. Užsienio asmenims padedant prekes į atvirąjį muitinės sandėlį, muitinio sandėliavimo procedūros vykdytojas yra muitinės sandėlio savininkas;</text:span></text:p>
      <text:p text:style-name="P153"><text:span text:style-name="T154">1.16</text:span><text:span text:style-name="T155">. vadovaujantis<text:s/></text:span><text:span text:style-name="T156">104 straipsnio 1 dalimi</text:span><text:span text:style-name="T157"><text:s/>ir Lietuvos Respublikos Vyriausybės 1997 m. liepos 24 d. nutarimu Nr. 804 (Žin., 1997, Nr.<text:s/></text:span><text:a xlink:href="https://www.e-tar.lt/portal/lt/legalAct/TAR.082ED2956F7C" office:target-frame-name="_blank" xlink:show="new"><text:span text:style-name="T158">71-1811</text:span></text:a><text:span text:style-name="T159">) patvirtintos Atsargų laivams ir orlaiviams, gabenantiems keleivius ir (arba) krovinius tarptautiniais maršrutais, tiekimo (jų aprūpinimo šiomis atsargomis) tvarkos 3 ir 4 punktais, atsargų tiekėjų įsteigtuose uždaruosiuose muitinės sandėliuose gali būti laikomos ne tik prekės, kurioms taikoma muitinio sandėliavimo procedūra, bet ir atsargos laivams ir orlaiviams, gabenantiems keleivius ir (arba) krovinius tarptautiniais maršrutais. Muitinės sandėliuose laikomos prekės, kurioms netaikoma muitinio sandėliavimo procedūra, turi būti įtraukiamos į muitinės sandėlio apskaitą, tačiau apskaitomos atskirai nuo prekių, kurioms taikoma muitinio sandėliavimo procedūra;</text:span></text:p>
      <text:p text:style-name="P160"><text:span text:style-name="T161">1.17</text:span><text:span text:style-name="T162">. laikinai išgabenti prekes iš muitinės sandėlio kaip nurodyta<text:s/></text:span><text:span text:style-name="T163">108 straipsnio 1 dalyje</text:span><text:span text:style-name="T164"><text:s/>muitinio sandėliavimo procedūros vykdytojui pateikus raštišką prašymą, kuriame turi būti nurodytas tokio išgabenimo būtinumas (pavyzdžiui, reikia atlikti techninę apžiūrą, ekspertizę, įprastines prekių tvarkymo operacijas, kurių neįmanoma atlikti muitinės sandėlyje) ir trukmė, gali leisti teritorinės muitinės viršininkas (pavaduotojas). Prekės gali būti laikinai išgabenamos iš muitinės sandėlio ne ilgesniam kaip 5 darbo dienų laikotarpiui, išgabenimas turi būti įregistruotas muitinės sandėlio apskaitoje. Laikinai išgabentoms iš muitinės sandėlio prekėms toliau taikoma muitinio sandėliavimo procedūra;</text:span></text:p>
      <text:p text:style-name="P165"><text:span text:style-name="T166">1.18</text:span><text:span text:style-name="T167">. vadovaujantis<text:s/></text:span><text:span text:style-name="T168">109 straipsniu</text:span><text:span text:style-name="T169"><text:s/>ir Lietuvos Respublikos Vyriausybės 1994 m. rugpjūčio 4 d. nutarimu Nr. 692 patvirtintų Muitinės sandėlio taisyklių 14 punktu, perkelti prekes iš vieno muitinės sandėlio į kitą galima tik tada, kai panaikinamas leidimas steigti muitinės sandėlį, kuriame laikomos prekės;</text:span></text:p>
      <text:p text:style-name="P170"><text:span text:style-name="T171">1.19</text:span><text:span text:style-name="T172">. kol neįsigaliojo teisės aktai, reglamentuojantys drobeko sistemos taikymą laikinai įvežamoms perdirbti prekėms, leidimai perdirbti laikinai įvežtas prekes taikant šią sistemą, nurodytą<text:s/></text:span><text:span text:style-name="T173">111 straipsnio 2 dalies 2 punkte ir 121, 122, 123, 124 bei 125 straipsniuose</text:span><text:span text:style-name="T174">, neišduodami;</text:span></text:p>
      <text:p text:style-name="P175"><text:span text:style-name="T176">1.20</text:span><text:span text:style-name="T177">. kol nenustatyti muitinės prižiūrimo perdirbimo procedūros, nurodytos<text:s/></text:span><text:span text:style-name="T178">127–133 straipsniuose</text:span><text:span text:style-name="T179">, taikymo atvejai ir tvarka, ši muitinės procedūra netaikoma;</text:span></text:p>
      <text:p text:style-name="P180"><text:span text:style-name="T181">1.21</text:span><text:span text:style-name="T182">. vadovaujantis<text:s/></text:span><text:span text:style-name="T183">135 ir 136 straipsniais</text:span><text:span text:style-name="T184">, laikinojo įvežimo procedūra taikoma tik jos vykdytojui gavus teritorinės muitinės, kurios veiklos zonai jis priklauso, leidimą. Leidimas išduodamas laikinai įvežamas prekes laikančiam ar naudojančiam asmeniui arba asmeniui,<text:s/></text:span><text:soft-page-break/><text:span text:style-name="T185">atsakingam už jų laikymą ar naudojimą, pateikus raštišką prašymą. Leidimas surašomas teritorinės muitinės firminiame blanke, jame turi būti aprašytos laikinai įvežamos prekės, nurodyti jų kodai pagal Kombinuotąją prekių nomenklatūrą ir kiekiai, laikinojo įvežimo procedūros vykdytojas, kuriam išduotas leidimas, laikinojo įvežimo laikotarpis, prekių identifikavimo ir kitos laikinojo įvežimo sąlygos (jeigu jos nustatomos). Leidimą pasirašo teritorinės muitinės viršininkas (pavaduotojas);</text:span></text:p>
      <text:p text:style-name="P186"><text:span text:style-name="T187">1.22</text:span><text:span text:style-name="T188">. vadovaujantis<text:s/></text:span><text:span text:style-name="T189">158 ir 159 straipsniais</text:span><text:span text:style-name="T190">, laikinojo išvežimo procedūra taikoma tik jos vykdytojui gavus teritorinės muitinės, kurios veiklos zonai jis priklauso, leidimą. Leidimas išduodamas asmeniui, sudariusiam sutartį dėl laikinai išvežamų prekių laikymo arba naudojimo, pateikus raštišką prašymą. Leidimas surašomas teritorinės muitinės firminiame blanke, jame turi būti aprašytos laikinai išvežamos prekės, nurodyti jų kodai pagal Kombinuotąją prekių nomenklatūrą ir kiekiai, laikinojo išvežimo procedūros vykdytojas, kuriam išduotas leidimas, laikinojo išvežimo laikotarpis, prekių identifikavimo ir kitos laikinojo išvežimo sąlygos (jeigu jos nustatomos). Leidimą pasirašo teritorinės muitinės viršininkas (pavaduotojas);</text:span></text:p>
      <text:p text:style-name="P191"><text:span text:style-name="T192">1.23</text:span><text:span text:style-name="T193">.<text:s/></text:span><text:span text:style-name="T194">161 straipsnyje</text:span><text:span text:style-name="T195"><text:s/>nurodyta negrąžinamojo eksporto procedūra taip pat taikoma ir tuo atveju, kai Lietuvos prekės vežamos į Lietuvos Respublikos muitų teritorijoje esančias neapmuitinamas parduotuves arba tiekiamos kaip atsargos laivams ir orlaiviams, gabenantiems keleivius ir (arba) krovinius tarptautiniais maršrutais. Šiais atvejais bendrojo dokumento eksporto arba eksporto ir tranzito rinkinyje turi būti nurodomos, atitinkamai, muitinės procedūros, naudojamos statistikoje, prekių tiekimas į neapmuitinamas parduotuves (kodas 96) bei laivų ir lėktuvų atsargų tiekimas (kodas 95);</text:span></text:p>
      <text:p text:style-name="P196"><text:span text:style-name="T197">1.24</text:span><text:span text:style-name="T198">.<text:s/></text:span><text:span text:style-name="T199">216 straipsnio 2 dalyje</text:span><text:span text:style-name="T200"><text:s/>nurodytas skolininko turto areštas vykdomas vadovaujantis Turto arešto už įsiskolinimą biudžetui ir fondams tvarka, patvirtinta Lietuvos Respublikos Vyriausybės 1997 m. liepos 8 d. nutarimu Nr. 744 (Žin., 1997, Nr.<text:s/></text:span><text:a xlink:href="https://www.e-tar.lt/portal/lt/legalAct/TAR.3E65894A558B" office:target-frame-name="_blank" xlink:show="new"><text:span text:style-name="T201">67-1691</text:span></text:a><text:span text:style-name="T202">, Nr.<text:s/></text:span><text:a xlink:href="https://www.e-tar.lt/portal/lt/legalAct/TAR.DCD0112AD512" office:target-frame-name="_blank" xlink:show="new"><text:span text:style-name="T203">115-2935</text:span></text:a><text:span text:style-name="T204">);</text:span></text:p>
      <text:p text:style-name="P205"><text:span text:style-name="T206">1.25</text:span><text:span text:style-name="T207">.<text:s/></text:span><text:span text:style-name="T208">217 straipsnio 1 dalies 3 punkto b papunktyje</text:span><text:span text:style-name="T209"><text:s/>nurodytą sutikimą sunaikinti prekes, jomis disponuojančiam asmeniui pateikus raštišką prašymą, duoda muitinės posto viršininkas;</text:span></text:p>
      <text:p text:style-name="P210"><text:span text:style-name="T211">1.26</text:span><text:span text:style-name="T212">.<text:s/></text:span><text:span text:style-name="T213">224 straipsnyje</text:span><text:span text:style-name="T214"><text:s/>nurodyti delspinigiai asmeniui nemokami, kol mokesčių įstatymai nenumato galimybės mokėti asmeniui delspinigius, jeigu grąžinami nepagrįstai sumokėti (išieškoti) mokesčiai;</text:span></text:p>
      <text:p text:style-name="P215"><text:span text:style-name="T216">1.27</text:span><text:span text:style-name="T217">. Muitinės kodekso terminai, kurių trukmė nurodyta dienomis, yra lygūs nustatytam skaičiui kalendorinių dienų, išskyrus tuos atvejus, kai terminai tiesiogiai nustatyti darbo dienomis.</text:span></text:p>
      <text:p text:style-name="P218"><text:span text:style-name="T219">2</text:span><text:span text:style-name="T220">. Pripažinti netekusiu galios Muitinės departamento 1996 m. gruodžio 6 d. įsakymo Nr. 584 „Dėl Bendrosios deklaracijos pildymo ir naudojimo tvarkos“ 2.3.3 punktą.</text:span></text:p>
      <text:p text:style-name="P221"><text:span text:style-name="T222">3</text:span><text:span text:style-name="T223">. Įsakymo vykdymo kontrolę pavesti direktoriaus pavaduotojai L. Leipuvienei ir teritorinių muitinių viršininkams.</text:span></text:p>
      <text:p text:style-name="P224"/>
      <text:p text:style-name="P225"/>
      <text:p text:style-name="P226"/>
      <text:p text:style-name="P227">DIREKTORIUS<text:tab/>A. BUDRY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6:56:00Z</meta:creation-date>
    <dc:date>2017-01-13T06:56:00Z</dc:date>
    <meta:template xlink:href="Normal.dotm" xlink:type="simple"/>
    <meta:editing-cycles>2</meta:editing-cycles>
    <meta:editing-duration>PT0S</meta:editing-duration>
    <meta:document-statistic meta:page-count="4" meta:paragraph-count="156" meta:word-count="2198" meta:character-count="17479" meta:row-count="467" meta:non-whitespace-character-count="15437"/>
  </office:meta>
</office:document-meta>
</file>