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UŽSIENIO VALIUTOS LIETUVOS RESPUBLIKOJE ĮSTATYMO 2, 3, 6 STRAIPSNIŲ PAPILDYMO IR PAKEITIMO</text:p>
      <text:p text:style-name="P13">Į S T A T Y M A S</text:p>
      <text:p text:style-name="P14"/>
      <text:p text:style-name="P15">1997 m. gruodžio 2 d. Nr. VIII-552</text:p>
      <text:p text:style-name="P16">Vilnius</text:p>
      <text:p text:style-name="P17"/>
      <text:p text:style-name="P18"><text:span text:style-name="T19">(Žin., 1993, Nr.<text:s/></text:span><text:a xlink:href="https://www.e-tar.lt/portal/lt/legalAct/TAR.CDC433E7BED2" office:target-frame-name="_blank" xlink:show="new"><text:span text:style-name="T20">28-640</text:span></text:a><text:span text:style-name="T21">; 1994, Nr.<text:s/></text:span><text:a xlink:href="https://www.e-tar.lt/portal/lt/legalAct/TAR.129FFA47A525" office:target-frame-name="_blank" xlink:show="new"><text:span text:style-name="T22">34-622</text:span></text:a><text:span text:style-name="T23">; 1996, Nr.<text:s/></text:span><text:a xlink:href="https://www.e-tar.lt/portal/lt/legalAct/TAR.5AC9299319CC" office:target-frame-name="_blank" xlink:show="new"><text:span text:style-name="T24">35-867</text:span></text:a><text:span text:style-name="T25">, Nr.<text:s/></text:span><text:a xlink:href="https://www.e-tar.lt/portal/lt/legalAct/TAR.9B0CA9A82E27" office:target-frame-name="_blank" xlink:show="new"><text:span text:style-name="T26">116-269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pildymas</text:span></text:p>
      <text:p text:style-name="P33"><text:span text:style-name="T34">Papildyti 2 straipsnį 4 dalimi:</text:span></text:p>
      <text:p text:style-name="P35"><text:span text:style-name="T36">„Lietuvos Respublikos kredito unijų nariai ar asocijuoti nariai turi teisę laikyti indėlius<text:s/></text:span><text:span text:style-name="T37">užsienio valiuta kredito unijose, kurių nariai ar asocijuoti nariai jie yra ir kurios turi Lietuvos banko leidimus atlikti operacijas užsienio valiuta.“</text:span></text:p>
      <text:p text:style-name="P38"/>
      <text:p text:style-name="P39"><text:span text:style-name="T40">2</text:span><text:span text:style-name="T41"><text:s/>straipsnis.<text:s/></text:span><text:span text:style-name="T42">3 straipsnio 2 ir 3 dalių papildymas</text:span></text:p>
      <text:p text:style-name="P43"><text:span text:style-name="T44">3 straipsnio 2 dalyje po žodžių „fizini</text:span><text:span text:style-name="T45">ai asmenys“ įrašyti žodžius „bei Lietuvos Respublikos kredito unijų nariai ar asocijuoti nariai“, po žodžių „ir indėlių bankuose“ įrašyti žodžius „bei kredito unijose“, 3 dalyje po žodžių „atlieka tik bankai“ įrašyti žodžius „ir kredito unijos“ ir šias dal</text:span><text:span text:style-name="T46">is išdėstyti taip:</text:span></text:p>
      <text:p text:style-name="P47"><text:span text:style-name="T48">„Lietuvos Respublikos ir užsienio valstybių juridiniai ir fiziniai asmenys</text:span><text:span text:style-name="T49"><text:s/></text:span><text:span text:style-name="T50">bei Lietuvos Respublikos kredito unijų nariai ar asocijuoti nariai lėšas iš savo valiutinių sąskaitų ir indėlių bankuose bei kredito unijose, taip pat palūkanas u</text:span><text:span text:style-name="T51">ž juos gali paimti užsienio valiuta.</text:span></text:p>
      <text:p text:style-name="P52"><text:span text:style-name="T53">Operacijas užsienio valiuta (pirkimą, pardavimą, keitimą, paskolų teikimą ir kitas) atlieka tik bankai ir kredito unijos, turintys Lietuvos banko leidimą.“</text:span></text:p>
      <text:p text:style-name="P54"/>
      <text:p text:style-name="P55"><text:span text:style-name="T56">3</text:span><text:span text:style-name="T57"><text:s/>straipsnis.<text:s/></text:span><text:span text:style-name="T58">6 straipsnio pakeitimas</text:span></text:p>
      <text:p text:style-name="P59"><text:span text:style-name="T60">6<text:s/></text:span><text:span text:style-name="T61">straipsnyje vietoj žodžių „ir bankai“ įrašyti žodžius „bankai ir kredito unijos“ ir visą straipsnį išdėstyti taip:</text:span></text:p>
      <text:p text:style-name="P62"><text:span text:style-name="T63">„</text:span><text:span text:style-name="T64">6</text:span><text:span text:style-name="T65"><text:s/>straipsnis.<text:s/></text:span><text:span text:style-name="T66">Lito kursas tvarkant apskaitą</text:span></text:p>
      <text:p text:style-name="P67"><text:span text:style-name="T68">Visos įmonės, įstaigos, organizacijos, bankai ir kredito unijos privalo tvarkyti apskaitą pa</text:span><text:span text:style-name="T69">gal oficialų lito kursą ir Lietuvos banko skelbiamą lito ir užsienio valiutos santykį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text:tab/>ALGIRDAS BRAZAUSK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2:00Z</meta:creation-date>
    <dc:date>2015-07-01T22:42:00Z</dc:date>
    <meta:template xlink:href="Normal" xlink:type="simple"/>
    <meta:editing-cycles>2</meta:editing-cycles>
    <meta:editing-duration>PT0S</meta:editing-duration>
    <meta:document-statistic meta:page-count="1" meta:paragraph-count="27" meta:word-count="316" meta:character-count="2200" meta:row-count="86" meta:non-whitespace-character-count="1911"/>
  </office:meta>
</office:document-meta>
</file>