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font-size-complex="4pt" style:language-asian="lt" style:country-asian="LT"/>
    </style:style>
    <style:style style:name="T10" style:parent-style-name="DefaultParagraphFont" style:family="text">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color="#000000" style:font-size-complex="4pt" style:language-asian="lt" style:country-asian="LT"/>
    </style:style>
    <style:style style:name="P12" style:parent-style-name="Normal" style:family="paragraph">
      <style:paragraph-properties fo:text-align="center"/>
      <style:text-properties fo:font-weight="bold" style:font-weight-asian="bold"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justify" fo:text-indent="0.4923in"/>
      <style:text-properties fo:color="#000000" style:font-size-complex="4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fo:letter-spacing="0.0416in"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text-properties fo:color="#000000" style:language-asian="lt" style:country-asian="LT"/>
    </style:style>
    <style:style style:name="TableColumn34" style:family="table-column">
      <style:table-column-properties style:column-width="2.1527in"/>
    </style:style>
    <style:style style:name="TableColumn35" style:family="table-column">
      <style:table-column-properties style:column-width="1.0388in"/>
    </style:style>
    <style:style style:name="TableColumn36" style:family="table-column">
      <style:table-column-properties style:column-width="0.7791in"/>
    </style:style>
    <style:style style:name="TableColumn37" style:family="table-column">
      <style:table-column-properties style:column-width="0.909in"/>
    </style:style>
    <style:style style:name="TableColumn38" style:family="table-column">
      <style:table-column-properties style:column-width="1.0388in"/>
    </style:style>
    <style:style style:name="Table33" style:family="table">
      <style:table-properties style:width="5.9187in" fo:margin-left="0in" table:align="left"/>
    </style:style>
    <style:style style:name="TableRow39" style:family="table-row">
      <style:table-row-properties/>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justify"/>
    </style:style>
    <style:style style:name="T45" style:parent-style-name="DefaultParagraphFont" style:family="text">
      <style:text-properties fo:color="#000000" style:font-size-complex="11pt" style:language-asian="lt" style:country-asian="LT"/>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justify"/>
    </style:style>
    <style:style style:name="T48" style:parent-style-name="DefaultParagraphFont" style:family="text">
      <style:text-properties fo:color="#000000" style:font-size-complex="11pt" style:language-asian="lt" style:country-asian="LT"/>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justify"/>
    </style:style>
    <style:style style:name="T51" style:parent-style-name="DefaultParagraphFont" style:family="text">
      <style:text-properties fo:color="#000000" style:font-size-complex="11pt" style:language-asian="lt" style:country-asian="LT"/>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justify"/>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font-style="italic" style:font-style-asian="italic" style:font-style-complex="italic"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fo:letter-spacing="0.0416in"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text-properties fo:color="#000000" style:font-size-complex="4pt" style:language-asian="lt" style:country-asian="LT"/>
    </style:style>
    <style:style style:name="P83" style:parent-style-name="Normal" style:family="paragraph">
      <style:paragraph-properties fo:text-align="justify" fo:text-indent="0.4923in"/>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office:automatic-styles>
  <office:body>
    <office:text text:use-soft-page-breaks="true">
      <text:p text:style-name="P1"><text:span text:style-name="T9"/><text:span text:style-name="T10">LIETUVOS RESPUBLIKOS VALSTYBINĖS MAISTO IR VETERINARIJOS TARNYBOS DIREKTORIAUS</text:span></text:p>
      <text:p text:style-name="P11"/>
      <text:p text:style-name="P12">Į S A K Y M A S</text:p>
      <text:p text:style-name="P13">DĖL LIETUVOS RESPUBLIKOS VALSTYBINĖS MAISTO IR VETERINARIJOS TARNYBOS DIREKTORIAUS 2004 M. BALANDŽIO 28 D. ĮSAKYMO NR. B1-394 „DĖL PASIENIO VETERINARIJOS POSTŲ, KURIUOSE ATLIEKAMAS IŠ TREČIŲJŲ ŠALIŲ ĮVEŽAMŲ GYVŪNŲ IR PRODUKTŲ VETERINARINIS TIKRINIMAS, SĄRAŠO PATVIRTINIMO“ PAKEITIMO</text:p>
      <text:p text:style-name="P14"/>
      <text:p text:style-name="P15">2005 m. sausio 12 d. Nr. B1-22</text:p>
      <text:p text:style-name="P16">Vilnius</text:p>
      <text:p text:style-name="P17"/>
      <text:p text:style-name="P18"><text:span text:style-name="T19">Atsižvelgdamas į Lietuvos Respublikos veterinarijos įstatymą (Žin., 1992, Nr.<text:s/></text:span><text:a xlink:href="https://www.e-tar.lt/portal/lt/legalAct/TAR.97BDCD719E57" office:target-frame-name="_blank" xlink:show="new"><text:span text:style-name="T20">2-15</text:span></text:a><text:span text:style-name="T21">), Pasienio kontrolės punktų plėtos komisijos 2004-12-21 posėdžio protokolą Nr. PK-5:</text:span></text:p>
      <text:p text:style-name="P22"><text:span text:style-name="T23">1</text:span><text:span text:style-name="T24">.<text:s/></text:span><text:span text:style-name="T25">Pakeičiu</text:span><text:span text:style-name="T26"><text:s/>Pasienio veterinarijos postų, kuriuose atliekamas iš trečiųjų šalių įvežamų gyvūnų ir produktų veterinarinis tikrinimas, sąrašą, patvirtintą Lietuvos Respublikos valstybinės maisto ir veterinarijos tarnybos direktoriaus 2004 m. balandžio 28 d. įsakymu Nr. B1-394 „Dėl Pasienio veterinarijos postų, kuriuose atliekamas iš trečiųjų šalių įvežamų gyvūnų ir produktų veterinarinis tikrinimas, sąrašo patvirtinimo“ (Žin., 2004, Nr.<text:s/></text:span><text:a xlink:href="https://www.e-tar.lt/portal/lt/legalAct/TAR.318084DF08D8" office:target-frame-name="_blank" xlink:show="new"><text:span text:style-name="T27">76-2642</text:span></text:a><text:span text:style-name="T28">):</text:span></text:p>
      <text:p text:style-name="P29"><text:span text:style-name="T30">1.1</text:span><text:span text:style-name="T31">. Papildau šia pastraipa:<text:s/></text:span></text:p>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Raigardo PVP</text:span></text:p>
          </table:table-cell>
          <table:table-cell table:style-name="TableCell43">
            <text:p text:style-name="P44"><text:span text:style-name="T45">R</text:span></text:p>
          </table:table-cell>
          <table:table-cell table:style-name="TableCell46">
            <text:p text:style-name="P47"><text:span text:style-name="T48">–</text:span></text:p>
          </table:table-cell>
          <table:table-cell table:style-name="TableCell49">
            <text:p text:style-name="P50"><text:span text:style-name="T51">–</text:span></text:p>
          </table:table-cell>
          <table:table-cell table:style-name="TableCell52">
            <text:p text:style-name="P53"><text:span text:style-name="T54">X*</text:span></text:p>
          </table:table-cell>
        </table:table-row>
      </table:table>
      <text:p text:style-name="P55"/>
      <text:p text:style-name="P56"><text:span text:style-name="T57">1.2</text:span><text:span text:style-name="T58">. Pakeičiu išnašą X* ir išdėstau ją taip:</text:span></text:p>
      <text:p text:style-name="P59"><text:span text:style-name="T60">„X*– negyvūniniai produktai, išskyrus:</text:span></text:p>
      <text:p text:style-name="P61"><text:span text:style-name="T62">- paprikas ir jų produktus, kaip nurodyta 2004 m. sausio 21 d. Komisijos sprendime 2004/92/EB<text:s/></text:span><text:span text:style-name="T63">dėl neatidėliotinų priemonių, taikomų paprikai ir paprikos produktams</text:span><text:span text:style-name="T64">;</text:span></text:p>
      <text:p text:style-name="P65"><text:span text:style-name="T66">- palmių aliejų;</text:span></text:p>
      <text:p text:style-name="P67"><text:span text:style-name="T68">- pistacijas ir jų produktus iš Irano Islamo Respublikos, kaip nurodyta 1997 m. gruodžio 11 d. Komisijos sprendime 97/830/EB, panaikinančiame Komisijos sprendimą 97/613/EB ir nustatančiame specialius reikalavimus pistacijų ir tam tikrų iš pistacijų gaminamų produktų, kurių kilmės šalis yra Iranas arba kurie yra siunčiami iš Irano, importui;</text:span></text:p>
      <text:p text:style-name="P69"><text:span text:style-name="T70">- žemės riešutus ir jų produktus iš Egipto Arabų Respublikos, kaip nurodyta 1999 m. gruodžio 6 d. Komisijos sprendime 2000/49/EB, panaikinančiame Sprendimą 1999/356/EB ir nustatančiame ypatingas sąlygas iš Egipto importuojamiems ar iš ten siunčiamiems žemės riešutams ir tam tikriems iš jų pagamintiems produktams;</text:span></text:p>
      <text:p text:style-name="P71"><text:span text:style-name="T72">- žemės riešutus ir jų produktus iš Kinijos Liaudies Respublikos, kaip nurodyta 2002 m. vasario 4 d. Komisijos sprendime 2002/79/EB, nustatančiame Kinijoje išaugintų arba iš jos siunčiamų žemės riešutų ir tam tikrų žemės riešutų produktų importavimo specialiuosius reikalavimus;</text:span></text:p>
      <text:p text:style-name="P73"><text:span text:style-name="T74">- figas ir jų produktus, lazdyno riešutus ir jų produktus, pistacijas ir jų produktus iš Turkijos Respublikos, kaip nurodyta 2002 m. vasario 4 d. Komisijos sprendime 2002/80/EB, nustatančiame specialius reikalavimus Turkijoje išaugintų arba iš jos siunčiamų figų, lazdynų riešutų, pistacijų ir tam tikrų jų produktų importui;</text:span></text:p>
      <text:p text:style-name="P75"><text:span text:style-name="T76">- riešutus ir jų produktus iš Brazilijos Federacinės Respublikos, kaip nurodyta 2003 m. liepos 4 d. Komisijos sprendime 2003/493/EB, nustatančiame specialiąsias Brazilijoje išaugintų arba iš jos siunčiamų riešutų su kevalais importo sąlygas“.</text:span></text:p>
      <text:p text:style-name="P77"><text:span text:style-name="T78">2</text:span><text:span text:style-name="T79">.<text:s/></text:span><text:span text:style-name="T80">Pavedu</text:span><text:span text:style-name="T81"><text:s/>įsakymo vykdymo kontrolę Pasienio ir transporto valstybinės veterinarijos tarnybos viršininkui D. Jonauskui.</text:span></text:p>
      <text:p text:style-name="P82"/>
      <text:p text:style-name="P83"/>
      <text:p text:style-name="P84"><text:span text:style-name="T85">DIREKTORIUS</text:span><text:span text:style-name="T86"><text:tab/>KAZIMIERAS L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18T08:57:00Z</meta:creation-date>
    <dc:date>2016-03-18T08:57:00Z</dc:date>
    <meta:template xlink:href="Normal" xlink:type="simple"/>
    <meta:editing-cycles>2</meta:editing-cycles>
    <meta:editing-duration>PT60S</meta:editing-duration>
    <meta:document-statistic meta:page-count="2" meta:paragraph-count="27" meta:word-count="432" meta:character-count="3202" meta:row-count="96" meta:non-whitespace-character-count="2797"/>
  </office:meta>
</office:document-meta>
</file>