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margin-left="1.6736in" fo:text-indent="-1.1812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text-position="super 62.5%"/>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color="#000000"/>
    </style:style>
    <style:style style:name="T201" style:parent-style-name="DefaultParagraphFont" style:family="text">
      <style:text-properties fo:color="#000000" style:text-position="super 62.5%"/>
    </style:style>
    <style:style style:name="T202" style:parent-style-name="DefaultParagraphFont" style:family="text">
      <style:text-properties fo:color="#000000"/>
    </style:style>
    <style:style style:name="T203" style:parent-style-name="DefaultParagraphFont" style:family="text">
      <style:text-properties fo:color="#000000" style:text-position="super 62.5%"/>
    </style:style>
    <style:style style:name="T204" style:parent-style-name="DefaultParagraphFont" style:family="text">
      <style:text-properties fo:color="#000000"/>
    </style:style>
    <style:style style:name="T205" style:parent-style-name="DefaultParagraphFont" style:family="text">
      <style:text-properties fo:color="#000000" style:text-position="super 62.5%"/>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text-position="super 62.5%"/>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text-position="super 62.5%"/>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text-position="super 62.5%"/>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T253" style:parent-style-name="DefaultParagraphFont" style:family="text">
      <style:text-properties fo:color="#000000"/>
    </style:style>
    <style:style style:name="T254" style:parent-style-name="DefaultParagraphFont" style:family="text">
      <style:text-properties fo:color="#000000" style:text-position="super 62.5%"/>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text-position="super 62.5%"/>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text-position="super 62.5%"/>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T307" style:parent-style-name="DefaultParagraphFont" style:family="text">
      <style:text-properties fo:color="#000000" style:text-position="super 62.5%"/>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style>
    <style:style style:name="T312" style:parent-style-name="DefaultParagraphFont" style:family="text">
      <style:text-properties fo:color="#000000"/>
    </style:style>
    <style:style style:name="T313" style:parent-style-name="DefaultParagraphFont" style:family="text">
      <style:text-properties fo:color="#000000" style:text-position="super 62.5%"/>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T324" style:parent-style-name="DefaultParagraphFont" style:family="text">
      <style:text-properties fo:color="#000000" style:text-position="super 62.5%"/>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text-position="super 62.5%"/>
    </style:style>
    <style:style style:name="T332" style:parent-style-name="DefaultParagraphFont" style:family="text">
      <style:text-properties fo:color="#000000"/>
    </style:style>
    <style:style style:name="T333" style:parent-style-name="DefaultParagraphFont" style:family="text">
      <style:text-properties fo:color="#000000" style:text-position="super 62.5%"/>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T337" style:parent-style-name="DefaultParagraphFont" style:family="text">
      <style:text-properties fo:color="#000000" style:text-position="super 62.5%"/>
    </style:style>
    <style:style style:name="T338" style:parent-style-name="DefaultParagraphFont" style:family="text">
      <style:text-properties fo:color="#000000"/>
    </style:style>
    <style:style style:name="T339" style:parent-style-name="DefaultParagraphFont" style:family="text">
      <style:text-properties fo:color="#000000" style:text-position="super 62.5%"/>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text-position="super 62.5%"/>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text-position="super 62.5%"/>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text-position="super 62.5%"/>
    </style:style>
    <style:style style:name="T354" style:parent-style-name="DefaultParagraphFont" style:family="text">
      <style:text-properties fo:color="#000000"/>
    </style:style>
    <style:style style:name="T355" style:parent-style-name="DefaultParagraphFont" style:family="text">
      <style:text-properties fo:color="#000000" style:text-position="super 62.5%"/>
    </style:style>
    <style:style style:name="T356" style:parent-style-name="DefaultParagraphFont" style:family="text">
      <style:text-properties fo:color="#000000"/>
    </style:style>
    <style:style style:name="T357" style:parent-style-name="DefaultParagraphFont" style:family="text">
      <style:text-properties fo:color="#000000" style:text-position="super 62.5%"/>
    </style:style>
    <style:style style:name="T358" style:parent-style-name="DefaultParagraphFont" style:family="text">
      <style:text-properties fo:color="#000000"/>
    </style:style>
    <style:style style:name="T359" style:parent-style-name="DefaultParagraphFont" style:family="text">
      <style:text-properties fo:color="#000000" style:text-position="super 62.5%"/>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text-position="super 62.5%"/>
    </style:style>
    <style:style style:name="T365" style:parent-style-name="DefaultParagraphFont" style:family="text">
      <style:text-properties fo:color="#000000"/>
    </style:style>
    <style:style style:name="T366" style:parent-style-name="DefaultParagraphFont" style:family="text">
      <style:text-properties fo:color="#000000" style:text-position="super 62.5%"/>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T372" style:parent-style-name="DefaultParagraphFont" style:family="text">
      <style:text-properties fo:color="#000000" style:text-position="super 62.5%"/>
    </style:style>
    <style:style style:name="T373" style:parent-style-name="DefaultParagraphFont" style:family="text">
      <style:text-properties fo:color="#000000"/>
    </style:style>
    <style:style style:name="T374" style:parent-style-name="DefaultParagraphFont" style:family="text">
      <style:text-properties fo:color="#000000" style:text-position="super 62.5%"/>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text-position="super 62.5%"/>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text-position="super 62.5%"/>
    </style:style>
    <style:style style:name="T390" style:parent-style-name="DefaultParagraphFont" style:family="text">
      <style:text-properties fo:color="#000000"/>
    </style:style>
    <style:style style:name="T391" style:parent-style-name="DefaultParagraphFont" style:family="text">
      <style:text-properties fo:color="#000000" style:text-position="super 62.5%"/>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2.5%"/>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T399" style:parent-style-name="DefaultParagraphFont" style:family="text">
      <style:text-properties fo:color="#000000" style:text-position="super 62.5%"/>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text-position="super 62.5%"/>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text-position="super 62.5%"/>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text-position="super 62.5%"/>
    </style:style>
    <style:style style:name="T413" style:parent-style-name="DefaultParagraphFont" style:family="text">
      <style:text-properties fo:color="#000000"/>
    </style:style>
    <style:style style:name="T414" style:parent-style-name="DefaultParagraphFont" style:family="text">
      <style:text-properties fo:color="#000000" style:text-position="super 62.5%"/>
    </style:style>
    <style:style style:name="T415" style:parent-style-name="DefaultParagraphFont" style:family="text">
      <style:text-properties fo:color="#000000"/>
    </style:style>
    <style:style style:name="T416" style:parent-style-name="DefaultParagraphFont" style:family="text">
      <style:text-properties fo:color="#000000" style:text-position="super 62.5%"/>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color="#000000" style:text-position="super 62.5%"/>
    </style:style>
    <style:style style:name="T421" style:parent-style-name="DefaultParagraphFont" style:family="text">
      <style:text-properties fo:color="#000000"/>
    </style:style>
    <style:style style:name="T422" style:parent-style-name="DefaultParagraphFont" style:family="text">
      <style:text-properties fo:color="#000000" style:text-position="super 62.5%"/>
    </style:style>
    <style:style style:name="T423" style:parent-style-name="DefaultParagraphFont" style:family="text">
      <style:text-properties fo:color="#000000"/>
    </style:style>
    <style:style style:name="T424" style:parent-style-name="DefaultParagraphFont" style:family="text">
      <style:text-properties fo:color="#000000" style:text-position="super 62.5%"/>
    </style:style>
    <style:style style:name="T425" style:parent-style-name="DefaultParagraphFont" style:family="text">
      <style:text-properties fo:color="#000000"/>
    </style:style>
    <style:style style:name="T426" style:parent-style-name="DefaultParagraphFont" style:family="text">
      <style:text-properties fo:color="#000000" style:text-position="super 62.5%"/>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text-position="super 62.5%"/>
    </style:style>
    <style:style style:name="T432" style:parent-style-name="DefaultParagraphFont" style:family="text">
      <style:text-properties fo:color="#000000"/>
    </style:style>
    <style:style style:name="T433" style:parent-style-name="DefaultParagraphFont" style:family="text">
      <style:text-properties fo:color="#000000" style:text-position="super 62.5%"/>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color="#000000" style:text-position="super 62.5%"/>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text-position="super 62.5%"/>
    </style:style>
    <style:style style:name="T441" style:parent-style-name="DefaultParagraphFont" style:family="text">
      <style:text-properties fo:color="#000000"/>
    </style:style>
    <style:style style:name="T442" style:parent-style-name="DefaultParagraphFont" style:family="text">
      <style:text-properties fo:color="#000000" style:text-position="super 62.5%"/>
    </style:style>
    <style:style style:name="T443" style:parent-style-name="DefaultParagraphFont" style:family="text">
      <style:text-properties fo:color="#000000"/>
    </style:style>
    <style:style style:name="T444" style:parent-style-name="DefaultParagraphFont" style:family="text">
      <style:text-properties fo:color="#000000" style:text-position="super 62.5%"/>
    </style:style>
    <style:style style:name="T445" style:parent-style-name="DefaultParagraphFont" style:family="text">
      <style:text-properties fo:color="#000000"/>
    </style:style>
    <style:style style:name="T446" style:parent-style-name="DefaultParagraphFont" style:family="text">
      <style:text-properties fo:color="#000000" style:text-position="super 62.5%"/>
    </style:style>
    <style:style style:name="T447" style:parent-style-name="DefaultParagraphFont" style:family="text">
      <style:text-properties fo:color="#000000"/>
    </style:style>
    <style:style style:name="T448" style:parent-style-name="DefaultParagraphFont" style:family="text">
      <style:text-properties fo:color="#000000" style:text-position="super 62.5%"/>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text-position="super 62.5%"/>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text-position="super 62.5%"/>
    </style:style>
    <style:style style:name="T459" style:parent-style-name="DefaultParagraphFont" style:family="text">
      <style:text-properties fo:color="#000000"/>
    </style:style>
    <style:style style:name="T460" style:parent-style-name="DefaultParagraphFont" style:family="text">
      <style:text-properties fo:color="#000000" style:text-position="super 62.5%"/>
    </style:style>
    <style:style style:name="T461" style:parent-style-name="DefaultParagraphFont" style:family="text">
      <style:text-properties fo:color="#000000"/>
    </style:style>
    <style:style style:name="T462" style:parent-style-name="DefaultParagraphFont" style:family="text">
      <style:text-properties fo:color="#000000" style:text-position="super 62.5%"/>
    </style:style>
    <style:style style:name="T463" style:parent-style-name="DefaultParagraphFont" style:family="text">
      <style:text-properties fo:color="#000000"/>
    </style:style>
    <style:style style:name="T464" style:parent-style-name="DefaultParagraphFont" style:family="text">
      <style:text-properties fo:color="#000000" style:text-position="super 62.5%"/>
    </style:style>
    <style:style style:name="T465" style:parent-style-name="DefaultParagraphFont" style:family="text">
      <style:text-properties fo:color="#000000"/>
    </style:style>
    <style:style style:name="T466" style:parent-style-name="DefaultParagraphFont" style:family="text">
      <style:text-properties fo:color="#000000" style:text-position="super 62.5%"/>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text-position="super 62.5%"/>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color="#000000" style:text-position="super 62.5%"/>
    </style:style>
    <style:style style:name="T480" style:parent-style-name="DefaultParagraphFont" style:family="text">
      <style:text-properties fo:color="#000000"/>
    </style:style>
    <style:style style:name="T481" style:parent-style-name="DefaultParagraphFont" style:family="text">
      <style:text-properties fo:color="#000000" style:text-position="super 62.5%"/>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text-position="super 62.5%"/>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text-position="super 62.5%"/>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text-position="super 62.5%"/>
    </style:style>
    <style:style style:name="T493" style:parent-style-name="DefaultParagraphFont" style:family="text">
      <style:text-properties fo:color="#000000"/>
    </style:style>
    <style:style style:name="T494" style:parent-style-name="DefaultParagraphFont" style:family="text">
      <style:text-properties fo:color="#000000" style:text-position="super 62.5%"/>
    </style:style>
    <style:style style:name="T495" style:parent-style-name="DefaultParagraphFont" style:family="text">
      <style:text-properties fo:color="#000000"/>
    </style:style>
    <style:style style:name="T496" style:parent-style-name="DefaultParagraphFont" style:family="text">
      <style:text-properties fo:color="#000000" style:text-position="super 62.5%"/>
    </style:style>
    <style:style style:name="T497" style:parent-style-name="DefaultParagraphFont" style:family="text">
      <style:text-properties fo:color="#000000"/>
    </style:style>
    <style:style style:name="T498" style:parent-style-name="DefaultParagraphFont" style:family="text">
      <style:text-properties fo:color="#000000" style:text-position="super 62.5%"/>
    </style:style>
    <style:style style:name="T499" style:parent-style-name="DefaultParagraphFont" style:family="text">
      <style:text-properties fo:color="#000000"/>
    </style:style>
    <style:style style:name="T500" style:parent-style-name="DefaultParagraphFont" style:family="text">
      <style:text-properties fo:color="#000000" style:text-position="super 62.5%"/>
    </style:style>
    <style:style style:name="T501" style:parent-style-name="DefaultParagraphFont" style:family="text">
      <style:text-properties fo:color="#000000"/>
    </style:style>
    <style:style style:name="T502" style:parent-style-name="DefaultParagraphFont" style:family="text">
      <style:text-properties fo:color="#000000" style:text-position="super 62.5%"/>
    </style:style>
    <style:style style:name="T503" style:parent-style-name="DefaultParagraphFont" style:family="text">
      <style:text-properties fo:color="#000000"/>
    </style:style>
    <style:style style:name="T504" style:parent-style-name="DefaultParagraphFont" style:family="text">
      <style:text-properties fo:color="#000000" style:text-position="super 62.5%"/>
    </style:style>
    <style:style style:name="T505" style:parent-style-name="DefaultParagraphFont" style:family="text">
      <style:text-properties fo:color="#000000"/>
    </style:style>
    <style:style style:name="T506" style:parent-style-name="DefaultParagraphFont" style:family="text">
      <style:text-properties fo:color="#000000" style:text-position="super 62.5%"/>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text-position="super 62.5%"/>
    </style:style>
    <style:style style:name="T510" style:parent-style-name="DefaultParagraphFont" style:family="text">
      <style:text-properties fo:color="#000000"/>
    </style:style>
    <style:style style:name="T511" style:parent-style-name="DefaultParagraphFont" style:family="text">
      <style:text-properties fo:color="#000000" style:text-position="super 62.5%"/>
    </style:style>
    <style:style style:name="T512" style:parent-style-name="DefaultParagraphFont" style:family="text">
      <style:text-properties fo:color="#000000"/>
    </style:style>
    <style:style style:name="T513" style:parent-style-name="DefaultParagraphFont" style:family="text">
      <style:text-properties fo:color="#000000" style:text-position="super 62.5%"/>
    </style:style>
    <style:style style:name="T514" style:parent-style-name="DefaultParagraphFont" style:family="text">
      <style:text-properties fo:color="#000000"/>
    </style:style>
    <style:style style:name="T515" style:parent-style-name="DefaultParagraphFont" style:family="text">
      <style:text-properties fo:color="#000000" style:text-position="super 62.5%"/>
    </style:style>
    <style:style style:name="T516" style:parent-style-name="DefaultParagraphFont" style:family="text">
      <style:text-properties fo:color="#000000"/>
    </style:style>
    <style:style style:name="T517" style:parent-style-name="DefaultParagraphFont" style:family="text">
      <style:text-properties fo:color="#000000" style:text-position="super 62.5%"/>
    </style:style>
    <style:style style:name="T518" style:parent-style-name="DefaultParagraphFont" style:family="text">
      <style:text-properties fo:color="#000000"/>
    </style:style>
    <style:style style:name="T519" style:parent-style-name="DefaultParagraphFont" style:family="text">
      <style:text-properties fo:color="#000000" style:text-position="super 62.5%"/>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text-position="super 62.5%"/>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text-position="super 62.5%"/>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text-position="super 62.5%"/>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text-position="super 62.5%"/>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text-position="super 62.5%"/>
    </style:style>
    <style:style style:name="T542" style:parent-style-name="DefaultParagraphFont" style:family="text">
      <style:text-properties fo:color="#000000"/>
    </style:style>
    <style:style style:name="T543" style:parent-style-name="DefaultParagraphFont" style:family="text">
      <style:text-properties fo:color="#000000" style:text-position="super 62.5%"/>
    </style:style>
    <style:style style:name="T544" style:parent-style-name="DefaultParagraphFont" style:family="text">
      <style:text-properties fo:color="#000000"/>
    </style:style>
    <style:style style:name="T545" style:parent-style-name="DefaultParagraphFont" style:family="text">
      <style:text-properties fo:color="#000000" style:text-position="super 62.5%"/>
    </style:style>
    <style:style style:name="T546" style:parent-style-name="DefaultParagraphFont" style:family="text">
      <style:text-properties fo:color="#000000"/>
    </style:style>
    <style:style style:name="T547" style:parent-style-name="DefaultParagraphFont" style:family="text">
      <style:text-properties fo:color="#000000" style:text-position="super 62.5%"/>
    </style:style>
    <style:style style:name="T548" style:parent-style-name="DefaultParagraphFont" style:family="text">
      <style:text-properties fo:color="#000000"/>
    </style:style>
    <style:style style:name="T549" style:parent-style-name="DefaultParagraphFont" style:family="text">
      <style:text-properties fo:color="#000000" style:text-position="super 62.5%"/>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text-position="super 62.5%"/>
    </style:style>
    <style:style style:name="T554" style:parent-style-name="DefaultParagraphFont" style:family="text">
      <style:text-properties fo:color="#000000"/>
    </style:style>
    <style:style style:name="T555" style:parent-style-name="DefaultParagraphFont" style:family="text">
      <style:text-properties fo:color="#000000" style:text-position="super 62.5%"/>
    </style:style>
    <style:style style:name="T556" style:parent-style-name="DefaultParagraphFont" style:family="text">
      <style:text-properties fo:color="#000000"/>
    </style:style>
    <style:style style:name="T557" style:parent-style-name="DefaultParagraphFont" style:family="text">
      <style:text-properties fo:color="#000000" style:text-position="super 62.5%"/>
    </style:style>
    <style:style style:name="T558" style:parent-style-name="DefaultParagraphFont" style:family="text">
      <style:text-properties fo:color="#000000"/>
    </style:style>
    <style:style style:name="T559" style:parent-style-name="DefaultParagraphFont" style:family="text">
      <style:text-properties fo:color="#000000" style:text-position="super 62.5%"/>
    </style:style>
    <style:style style:name="T560" style:parent-style-name="DefaultParagraphFont" style:family="text">
      <style:text-properties fo:color="#000000"/>
    </style:style>
    <style:style style:name="T561" style:parent-style-name="DefaultParagraphFont" style:family="text">
      <style:text-properties fo:color="#000000" style:text-position="super 62.5%"/>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text-position="super 62.5%"/>
    </style:style>
    <style:style style:name="T569" style:parent-style-name="DefaultParagraphFont" style:family="text">
      <style:text-properties fo:color="#000000"/>
    </style:style>
    <style:style style:name="T570" style:parent-style-name="DefaultParagraphFont" style:family="text">
      <style:text-properties fo:color="#000000" style:text-position="super 62.5%"/>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text-position="super 62.5%"/>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text-position="super 62.5%"/>
    </style:style>
    <style:style style:name="T587" style:parent-style-name="DefaultParagraphFont" style:family="text">
      <style:text-properties fo:color="#000000"/>
    </style:style>
    <style:style style:name="P588" style:parent-style-name="Normal" style:family="paragraph">
      <style:paragraph-properties fo:text-indent="0.4916in"/>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16in"/>
    </style:style>
    <style:style style:name="P597" style:parent-style-name="Normal" style:family="paragraph">
      <style:paragraph-properties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style="italic" style:font-style-asian="italic" fo:color="#000000"/>
    </style:style>
    <style:style style:name="P600" style:parent-style-name="Normal" style:family="paragraph">
      <style:paragraph-properties>
        <style:tab-stops>
          <style:tab-stop style:type="right" style:position="6.6937in"/>
        </style:tab-stops>
      </style:paragraph-properties>
    </style:style>
    <style:style style:name="P601" style:parent-style-name="Normal" style:family="paragraph">
      <style:paragraph-properties fo:text-align="center"/>
    </style:style>
    <style:style style:name="P60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ADMINISTRACINIŲ TEISĖS PAŽEIDIMŲ KODEKSO 15, 187, 259</text:span><text:span text:style-name="T17">1</text:span><text:span text:style-name="T18"><text:s/>STRAIPSNIŲ PAPILDYMO</text:span></text:p>
      <text:p text:style-name="P19">Į S T A T Y M A S</text:p>
      <text:p text:style-name="P20"/>
      <text:p text:style-name="P21">2000 m. gegužės 2 d. Nr. VIII-1651</text:p>
      <text:p text:style-name="P22">Vilnius</text:p>
      <text:p text:style-name="P23"/>
      <text:p text:style-name="P24"><text:span text:style-name="T25">(Žin.,1985, Nr. 1-1, Nr. 33-370; 1992, Nr.<text:s/></text:span><text:a xlink:href="https://www.e-tar.lt/portal/lt/legalAct/TAR.07F97FC589FC" office:target-frame-name="_blank" xlink:show="new"><text:span text:style-name="T26">21-610</text:span></text:a><text:span text:style-name="T27">; 1994, Nr.<text:s/></text:span><text:a xlink:href="https://www.e-tar.lt/portal/lt/legalAct/TAR.5C06D98BED60" office:target-frame-name="_blank" xlink:show="new"><text:span text:style-name="T28">58-1132</text:span></text:a><text:span text:style-name="T29">; 1996, Nr.<text:s/></text:span><text:a xlink:href="https://www.e-tar.lt/portal/lt/legalAct/TAR.5EC6B4AB9719" office:target-frame-name="_blank" xlink:show="new"><text:span text:style-name="T30">74-1769</text:span></text:a><text:span text:style-name="T31">; 1999, Nr.<text:s/></text:span><text:a xlink:href="https://www.e-tar.lt/portal/lt/legalAct/TAR.853F1A365BA1" office:target-frame-name="_blank" xlink:show="new"><text:span text:style-name="T32">106-3061</text:span></text:a><text:span text:style-name="T33">; 2000, Nr.<text:s/></text:span><text:a xlink:href="https://www.e-tar.lt/portal/lt/legalAct/TAR.C9DC4FD96FC2" office:target-frame-name="_blank" xlink:show="new"><text:span text:style-name="T34">22-552</text:span></text:a><text:span text:style-name="T35">, Nr.<text:s/></text:span><text:a xlink:href="https://www.e-tar.lt/portal/lt/legalAct/TAR.D73B39C38717" office:target-frame-name="_blank" xlink:show="new"><text:span text:style-name="T36">32-888</text:span></text:a><text:span text:style-name="T37"><text:s/>)</text:span></text:p>
      <text:p text:style-name="P38"/>
      <text:p text:style-name="P39"><text:span text:style-name="T40">1</text:span><text:span text:style-name="T41"><text:s/>straipsnis.<text:s/></text:span><text:span text:style-name="T42">15 straipsnio 1 dalies papildymas</text:span></text:p>
      <text:p text:style-name="P43"><text:span text:style-name="T44">15 straipsnio 1 dalyje po žodžio „statutus“ įrašyti žodžius „o Specialiųjų tyrimų tarnybos pareigūnai atsako pagal Specialiųjų tyrimų tarnybos statutą“ ir šią dal</text:span><text:span text:style-name="T45">į išdėstyti taip:</text:span></text:p>
      <text:p text:style-name="P46"><text:span text:style-name="T47">„Tikrosios karo tarnybos kariai, taip pat policijos, vidaus reikalų tarnybų pareigūnai ir jiems prilyginti asmenys už administracinius teisės pažeidimus atsako pagal drausmės statutus, o Specialiųjų tyrimų tarnybos pareigūnai atsako pagal</text:span><text:span text:style-name="T48"><text:s/>Specialiųjų tyrimų tarnybos statutą. Už kelių eismo taisyklių, priešgaisrinės saugos taisyklių ir kitų priešgaisrinę saugą reglamentuojančių norminių aktų, medžioklės, žvejybos, kitų aplinkos apsaugos, taip pat gyventojų sveikatos apsaugos normų, muitų ta</text:span><text:span text:style-name="T49">isyklių, matavimo priemonių, priskirtų valstybinei metrologinei kontrolei, gamybos, prekybos jomis, nuomos ir naudojimo taisyklių pažeidimus ir už kontrabandą šie asmenys administracinėn atsakomybėn traukiami bendrais pagrindais.“</text:span></text:p>
      <text:p text:style-name="Normal"/>
      <text:p text:style-name="P50"><text:span text:style-name="T51">2</text:span><text:span text:style-name="T52"><text:s/>straipsnis.<text:s/></text:span><text:span text:style-name="T53">187 straipsnio papildymas</text:span></text:p>
      <text:p text:style-name="P54"><text:span text:style-name="T55">187 straipsnio pavadinime ir 2 dalyje tarp žodžių „policijos“ ir „pareigūno“ įrašyti žodžius „ar Specialiųjų tyrimų tarnybos <text:s/>bei Valstybės saugumo departamento“ ir visą straipsnį išdėstyti taip:</text:span></text:p>
      <text:p text:style-name="P56"><text:span text:style-name="T57">„</text:span><text:span text:style-name="T58">187</text:span><text:span text:style-name="T59"><text:s/>straipsnis.</text:span><text:span text:style-name="T60"><text:tab/></text:span><text:span text:style-name="T61">Pasipriešinim</text:span><text:span text:style-name="T62">as policijos pareigūnui ar policijos rėmėjui, policijos ar Specialiųjų tyrimų tarnybos bei Valstybės saugumo departamento pareigūno teisėto nurodymo ar reikalavimo nevykdymas, taip pat jo garbės ir orumo įžeidimas<text:s/></text:span></text:p>
      <text:p text:style-name="P63"><text:span text:style-name="T64">Pasipriešinimas policijos pareigūnui ar</text:span><text:span text:style-name="T65"><text:s/>policijos rėmėjui, einantiems jiems pavestas viešosios tvarkos saugojimo pareigas, –</text:span></text:p>
      <text:p text:style-name="P66"><text:span text:style-name="T67">užtraukia baudą nuo vieno šimto iki penkių šimtų litų arba administracinį areštą iki trisdešimties parų.</text:span></text:p>
      <text:p text:style-name="P68"><text:span text:style-name="T69">Policijos ar Specialiųjų tyrimų tarnybos bei Valstybės saugum</text:span><text:span text:style-name="T70">o departamento pareigūno teisėto nurodymo ar reikalavimo nevykdymas, taip pat jo garbės ir orumo įžeidimas, reiškiamas žodžiu ar kūno gestais, įžeidžiančiu elgesiu, kibimu ar kitokiu elgesiu, –</text:span></text:p>
      <text:p text:style-name="P71"><text:span text:style-name="T72">užtraukia baudą nuo vieno šimto iki trijų šimtų litų arba ad</text:span><text:span text:style-name="T73">ministracinį areštą iki trisdešimties parų.</text:span></text:p>
      <text:p text:style-name="P74"><text:span text:style-name="T75">Policijos pareigūno teisėto reikalavimo atvykti į policiją nevykdymas –</text:span></text:p>
      <text:p text:style-name="P76"><text:span text:style-name="T77">užtraukia baudą nuo vieno šimto iki dviejų šimtų litų.</text:span></text:p>
      <text:p text:style-name="P78"><text:span text:style-name="T79">Policijos specialiosios juostos ar kitos užtvaros su užrašu STOP POLICIJA,<text:s/></text:span><text:span text:style-name="T80">ribojančios įvykio vietos perimetrą, perėjimas, pervažiavimas, nuplėšimas ar nugriovimas –</text:span></text:p>
      <text:p text:style-name="P81"><text:span text:style-name="T82">užtraukia baudą nuo vieno šimto iki trijų šimtų litų.“</text:span></text:p>
      <text:p text:style-name="P83"/>
      <text:p text:style-name="P84"><text:span text:style-name="T85">3</text:span><text:span text:style-name="T86"><text:s/>straipsnis.<text:s/></text:span><text:span text:style-name="T87">259</text:span><text:span text:style-name="T88">1</text:span><text:span text:style-name="T89"><text:s/>straipsnio papildymas</text:span></text:p>
      <text:p text:style-name="P90"><text:span text:style-name="T91">259</text:span><text:span text:style-name="T92">1</text:span><text:span text:style-name="T93"><text:s/>straipsnio 1 dalies 1 punkto keturiasdešimt ašt</text:span><text:span text:style-name="T94">untojoje pastraipoje prieš skaičių „187</text:span><text:span text:style-name="T95">6</text:span><text:span text:style-name="T96">“ įrašyti skaičių ir žodžius „187 straipsnio antroji dalis“, po šios pastraipos įrašyti naują pastraipą „Specialiųjų tyrimų tarnybos pareigūnai (187 straipsnio antroji dalis)“ ir šį punktą išdėstyti taip:</text:span></text:p>
      <text:p text:style-name="P97"><text:span text:style-name="T98">„</text:span><text:span text:style-name="T99">1</text:span><text:span text:style-name="T100">) tam į</text:span><text:span text:style-name="T101">galioti:</text:span></text:p>
      <text:p text:style-name="P102"><text:span text:style-name="T103">vidaus reikalų ir policijos pareigūnai (44, 44</text:span><text:span text:style-name="T104">1</text:span><text:span text:style-name="T105">, 50, 50</text:span><text:span text:style-name="T106">2</text:span><text:span text:style-name="T107">, 50</text:span><text:span text:style-name="T108">3</text:span><text:span text:style-name="T109">, 110 straipsniai, 143 straipsnis – dėl pažeidimų automobilių transporte, 153</text:span><text:span text:style-name="T110">1</text:span><text:span text:style-name="T111">, 160–162, 163</text:span><text:span text:style-name="T112">1</text:span><text:span text:style-name="T113">, 163</text:span><text:span text:style-name="T114">2</text:span><text:span text:style-name="T115">, 163</text:span><text:span text:style-name="T116">11</text:span><text:span text:style-name="T117">, 164 straipsniai, 171 straipsnio pirmoji ir antroji dalys, 171</text:span><text:span text:style-name="T118">1</text:span><text:span text:style-name="T119"><text:s/>straipsnio an</text:span><text:span text:style-name="T120">troji dalis, 171</text:span><text:span text:style-name="T121">2</text:span><text:span text:style-name="T122"><text:s/>straipsnio antroji dalis, 172</text:span><text:span text:style-name="T123">11</text:span><text:span text:style-name="T124">, 173, 173</text:span><text:span text:style-name="T125">3</text:span><text:span text:style-name="T126">, 173</text:span><text:span text:style-name="T127">6</text:span><text:span text:style-name="T128">, 173</text:span><text:span text:style-name="T129">7</text:span><text:span text:style-name="T130">, 173</text:span><text:span text:style-name="T131">9</text:span><text:span text:style-name="T132">, 173</text:span><text:span text:style-name="T133">13</text:span><text:span text:style-name="T134">, 174, 175 straipsniai, 178 straipsnio trečioji ir ketvirtoji dalys, 179–181 straipsniai, 182 straipsnio antroji dalis, 182</text:span><text:span text:style-name="T135">1</text:span><text:span text:style-name="T136"><text:s/>straipsnio antroji dalis, 183 straipsnio trečioji dalis, 184, 185, 185</text:span><text:span text:style-name="T137">1</text:span><text:span text:style-name="T138">, 186, 186</text:span><text:span text:style-name="T139">5</text:span><text:span text:style-name="T140"><text:s/>straipsniai, 187 straipsnio pirmoji ir antroji dalys, 187</text:span><text:span text:style-name="T141">4</text:span><text:span text:style-name="T142">, 188–188</text:span><text:span text:style-name="T143">2</text:span><text:span text:style-name="T144">, 188</text:span><text:span text:style-name="T145">5</text:span><text:span text:style-name="T146"><text:s/>straipsniai, 188</text:span><text:span text:style-name="T147">7</text:span><text:span text:style-name="T148"><text:s/>straipsnio pirmoji dalis, 188</text:span><text:span text:style-name="T149">11</text:span><text:span text:style-name="T150">, 189</text:span><text:span text:style-name="T151">9</text:span><text:span text:style-name="T152">, 191, 193</text:span><text:span text:style-name="T153">2</text:span><text:span text:style-name="T154">, 193</text:span><text:span text:style-name="T155">3</text:span><text:span text:style-name="T156">, 202, 207 straipsniai, 2</text:span><text:span text:style-name="T157">10 straipsnio trečioji dalis, 211, 214, 214</text:span><text:span text:style-name="T158">8</text:span><text:span text:style-name="T159"><text:s/>straipsniai);</text:span></text:p>
      <text:p text:style-name="P160"><text:span text:style-name="T161">Aplinkos ministerijos organų pareigūnai (45, 49 straipsniai, 51</text:span><text:span text:style-name="T162">2</text:span><text:span text:style-name="T163"><text:s/>straipsnio trečioji dalis, 51</text:span><text:span text:style-name="T164">5</text:span><text:span text:style-name="T165"><text:s/>straipsnio trečioji dalis, 51</text:span><text:span text:style-name="T166">8</text:span><text:span text:style-name="T167">, 51</text:span><text:span text:style-name="T168">9</text:span><text:span text:style-name="T169"><text:s/>straipsniai, 56 straipsnio septintoji, aštuntoji, devintoji, de</text:span><text:span text:style-name="T170">šimtoji, vienuoliktoji, dvyliktoji ir tryliktoji dalys, 62 straipsnio trečioji, penktoji ir šeštoji dalys, 87</text:span><text:span text:style-name="T171">6</text:span><text:span text:style-name="T172"><text:s/>straipsnio antroji ir trečioji dalys, 162 ir 189</text:span><text:span text:style-name="T173">9</text:span><text:span text:style-name="T174"><text:s/>straipsniai);</text:span></text:p>
      <text:p text:style-name="P175"><text:span text:style-name="T176">Finansų ministerijos ir jos tam įgalioti pareigūnai (172</text:span><text:span text:style-name="T177">17</text:span><text:span text:style-name="T178"><text:s/>straipsnis);</text:span></text:p>
      <text:p text:style-name="P179"><text:span text:style-name="T180">Krašt</text:span><text:span text:style-name="T181">o apsaugos ministerijos pareigūnai (189</text:span><text:span text:style-name="T182">9</text:span><text:span text:style-name="T183"><text:s/>straipsnis);</text:span></text:p>
      <text:p text:style-name="P184"><text:span text:style-name="T185">Kultūros ministerijos Kultūros vertybių apsaugos departamento pareigūnai (188</text:span><text:span text:style-name="T186">4</text:span><text:span text:style-name="T187"><text:s/>straipsnis);</text:span></text:p>
      <text:p text:style-name="P188"><text:span text:style-name="T189">Susisiekimo ministerijos ir jos tam įgalioti asmenys (50</text:span><text:span text:style-name="T190">3</text:span><text:span text:style-name="T191"><text:s/>straipsnis – dėl turto sunaikinimo ar sugadinimo</text:span><text:span text:style-name="T192"><text:s/>transporte, 111 straipsnio aštuntoji dalis, 116</text:span><text:span text:style-name="T193">1</text:span><text:span text:style-name="T194"><text:s/>straipsnio pirmoji dalis, 116</text:span><text:span text:style-name="T195">2</text:span><text:span text:style-name="T196"><text:s/>straipsnio antroji dalis, 117</text:span><text:span text:style-name="T197">1</text:span><text:span text:style-name="T198">, 119</text:span><text:span text:style-name="T199">2</text:span><text:span text:style-name="T200">, 137</text:span><text:span text:style-name="T201">1</text:span><text:span text:style-name="T202">, 138</text:span><text:span text:style-name="T203">1</text:span><text:span text:style-name="T204"><text:s/>straipsniai, 143 straipsnis – dėl automobilių transporte padarytų pažeidimų, 151, 152, 153, 153</text:span><text:span text:style-name="T205">2</text:span><text:span text:style-name="T206">, 153</text:span><text:span text:style-name="T207">3</text:span><text:span text:style-name="T208">, 153</text:span><text:span text:style-name="T209">4</text:span><text:span text:style-name="T210">,</text:span><text:span text:style-name="T211"><text:s/></text:span><text:span text:style-name="T212">154, 155,</text:span><text:span text:style-name="T213"><text:s/></text:span><text:span text:style-name="T214">165</text:span><text:span text:style-name="T215">2</text:span><text:span text:style-name="T216"><text:s/>straipsniai, 185</text:span><text:span text:style-name="T217">1</text:span><text:span text:style-name="T218"><text:s/>straipsnio antroji dalis);</text:span></text:p>
      <text:p text:style-name="P219"><text:span text:style-name="T220">Sveikatos apsaugos ministerijos organų pareigūnai (44</text:span><text:span text:style-name="T221">2</text:span><text:span text:style-name="T222">, 186 straipsniai);</text:span></text:p>
      <text:p text:style-name="P223"><text:span text:style-name="T224">Švietimo ir mokslo ministerijos įgalioti pareigūnai (185</text:span><text:span text:style-name="T225">1</text:span><text:span text:style-name="T226"><text:s/>straipsnio antroji dalis, 214</text:span><text:span text:style-name="T227">9</text:span><text:span text:style-name="T228">, 215 straipsniai);</text:span></text:p>
      <text:p text:style-name="P229"><text:span text:style-name="T230">Ūkio ministerijos ir j</text:span><text:span text:style-name="T231">os tam įgalioti pareigūnai (163, 163</text:span><text:span text:style-name="T232">1</text:span><text:span text:style-name="T233">, 163</text:span><text:span text:style-name="T234">9</text:span><text:span text:style-name="T235">, 163</text:span><text:span text:style-name="T236">13</text:span><text:span text:style-name="T237">, 172</text:span><text:span text:style-name="T238">2</text:span><text:span text:style-name="T239">, 172</text:span><text:span text:style-name="T240">6</text:span><text:span text:style-name="T241">,</text:span><text:span text:style-name="T242"><text:s/></text:span><text:span text:style-name="T243">172</text:span><text:span text:style-name="T244">23</text:span><text:span text:style-name="T245">, 172</text:span><text:span text:style-name="T246">24</text:span><text:span text:style-name="T247">, 189</text:span><text:span text:style-name="T248">9</text:span><text:span text:style-name="T249"><text:s/>straipsniai);</text:span></text:p>
      <text:p text:style-name="P250"><text:span text:style-name="T251">Žemės ūkio ministerijos ir jos tam įgalioti pareigūnai (59, 103, 104, 172</text:span><text:span text:style-name="T252">19</text:span><text:span text:style-name="T253">, 172</text:span><text:span text:style-name="T254">21</text:span><text:span text:style-name="T255"><text:s/>straipsniai);<text:s/></text:span></text:p>
      <text:p text:style-name="P256"><text:span text:style-name="T257">Lietuvos archyvų departamento pareigūnai (188</text:span><text:span text:style-name="T258">10</text:span><text:span text:style-name="T259"><text:s/>straipsni</text:span><text:span text:style-name="T260">s);</text:span></text:p>
      <text:p text:style-name="P261"><text:span text:style-name="T262">Revizijų departamento prie Finansų ministerijos, Tardymo departamento prie Vidaus reikalų ministerijos Revizijų tarnybos arba kitų prie šių ministerijų įsteigtų padalinių revizijų tarnybų pareigūnai (188</text:span><text:span text:style-name="T263">8</text:span><text:span text:style-name="T264"><text:s/>straipsnis);</text:span></text:p>
      <text:p text:style-name="P265"><text:span text:style-name="T266">Statistikos departamento prie<text:s/></text:span><text:span text:style-name="T267">Lietuvos Respublikos Vyriausybės pareigūnai (172</text:span><text:span text:style-name="T268">2</text:span><text:span text:style-name="T269">, 172</text:span><text:span text:style-name="T270">6</text:span><text:span text:style-name="T271"><text:s/>straipsniai);</text:span></text:p>
      <text:p text:style-name="P272"><text:span text:style-name="T273">Valstybės įmonės Valstybės turto fondo administracijos vadovas arba jo įgalioti asmenys (215</text:span><text:span text:style-name="T274">1</text:span><text:span text:style-name="T275">–215</text:span><text:span text:style-name="T276">3</text:span><text:span text:style-name="T277"><text:s/>straipsniai);</text:span></text:p>
      <text:p text:style-name="P278"><text:span text:style-name="T279">Valstybinės tabako ir alkoholio kontrolės tarnybos prie Lietuvos Resp</text:span><text:span text:style-name="T280">ublikos Vyriausybės pareigūnai (173</text:span><text:span text:style-name="T281">12</text:span><text:span text:style-name="T282"><text:s/>straipsnis, 185</text:span><text:span text:style-name="T283">1</text:span><text:span text:style-name="T284"><text:s/>straipsnio antroji dalis, 185</text:span><text:span text:style-name="T285">3</text:span><text:span text:style-name="T286"><text:s/>straipsnis, 210 straipsnio pirmoji ir trečioji dalys);</text:span></text:p>
      <text:p text:style-name="P287"><text:span text:style-name="T288">Valstybinės vaistų kontrolės tarnybos prie Sveikatos apsaugos ministerijos įgalioti pareigūnai (44</text:span><text:span text:style-name="T289">1</text:span><text:span text:style-name="T290"><text:s/>straipsnis);</text:span></text:p>
      <text:p text:style-name="P291"><text:span text:style-name="T292">Valstybinės medicininio audito inspekcijos pareigūnai (43</text:span><text:span text:style-name="T293">1</text:span><text:span text:style-name="T294">, 43</text:span><text:span text:style-name="T295">2</text:span><text:span text:style-name="T296">, 43</text:span><text:span text:style-name="T297">3</text:span><text:span text:style-name="T298">, 43</text:span><text:span text:style-name="T299">4</text:span><text:span text:style-name="T300"><text:s/>straipsniai);</text:span></text:p>
      <text:p text:style-name="P301"><text:span text:style-name="T302">mokesčių policijos pareigūnai (172</text:span><text:span text:style-name="T303">14</text:span><text:span text:style-name="T304">, 172</text:span><text:span text:style-name="T305">15</text:span><text:span text:style-name="T306"><text:s/>straipsniai, 188</text:span><text:span text:style-name="T307">6</text:span><text:span text:style-name="T308"><text:s/>straipsnio antroji dalis);</text:span></text:p>
      <text:p text:style-name="P309"><text:span text:style-name="T310">Valstybės kontrolės pareigūnai (193</text:span><text:span text:style-name="T311">2</text:span><text:span text:style-name="T312">, 193</text:span><text:span text:style-name="T313">3</text:span><text:span text:style-name="T314"><text:s/>straipsniai);</text:span></text:p>
      <text:p text:style-name="P315"><text:span text:style-name="T316">Valstybės<text:s/></text:span><text:span text:style-name="T317">dokumentų technologinės apsaugos tarnybos prie Finansų ministerijos pareigūnai (189</text:span><text:span text:style-name="T318">8</text:span><text:span text:style-name="T319"><text:s/>straipsnis);</text:span></text:p>
      <text:p text:style-name="P320"><text:span text:style-name="T321">Lietuvos Respublikos vertybinių popierių komisijos pareigūnai (173</text:span><text:span text:style-name="T322">4</text:span><text:span text:style-name="T323"><text:s/>straipsnis, 173</text:span><text:span text:style-name="T324">14</text:span><text:span text:style-name="T325"><text:s/>straipsnio aštuntoji dalis, 173</text:span><text:span text:style-name="T326">16</text:span><text:span text:style-name="T327"><text:s/>straipsnio trečioji dalis);</text:span></text:p>
      <text:p text:style-name="P328"><text:span text:style-name="T329">Lietuv</text:span><text:span text:style-name="T330">os vartotojų kooperatyvų sąjungos organų pareigūnai (163, 163</text:span><text:span text:style-name="T331">1</text:span><text:span text:style-name="T332">, 163</text:span><text:span text:style-name="T333">2</text:span><text:span text:style-name="T334">, 163</text:span><text:span text:style-name="T335">9</text:span><text:span text:style-name="T336">, 163</text:span><text:span text:style-name="T337">13</text:span><text:span text:style-name="T338">, 164, 173</text:span><text:span text:style-name="T339">6</text:span><text:span text:style-name="T340"><text:s/>straipsniai – dėl kooperatinėse įmonėse padarytų pažeidimų);</text:span></text:p>
      <text:p text:style-name="P341"><text:span text:style-name="T342">Energetikos valstybinės inspekcijos prie Ūkio ministerijos pareigūnai (99</text:span><text:span text:style-name="T343">4</text:span><text:span text:style-name="T344"><text:s/>straipsnis);</text:span></text:p>
      <text:p text:style-name="P345"><text:span text:style-name="T346">Valstybinės atominės energetikos saugos inspekcijos pareigūnai (94</text:span><text:span text:style-name="T347">1</text:span><text:span text:style-name="T348">, 189</text:span><text:span text:style-name="T349">9</text:span><text:span text:style-name="T350"><text:s/>straipsniai);</text:span></text:p>
      <text:p text:style-name="P351"><text:span text:style-name="T352">Valstybinės darbo inspekcijos pareigūnai (41</text:span><text:span text:style-name="T353">2</text:span><text:span text:style-name="T354">, 41</text:span><text:span text:style-name="T355">3</text:span><text:span text:style-name="T356">straipsniai, 41</text:span><text:span text:style-name="T357">4</text:span><text:span text:style-name="T358"><text:s/>straipsnio antroji, trečioji ir ketvirtoji dalys, 41</text:span><text:span text:style-name="T359">5</text:span><text:span text:style-name="T360"><text:s/>straipsnio antroji dalis);</text:span></text:p>
      <text:p text:style-name="P361"><text:span text:style-name="T362">Valstybinės duom</text:span><text:span text:style-name="T363">enų apsaugos inspekcijos pareigūnai (214</text:span><text:span text:style-name="T364">14</text:span><text:span text:style-name="T365">–214</text:span><text:span text:style-name="T366">17</text:span><text:span text:style-name="T367"><text:s/>straipsniai);</text:span></text:p>
      <text:p text:style-name="P368"><text:span text:style-name="T369">Lietuvos</text:span><text:span text:style-name="T370"><text:s/></text:span><text:span text:style-name="T371">geologijos tarnybos pareigūnai (51</text:span><text:span text:style-name="T372">8</text:span><text:span text:style-name="T373">, 53</text:span><text:span text:style-name="T374">1</text:span><text:span text:style-name="T375"><text:s/>straipsniai);</text:span></text:p>
      <text:p text:style-name="P376"><text:span text:style-name="T377">Valstybinės higienos inspekcijos pareigūnai (43 straipsnis, 161 straipsnis – dėl miestų ir gyvenamųjų vietovių tvarkymo ir<text:s/></text:span><text:span text:style-name="T378">švaros taisyklių pažeidimo, 162 straipsnis,</text:span><text:span text:style-name="T379"><text:s/></text:span><text:span text:style-name="T380">185</text:span><text:span text:style-name="T381">1</text:span><text:span text:style-name="T382"><text:s/>straipsnio antroji dalis);</text:span></text:p>
      <text:p text:style-name="P383"><text:span text:style-name="T384">Valstybinės kainų ir energetikos kontrolės komisijos pareigūnai (99</text:span><text:span text:style-name="T385">7</text:span><text:span text:style-name="T386"><text:s/>straipsnis);</text:span></text:p>
      <text:p text:style-name="P387"><text:span text:style-name="T388">Valstybinės kokybės inspekcijos pareigūnai (163</text:span><text:span text:style-name="T389">1</text:span><text:span text:style-name="T390">, 189</text:span><text:span text:style-name="T391">6</text:span><text:span text:style-name="T392"><text:s/>straipsniai);</text:span></text:p>
      <text:p text:style-name="P393"><text:span text:style-name="T394">Lietuvos metrologijos i</text:span><text:span text:style-name="T395">nspekcijos pareigūnai (189</text:span><text:span text:style-name="T396">7</text:span><text:span text:style-name="T397"><text:s/></text:span><text:span text:style-name="T398">straipsnio ketvirtoji dalis, 189</text:span><text:span text:style-name="T399">10</text:span><text:span text:style-name="T400"><text:s/>straipsnis);</text:span></text:p>
      <text:p text:style-name="P401"><text:span text:style-name="T402">Valstybinės paminklosaugos komisijos kontrolės tarnybos pareigūnai (188</text:span><text:span text:style-name="T403">9</text:span><text:span text:style-name="T404"><text:s/>straipsnis);</text:span></text:p>
      <text:p text:style-name="P405"><text:span text:style-name="T406">kultūros įstaigų pareigūnai (214 straipsnio pirmoji dalis, 214</text:span><text:span text:style-name="T407">7</text:span><text:span text:style-name="T408"><text:s/>straipsnis);</text:span></text:p>
      <text:p text:style-name="P409"><text:span text:style-name="T410">muitinės pa</text:span><text:span text:style-name="T411">reigūnai (189</text:span><text:span text:style-name="T412">9</text:span><text:span text:style-name="T413">, 193</text:span><text:span text:style-name="T414">2</text:span><text:span text:style-name="T415">, 193</text:span><text:span text:style-name="T416">3</text:span><text:span text:style-name="T417">, 208, 209 straipsniai,</text:span><text:span text:style-name="T418"><text:s/></text:span><text:span text:style-name="T419">209</text:span><text:span text:style-name="T420">1</text:span><text:span text:style-name="T421"><text:s/>straipsnio antroji dalis, 209</text:span><text:span text:style-name="T422">2</text:span><text:span text:style-name="T423"><text:s/>straipsnio antroji ir trečioji dalys, 209</text:span><text:span text:style-name="T424">3</text:span><text:span text:style-name="T425"><text:s/>straipsnio pirmoji, antroji, penktoji ir šeštoji dalys, 209</text:span><text:span text:style-name="T426">4</text:span><text:span text:style-name="T427"><text:s/>straipsnio antroji, trečioji ir ketvirtoji dalys, 210 straipsnio p</text:span><text:span text:style-name="T428">irmoji, antroji ir trečioji dalys);</text:span></text:p>
      <text:p text:style-name="P429"><text:span text:style-name="T430">teritorijų planavimo ir statybos valstybinės priežiūros institucijų pareigūnai (158 straipsnis, 159 straipsnio antroji dalis, 159</text:span><text:span text:style-name="T431">1</text:span><text:span text:style-name="T432"><text:s/>straipsnio antroji dalis, 159</text:span><text:span text:style-name="T433">2</text:span><text:span text:style-name="T434"><text:s/>straipsnio antroji dalis,</text:span><text:span text:style-name="T435"><text:s/></text:span><text:span text:style-name="T436">160 straipsnis, 189</text:span><text:span text:style-name="T437">1</text:span><text:span text:style-name="T438"><text:s/>straipsni</text:span><text:span text:style-name="T439">s – dėl pareigūnų padarytų pažeidimų, 189</text:span><text:span text:style-name="T440">2</text:span><text:span text:style-name="T441"><text:s/>straipsnio antroji dalis, 189</text:span><text:span text:style-name="T442">3</text:span><text:span text:style-name="T443"><text:s/>straipsnio antroji dalis, 189</text:span><text:span text:style-name="T444">4</text:span><text:span text:style-name="T445">, 189</text:span><text:span text:style-name="T446">13</text:span><text:span text:style-name="T447"><text:s/>straipsniai, o 189</text:span><text:span text:style-name="T448">13</text:span><text:span text:style-name="T449"><text:s/>straipsnis – dėl leidimo statyti ar griauti statinius normatyviniuose statybos dokumentuose nustatytos išdavimo tvarkos paž</text:span><text:span text:style-name="T450">eidimo tik Valstybinės teritorijų planavimo ir statybos inspekcijos prie Aplinkos ministerijos pareigūnai);</text:span></text:p>
      <text:p text:style-name="P451"><text:span text:style-name="T452">valstybinės priešgaisrinės priežiūros organų pareigūnai (186, 192</text:span><text:span text:style-name="T453">1</text:span><text:span text:style-name="T454">, 211 straipsniai);</text:span></text:p>
      <text:p text:style-name="P455"><text:span text:style-name="T456">valstybinės radiacinės saugos priežiūros ir kontrolės pare</text:span><text:span text:style-name="T457">igūnai (43</text:span><text:span text:style-name="T458">5</text:span><text:span text:style-name="T459"><text:s/>straipsnis, 51</text:span><text:span text:style-name="T460">5</text:span><text:span text:style-name="T461"><text:s/>straipsnio trečioji dalis, 173 straipsnis, 189</text:span><text:span text:style-name="T462">1</text:span><text:span text:style-name="T463"><text:s/>straipsnis - dėl pareigūnų padarytų pažeidimų, 189</text:span><text:span text:style-name="T464">2</text:span><text:span text:style-name="T465"><text:s/>straipsnio antroji dalis, 189</text:span><text:span text:style-name="T466">3</text:span><text:span text:style-name="T467"><text:s/>straipsnio antroji dalis, kai pažeidžiami higienos norminiai ar kiti teisės aktai, reguliuojantys gyventojų radiacinę saugą, 211 straipsnis);</text:span></text:p>
      <text:p text:style-name="P468"><text:span text:style-name="T469">valstybinės statistikos tarnybų pareigūnai (173</text:span><text:span text:style-name="T470">2</text:span><text:span text:style-name="T471"><text:s/>straipsnio</text:span><text:span text:style-name="T472"><text:s/></text:span><text:span text:style-name="T473">antroji ir trečioji dalys);</text:span></text:p>
      <text:p text:style-name="P474"><text:span text:style-name="T475">valstybiniai miškų pa</text:span><text:span text:style-name="T476">reigūnai ir valstybiniai saugomų teritorijų pareigūnai</text:span><text:span text:style-name="T477"><text:s/></text:span><text:span text:style-name="T478">(45, 49, 51</text:span><text:span text:style-name="T479">9</text:span><text:span text:style-name="T480"><text:s/>straipsniai, 62 straipsnio trečioji, penktoji ir šeštoji dalys, 162 straipsnis, 189</text:span><text:span text:style-name="T481">5</text:span><text:span text:style-name="T482"><text:s/>straipsnio antroji dalis);</text:span></text:p>
      <text:p text:style-name="P483"><text:span text:style-name="T484">valstybinio socialinio draudimo fondo įstaigų pareigūnai (41</text:span><text:span text:style-name="T485">3</text:span><text:span text:style-name="T486"><text:s/>straipsnis,<text:s/></text:span><text:span text:style-name="T487">188</text:span><text:span text:style-name="T488">6</text:span><text:span text:style-name="T489"><text:s/>straipsnio antroji dalis);</text:span></text:p>
      <text:p text:style-name="P490"><text:span text:style-name="T491">valstybinės mokesčių inspekcijos pareigūnai (41</text:span><text:span text:style-name="T492">3</text:span><text:span text:style-name="T493"><text:s/>straipsnis, 41</text:span><text:span text:style-name="T494">4</text:span><text:span text:style-name="T495"><text:s/>straipsnio antroji, trečioji ir ketvirtoji dalys, 163</text:span><text:span text:style-name="T496">2</text:span><text:span text:style-name="T497">, 163</text:span><text:span text:style-name="T498">11</text:span><text:span text:style-name="T499">, 164 straipsniai, 171</text:span><text:span text:style-name="T500">1</text:span><text:span text:style-name="T501"><text:s/>straipsnio antroji dalis, 171</text:span><text:span text:style-name="T502">2</text:span><text:span text:style-name="T503"><text:s/>straipsnio antroji dalis, 172</text:span><text:span text:style-name="T504">3</text:span><text:span text:style-name="T505">, 172</text:span><text:span text:style-name="T506">11</text:span><text:span text:style-name="T507">, 17</text:span><text:span text:style-name="T508">2</text:span><text:span text:style-name="T509">12</text:span><text:span text:style-name="T510">, 172</text:span><text:span text:style-name="T511">21</text:span><text:span text:style-name="T512"><text:s/>straipsniai, 173, 173</text:span><text:span text:style-name="T513">6</text:span><text:span text:style-name="T514">, 173</text:span><text:span text:style-name="T515">9</text:span><text:span text:style-name="T516">, 193</text:span><text:span text:style-name="T517">2</text:span><text:span text:style-name="T518">, 193</text:span><text:span text:style-name="T519">3</text:span><text:span text:style-name="T520">, 211 straipsniai);</text:span></text:p>
      <text:p text:style-name="P521"><text:span text:style-name="T522">žurnalistų etikos inspektorius (214</text:span><text:span text:style-name="T523">6</text:span><text:span text:style-name="T524"><text:s/>straipsnis);</text:span></text:p>
      <text:p text:style-name="P525"><text:span text:style-name="T526">Seimo kontrolieriai (187</text:span><text:span text:style-name="T527">3</text:span><text:span text:style-name="T528"><text:s/>straipsnis);</text:span></text:p>
      <text:p text:style-name="P529"><text:span text:style-name="T530">Seimo laikinosios tyrimo komisijos nariai (187</text:span><text:span text:style-name="T531">7</text:span><text:span text:style-name="T532"><text:s/>straipsnis);</text:span></text:p>
      <text:p text:style-name="P533"><text:span text:style-name="T534">savivaldybės kontrolierius,</text:span><text:span text:style-name="T535"><text:s/>jo pavaduotojas ar savivaldybės kontrolieriaus tarnybos kontrolierius (188</text:span><text:span text:style-name="T536">12</text:span><text:span text:style-name="T537"><text:s/>straipsnis);<text:s/></text:span></text:p>
      <text:p text:style-name="P538"><text:span text:style-name="T539">Vyriausiosios rinkimų komisijos pirmininkas ir šios komisijos nariai, miestų, rajonų, apygardų, apylinkių rinkimų komisijų ar referendumo komisijų pirmininkai ir<text:s/></text:span><text:span text:style-name="T540">šių komisijų nariai (207</text:span><text:span text:style-name="T541">1</text:span><text:span text:style-name="T542">, 207</text:span><text:span text:style-name="T543">2</text:span><text:span text:style-name="T544">, 207</text:span><text:span text:style-name="T545">3</text:span><text:span text:style-name="T546">, 207</text:span><text:span text:style-name="T547">4</text:span><text:span text:style-name="T548">, 207</text:span><text:span text:style-name="T549">5</text:span><text:span text:style-name="T550"><text:s/>straipsniai);</text:span></text:p>
      <text:p text:style-name="P551"><text:span text:style-name="T552">Valstybės saugumo departamento pareigūnai (187 straipsnio antroji dalis, 187</text:span><text:span text:style-name="T553">6</text:span><text:span text:style-name="T554">, 187</text:span><text:span text:style-name="T555">9</text:span><text:span text:style-name="T556">, 214</text:span><text:span text:style-name="T557">12</text:span><text:span text:style-name="T558">, 214</text:span><text:span text:style-name="T559">13</text:span><text:span text:style-name="T560">, 214</text:span><text:span text:style-name="T561">18</text:span><text:span text:style-name="T562"><text:s/>straipsniai);</text:span></text:p>
      <text:p text:style-name="P563"><text:span text:style-name="T564">Specialiųjų tyrimų tarnybos pareigūnai (187 straipsnio antroji dalis)</text:span><text:span text:style-name="T565">;</text:span></text:p>
      <text:p text:style-name="P566"><text:span text:style-name="T567">Lietuvos banko pareigūnai (172</text:span><text:span text:style-name="T568">4</text:span><text:span text:style-name="T569">, 172</text:span><text:span text:style-name="T570">7</text:span><text:span text:style-name="T571"><text:s/>straipsniai);</text:span></text:p>
      <text:p text:style-name="P572"><text:span text:style-name="T573">Lietuvos Respublikos ginklų fondo prie Lietuvos Respublikos Vyriausybės pareigūnai (188</text:span><text:span text:style-name="T574">14</text:span><text:span text:style-name="T575"><text:s/>straipsnis);</text:span></text:p>
      <text:p text:style-name="P576"><text:span text:style-name="T577">apskričių viršininkų administracijų Žemės tvarkymo departamentų pareigūnai (45 straipsnis –<text:s/></text:span><text:span text:style-name="T578">dėl savavališko žemės užėmimo ir vengimo ją grąžinti);</text:span></text:p>
      <text:p text:style-name="P579"><text:span text:style-name="T580">apskričių viršininkų administracijų Žemės tvarkymo departamentų rajonų (miestų) Žemėtvarkos skyrių pareigūnai (45 straipsnis – dėl savavališko žemės užėmimo ir vengimo ją grąžinti);</text:span></text:p>
      <text:p text:style-name="P581"><text:span text:style-name="T582">apskričių virši</text:span><text:span text:style-name="T583">ninkų administracijų įgalioti pareigūnai, vykdantys melioracijos įrenginių priežiūrą (59 straipsnis);</text:span></text:p>
      <text:p text:style-name="P584"><text:span text:style-name="T585">Lietuvos Respublikos konkurencijos tarybos įgalioti pareigūnai (189</text:span><text:span text:style-name="T586">11</text:span><text:span text:style-name="T587"><text:s/>straipsnis);“.</text:span></text:p>
      <text:p text:style-name="P588"/>
      <text:p text:style-name="P589"><text:span text:style-name="T590">4</text:span><text:span text:style-name="T591"><text:s/>straipsnis.<text:s/></text:span><text:span text:style-name="T592">Įstatymo įsigaliojimas</text:span></text:p>
      <text:p text:style-name="P593"><text:span text:style-name="T594">Šis įstatymas įsi</text:span><text:span text:style-name="T595">galioja nuo 2000 m. birželio 1 d.</text:span></text:p>
      <text:p text:style-name="P596"/>
      <text:p text:style-name="P597"/>
      <text:p text:style-name="P598"><text:span text:style-name="T599">Skelbiu šį Lietuvos Respublikos Seimo priimtą įstatymą.</text:span></text:p>
      <text:p text:style-name="Normal"/>
      <text:p text:style-name="P600">RESPUBLIKOS PREZIDENTAS<text:tab/>VALDAS ADAMKUS</text:p>
      <text:p text:style-name="P601">______________</text:p>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2:15:00Z</meta:creation-date>
    <dc:date>2015-07-03T02:15:00Z</dc:date>
    <meta:template xlink:href="Normal" xlink:type="simple"/>
    <meta:editing-cycles>2</meta:editing-cycles>
    <meta:editing-duration>PT0S</meta:editing-duration>
    <meta:document-statistic meta:page-count="4" meta:paragraph-count="98" meta:word-count="1465" meta:character-count="11889" meta:row-count="350" meta:non-whitespace-character-count="10522"/>
  </office:meta>
</office:document-meta>
</file>