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justify" fo:text-indent="0.3937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margin-left="1.3333in" fo:text-indent="-0.9395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TSINAUJINANČIŲ IŠTEKLIŲ ENERGETIKOS ĮSTATYMO 2, 11, 13, 14, 16, 20, 21 STRAIPSNIŲ PAKEITIMO IR PAPILDYMO ĮSTATYMO ĮGYVENDINIMO ĮSTATYMAS</text:span></text:p>
      <text:p text:style-name="P3"/>
      <text:p text:style-name="P4">2013 m. sausio 17 d. Nr. XII-170<text:s/></text:p>
      <text:p text:style-name="P5">Vilnius</text:p>
      <text:p text:style-name="P6"/>
      <text:p text:style-name="P7"><text:span text:style-name="T8">1</text:span><text:span text:style-name="T9"> straipsnis.<text:s/></text:span><text:span text:style-name="T10">Skatinimo kvotų paskirstymas</text:span></text:p>
      <text:p text:style-name="P11"><text:span text:style-name="T12">1</text:span><text:span text:style-name="T13">. Lietuvos Respublikos energetikos ministerija iki 2013 m. vasario 15 d. pateikia Lietuvos Respublikos Vyriausybei informaciją apie aukcionuose paskirstytas skatinimo kvotas ir ne aukciono būdu išduotus leidimus plėtoti elektros energijos gamybos pajėgumus</text:span><text:span text:style-name="T14">.<text:s/></text:span></text:p>
      <text:p text:style-name="P15"><text:span text:style-name="T16">2</text:span><text:span text:style-name="T17">. Tuo atveju, jeigu aukcionuose paskirstytų skatinimo kvotų ir galiojančiuose ne aukciono būdu išduotuose leidimuose plėtoti elektros energijos gamybos pajėgumus ir leidimuose gaminti elektros energiją nurodytos elektrinių įrengtosios suminės galio</text:span><text:span text:style-name="T18">s suma yra lygi ar viršija Lietuvos Respublikos atsinaujinančių išteklių energetikos įstatymo 13 straipsnio 3 dalyje nurodytas įrengtąsias sumines galias, skatinimo kvotų paskirstymas Lietuvos Respublikos atsinaujinančių išteklių energetikos įstatyme ir jo</text:span><text:span text:style-name="T19"><text:s/>įgyvendinamuosiuose teisės aktuose nustatytais būdais ir paraiškų prijungti prie elektros tinklų ne didesnės kaip 10 kW galios elektrines priėmimas sustabdomas. Iki Lietuvos Respublikos atsinaujinančių išteklių energetikos įstatymo 2, 11, 13, 14, 16, 20,<text:s/></text:span><text:span text:style-name="T20">21 straipsnių pakeitimo ir papildymo įstatymo įsigaliojimo pradėtos, tačiau nebaigtos skatinimo kvotų paskirstymo aukcionų procedūros šioje dalyje numatytu atveju yra nutraukiamos.</text:span></text:p>
      <text:p text:style-name="P21"><text:span text:style-name="T22">3</text:span><text:span text:style-name="T23">. Skatinimo kvotų paskirstymas atnaujinamas, padidinus Lietuvos Respub</text:span><text:span text:style-name="T24">likos atsinaujinančių išteklių energetikos įstatymo 13 straipsnio 3 dalyje nurodytus įrengtųjų galių dydžius arba atsiradus laisvų skatinimo kvotų, gamintojams nepastačius elektrinių per leidimuose plėtoti elektros energijos gamybos pajėgumus nurodytą laik</text:span><text:span text:style-name="T25">otarpį arba per šio įstatymo 2 straipsnyje nurodytą laikotarpį. Lietuvos Respublikos energetikos ministerija viešai skelbia ir nuolat atnaujina informaciją apie gamintojams priskirtas įrengtąsias sumines galias ir esamas laisvas skatinimo kvotas.</text:span></text:p>
      <text:p text:style-name="P26"><text:span text:style-name="T27">4</text:span><text:span text:style-name="T28">. Tu</text:span><text:span text:style-name="T29">o atveju, jeigu skatinimo kvotų paskirstymo aukcionuose paskirstytų skatinimo kvotų ir ne aukciono būdu išduotuose galiojančiuose leidimuose plėtoti elektros energijos gamybos pajėgumus ir leidimuose gaminti elektros energiją nurodytų elektrinių įrengtųjų<text:s/></text:span><text:span text:style-name="T30">suminių galių suma yra mažesnė negu Lietuvos Respublikos atsinaujinančių išteklių energetikos įstatymo 13 straipsnio 3 dalyje nurodytos įrengtosios suminės galios, skatinimo kvotų paskirstymas ir paraiškų prijungti prie elektros tinklų ne didesnės kaip 10 </text:span><text:span text:style-name="T31">kW galios elektrines priėmimas tęsiamas tol, kol bus pasiektos įrengtosios suminės galios.</text:span></text:p>
      <text:p text:style-name="P32"/>
      <text:p text:style-name="P33"><text:span text:style-name="T34">2</text:span><text:span text:style-name="T35"> straipsnis.<text:s/></text:span><text:span text:style-name="T36">Leidimų plėtoti elektros energijos gamybos iš atsinaujinančių energijos išteklių pajėgumus galiojimas</text:span></text:p>
      <text:p text:style-name="P37"><text:span text:style-name="T38">1</text:span><text:span text:style-name="T39">. Leidimai plėtoti elektros energijos</text:span><text:span text:style-name="T40"><text:s/>gamybos iš atsinaujinančių energijos išteklių pajėgumus statant saulės šviesos energijos elektrines, išduoti teisės aktų nustatyta tvarka ne aukciono būdu pagal prašymus, pateiktus iki Lietuvos Respublikos atsinaujinančių išteklių energetikos įstatymo 2,<text:s/></text:span><text:span text:style-name="T41">11, 13, 14, 16, 20, 21 straipsnių pakeitimo ir papildymo įstatymo įsigaliojimo, galioja iki juose nurodyto termino pabaigos, tačiau ne ilgiau negu iki šio straipsnio 2 dalyje nurodyto termino, išskyrus šio straipsnio 2 ir 3 dalyse numatytas išimtis. Šioje<text:s/></text:span><text:span text:style-name="T42">dalyje nurodyti prašymai nagrinėjami Lietuvos Respublikos atsinaujinančių išteklių energetikos įstatymo ir Lietuvos Respublikos elektros energetikos įstatymo nustatyta tvarka.</text:span></text:p>
      <text:p text:style-name="P43"><text:span text:style-name="T44">2</text:span><text:span text:style-name="T45">. Asmenys, turintys leidimus, nurodytus šio straipsnio 1 dalyje, ne vėliau<text:s/></text:span><text:span text:style-name="T46">kaip iki 2013 m. liepos 1 d. teisės aktų nustatyta tvarka Lietuvos Respublikos energetikos ministerijai turi pateikti pašymus išduoti leidimą gaminti elektros energiją. Tuo atveju, jeigu šio straipsnio 1 dalyje nurodyto leidimo turėtojas iki 2013 m. liepos</text:span><text:span text:style-name="T47"><text:s/>1 d. teisės aktų nustatyta tvarka nepateikia Lietuvos Respublikos energetikos ministerijai prašymo išduoti leidimą gaminti<text:s/></text:span><text:soft-page-break/><text:span text:style-name="T48">elektros energiją, leidimas plėtoti elektros energijos gamybos pajėgumus netenka galios, išskyrus šio straipsnio 3 dalyje nustatytą<text:s/></text:span><text:span text:style-name="T49">atvejį. Jeigu gamintojas iki šioje dalyje nurodyto termino pateikia Lietuvos Respublikos energetikos ministerijai prašymą išduoti leidimą gaminti elektros energiją, jo turimas leidimas plėtoti elektros energijos gamybos pajėgumus galioja iki leidimo gamint</text:span><text:span text:style-name="T50">i elektros energiją išdavimo dienos, tačiau ne ilgiau negu jame nurodytas galiojimo terminas arba iki motyvuoto atsisakymo išduoti leidimą gaminti elektros energiją pateikimo.</text:span></text:p>
      <text:p text:style-name="P51"><text:span text:style-name="T52">3</text:span><text:span text:style-name="T53">. Asmenys, turintys šio straipsnio 1 dalyje nurodytus leidimus, tačiau nepa</text:span><text:span text:style-name="T54">baigę projekto plėtojimo darbų iki šio straipsnio 2 dalyje nurodyto termino, iki 2013 m. liepos 1 d. raštu kreipiasi į Lietuvos Respublikos energetikos ministeriją dėl leidimo galiojimo termino pratęsimo, pateikdami įrodymus, kad atlikta ne mažiau kaip 50 </text:span><text:span text:style-name="T55">procentų projektui įgyvendinti numatytų investicijų. Sprendimą dėl leidimo galiojimo termino pratęsimo ne ilgesniam negu 7 mėnesių terminui nuo šio sprendimo priėmimo priima Lietuvos Respublikos energetikos ministro įsakymu ne vėliau kaip 2013 m. liepos 1 </text:span><text:span text:style-name="T56">d. iš Lietuvos Respublikos energetikos ministerijos, Valstybinės energetikos inspekcijos prie Lietuvos Respublikos energetikos ministerijos, Valstybinės kainų ir energetikos kontrolės komisijos ir socialinių partnerių atstovų sudaryta komisija. Jeigu ši ko</text:span><text:span text:style-name="T57">misija nepratęsia leidimo plėtoti elektros energijos gamybos pajėgumus galiojimo termino, leidimo galiojimas panaikinamas.</text:span></text:p>
      <text:p text:style-name="P58"><text:span text:style-name="T59">4</text:span><text:span text:style-name="T60">. Šio straipsnio 1 dalyje nurodytus leidimus turintys asmenys, numatantys įrengti ne didesnės kaip 30 kW galios saulės šviesos e</text:span><text:span text:style-name="T61">nergijos elektrines, elektros tinklų operatoriui pateikia prievolių įvykdymo užtikrinimą, garantuojantį elektros tinklų operatoriui gamintojo įsipareigojimus plėtoti elektros energijos gamybos iš atsinaujinančių energijos išteklių pajėgumus. Asmens prievol</text:span><text:span text:style-name="T62">ių įvykdymo užtikrinimo dydis apskaičiuojamas dauginant numatomų įrengti elektrinės pajėgumų dydį (kW) iš 500 litų už 1 kW. Asmenys, turintys šio straipsnio 1 dalyje nurodytus leidimus, savo prievolių įvykdymo užtikrinimą turi pateikti iki 2013 m. kovo 1 d</text:span><text:span text:style-name="T63">. Kai šioje dalyje nurodytos elektrinės statyba užbaigiama ir išduodamas leidimas elektros energijai gaminti, gamintojo prievolių įvykdymo užtikrinimas grąžinamas teisės aktų nustatyta tvarka. Gamintojo prievolių įvykdymo užtikrinimo pateikimo ir panaudoji</text:span><text:span text:style-name="T64">mo sąlygas bei tvarką nustato Lietuvos Respublikos energetikos ministerija.</text:span></text:p>
      <text:p text:style-name="P65"/>
      <text:p text:style-name="P66"><text:span text:style-name="T67">3</text:span><text:span text:style-name="T68"> straipsnis.<text:s/></text:span><text:span text:style-name="T69">Išlaidų, susijusių su elektrinės projekto vystymu, kompensavimas</text:span></text:p>
      <text:p text:style-name="P70"><text:span text:style-name="T71">1</text:span><text:span text:style-name="T72">. Asmenys, kurie turi šio įstatymo 2 straipsnio 1 dalyje nurodytus leidimus plėtoti elektros energijos gamybos pajėgumus ir kuriems šio įstatymo 2 straipsnio 3 dalyje nustatyta tvarka leidimo galiojimo terminas nebuvo pratęstas, ir asmenys, kurie iki šio į</text:span><text:span text:style-name="T73">statymo 2 straipsnio 3 dalyje nustatyto termino nesikreipė į Lietuvos Respublikos energetikos ministeriją dėl leidimo galiojimo termino pratęsimo, ir iki šio įstatymo įsigaliojimo dienos patyrę tiesiogiai su elektrinės projekto plėtojimu susijusių išlaidų,</text:span><text:span text:style-name="T74"><text:s/>iki 2013 m. rugsėjo 1 d. turi teisę raštu kreiptis į Lietuvos Respublikos Vyriausybės sudarytą komisiją (toliau – Komisija) dėl tokių išlaidų kompensavimo.<text:s/></text:span></text:p>
      <text:p text:style-name="P75"><text:span text:style-name="T76">2</text:span><text:span text:style-name="T77">. Komisija, vadovaudamasi Lietuvos Respublikos Vyriausybės patvirtintu išlaidų, susijusių su<text:s/></text:span><text:span text:style-name="T78">elektrinės projekto plėtojimu, kompensavimo tvarkos aprašu, per vieną mėnesį nuo rašytinio asmens kreipimosi gavimo dienos priima sprendimą dėl išlaidų kompensavimo.</text:span></text:p>
      <text:p text:style-name="P79"><text:span text:style-name="T80">3</text:span><text:span text:style-name="T81">. Išlaidos, susijusios su elektrinės projekto plėtojimu, asmenims kompensuojamos per<text:s/></text:span><text:span text:style-name="T82">vienus metus nuo Komisijos sprendimo priėmimo. Šios išlaidos pripažįstamos viešuosius interesus atitinkančių paslaugų išlaidomis.</text:span></text:p>
      <text:p text:style-name="P83"/>
      <text:p text:style-name="P84"><text:span text:style-name="T85">4</text:span><text:span text:style-name="T86"> straipsnis.<text:s/></text:span><text:span text:style-name="T87">Pasiūlymai Lietuvos Respublikos Vyriausybei</text:span></text:p>
      <text:p text:style-name="P88"><text:span text:style-name="T89">1</text:span><text:span text:style-name="T90">. Lietuvos Respublikos Vyriausybė iki 2013 m. balandžio<text:s/></text:span><text:span text:style-name="T91">1 d. patvirtina išlaidų, susijusių su elektrinės projekto plėtojimu, kompensavimo tvarkos aprašą ir sudaro Komisiją, nagrinėsiančią prašymus dėl išlaidų, susijusių su elektrinės projekto plėtojimu, kompensavimo.<text:s/></text:span></text:p>
      <text:p text:style-name="P92"><text:span text:style-name="T93">2</text:span><text:span text:style-name="T94">. Lietuvos Respublikos Vyriausybė ar j</text:span><text:span text:style-name="T95">os įgaliota institucija iki 2013 m. kovo 1 d.<text:s/></text:span><text:soft-page-break/><text:span text:style-name="T96">patvirtina Lietuvos Respublikos atsinaujinančių išteklių energetikos įstatymo 2, 11, 13, 14, 16, 20, 21 straipsnių pakeitimo ir papildymo įstatymo įgyvendinamuosius teisės aktus.</text:span></text:p>
      <text:p text:style-name="P97"/>
      <text:p text:style-name="P98"><text:span text:style-name="T99">Skelbiu šį Lietuvos<text:s/></text:span><text:span text:style-name="T100">Respublikos Seimo priimtą įstatymą.</text:span></text:p>
      <text:p text:style-name="P101"/>
      <text:p text:style-name="P102">RESPUBLIKOS PREZIDENTĖ<text:tab/>DALIA GRYBAUSKAITĖ</text:p>
      <text:p text:style-name="P103"/>
      <text:p text:style-name="P104"><text:span text:style-name="T105">_________________</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IŠTEKLIŲ ENERGETIKOS ĮSTATYMO 2, 11, 13, 14, 16, 20, 21 STRAIPSNIŲ PAKEITIMO IR PAPILDYMO ĮSTATYMO ĮGYVENDINIMO ĮSTATYMAS</dc:title>
    <meta:initial-creator>Rima</meta:initial-creator>
    <dc:creator>Adlib User</dc:creator>
    <meta:creation-date>2015-08-28T01:11:00Z</meta:creation-date>
    <dc:date>2015-08-28T01:11:00Z</dc:date>
    <meta:template xlink:href="Normal" xlink:type="simple"/>
    <meta:editing-cycles>2</meta:editing-cycles>
    <meta:editing-duration>PT0S</meta:editing-duration>
    <meta:document-statistic meta:page-count="3" meta:paragraph-count="26" meta:word-count="1052" meta:character-count="8429" meta:row-count="151" meta:non-whitespace-character-count="7403"/>
  </office:meta>
</office:document-meta>
</file>