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66" style:parent-style-name="Normal" style:family="paragraph">
      <style:paragraph-properties fo:text-indent="3.543in">
        <style:tab-stops>
          <style:tab-stop style:type="right" style:position="6.6937in"/>
        </style:tab-stops>
      </style:paragraph-properties>
      <style:text-properties style:font-size-complex="12pt"/>
    </style:style>
    <style:style style:name="P67" style:parent-style-name="Normal" style:family="paragraph">
      <style:paragraph-properties fo:text-indent="3.543in">
        <style:tab-stops>
          <style:tab-stop style:type="right" style:position="6.6937in"/>
        </style:tab-stops>
      </style:paragraph-properties>
      <style:text-properties style:font-size-complex="12pt"/>
    </style:style>
    <style:style style:name="P68" style:parent-style-name="Normal" style:family="paragraph">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IEVENIŠKIŲ ISTORINIO REGIONINIO PARKO IR JO ZONŲ RIBŲ PATVIRTINIMO</text:p>
      <text:p text:style-name="P14"/>
      <text:p text:style-name="P15">2001 m. lapkričio 7 d. Nr. 130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tvirtinti Dieveniškių istorinio regioninio parko ir jo zonų ribas pagal Aplinkos ministerijos pateiktą planą.</text:span></text:p>
      <text:p text:style-name="P26"><text:span text:style-name="T27">2</text:span><text:span text:style-name="T28">. Pritarti Dieveniškių istorinio regioninio parko zonavimo pagrindinėms nuostatoms (pridedama).</text:span></text:p>
      <text:p text:style-name="P29"><text:span text:style-name="T30">3</text:span><text:span text:style-name="T31">. Pavesti Miškų ir saugomų teritorijų departamentui prie Aplinkos ministerijos per mėnesį nuo šio nutarimo įsigaliojimo pateikti Dieveniškių istorinio regioninio parko ir jo zonų ribų planą suinteresuotoms ministerijoms, kitoms valstybės institucijoms, taip pat Šalčininkų rajono savivaldybei.</text:span></text:p>
      <text:p text:style-name="P32"><text:span text:style-name="T33">4</text:span><text:span text:style-name="T34">. Iš dalies pakeisti Lietuvos Respublikos Vyriausybės 1995 m. vasario 15 d. nutarimą Nr. 247 „Dėl Dieveniškių istorinio regioninio, Kurtuvėnų, Metelių, Nemuno deltos, Panemunių, Rambyno, Salantų, Veisiejų, Ventos, Žagarės regioninių parkų zonavimo schemų“ (Žin., 1995, Nr.<text:s/></text:span><text:a xlink:href="https://www.e-tar.lt/portal/lt/legalAct/TAR.4DDC3A7C99BA" office:target-frame-name="_blank" xlink:show="new"><text:span text:style-name="T35">16-377</text:span></text:a><text:span text:style-name="T36">):</text:span></text:p>
      <text:p text:style-name="P37"><text:span text:style-name="T38">4.1</text:span><text:span text:style-name="T39">. išbraukti nutarimo antraštėje ir 1 punkte žodį „Dieveniškių istorinio regioninio“;</text:span></text:p>
      <text:p text:style-name="P40"><text:span text:style-name="T41">4.2</text:span><text:span text:style-name="T42">. pripažinti netekusiais galios Dieveniškių istorinio regioninio parko zonavimo schemos pagrindinius teiginius, kuriems pritarta nurodytuoju nutarimu.</text:span></text:p>
      <text:p text:style-name="P43"><text:span text:style-name="T44">5</text:span><text:span text:style-name="T45">. Iš dalies pakeisti Lietuvos Respublikos Vyriausybės 1996 m. kovo 12 d. nutarimą Nr. 337 „Dėl Dieveniškių istorinio, Nemuno deltos, Panemunių, Rambyno, Ventos, Žagarės regioninių parkų ir jų zonų ribų patvirtinimo“ (Žin., 1996, Nr.<text:s/></text:span><text:a xlink:href="https://www.e-tar.lt/portal/lt/legalAct/TAR.888A4854FF66" office:target-frame-name="_blank" xlink:show="new"><text:span text:style-name="T46">25-624</text:span></text:a><text:span text:style-name="T47">) – išbraukti nutarimo antraštėje ir 1 punkte žodžius „Dieveniškių istorinio“.</text:span></text:p>
      <text:p text:style-name="P48"/>
      <text:p text:style-name="P49"/>
      <text:p text:style-name="P50"/>
      <text:p text:style-name="P51">MINISTRAS PIRMININKAS<text:tab/>ALGIRDAS BRAZAUSKAS</text:p>
      <text:p text:style-name="P52"/>
      <text:p text:style-name="P53"/>
      <text:p text:style-name="P54"/>
      <text:p text:style-name="P55"><text:span text:style-name="T56">APLINKOS MINISTRAS</text:span><text:span text:style-name="T57"><text:tab/>ARŪNAS KUNDROTAS</text:span></text:p>
      <text:soft-page-break/>
      <text:p text:style-name="P58">Pritarta</text:p>
      <text:p text:style-name="P66">Lietuvos Respublikos Vyriausybės</text:p>
      <text:p text:style-name="P67">2001 m. lapkričio 7 d. nutarimu Nr. 1309</text:p>
      <text:p text:style-name="P68"/>
      <text:p text:style-name="P69"><text:span text:style-name="T70">DIEVENIŠKIŲ ISTORINIO REGIONINIO PARKO ZONAVIMO PAGRINDINĖS NUOSTATOS</text:span></text:p>
      <text:p text:style-name="P71"/>
      <text:p text:style-name="P72"><text:span text:style-name="T73">I</text:span><text:span text:style-name="T74">.<text:s/></text:span><text:span text:style-name="T75">TERITORIJOS ZONAVIMAS</text:span></text:p>
      <text:p text:style-name="P76"/>
      <text:p text:style-name="P77"><text:span text:style-name="T78">1</text:span><text:span text:style-name="T79">. Dieveniškių istorinio regioninio parko teritorija pagal gamtos ir kultūros vertybes, jų pobūdį, apsaugos formas ir naudojimo galimybes skirstoma į išsaugančiąją, apsaugos, rekreacinę ir ūkinę zonas.</text:span></text:p>
      <text:p text:style-name="P80"/>
      <text:p text:style-name="P81"><text:span text:style-name="T82">II</text:span><text:span text:style-name="T83">.<text:s/></text:span><text:span text:style-name="T84">IŠSAUGANČIOJI ZONA</text:span></text:p>
      <text:p text:style-name="P85"/>
      <text:p text:style-name="P86"><text:span text:style-name="T87">2</text:span><text:span text:style-name="T88">. Dieveniškių istorinio regioninio parko išsaugančiąją zoną sudaro Gaujos, Norviliškių ir Stakų kraštovaizdžio draustiniai, Dieveniškių geomorfologinis draustinis, Gaujos zoologinis draustinis, Bėčionių, Poškonių, Rimašių ir Žižmų etnokultūriniai draustiniai, Dieveniškių urbanistinis draustinis.</text:span></text:p>
      <text:p text:style-name="P89"><text:span text:style-name="T90">3</text:span><text:span text:style-name="T91">. Dieveniškių istorinio regioninio parko draustinių tikslai yra šie:</text:span></text:p>
      <text:p text:style-name="P92"><text:span text:style-name="T93">3.1</text:span><text:span text:style-name="T94">. Gaujos kraštovaizdžio draustinio – išsaugoti platų, lėkštą Gaujos upės slėnį su natūralia upelio vaga, gatviniais Gudelių, Pagaujėnų, Girdžiūnų kaimais;</text:span></text:p>
      <text:p text:style-name="P95"><text:span text:style-name="T96">3.2</text:span><text:span text:style-name="T97">. Norviliškių kraštovaizdžio draustinio – išsaugoti Norviliškių palivarko apylinkes;</text:span></text:p>
      <text:p text:style-name="P98"><text:span text:style-name="T99">3.3</text:span><text:span text:style-name="T100">. Stakų kraštovaizdžio draustinio – išsaugoti moreninių slėniuotų aukštumų miškingą kraštovaizdį su aukštomis plokščiakalvėmis;</text:span></text:p>
      <text:p text:style-name="P101"><text:span text:style-name="T102">3.4</text:span><text:span text:style-name="T103">. Dieveniškių geomorfologinio draustinio – išsaugoti pakraštinių moreninių darinių ruožo Medininkų aukštumoje fragmentą su kultūros vertybėmis;</text:span></text:p>
      <text:p text:style-name="P104"><text:span text:style-name="T105">3.5</text:span><text:span text:style-name="T106">. Gaujos zoologinio draustinio – išsaugoti Pietų Lietuvai būdingą pušynų augaliją su retų ir nykstančių vabzdžių bendrijomis;</text:span></text:p>
      <text:p text:style-name="P107"><text:span text:style-name="T108">3.6</text:span><text:span text:style-name="T109">. Bėčionių etnokultūrinio draustinio – išsaugoti Bėčionių, Kaziulių, Pulkės ir Skraičionių kaimus su jų senovine žemėvalda, Bėčionių piliakalnį;</text:span></text:p>
      <text:p text:style-name="P110"><text:span text:style-name="T111">3.7</text:span><text:span text:style-name="T112">. Poškonių etnokultūrinio draustinio – išsaugoti Didžiulių, Grybiškių, Kmelninkų, Lastaučikų, Padravių, Siaurimų, Šiudainių kaimus ir jų apylinkių kraštovaizdžio struktūrą;</text:span></text:p>
      <text:p text:style-name="P113"><text:span text:style-name="T114">3.8</text:span><text:span text:style-name="T115">. Rimašių etnokultūrinio draustinio – išsaugoti Pupiškių, Rimašių ir Stalgionių kaimus;</text:span></text:p>
      <text:p text:style-name="P116"><text:span text:style-name="T117">3.9</text:span><text:span text:style-name="T118">. Žižmų etnokultūrinio draustinio – išsaugoti ištįsusį gatvinį kaimą su XIX amžiaus pabaigos – XX amžiaus pradžios sodybomis ir rėžine žemėnauda;</text:span></text:p>
      <text:p text:style-name="P119"><text:span text:style-name="T120">3.10</text:span><text:span text:style-name="T121">. Dieveniškių urbanistinio draustinio – išsaugoti Dieveniškių miestelio planinę erdvinę struktūrą su keturkampe aikšte ir kitomis kultūros vertybėmis.</text:span></text:p>
      <text:p text:style-name="P122"/>
      <text:p text:style-name="P123"><text:span text:style-name="T124">III</text:span><text:span text:style-name="T125">.<text:s/></text:span><text:span text:style-name="T126">APSAUGOS, REKREACINĖ IR ŪKINĖ ZONOS</text:span></text:p>
      <text:p text:style-name="P127"/>
      <text:p text:style-name="P128"><text:span text:style-name="T129">4</text:span><text:span text:style-name="T130">. Apsaugos zona – Gaujos slėnio dalys, miškingos Stakų kaimo apylinkės, Dzialkos ir Stalgonių miškai, Zajašiškių, Pulkės šilo, Totoriškių, Asiūklės miškų dalys.</text:span></text:p>
      <text:p text:style-name="P131"><text:span text:style-name="T132">5</text:span><text:span text:style-name="T133">. Rekreacinė zona – Poškonių tvenkinys su rytine pakrante ir teritorija į rytus nuo Dieveniškių, šalia kelio į Ašmeną.</text:span></text:p>
      <text:p text:style-name="P134"><text:span text:style-name="T135">6</text:span><text:span text:style-name="T136">. Ūkinė zona:</text:span></text:p>
      <text:p text:style-name="P137"><text:span text:style-name="T138">6.1</text:span><text:span text:style-name="T139">. miškų ūkio zona – Beržyno miškas, Kračiūniškių ir Stakų miškų dalys;</text:span></text:p>
      <text:p text:style-name="P140"><text:span text:style-name="T141">6.2</text:span><text:span text:style-name="T142">. žemės ūkio zona – Dieveniškių miestelio, Dvariškių, Dailidžių, Kalvių, Maciučių ir Stalgonių kaimų agrarinės apylinkės.</text:span></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8:00Z</meta:creation-date>
    <dc:date>2018-09-10T12:58:00Z</dc:date>
    <meta:template xlink:href="Normal.dotm" xlink:type="simple"/>
    <meta:editing-cycles>2</meta:editing-cycles>
    <meta:editing-duration>PT0S</meta:editing-duration>
    <meta:document-statistic meta:page-count="2" meta:paragraph-count="39" meta:word-count="558" meta:character-count="4606" meta:row-count="145" meta:non-whitespace-character-count="4087"/>
  </office:meta>
</office:document-meta>
</file>