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P245" style:parent-style-name="Normal" style:family="paragraph">
      <style:paragraph-properties fo:widows="0" fo:orphans="0" fo:text-align="center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ATMINTINŲ DIENŲ ĮSTATYMO 1 STRAIPSNIO PAPILDYMO IR PAKEITIMO ĮSTATYMAS</text:span></text:p>
      <text:p text:style-name="P3"/>
      <text:p text:style-name="P4">2013 m. gegužės 14 d. Nr. XII-309<text:s/></text:p>
      <text:p text:style-name="P5">Vilnius</text:p>
      <text:p text:style-name="P6"/>
      <text:p text:style-name="P7"><text:span text:style-name="T8">(Žin., 1997, Nr. </text:span><text:a xlink:href="https://www.e-tar.lt/portal/lt/legalAct/TAR.D570962773F8" office:target-frame-name="_blank" xlink:show="new"><text:span text:style-name="T9">67-1672</text:span></text:a><text:span text:style-name="T10">; 1998, Nr. </text:span><text:a xlink:href="https://www.e-tar.lt/portal/lt/legalAct/TAR.8E9E01A7590B" office:target-frame-name="_blank" xlink:show="new"><text:span text:style-name="T11">61-1733</text:span></text:a><text:span text:style-name="T12">; 2000, Nr. </text:span><text:a xlink:href="https://www.e-tar.lt/portal/lt/legalAct/TAR.D3B0CBDC7381" office:target-frame-name="_blank" xlink:show="new"><text:span text:style-name="T13">42-1197</text:span></text:a><text:span text:style-name="T14">, Nr. </text:span><text:a xlink:href="https://www.e-tar.lt/portal/lt/legalAct/TAR.744B5812BA0F" office:target-frame-name="_blank" xlink:show="new"><text:span text:style-name="T15">57-1679</text:span></text:a><text:span text:style-name="T16">; 2001, Nr. </text:span><text:a xlink:href="https://www.e-tar.lt/portal/lt/legalAct/TAR.2E3BC9F8D864" office:target-frame-name="_blank" xlink:show="new"><text:span text:style-name="T17">43-1499</text:span></text:a><text:span text:style-name="T18">, Nr. </text:span><text:a xlink:href="https://www.e-tar.lt/portal/lt/legalAct/TAR.13DD67D633C5" office:target-frame-name="_blank" xlink:show="new"><text:span text:style-name="T19">57-2027</text:span></text:a><text:span text:style-name="T20">; 2002, Nr. </text:span><text:a xlink:href="https://www.e-tar.lt/portal/lt/legalAct/TAR.AD3C35CBE156" office:target-frame-name="_blank" xlink:show="new"><text:span text:style-name="T21">15-554</text:span></text:a><text:span text:style-name="T22">, Nr. </text:span><text:a xlink:href="https://www.e-tar.lt/portal/lt/legalAct/TAR.04FC573BAE14" office:target-frame-name="_blank" xlink:show="new"><text:span text:style-name="T23">48-1835</text:span></text:a><text:span text:style-name="T24">, Nr. </text:span><text:a xlink:href="https://www.e-tar.lt/portal/lt/legalAct/TAR.A61A8611E88A" office:target-frame-name="_blank" xlink:show="new"><text:span text:style-name="T25">73-3105</text:span></text:a><text:span text:style-name="T26">; 2003, Nr. </text:span><text:a xlink:href="https://www.e-tar.lt/portal/lt/legalAct/TAR.6A714D16F88C" office:target-frame-name="_blank" xlink:show="new"><text:span text:style-name="T27">69-3116</text:span></text:a><text:span text:style-name="T28">, Nr. </text:span><text:a xlink:href="https://www.e-tar.lt/portal/lt/legalAct/TAR.3FE88E66800D" office:target-frame-name="_blank" xlink:show="new"><text:span text:style-name="T29">74-3420</text:span></text:a><text:span text:style-name="T30">; 2004, Nr. </text:span><text:a xlink:href="https://www.e-tar.lt/portal/lt/legalAct/TAR.35B3AF89859E" office:target-frame-name="_blank" xlink:show="new"><text:span text:style-name="T31">55-1890</text:span></text:a><text:span text:style-name="T32">, Nr. </text:span><text:a xlink:href="https://www.e-tar.lt/portal/lt/legalAct/TAR.68DE2DBDA1DD" office:target-frame-name="_blank" xlink:show="new"><text:span text:style-name="T33">141-5159</text:span></text:a><text:span text:style-name="T34">; 2005, Nr. </text:span><text:a xlink:href="https://www.e-tar.lt/portal/lt/legalAct/TAR.7A4567F89934" office:target-frame-name="_blank" xlink:show="new"><text:span text:style-name="T35">67-2403</text:span></text:a><text:span text:style-name="T36">; 2006, Nr. </text:span><text:a xlink:href="https://www.e-tar.lt/portal/lt/legalAct/TAR.70214821BA57" office:target-frame-name="_blank" xlink:show="new"><text:span text:style-name="T37">87-3408</text:span></text:a><text:span text:style-name="T38">; 2007, Nr. </text:span><text:a xlink:href="https://www.e-tar.lt/portal/lt/legalAct/TAR.2BC4966B30E4" office:target-frame-name="_blank" xlink:show="new"><text:span text:style-name="T39">105-4286</text:span></text:a><text:span text:style-name="T40">; 2008, Nr. </text:span><text:a xlink:href="https://www.e-tar.lt/portal/lt/legalAct/TAR.7FE114A69AA4" office:target-frame-name="_blank" xlink:show="new"><text:span text:style-name="T41">62-2335</text:span></text:a><text:span text:style-name="T42">; 2009, Nr. </text:span><text:a xlink:href="https://www.e-tar.lt/portal/lt/legalAct/TAR.DFE4473AD94F" office:target-frame-name="_blank" xlink:show="new"><text:span text:style-name="T43">93-3976</text:span></text:a><text:span text:style-name="T44">, Nr. </text:span><text:a xlink:href="https://www.e-tar.lt/portal/lt/legalAct/TAR.6408A1AB8576" office:target-frame-name="_blank" xlink:show="new"><text:span text:style-name="T45">121-5196</text:span></text:a><text:span text:style-name="T46">)</text:span></text:p>
      <text:p text:style-name="P47"/>
      <text:p text:style-name="P48"><text:span text:style-name="T49">1</text:span><text:span text:style-name="T50"> straipsnis.<text:s/></text:span><text:span text:style-name="T51">1 straipsnio 2 dalies</text:span><text:span text:style-name="T52"><text:s/>papildymas ir pakeitimas</text:span></text:p>
      <text:p text:style-name="P53"><text:span text:style-name="T54">1</text:span><text:span text:style-name="T55">. Papildyti ir pakeisti 1 straipsnio 2 dalį ir ją išdėstyti taip:</text:span></text:p>
      <text:p text:style-name="P56"><text:span text:style-name="T57">„</text:span><text:span text:style-name="T58">2</text:span><text:span text:style-name="T59">. Nustatyti šias atmintinas dienas:</text:span></text:p>
      <text:p text:style-name="P60"><text:span text:style-name="T61">1</text:span><text:span text:style-name="T62">) sausio 1-oji – Lietuvos vėliavos diena;</text:span></text:p>
      <text:p text:style-name="P63"><text:span text:style-name="T64">2</text:span><text:span text:style-name="T65">) sausio 13-oji – Laisvės gynėjų diena;</text:span></text:p>
      <text:p text:style-name="P66"><text:span text:style-name="T67">3</text:span><text:span text:style-name="T68">) sausio 15-oji – Klaipė</text:span><text:span text:style-name="T69">dos krašto diena;</text:span></text:p>
      <text:p text:style-name="P70"><text:span text:style-name="T71">4</text:span><text:span text:style-name="T72">) vasario 11-oji – Pasaulinė ligonių diena;</text:span></text:p>
      <text:p text:style-name="P73"><text:span text:style-name="T74">5</text:span><text:span text:style-name="T75">) kovo 4-oji – Lietuvos globėjo šv. Kazimiero diena;</text:span></text:p>
      <text:p text:style-name="P76"><text:span text:style-name="T77">6</text:span><text:span text:style-name="T78">) kovo 8-oji – Tarptautinė moterų solidarumo diena;</text:span></text:p>
      <text:p text:style-name="P79"><text:span text:style-name="T80">7</text:span><text:span text:style-name="T81">) kovo 20-oji – Žemės diena;</text:span></text:p>
      <text:p text:style-name="P82"><text:span text:style-name="T83">8</text:span><text:span text:style-name="T84">) kovo 27-oji – Tarptautinė teatro<text:s/></text:span><text:span text:style-name="T85">diena;</text:span></text:p>
      <text:p text:style-name="P86"><text:span text:style-name="T87">9</text:span><text:span text:style-name="T88">) kovo 29-oji – Lietuvos įstojimo į NATO diena;</text:span></text:p>
      <text:p text:style-name="P89"><text:span text:style-name="T90">10</text:span><text:span text:style-name="T91">) balandžio 6-oji – Saugaus eismo diena;</text:span></text:p>
      <text:p text:style-name="P92"><text:span text:style-name="T93">11</text:span><text:span text:style-name="T94">) balandžio 7-oji – Pasaulinė sveikatos diena;</text:span></text:p>
      <text:p text:style-name="P95"><text:span text:style-name="T96">12</text:span><text:span text:style-name="T97">) balandžio 15-oji – Kultūros diena;</text:span></text:p>
      <text:p text:style-name="P98"><text:span text:style-name="T99">13</text:span><text:span text:style-name="T100">) balandžio 17-oji – Lietuvos energetikų diena;</text:span></text:p>
      <text:p text:style-name="P101"><text:span text:style-name="T102">14</text:span><text:span text:style-name="T103">) balandžio 27-oji – Medicinos darbuotojų diena;</text:span></text:p>
      <text:p text:style-name="P104"><text:span text:style-name="T105">15</text:span><text:span text:style-name="T106">) balandžio paskutinis sekmadienis – Pasaulinė gyvybės diena;</text:span></text:p>
      <text:p text:style-name="P107"><text:span text:style-name="T108">16</text:span><text:span text:style-name="T109">) gegužės 1-oji – Lietuvos įstojimo į Europos Sąjungą diena;</text:span></text:p>
      <text:p text:style-name="P110"><text:span text:style-name="T111">17</text:span><text:span text:style-name="T112">) gegužės 3-ioji – 1791 m. pirmosios rašytinės Konstitucijo</text:span><text:span text:style-name="T113">s Europoje diena;</text:span></text:p>
      <text:p text:style-name="P114"><text:span text:style-name="T115">18</text:span><text:span text:style-name="T116">) gegužės 7-oji – Spaudos atgavimo, kalbos ir knygos diena;</text:span></text:p>
      <text:p text:style-name="P117"><text:span text:style-name="T118">19</text:span><text:span text:style-name="T119">) gegužės 8-oji – Antrojo pasaulinio karo aukų atminimo diena;</text:span></text:p>
      <text:p text:style-name="P120"><text:span text:style-name="T121">20</text:span><text:span text:style-name="T122">) gegužės 9-oji – Europos diena;</text:span></text:p>
      <text:p text:style-name="P123"><text:span text:style-name="T124">21</text:span><text:span text:style-name="T125">) gegužės 14-oji – Pilietinio pasipriešinimo diena;</text:span></text:p>
      <text:p text:style-name="P126"><text:span text:style-name="T127">22</text:span><text:span text:style-name="T128">) gegužės 15-oji – Steigiamojo Seimo susirinkimo diena, Tarptautinė šeimos diena;</text:span></text:p>
      <text:p text:style-name="P129"><text:span text:style-name="T130">23</text:span><text:span text:style-name="T131">) gegužės 17-oji – Pasaulinė informacinės visuomenės diena;</text:span></text:p>
      <text:p text:style-name="P132"><text:span text:style-name="T133">24</text:span><text:span text:style-name="T134">) gegužės trečiasis sekmadienis – Partizanų pagerbimo, kariuomenės ir visuomenės vienybės diena;</text:span></text:p>
      <text:p text:style-name="P135"><text:span text:style-name="T136">25</text:span><text:span text:style-name="T137">) gegužės 25-oji – Tarptautinė dingusių vaikų diena;</text:span></text:p>
      <text:p text:style-name="P138"><text:span text:style-name="T139">26</text:span><text:span text:style-name="T140">) birželio 1-oji – Tarptautinė vaikų gynimo diena;</text:span></text:p>
      <text:p text:style-name="P141"><text:span text:style-name="T142">27</text:span><text:span text:style-name="T143">) birželio 3-ioji – Sąjūdžio diena;</text:span></text:p>
      <text:p text:style-name="P144"><text:span text:style-name="T145">28</text:span><text:span text:style-name="T146">) birželio 14-oji – Gedulo ir vilties diena;</text:span></text:p>
      <text:p text:style-name="P147"><text:span text:style-name="T148">29</text:span><text:span text:style-name="T149">) birželio 15-oji – Okupacijos ir genocido die</text:span><text:span text:style-name="T150">na;</text:span></text:p>
      <text:p text:style-name="P151"><text:span text:style-name="T152">30</text:span><text:span text:style-name="T153">) birželio 23-ioji – Birželio sukilimo diena;</text:span></text:p>
      <text:p text:style-name="P154"><text:span text:style-name="T155">31</text:span><text:span text:style-name="T156">) liepos 15-oji – Žalgirio mūšio diena;</text:span></text:p>
      <text:p text:style-name="P157"><text:span text:style-name="T158">32</text:span><text:span text:style-name="T159">) liepos 17-oji – Pasaulio lietuvių vienybės diena;</text:span></text:p>
      <text:p text:style-name="P160"><text:span text:style-name="T161">33</text:span><text:span text:style-name="T162">) liepos paskutinis sekmadienis – Jūros diena ir Žvejų diena;</text:span></text:p>
      <text:p text:style-name="P163"><text:span text:style-name="T164">34</text:span><text:span text:style-name="T165">) rugpjūčio 12-oji – T</text:span><text:span text:style-name="T166">arptautinė jaunimo diena;</text:span></text:p>
      <text:p text:style-name="P167"><text:span text:style-name="T168">35</text:span><text:span text:style-name="T169">) rugpjūčio 23-ioji – Europos diena stalinizmo ir nacizmo aukoms atminti ir Baltijos kelio diena;</text:span></text:p>
      <text:p text:style-name="P170"><text:span text:style-name="T171">36</text:span><text:span text:style-name="T172">) rugpjūčio 31-oji – Laisvės diena;</text:span></text:p>
      <text:p text:style-name="P173"><text:span text:style-name="T174">37</text:span><text:span text:style-name="T175">) rugsėjo 1-oji – Mokslo ir žinių diena;</text:span></text:p>
      <text:p text:style-name="P176"><text:span text:style-name="T177">38</text:span><text:span text:style-name="T178">) rugsėjo 8-oji – Šilinė (Švč.<text:s/></text:span><text:span text:style-name="T179">Mergelės Marijos gimimo diena), Vytauto Didžiojo karūnavimo ir Padėkos už Lietuvos nepriklausomybės ir laisvės apgynimą diena;</text:span></text:p>
      <text:p text:style-name="P180"><text:span text:style-name="T181">39</text:span><text:span text:style-name="T182">) rugsėjo antrasis šeštadienis – Statybininkų diena;</text:span></text:p>
      <text:p text:style-name="P183"><text:span text:style-name="T184">40</text:span><text:span text:style-name="T185">) rugsėjo 22-oji – Baltų vienybės diena;</text:span></text:p>
      <text:p text:style-name="P186"><text:span text:style-name="T187">41</text:span><text:span text:style-name="T188">) rugsėjo<text:s/></text:span><text:span text:style-name="T189">23-ioji – Lietuvos žydų genocido atminimo diena;</text:span></text:p>
      <text:p text:style-name="P190"><text:span text:style-name="T191">42</text:span><text:span text:style-name="T192">) rugsėjo 27-oji – Lietuvos socialinių darbuotojų diena;</text:span></text:p>
      <text:p text:style-name="P193"><text:span text:style-name="T194">43</text:span><text:span text:style-name="T195">) rugsėjo 28-oji – Tuskulėnų aukų atminimo diena;</text:span></text:p>
      <text:p text:style-name="P196"><text:span text:style-name="T197">44</text:span><text:span text:style-name="T198">) spalio 1-oji – Tarptautinė pagyvenusių žmonių diena;</text:span></text:p>
      <text:p text:style-name="P199"><text:span text:style-name="T200">45</text:span><text:span text:style-name="T201">) spalio pirmasis šeš</text:span><text:span text:style-name="T202">tadienis – Kūno kultūros ir sporto diena;</text:span></text:p>
      <text:p text:style-name="P203"><text:span text:style-name="T204">46</text:span><text:span text:style-name="T205">) spalio 5-oji – Tarptautinė mokytojų diena;</text:span></text:p>
      <text:p text:style-name="P206"><text:span text:style-name="T207">47</text:span><text:span text:style-name="T208">) spalio 10-oji – Vietos savivaldos diena;</text:span></text:p>
      <text:p text:style-name="P209"><text:span text:style-name="T210">48</text:span><text:span text:style-name="T211">) spalio antrasis šeštadienis – Derliaus diena;</text:span></text:p>
      <text:p text:style-name="P212"><text:span text:style-name="T213">49</text:span><text:span text:style-name="T214">) spalio 16-oji – Mažosios Lietuvos gyventojų genocido</text:span><text:span text:style-name="T215"><text:s/>diena;</text:span></text:p>
      <text:p text:style-name="P216"><text:span text:style-name="T217">50</text:span><text:span text:style-name="T218">) spalio 20-oji – 1791 m. Abiejų Tautų (Lietuvos ir Lenkijos) tarpusavio įžado paskelbimo diena;</text:span></text:p>
      <text:p text:style-name="P219"><text:span text:style-name="T220">51</text:span><text:span text:style-name="T221">) spalio 25-oji – Konstitucijos diena;</text:span></text:p>
      <text:p text:style-name="P222"><text:span text:style-name="T223">52</text:span><text:span text:style-name="T224">) lapkričio 2-oji – Mirusiųjų atminimo (Vėlinių) diena;</text:span></text:p>
      <text:p text:style-name="P225"><text:span text:style-name="T226">53</text:span><text:span text:style-name="T227">) lapkričio 16-oji – Tarptautinė</text:span><text:span text:style-name="T228"><text:s/>tolerancijos diena;</text:span></text:p>
      <text:p text:style-name="P229"><text:span text:style-name="T230">54</text:span><text:span text:style-name="T231">) lapkričio 23-ioji – Lietuvos kariuomenės diena;</text:span></text:p>
      <text:p text:style-name="P232"><text:span text:style-name="T233">55</text:span><text:span text:style-name="T234">) lapkričio 30-oji – Mažosios Lietuvos prisijungimo prie Didžiosios Lietuvos akto diena;</text:span></text:p>
      <text:p text:style-name="P235"><text:span text:style-name="T236">56</text:span><text:span text:style-name="T237">) gruodžio 10-oji – Tarptautinė žmogaus teisių diena.“</text:span></text:p>
      <text:p text:style-name="P238"/>
      <text:p text:style-name="P239"><text:span text:style-name="T240">Skelbiu šį<text:s/></text:span><text:span text:style-name="T241">Lietuvos Respublikos Seimo priimtą įstatymą.</text:span></text:p>
      <text:p text:style-name="P242"/>
      <text:p text:style-name="P243">RESPUBLIKOS PREZIDENTĖ<text:tab/>DALIA GRYBAUSKAITĖ</text:p>
      <text:p text:style-name="P244"/>
      <text:p text:style-name="P245"><text:span text:style-name="T246">_________________</text:span></text:p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TMINTINŲ DIENŲ ĮSTATYMO 1 STRAIPSNIO PAPILDYMO IR PAKEITIMO ĮSTATYMAS</dc:title>
    <meta:initial-creator>Rima</meta:initial-creator>
    <dc:creator>Adlib User</dc:creator>
    <meta:creation-date>2015-08-30T18:33:00Z</meta:creation-date>
    <dc:date>2015-08-30T18:33:00Z</dc:date>
    <meta:template xlink:href="Normal" xlink:type="simple"/>
    <meta:editing-cycles>2</meta:editing-cycles>
    <meta:editing-duration>PT0S</meta:editing-duration>
    <meta:document-statistic meta:page-count="2" meta:paragraph-count="111" meta:word-count="768" meta:character-count="5583" meta:row-count="307" meta:non-whitespace-character-count="4926"/>
  </office:meta>
</office:document-meta>
</file>