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style="italic" style:font-style-asian="italic"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PAKEITIMO IR PAPILDYMO</text:p>
      <text:p text:style-name="P11"/>
      <text:p text:style-name="P12">1993 m. gegužės 11 d. Nr. I-152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daryti Lie</text:span><text:span text:style-name="T21">tuvos Respublikos juridinių asmenų pelno mokesčio įstatyme (Žin., 1990, Nr.<text:s/></text:span><text:a xlink:href="https://www.e-tar.lt/portal/lt/legalAct/TAR.84CB75BE0C44" office:target-frame-name="_blank" xlink:show="new"><text:span text:style-name="T22">24-601</text:span></text:a><text:span text:style-name="T23">, Nr.<text:s/></text:span><text:a xlink:href="https://www.e-tar.lt/portal/lt/legalAct/TAR.CC5B14520BFB" office:target-frame-name="_blank" xlink:show="new"><text:span text:style-name="T24">30-715</text:span></text:a><text:span text:style-name="T25">; 19</text:span><text:span text:style-name="T26">91, Nr.<text:s/></text:span><text:a xlink:href="https://www.e-tar.lt/portal/lt/legalAct/TAR.918E92D45786" office:target-frame-name="_blank" xlink:show="new"><text:span text:style-name="T27">16-426</text:span></text:a><text:span text:style-name="T28">, Nr.<text:s/></text:span><text:a xlink:href="https://www.e-tar.lt/portal/lt/legalAct/TAR.7591770FCCD1" office:target-frame-name="_blank" xlink:show="new"><text:span text:style-name="T29">20-520</text:span></text:a><text:span text:style-name="T30">; 1992, Nr.<text:s/></text:span><text:a xlink:href="https://www.e-tar.lt/portal/lt/legalAct/TAR.623FD3913660" office:target-frame-name="_blank" xlink:show="new"><text:span text:style-name="T31">6-110</text:span></text:a><text:span text:style-name="T32">) šiuos pakeitimus ir papildymus:</text:span></text:p>
      <text:p text:style-name="P33"><text:span text:style-name="T34">1</text:span><text:span text:style-name="T35">. 1 straipsnio pirmosios dalies „b“ punktą papildyti žodžiais „išskyrus biudžetinių įstaigų nebiudžetines lėšas“, o antrąją dalį išbraukti.</text:span></text:p>
      <text:p text:style-name="P36"><text:span text:style-name="T37">2</text:span><text:span text:style-name="T38">. 3 straipsnį išdėstyti taip:</text:span></text:p>
      <text:p text:style-name="P39"><text:span text:style-name="T40">„</text:span><text:span text:style-name="T41">3</text:span><text:span text:style-name="T42"><text:s/>straipsnis.</text:span></text:p>
      <text:p text:style-name="P43"><text:span text:style-name="T44">Apmokestinamojo pelno apskaičiavimo pagrindas – realizavimo įplaukų ir nerealizacinių įplaukų suma (toliau – bendrosios įplaukos).</text:span></text:p>
      <text:p text:style-name="P45"><text:span text:style-name="T46">Realizavimo įplaukas sudaro įplaukos, gautos realizavus produkciją, kitas materialines vertybes, darbus ir paslaugas (išsky</text:span><text:span text:style-name="T47">rus pelną, gautą realizavus ne mažiau kaip metus eksploatuotas pagrindines priemones), kompensaciniai priedai bei pajamos už išnuomotą turtą.</text:span></text:p>
      <text:p text:style-name="P48"><text:span text:style-name="T49">Nerealizacines įplaukas sudaro gaunamos ekonominės sankcijos ir kitos su produkcijos gamyba, realizavimu bei pas</text:span><text:span text:style-name="T50">laugų teikimu nesusijusios įplaukos.</text:span></text:p>
      <text:p text:style-name="P51"><text:span text:style-name="T52">Į nerealizacines įplaukas, apskaičiuojant apmokestinamąjį pelną, neįskaitoma:</text:span></text:p>
      <text:p text:style-name="P53"><text:span text:style-name="T54">1</text:span><text:span text:style-name="T55">) gauti dividendai ir palūkanos už obligacijas;</text:span></text:p>
      <text:p text:style-name="P56"><text:span text:style-name="T57">2</text:span><text:span text:style-name="T58">) pajininkų iš kitų įmonių gauta pelno dalis;</text:span></text:p>
      <text:p text:style-name="P59"><text:span text:style-name="T60">3</text:span><text:span text:style-name="T61">) iš draudimo organizacijų gauto</text:span><text:span text:style-name="T62">s turto draudimo atlyginimo sumos;</text:span></text:p>
      <text:p text:style-name="P63"><text:span text:style-name="T64">4</text:span><text:span text:style-name="T65">) steigėjų iš individualių (personalinių) įmonių ir ūkinių bendrijų gauta pajamų (pelno) dalis.“</text:span></text:p>
      <text:p text:style-name="P66"><text:span text:style-name="T67">3</text:span><text:span text:style-name="T68">. Iš 4 ir 6 straipsnių išbraukti žodžius „balansinis“, „balansinio“.</text:span></text:p>
      <text:p text:style-name="P69"><text:span text:style-name="T70">4</text:span><text:span text:style-name="T71">. 5 straipsnyje:</text:span></text:p>
      <text:p text:style-name="P72"><text:span text:style-name="T73">1</text:span><text:span text:style-name="T74">) 5 punktą papildy</text:span><text:span text:style-name="T75">ti žodžiais „neįskaitant draudimo įmokų už įmonėje sukauptą valstybinį kapitalą“;</text:span></text:p>
      <text:p text:style-name="P76"><text:span text:style-name="T77">2</text:span><text:span text:style-name="T78">) įrašyti tokį 8 punktą:</text:span></text:p>
      <text:p text:style-name="P79"><text:span text:style-name="T80">„</text:span><text:span text:style-name="T81">8</text:span><text:span text:style-name="T82">) išlaidos šalpai ir paramai;“;</text:span></text:p>
      <text:p text:style-name="P83"><text:span text:style-name="T84">3</text:span><text:span text:style-name="T85">) įrašyti naujas antrąją ir trečiąją dalis:</text:span></text:p>
      <text:p text:style-name="P86"><text:span text:style-name="T87">„Nustatant apmokestinamąjį pelną, iš bendrųjų<text:s/></text:span><text:span text:style-name="T88">įmonės įplaukų atimami tik juridinę galią turinčiais dokumentais patvirtinti faktiški gamybos ir cirkuliacijos kaštai bei įmonės išlaidos, išvardintos šio straipsnio pirmojoje dalyje.</text:span></text:p>
      <text:p text:style-name="P89"><text:span text:style-name="T90">Materialinių vertybių įsivežimas iš užsienio turi būti patvirtintas mu</text:span><text:span text:style-name="T91">itinės deklaracijomis.“</text:span></text:p>
      <text:p text:style-name="P92"><text:span text:style-name="T93">5</text:span><text:span text:style-name="T94">. 7 straipsnio pirmąją dalį išdėstyti taip:</text:span></text:p>
      <text:p text:style-name="P95"><text:span text:style-name="T96">„Mokesčio tarifai:</text:span></text:p>
      <text:p text:style-name="P97"><text:span text:style-name="T98">1</text:span><text:span text:style-name="T99">) 10% apmokestinamojo pelno, panaudoto kapitalinėms investicijoms.</text:span></text:p>
      <text:p text:style-name="P100"><text:span text:style-name="T101">Kapitalinė investicija yra ilgalaikio turto (pastatų, statinių, mašinų, technologini</text:span><text:span text:style-name="T102">ų įrenginių ir kitų pagrindinių priemonių) ir nematerialaus ilgalaikio turto (technologinių licencijų, patentų, prekių ženklų) įsigijimas ir išlaidos nebaigtai statybai;</text:span></text:p>
      <text:p text:style-name="P103"><text:span text:style-name="T104">2</text:span><text:span text:style-name="T105">) 29% kito apmokestinamojo pelno.“</text:span></text:p>
      <text:p text:style-name="P106"><text:span text:style-name="T107">6</text:span><text:span text:style-name="T108">. 8 straipsnį išdėstyti taip:</text:span></text:p>
      <text:p text:style-name="P109"><text:span text:style-name="T110">„</text:span><text:span text:style-name="T111">8</text:span><text:span text:style-name="T112"><text:s/>stra</text:span><text:span text:style-name="T113">ipsnis.</text:span></text:p>
      <text:p text:style-name="P114"><text:span text:style-name="T115">Žemės ūkio produkciją gaminančių juridinių asmenų ir paslaugas žemės ūkiui teikiančių specializuotų įmonių pelno mokesčio tarifas – 10% apmokestinamojo pelno.</text:span></text:p>
      <text:p text:style-name="P116"><text:span text:style-name="T117">Jeigu žemės ūkio produkcijos ir paslaugų žemės ūkiui dalis realizavimo įplaukose<text:s/></text:span><text:span text:style-name="T118">mažesnė kaip 60%, visas pelnas apmokestinamas pagal 7 straipsnyje nustatytus tarifus.</text:span></text:p>
      <text:p text:style-name="P119"><text:span text:style-name="T120">Kūrybinių sąjungų (architektų, dailininkų, dizainerių, fotomenininkų, kompozitorių, kinematografininkų, mokslininkų, rašytojų, tautodailininkų, teatro, žurnalistų) ir j</text:span><text:span text:style-name="T121">ų įmonių bei organizacijų, kurios ne mažiau kaip 29% pelno panaudoja kūrybinių sąjungų poreikiams, juridinių asmenų pelno mokesčio tarifas – 5% apmokestinamojo pelno.“</text:span></text:p>
      <text:p text:style-name="P122"><text:span text:style-name="T123">7</text:span><text:span text:style-name="T124">. 9 straipsnio pirmosios dalies žodžius „Gamybinės įmonės ir organizacijos, n</text:span><text:span text:style-name="T125">audojančios riboto darbingumo dirbančiuosius“ pakeisti žodžiais „Įmonės, kurios gauna realizavimo įplaukas tik už pačių pagamintą produkciją ir kuriose dirba riboto darbingumo dirbantieji“.</text:span></text:p>
      <text:p text:style-name="P126"><text:span text:style-name="T127">8</text:span><text:span text:style-name="T128">. 10 straipsnį papildyti tokia antrąja dalimi:</text:span></text:p>
      <text:p text:style-name="P129"><text:span text:style-name="T130">„Jeigu mokėtoj</text:span><text:span text:style-name="T131">as pagal Lietuvos Respublikos įstatymus turi teisę į kelias mokesčio lengvatas, teikiama tik didžiausia lengvata.“</text:span></text:p>
      <text:p text:style-name="P132"><text:span text:style-name="T133">9</text:span><text:span text:style-name="T134">. 14 straipsnio pirmosios dalies žodžius „buhalterinį balansą ir apyskaitą bei“ pakeisti žodžiais „Lietuvos Respublikos buhalterinės</text:span><text:span text:style-name="T135"><text:s/>apskaitos pagrindų įstatymo nustatytą finansinę atskaitomybę ir pelno“.</text:span></text:p>
      <text:p text:style-name="P136"><text:span text:style-name="T137">10</text:span><text:span text:style-name="T138">. 15 straipsnio antrąją ir trečiąją dalis išdėstyti taip:</text:span></text:p>
      <text:p text:style-name="P139"><text:span text:style-name="T140">„Jeigu mokėtojų pateiktose mokesčių apyskaitose apmokestinamasis pelnas ir pelno mokestis yra sumažinti, į Lietuvos Res</text:span><text:span text:style-name="T141">publikos biudžetinės sandaros įstatymo nustatytą biudžetą išieškoma nuo sumažinto apmokestinamojo pelno apskaičiuota pelno mokesčio suma ir dvigubo jos dydžio bauda.</text:span></text:p>
      <text:p text:style-name="P142"><text:span text:style-name="T143">Nuo sumažinto apmokestinamojo pelno apskaičiuota pelno mokesčio suma ir bauda sumokama p</text:span><text:span text:style-name="T144">er penkias dienas po pažeidimo nustatymo.“</text:span></text:p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>RESPUBLIKOS PREZIDENTAS<text:tab/>ALGIRDAS BRAZAUSKAS</text:p>
      <text:p text:style-name="P151"><text:span text:style-name="T1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3:59:00Z</meta:creation-date>
    <dc:date>2015-10-14T03:59:00Z</dc:date>
    <meta:template xlink:href="Normal" xlink:type="simple"/>
    <meta:editing-cycles>2</meta:editing-cycles>
    <meta:editing-duration>PT0S</meta:editing-duration>
    <meta:document-statistic meta:page-count="2" meta:paragraph-count="58" meta:word-count="621" meta:character-count="4931" meta:row-count="189" meta:non-whitespace-character-count="4368"/>
  </office:meta>
</office:document-meta>
</file>