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font-variant="small-caps" fo:language="en" fo:country="US"/>
    </style:style>
    <style:style style:name="T4" style:parent-style-name="DefaultParagraphFont" style:family="text">
      <style:text-properties fo:font-weight="bold" style:font-weight-asian="bold" style:font-weight-complex="bold" fo:font-variant="small-caps"/>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margin-left="1.3333in" fo:text-indent="-0.939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text-properties fo:font-variant="small-caps"/>
    </style:style>
    <style:style style:name="P55" style:parent-style-name="Normal" style:family="paragraph">
      <style:paragraph-properties fo:text-align="justify" fo:text-indent="0.3937in"/>
      <style:text-properties fo:font-variant="small-caps"/>
    </style:style>
    <style:style style:name="P56" style:parent-style-name="Normal" style:family="paragraph">
      <style:paragraph-properties fo:text-align="justify" fo:text-indent="0.3937in"/>
      <style:text-properties fo:font-variant="small-cap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fo:font-variant="small-caps"/>
    </style:style>
    <style:style style:name="T59" style:parent-style-name="DefaultParagraphFont" style:family="text">
      <style:text-properties fo:font-variant="small-caps"/>
    </style:style>
  </office:automatic-styles>
  <office:body>
    <office:text text:use-soft-page-breaks="true">
      <text:p text:style-name="P1"><text:span text:style-name="T3"/><text:span text:style-name="T4">LIETUVOS RESPUBLIKOS</text:span><text:span text:style-name="T5"><text:line-break/><text:s/>SODININKŲ BENDRIJŲ ĮSTATYMO 15, 16, 18 STRAIPSNIŲ PAKEITIMO IR PAPILDYMO<text:s/></text:span><text:span text:style-name="T6"><text:line-break/>ĮSTATYMAS</text:span></text:p>
      <text:p text:style-name="P7"/>
      <text:p text:style-name="P8">2009 m. gegužės 21 d. Nr. XI-266</text:p>
      <text:p text:style-name="P9">Vilnius</text:p>
      <text:p text:style-name="P10"/>
      <text:p text:style-name="P11">(Žin., 2004, Nr.<text:s/><text:a xlink:href="https://www.e-tar.lt/portal/lt/legalAct/TAR.FD474D5CE327" office:target-frame-name="_blank" xlink:show="new"><text:span text:style-name="T12">4-40</text:span></text:a>; 2008, Nr.<text:s/><text:a xlink:href="https://www.e-tar.lt/portal/lt/legalAct/TAR.647A5214E34A" office:target-frame-name="_blank" xlink:show="new"><text:span text:style-name="T13">135-5231</text:span></text:a>)</text:p>
      <text:p text:style-name="P14"/>
      <text:p text:style-name="P15"><text:span text:style-name="T16">1</text:span><text:span text:style-name="T17"><text:s/>straipsnis.<text:s/></text:span><text:span text:style-name="T18">15 straipsnio 1 dalies 7 punkto pakeitimas, 5 ir 6 dalių pripažinimas netekusiomis galios ir 7 dalies pakeitimas</text:span></text:p>
      <text:p text:style-name="P19">1. pakeisti 15 straipsnio 1 dalies 7 punktą ir jį išdėstyti taip:<text:s/></text:p>
      <text:p text:style-name="P20">„7) spręsti bendrijos narių šalinimo iš bendrijos klausimus;“.</text:p>
      <text:p text:style-name="P21">2. 15 straipsnio 5 dalį pripažinti netekusia galios.</text:p>
      <text:p text:style-name="P22">3. 15 straipsnio 6 dalį pripažinti netekusia galios.</text:p>
      <text:p text:style-name="P23">4. Buvusią 15 straipsnio 7 dalį laikyti 5 dalimi.</text:p>
      <text:p text:style-name="P24"/>
      <text:p text:style-name="P25"><text:span text:style-name="T26">2</text:span><text:span text:style-name="T27"><text:s/>straipsnis.<text:s/></text:span><text:span text:style-name="T28">16 straipsnio 1, 4, 5, 6, 9, 10 ir 12 dalių pakeitimas</text:span></text:p>
      <text:p text:style-name="P29">1. pakeisti 16 straipsnio 1 dalį ir ją išdėstyti taip:</text:p>
      <text:p text:style-name="P30">„1. Bendrijos narių susirinkimo (eilinio ir neeilinio) šaukimo iniciatyvos teisę turi bendrijos valdymo organas, 1/10 bendrijos narių ir revizijos komisija (revizorius).“</text:p>
      <text:p text:style-name="P31">2. pakeisti 16 straipsnio 4 dalį ir ją išdėstyti taip:</text:p>
      <text:p text:style-name="P32">„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p>
      <text:p text:style-name="P33">3. pakeisti 16 straipsnio 5 dalį ir ją išdėstyti taip:</text:p>
      <text:p text:style-name="P34">„5. Eilinis bendrijos narių susirinkimas turi būti šaukiamas kiekvienais metais ne vėliau kaip per 4 mėnesius po finansinių metų pabaigos, o neeiliniai – prireikus. Kiekviename bendrijos narių susirinkime išrenkamas susirinkimo pirmininkas ir sekretorius.“</text:p>
      <text:p text:style-name="P35">4. pakeisti 16 straipsnio 6 dalį ir ją išdėstyti taip:</text:p>
      <text:p text:style-name="P36">„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p>
      <text:p text:style-name="P37">5. Pakeisti 16 straipsnio 9 dalį ir ją išdėstyti taip:</text:p>
      <text:p text:style-name="P38">„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p>
      <text:p text:style-name="P39">6. pakeisti 16 straipsnio 10 dalį ir ją išdėstyti taip:</text:p>
      <text:p text:style-name="P40">„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text:s/><text:soft-page-break/>bendrijos susirinkime narių skaičių įskaičiuojami ir tie nariai, kurie iš anksto yra pareiškę savo nuomonę raštu.“</text:p>
      <text:p text:style-name="P41">7. pakeisti 16 straipsnio 12 dalį ir ją išdėstyti taip:</text:p>
      <text:p text:style-name="P42">„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43"/>
      <text:p text:style-name="P44"><text:span text:style-name="T45">3</text:span><text:span text:style-name="T46"><text:s/>straipsnis.<text:s/></text:span><text:span text:style-name="T47">18 straipsnio 2 dalies papildymas ir pakeitimas</text:span></text:p>
      <text:p text:style-name="P48">1. 18 straipsnio 2 dalį papildyti nauju 8 punktu:</text:p>
      <text:p text:style-name="P49">„8) sprendžia naujų narių priėmimo į bendriją, narių skatinimo, drausminimo klausimus;“.</text:p>
      <text:p text:style-name="P50">2. 18 straipsnio 2 dalies 8 punktą laikyti 9 punktu.</text:p>
      <text:p text:style-name="P51"/>
      <text:p text:style-name="P52"><text:span text:style-name="T53">Skelbiu šį Lietuvos Respublikos Seimo priimtą įstatymą.<text:s/></text:span></text:p>
      <text:p text:style-name="P54"/>
      <text:p text:style-name="P55"/>
      <text:p text:style-name="P56"/>
      <text:p text:style-name="P57"><text:span text:style-name="T58">RES</text:span>P<text:span text:style-name="T59">UBLIKOS<text:s/></text:span>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DININKŲ BENDRIJŲ ĮSTATYMO 15, 16, 18 STRAIPSNIŲ PAKEITIMO IR PAPILDYMO ĮSTATYMAS</dc:title>
    <meta:initial-creator>Rima</meta:initial-creator>
    <dc:creator>adlibuser</dc:creator>
    <meta:creation-date>2018-10-16T05:29:00Z</meta:creation-date>
    <dc:date>2018-10-16T05:29:00Z</dc:date>
    <meta:template xlink:href="Normal.dotm" xlink:type="simple"/>
    <meta:editing-cycles>2</meta:editing-cycles>
    <meta:editing-duration>PT0S</meta:editing-duration>
    <meta:document-statistic meta:page-count="2" meta:paragraph-count="45" meta:word-count="593" meta:character-count="4715" meta:row-count="166" meta:non-whitespace-character-count="4167"/>
  </office:meta>
</office:document-meta>
</file>