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color="#000000" style:font-size-complex="4pt" style:language-asian="lt" style:country-asian="LT"/>
    </style:style>
    <style:style style:name="T8" style:parent-style-name="DefaultParagraphFont" style:family="text">
      <style:text-properties fo:font-weight="bold" style:font-weight-asian="bold" fo:color="#000000" style:font-size-complex="4pt"/>
    </style:style>
    <style:style style:name="P9" style:parent-style-name="Normal" style:family="paragraph">
      <style:paragraph-properties fo:text-align="center"/>
      <style:text-properties fo:color="#000000" style:font-size-complex="4pt"/>
    </style:style>
    <style:style style:name="P10" style:parent-style-name="Normal" style:family="paragraph">
      <style:paragraph-properties fo:text-align="center"/>
      <style:text-properties fo:font-weight="bold" style:font-weight-asian="bold" fo:color="#000000" style:font-size-complex="4pt"/>
    </style:style>
    <style:style style:name="P11" style:parent-style-name="Normal" style:family="paragraph">
      <style:paragraph-properties fo:text-align="center"/>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center"/>
      <style:text-properties fo:color="#000000" style:font-size-complex="4pt"/>
    </style:style>
    <style:style style:name="P15" style:parent-style-name="Normal" style:family="paragraph">
      <style:paragraph-properties fo:text-align="justify" fo:text-indent="0.4923in"/>
      <style:text-properties fo:color="#000000" style:font-size-complex="4pt"/>
    </style:style>
    <style:style style:name="P16" style:parent-style-name="Normal" style:family="paragraph">
      <style:paragraph-properties fo:text-align="justify" fo:text-indent="0.4923in"/>
      <style:text-properties fo:color="#000000" style:font-size-complex="4pt"/>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font-style="italic" style:font-style-asian="italic" style:font-style-complex="italic" fo:color="#000000"/>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text-properties fo:color="#000000" style:font-size-complex="4pt"/>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fo:text-align="justify" fo:text-indent="0.4923in"/>
      <style:text-properties fo:color="#000000" style:font-size-complex="4pt"/>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1in"/>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P52"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1" style:parent-style-name="Normal" style:family="paragraph">
      <style:paragraph-properties fo:text-align="justify" fo:text-indent="0.4923in"/>
      <style:text-properties fo:color="#000000" style:font-size-complex="4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text-align="justify" fo:text-indent="0.4923in"/>
      <style:text-properties fo:color="#000000" style:font-size-complex="4pt"/>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text-properties fo:color="#000000" style:font-size-complex="4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text-align="justify" fo:text-indent="0.4923in"/>
      <style:text-properties fo:color="#000000" style:font-size-complex="4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style="italic" style:font-style-asian="italic" style:font-style-complex="italic"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fo:text-transform="uppercase" fo:color="#000000"/>
    </style:style>
    <style:style style:name="T106" style:parent-style-name="DefaultParagraphFont" style:family="text">
      <style:text-properties fo:font-weight="bold" style:font-weight-asian="bold" style:font-weight-complex="bold" fo:text-transform="uppercase" fo:color="#000000"/>
    </style:style>
    <style:style style:name="T107" style:parent-style-name="DefaultParagraphFont" style:family="text">
      <style:text-properties fo:font-weight="bold" style:font-weight-asian="bold" style:font-weight-complex="bold" fo:text-transform="uppercase" fo:color="#000000"/>
    </style:style>
    <style:style style:name="P108" style:parent-style-name="Normal" style:family="paragraph">
      <style:paragraph-properties fo:text-align="justify" fo:text-indent="0.4923in"/>
      <style:text-properties fo:color="#000000" style:font-size-complex="4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fo:text-transform="uppercase" fo:color="#000000"/>
    </style:style>
    <style:style style:name="T118" style:parent-style-name="DefaultParagraphFont" style:family="text">
      <style:text-properties fo:font-weight="bold" style:font-weight-asian="bold" style:font-weight-complex="bold" fo:text-transform="uppercase" fo:color="#000000"/>
    </style:style>
    <style:style style:name="T119" style:parent-style-name="DefaultParagraphFont" style:family="text">
      <style:text-properties fo:font-weight="bold" style:font-weight-asian="bold" style:font-weight-complex="bold" fo:text-transform="uppercase" fo:color="#000000"/>
    </style:style>
    <style:style style:name="P120" style:parent-style-name="Normal" style:family="paragraph">
      <style:paragraph-properties fo:text-align="justify" fo:text-indent="0.4923in"/>
      <style:text-properties fo:color="#000000" style:font-size-complex="4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weight-complex="bold" fo:text-transform="uppercase" fo:color="#000000"/>
    </style:style>
    <style:style style:name="T155" style:parent-style-name="DefaultParagraphFont" style:family="text">
      <style:text-properties fo:font-weight="bold" style:font-weight-asian="bold" style:font-weight-complex="bold" fo:text-transform="uppercase" fo:color="#000000"/>
    </style:style>
    <style:style style:name="T156" style:parent-style-name="DefaultParagraphFont" style:family="text">
      <style:text-properties fo:font-weight="bold" style:font-weight-asian="bold" style:font-weight-complex="bold" fo:text-transform="uppercase" fo:color="#000000"/>
    </style:style>
    <style:style style:name="P157" style:parent-style-name="Normal" style:family="paragraph">
      <style:paragraph-properties fo:text-align="justify" fo:text-indent="0.4923in"/>
      <style:text-properties fo:color="#000000" style:font-size-complex="4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weight-complex="bold" fo:text-transform="uppercase" fo:color="#000000"/>
    </style:style>
    <style:style style:name="T170" style:parent-style-name="DefaultParagraphFont" style:family="text">
      <style:text-properties fo:font-weight="bold" style:font-weight-asian="bold" style:font-weight-complex="bold" fo:text-transform="uppercase" fo:color="#000000"/>
    </style:style>
    <style:style style:name="T171" style:parent-style-name="DefaultParagraphFont" style:family="text">
      <style:text-properties fo:font-weight="bold" style:font-weight-asian="bold" style:font-weight-complex="bold" fo:text-transform="uppercase" fo:color="#000000"/>
    </style:style>
    <style:style style:name="P172" style:parent-style-name="Normal" style:family="paragraph">
      <style:paragraph-properties fo:text-align="justify" fo:text-indent="0.4923in"/>
      <style:text-properties fo:color="#000000" style:font-size-complex="4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weight-complex="bold" fo:text-transform="uppercase" fo:color="#000000"/>
    </style:style>
    <style:style style:name="T191" style:parent-style-name="DefaultParagraphFont" style:family="text">
      <style:text-properties fo:font-weight="bold" style:font-weight-asian="bold" style:font-weight-complex="bold" fo:text-transform="uppercase" fo:color="#000000"/>
    </style:style>
    <style:style style:name="T192" style:parent-style-name="DefaultParagraphFont" style:family="text">
      <style:text-properties fo:font-weight="bold" style:font-weight-asian="bold" style:font-weight-complex="bold" fo:text-transform="uppercase" fo:color="#000000"/>
    </style:style>
    <style:style style:name="P193" style:parent-style-name="Normal" style:family="paragraph">
      <style:paragraph-properties fo:text-align="justify" fo:text-indent="0.4923in"/>
      <style:text-properties fo:color="#000000" style:font-size-complex="4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weight-complex="bold" fo:text-transform="uppercase" fo:color="#000000"/>
    </style:style>
    <style:style style:name="T224" style:parent-style-name="DefaultParagraphFont" style:family="text">
      <style:text-properties fo:font-weight="bold" style:font-weight-asian="bold" style:font-weight-complex="bold" fo:text-transform="uppercase" fo:color="#000000"/>
    </style:style>
    <style:style style:name="T225" style:parent-style-name="DefaultParagraphFont" style:family="text">
      <style:text-properties fo:font-weight="bold" style:font-weight-asian="bold" style:font-weight-complex="bold" fo:text-transform="uppercase" fo:color="#000000"/>
    </style:style>
    <style:style style:name="P226" style:parent-style-name="Normal" style:family="paragraph">
      <style:paragraph-properties fo:text-align="justify" fo:text-indent="0.4923in"/>
      <style:text-properties fo:color="#000000" style:font-size-complex="4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center"/>
    </style:style>
    <style:style style:name="T261" style:parent-style-name="DefaultParagraphFont" style:family="text">
      <style:text-properties fo:color="#000000" style:font-size-complex="6pt"/>
    </style:style>
    <style:style style:name="P262"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6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6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6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6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6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71" style:parent-style-name="Normal" style:family="paragraph">
      <style:paragraph-properties fo:text-align="justify" fo:text-indent="0.4923in"/>
      <style:text-properties fo:color="#000000" style:font-size-complex="4pt"/>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weight-complex="bold" fo:text-transform="uppercase" fo:color="#000000"/>
    </style:style>
    <style:style style:name="P274" style:parent-style-name="Normal" style:family="paragraph">
      <style:paragraph-properties fo:text-align="justify" fo:text-indent="0.4923in"/>
      <style:text-properties fo:color="#000000" style:font-size-complex="4pt"/>
    </style:style>
    <style:style style:name="P275" style:parent-style-name="Normal" style:family="paragraph">
      <style:paragraph-properties fo:text-align="justify" fo:text-indent="0.4923in"/>
      <style:text-properties fo:color="#000000"/>
    </style:style>
    <style:style style:name="P276" style:parent-style-name="Normal" style:family="paragraph">
      <style:paragraph-properties fo:text-align="justify" fo:text-indent="0.4923in"/>
      <style:text-properties fo:color="#000000"/>
    </style:style>
    <style:style style:name="P277" style:parent-style-name="Normal" style:family="paragraph">
      <style:paragraph-properties fo:text-align="justify" fo:text-indent="0.4923in"/>
      <style:text-properties fo:color="#000000"/>
    </style:style>
    <style:style style:name="P278" style:parent-style-name="Normal" style:family="paragraph">
      <style:paragraph-properties fo:text-align="justify" fo:text-indent="0.4923in"/>
      <style:text-properties fo:color="#000000" style:font-size-complex="4pt"/>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weight-complex="bold" fo:text-transform="uppercase" fo:color="#000000"/>
    </style:style>
    <style:style style:name="T281" style:parent-style-name="DefaultParagraphFont" style:family="text">
      <style:text-properties fo:font-weight="bold" style:font-weight-asian="bold" style:font-weight-complex="bold" fo:text-transform="uppercase" fo:color="#000000"/>
    </style:style>
    <style:style style:name="T282" style:parent-style-name="DefaultParagraphFont" style:family="text">
      <style:text-properties fo:font-weight="bold" style:font-weight-asian="bold" style:font-weight-complex="bold" fo:text-transform="uppercase" fo:color="#000000"/>
    </style:style>
    <style:style style:name="P283" style:parent-style-name="Normal" style:family="paragraph">
      <style:paragraph-properties fo:text-align="justify" fo:text-indent="0.4923in"/>
      <style:text-properties fo:color="#000000" style:font-size-complex="4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font-style="italic" style:font-style-asian="italic" style:font-style-complex="italic"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font-weight-complex="bold" fo:text-transform="uppercase" fo:color="#000000"/>
    </style:style>
    <style:style style:name="T331" style:parent-style-name="DefaultParagraphFont" style:family="text">
      <style:text-properties fo:font-weight="bold" style:font-weight-asian="bold" style:font-weight-complex="bold" fo:text-transform="uppercase" fo:color="#000000"/>
    </style:style>
    <style:style style:name="T332" style:parent-style-name="DefaultParagraphFont" style:family="text">
      <style:text-properties fo:font-weight="bold" style:font-weight-asian="bold" style:font-weight-complex="bold" fo:text-transform="uppercase" fo:color="#000000"/>
    </style:style>
    <style:style style:name="P333" style:parent-style-name="Normal" style:family="paragraph">
      <style:paragraph-properties fo:text-align="justify" fo:text-indent="0.4923in"/>
      <style:text-properties fo:color="#000000" style:font-size-complex="4p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font-weight-complex="bold" fo:text-transform="uppercase" fo:color="#000000"/>
    </style:style>
    <style:style style:name="T346" style:parent-style-name="DefaultParagraphFont" style:family="text">
      <style:text-properties fo:font-weight="bold" style:font-weight-asian="bold" style:font-weight-complex="bold" fo:text-transform="uppercase" fo:color="#000000"/>
    </style:style>
    <style:style style:name="T347" style:parent-style-name="DefaultParagraphFont" style:family="text">
      <style:text-properties fo:font-weight="bold" style:font-weight-asian="bold" style:font-weight-complex="bold" fo:text-transform="uppercase" fo:color="#000000"/>
    </style:style>
    <style:style style:name="P348" style:parent-style-name="Normal" style:family="paragraph">
      <style:paragraph-properties fo:text-align="justify" fo:text-indent="0.4923in"/>
      <style:text-properties fo:color="#000000" style:font-size-complex="4p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text-position="super 62.5%"/>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text-position="super 62.5%"/>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style:font-weight-complex="bold" fo:text-transform="uppercase" fo:color="#000000"/>
    </style:style>
    <style:style style:name="T368" style:parent-style-name="DefaultParagraphFont" style:family="text">
      <style:text-properties fo:font-weight="bold" style:font-weight-asian="bold" style:font-weight-complex="bold" fo:text-transform="uppercase" fo:color="#000000"/>
    </style:style>
    <style:style style:name="T369" style:parent-style-name="DefaultParagraphFont" style:family="text">
      <style:text-properties fo:font-weight="bold" style:font-weight-asian="bold" style:font-weight-complex="bold" fo:text-transform="uppercase" fo:color="#000000"/>
    </style:style>
    <style:style style:name="P370" style:parent-style-name="Normal" style:family="paragraph">
      <style:paragraph-properties fo:text-align="justify" fo:text-indent="0.4923in"/>
      <style:text-properties fo:color="#000000" style:font-size-complex="4p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font-weight-complex="bold" fo:text-transform="uppercase" fo:color="#000000"/>
    </style:style>
    <style:style style:name="T416" style:parent-style-name="DefaultParagraphFont" style:family="text">
      <style:text-properties fo:font-weight="bold" style:font-weight-asian="bold" style:font-weight-complex="bold" fo:text-transform="uppercase" fo:color="#000000"/>
    </style:style>
    <style:style style:name="T417" style:parent-style-name="DefaultParagraphFont" style:family="text">
      <style:text-properties fo:font-weight="bold" style:font-weight-asian="bold" style:font-weight-complex="bold" fo:text-transform="uppercase" fo:color="#000000"/>
    </style:style>
    <style:style style:name="P418" style:parent-style-name="Normal" style:family="paragraph">
      <style:paragraph-properties fo:text-align="justify" fo:text-indent="0.4923in"/>
      <style:text-properties fo:color="#000000" style:font-size-complex="4p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font-weight-complex="bold" fo:text-transform="uppercase" fo:color="#000000"/>
    </style:style>
    <style:style style:name="T440" style:parent-style-name="DefaultParagraphFont" style:family="text">
      <style:text-properties fo:font-weight="bold" style:font-weight-asian="bold" style:font-weight-complex="bold" fo:text-transform="uppercase" fo:color="#000000"/>
    </style:style>
    <style:style style:name="T441" style:parent-style-name="DefaultParagraphFont" style:family="text">
      <style:text-properties fo:font-weight="bold" style:font-weight-asian="bold" style:font-weight-complex="bold" fo:text-transform="uppercase" fo:color="#000000"/>
    </style:style>
    <style:style style:name="P442" style:parent-style-name="Normal" style:family="paragraph">
      <style:paragraph-properties fo:text-align="justify" fo:text-indent="0.4923in"/>
      <style:text-properties fo:color="#000000" style:font-size-complex="4p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style:font-weight-complex="bold" fo:text-transform="uppercase" fo:color="#000000"/>
    </style:style>
    <style:style style:name="T467" style:parent-style-name="DefaultParagraphFont" style:family="text">
      <style:text-properties fo:font-weight="bold" style:font-weight-asian="bold" style:font-weight-complex="bold" fo:text-transform="uppercase" fo:color="#000000"/>
    </style:style>
    <style:style style:name="T468" style:parent-style-name="DefaultParagraphFont" style:family="text">
      <style:text-properties fo:font-weight="bold" style:font-weight-asian="bold" style:font-weight-complex="bold" fo:text-transform="uppercase" fo:color="#000000"/>
    </style:style>
    <style:style style:name="P469" style:parent-style-name="Normal" style:family="paragraph">
      <style:paragraph-properties fo:text-align="justify" fo:text-indent="0.4923in"/>
      <style:text-properties fo:color="#000000" style:font-size-complex="4pt"/>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center"/>
    </style:style>
    <style:style style:name="T507" style:parent-style-name="DefaultParagraphFont" style:family="text">
      <style:text-properties fo:color="#000000" style:font-size-complex="6pt"/>
    </style:style>
  </office:automatic-styles>
  <office:body>
    <office:text text:use-soft-page-breaks="true">
      <text:p text:style-name="P1"/>
      <text:p text:style-name="P6"><text:span text:style-name="T7"/><text:span text:style-name="T8">LIETUVOS RESPUBLIKOS ŽEMĖS ŪKIO MINISTRAS</text:span></text:p>
      <text:p text:style-name="P9"/>
      <text:p text:style-name="P10">Į S A K Y M A S</text:p>
      <text:p text:style-name="P11">DĖL LIETUVOS RESPUBLIKOS ŽEMĖS ŪKIO MINISTRAS 2000 M. BIRŽELIO 2 D. ĮSAKYMO NR. 176 „DĖL PRIVALOMŲJŲ PORŲ, CUKINIJŲ, BAKLAŽANŲ IR POMIDORŲ KOKYBĖS REIKALAVIMŲ“ PAKEITIMO</text:p>
      <text:p text:style-name="P12"/>
      <text:p text:style-name="P13">2003 m. birželio 20 d. Nr. 3D-241</text:p>
      <text:p text:style-name="P14">Vilnius</text:p>
      <text:p text:style-name="P15"/>
      <text:p text:style-name="P16"/>
      <text:p text:style-name="P17"><text:span text:style-name="T18">Vykdydamas Lietuvos pasirengimo narystei Europos Sąjungoje programos (Nacionalinė A</text:span><text:span text:style-name="T19">cquis</text:span><text:span text:style-name="T20"><text:s/>priėmimo programa) teisės derinimo priemonių 2003 metų plano, patvirtinto Lietuvos Respublikos Vyriausybės 2003 m. kovo 5 d. nutarimu Nr. 292 (Žin., 2003, Nr.<text:s/></text:span><text:a xlink:href="https://www.e-tar.lt/portal/lt/legalAct/TAR.FCE17C6B07F7" office:target-frame-name="_blank" xlink:show="new"><text:span text:style-name="T21">25-1019</text:span></text:a><text:span text:style-name="T22">), 3.7.2.5-T31 priemonę,</text:span></text:p>
      <text:p text:style-name="P23"><text:span text:style-name="T24">1</text:span><text:span text:style-name="T25">.<text:s/></text:span><text:span text:style-name="T26">Pakeičiu</text:span><text:span text:style-name="T27"><text:s/>Lietuvos Respublikos žemės ūkio ministro 2000 m. birželio 2 d. įsakymą Nr. 176 „Dėl privalomųjų porų, cukinijų, baklažanų ir pomidorų kokybės reikalavimų“ (Žin., 2000, Nr.<text:s/></text:span><text:a xlink:href="https://www.e-tar.lt/portal/lt/legalAct/TAR.9A10D66B260B" office:target-frame-name="_blank" xlink:show="new"><text:span text:style-name="T28">48-1413</text:span></text:a><text:span text:style-name="T29">; 2001, Nr.<text:s/></text:span><text:a xlink:href="https://www.e-tar.lt/portal/lt/legalAct/TAR.910D09FD07F9" office:target-frame-name="_blank" xlink:show="new"><text:span text:style-name="T30">32-1082</text:span></text:a><text:span text:style-name="T31">) ir<text:s/></text:span><text:span text:style-name="T32">išdėstau</text:span><text:span text:style-name="T33"><text:s/>nauja redakcija šiuo įsakymu patvirtintus:</text:span></text:p>
      <text:p text:style-name="P34"><text:span text:style-name="T35">1.1</text:span><text:span text:style-name="T36">. Privalomuosius porų kokybės reikalavimus (pridedama);</text:span></text:p>
      <text:p text:style-name="P37"><text:span text:style-name="T38">1.2</text:span><text:span text:style-name="T39">. Privalomuosius pomidorų kokybės reikalavimus (pridedama).</text:span></text:p>
      <text:p text:style-name="P40"><text:span text:style-name="T41">2</text:span><text:span text:style-name="T42">. Šis įsakymas įsigalioja nuo 2003 m. liepos 1 d.</text:span></text:p>
      <text:p text:style-name="P43"/>
      <text:p text:style-name="P44"/>
      <text:p text:style-name="P45">ŽEMĖS ŪKIO Ministras<text:tab/>Jeronimas Kraujelis</text:p>
      <text:p text:style-name="P46"/>
      <text:p text:style-name="P47">SUDERINTA</text:p>
      <text:p text:style-name="P48">Valstybinės maisto ir veterinarijos tarnybos direktorius</text:p>
      <text:p text:style-name="P49">Kazimieras Lukauskas</text:p>
      <text:p text:style-name="P50"><text:span text:style-name="T51">2003 m. birželio 18 d.</text:span></text:p>
      <text:p text:style-name="P52"/>
      <text:soft-page-break/>
      <text:p text:style-name="P53">PATVIRTINTA<text:s/></text:p>
      <text:p text:style-name="P54">Lietuvos Respublikos žemės<text:s/></text:p>
      <text:p text:style-name="P55">ūkio ministro 2000 m. birželio 2 d. įsakymu<text:s/></text:p>
      <text:p text:style-name="P56">Nr. 176</text:p>
      <text:p text:style-name="P57">(Lietuvos Respublikos žemės<text:s/></text:p>
      <text:p text:style-name="P58">ūkio ministro 2003 m. birželio 20 d.</text:p>
      <text:p text:style-name="P59">įsakymo Nr. 3D-241<text:s/></text:p>
      <text:p text:style-name="P60">redakcija)</text:p>
      <text:p text:style-name="P61"/>
      <text:p text:style-name="P62"><text:span text:style-name="T63">privalomIEJI PORų kokybės reikalavimai</text:span></text:p>
      <text:p text:style-name="P64"/>
      <text:p text:style-name="P65">Privalomieji porų kokybės reikalavimai parengti remiantis:</text:p>
      <text:p text:style-name="P66">Europos Komisijos 2001 m. gruodžio 7 d. reglamentu (EB) Nr. 2396/2001, nustatančiu porų kokybės standartus;</text:p>
      <text:p text:style-name="P67">Europos Tarybos 1996 m. spalio 28 d. reglamentu 2200/96/EC dėl bendro vaisių ir daržovių rinkos organizavimo.</text:p>
      <text:p text:style-name="P68"/>
      <text:p text:style-name="P69"><text:span text:style-name="T70">I</text:span><text:span text:style-name="T71">.<text:s/></text:span><text:span text:style-name="T72">BENDROSios NUOSTATOS</text:span></text:p>
      <text:p text:style-name="P73"/>
      <text:p text:style-name="P74"><text:span text:style-name="T75">1</text:span><text:span text:style-name="T76">. Šie privalomieji kokybės reikalavimai taikomi paruoštiems realizuoti porams, išaugintiems iš<text:s/></text:span><text:span text:style-name="T77">Allium porrum L</text:span><text:span text:style-name="T78">. veislių, klasifikuojamiems Kombinuotosios prekių nomenklatūros pozicijoje 0703.90.00, išskyrus atvejus, nurodytus 2 punkte.</text:span></text:p>
      <text:p text:style-name="P79"><text:span text:style-name="T80">2</text:span><text:span text:style-name="T81">. Šie privalomieji kokybės reikalavimai netaikomi:</text:span></text:p>
      <text:p text:style-name="P82"><text:span text:style-name="T83">2.1</text:span><text:span text:style-name="T84">. pramoniniam perdirbimui skirtiems porams, jei porų kokybę liudijančiuose dokumentuose yra žyma „Perdirbimui“;</text:span></text:p>
      <text:p text:style-name="P85"><text:span text:style-name="T86">2.2</text:span><text:span text:style-name="T87">. Lietuvoje užaugintiems porams:</text:span></text:p>
      <text:p text:style-name="P88"><text:span text:style-name="T89">2.2.1</text:span><text:span text:style-name="T90">. kuriuos augintojai parduoda rūšiavimo, įpakavimo ar sandėliavimo įmonėms;</text:span></text:p>
      <text:p text:style-name="P91"><text:span text:style-name="T92">2.2.2</text:span><text:span text:style-name="T93">. kurie iš sandėliavimo patalpų ar įmonių yra siunčiami arba parduodami rūšiavimo ar įpakavimo įmonėms;</text:span></text:p>
      <text:p text:style-name="P94"><text:span text:style-name="T95">2.2.3</text:span><text:span text:style-name="T96">. kuriuos fiziniai asmenys užaugina asmeniniame pagalbiniame ūkyje ar sodo sklype ir parduoda galutiniam vartotojui, prekybos vietoje turėdami dokumentus, patvirtinančius žemės valdymą arba naudojimą;</text:span></text:p>
      <text:p text:style-name="P97"><text:span text:style-name="T98">2.2.4</text:span><text:span text:style-name="T99">. kuriuos fiziniai asmenys užaugina ūkininko ūkyje, įregistruotame Ūkininko ūkio įstatymo nustatyta tvarka, ir parduoda galutiniam vartotojui, prekybos vietoje turėdami ūkininko ūkio įregistravimo pažymėjimą;</text:span></text:p>
      <text:p text:style-name="P100"><text:span text:style-name="T101">2.2.5</text:span><text:span text:style-name="T102">. kuriuos užauginęs augintojas galutiniam vartotojui parduoda savo ūkyje.</text:span></text:p>
      <text:p text:style-name="P103"/>
      <text:p text:style-name="P104"><text:span text:style-name="T105">II</text:span><text:span text:style-name="T106">.<text:s/></text:span><text:span text:style-name="T107">BENDRIEJI KOKYBĖS REIKALAVIMAI</text:span></text:p>
      <text:p text:style-name="P108"/>
      <text:p text:style-name="P109"><text:span text:style-name="T110">3</text:span><text:span text:style-name="T111">. Visi porai, be kiekvienai klasei nustatytų reikalavimų ir leistinų nukrypimų, turi būti sveiki, nepažeisti mechaniškai (neskaitant šaknų ir lapų galiukų nupjovimo), be kenkėjų ir jų nepažeisti, švarūs, sausi, bet nesuvytę (apvytę lapai turi būti pašalinti), neperaugę (be sėklojų), be pašalinio kvapo ir skonio, šaknys ir lapų galai gali būti tvarkingai nupjauti, jeigu porų šaknys nepašalintos, jos gali būti kiek žemėtos.</text:span></text:p>
      <text:p text:style-name="P112"><text:span text:style-name="T113">4</text:span><text:span text:style-name="T114">. Porų branda ir būklė turi būti tokia, kad jų kokybė nenukentėtų transportuojant ir ruošiant prekybai ir į paskirties vietą būtų atvežti tinkamos kokybės.</text:span></text:p>
      <text:p text:style-name="P115"/>
      <text:p text:style-name="P116"><text:span text:style-name="T117">III</text:span><text:span text:style-name="T118">.<text:s/></text:span><text:span text:style-name="T119">KLASIFIKAVIMAS</text:span></text:p>
      <text:p text:style-name="P120"/>
      <text:p text:style-name="P121"><text:span text:style-name="T122">5</text:span><text:span text:style-name="T123">. Porai pagal kokybę klasifikuojami taip:</text:span></text:p>
      <text:p text:style-name="P124"><text:span text:style-name="T125">5.1</text:span><text:span text:style-name="T126">. pirma klasė: porai turi būti geros kokybės, veislei ir prekiniam tipui būdingų požymių, baltoji ir žalsvoji dalis (kartu) turi sudaryti ne mažiau kaip 1/3 viso poro arba pusę stiebo ilgio,<text:s/></text:span><text:soft-page-break/><text:span text:style-name="T127">tačiau ankstyvųjų porų baltoji ir žalsvoji dalis (kartu) gali sudaryti 1/4 viso poro arba 1/3 stiebo ilgio; leistini šie nedideli defektai, jeigu jie neturi neigiamos įtakos porų išvaizdai, kokybei, išsilaikymui ir bendram pakuotės turiniui:</text:span></text:p>
      <text:p text:style-name="P128"><text:span text:style-name="T129">5.1.1</text:span><text:span text:style-name="T130">. nedideli paviršiaus defektai;</text:span></text:p>
      <text:p text:style-name="P131"><text:span text:style-name="T132">5.1.2</text:span><text:span text:style-name="T133">. nežymiai tripsų pažeisti lapai, jeigu nepažeistos kitos poro dalys;</text:span></text:p>
      <text:p text:style-name="P134"><text:span text:style-name="T135">5.1.3</text:span><text:span text:style-name="T136">. stiebe gali būti labai nežymūs žemių pėdsakai;</text:span></text:p>
      <text:p text:style-name="P137"><text:span text:style-name="T138">5.2</text:span><text:span text:style-name="T139">. antra klasė: porai, kurie neatitinka pirmos klasės reikalavimų, tačiau atitinka II skyriuje nurodytus bendruosius kokybės reikalavimus; baltoji ir žalsvoji porų dalis (kartu) turi sudaryti ne mažiau kaip 1/4 viso poro arba 1/3 stiebo ilgio; leistini šie defektai, jeigu jie neturi neigiamos įtakos porų išvaizdai, kokybei, išsilaikymui ir bendram pakuotės turiniui:</text:span></text:p>
      <text:p text:style-name="P140"><text:span text:style-name="T141">5.2.1</text:span><text:span text:style-name="T142">. minkštas sėklojus, jeigu jis yra apgaubtas dengiamąja dalimi;</text:span></text:p>
      <text:p text:style-name="P143"><text:span text:style-name="T144">5.2.2</text:span><text:span text:style-name="T145">. nežymiai suspausti, tripsų pažeisti bei sumaigyti ir apvytę lapai, jeigu kitos poro dalys nepažeistos;</text:span></text:p>
      <text:p text:style-name="P146"><text:span text:style-name="T147">5.2.3</text:span><text:span text:style-name="T148">. nedideli spalvos defektai;</text:span></text:p>
      <text:p text:style-name="P149"><text:span text:style-name="T150">5.2.4</text:span><text:span text:style-name="T151">. stiebe gali būti nežymūs žemių pėdsakai.</text:span></text:p>
      <text:p text:style-name="P152"/>
      <text:p text:style-name="P153"><text:span text:style-name="T154">IV</text:span><text:span text:style-name="T155">.<text:s/></text:span><text:span text:style-name="T156">DYDŽIO REIKALAVIMAI</text:span></text:p>
      <text:p text:style-name="P157"/>
      <text:p text:style-name="P158"><text:span text:style-name="T159">6</text:span><text:span text:style-name="T160">. Porų dydis nustatomas pagal maksimalų porų stiebo skersmenį.</text:span></text:p>
      <text:p text:style-name="P161"><text:span text:style-name="T162">7</text:span><text:span text:style-name="T163">. Ankstyvųjų porų skersmuo turi būti ne mažesnis kaip 8 mm, kitų – ne mažesnis kaip 10 mm.</text:span></text:p>
      <text:p text:style-name="P164"><text:span text:style-name="T165">8</text:span><text:span text:style-name="T166">. Skirtumas tarp viename pirmos klasės ryšelyje arba pakuotėje esančių mažiausio ir didžiausio porų skersmens negali būti dvigubai didesnis už mažiausio poro skersmenį.</text:span></text:p>
      <text:p text:style-name="P167"/>
      <text:p text:style-name="P168"><text:span text:style-name="T169">V</text:span><text:span text:style-name="T170">.<text:s/></text:span><text:span text:style-name="T171">LEISTINi NUKRYPIMai</text:span></text:p>
      <text:p text:style-name="P172"/>
      <text:p text:style-name="P173"><text:span text:style-name="T174">9</text:span><text:span text:style-name="T175">. Pakuotėje, ryšelyje arba bendroje pakuotėje gali būti tam tikras kiekis porų, neatitinkančių nurodytos klasės kokybės ir dydžio reikalavimų.</text:span></text:p>
      <text:p text:style-name="P176"><text:span text:style-name="T177">10</text:span><text:span text:style-name="T178">. Leistini kokybės nukrypimai:</text:span></text:p>
      <text:p text:style-name="P179"><text:span text:style-name="T180">10.1</text:span><text:span text:style-name="T181">. pirmos klasės pakuotėje arba bendroje pakuotėje gali būti ne daugiau kaip 10 proc. viso svorio arba vienetų kiekio porų, kurie neatitinka šios klasės reikalavimų, bet atitinka antros klasės reikalavimus arba bent jau neviršija jai leistinų nukrypimų. Ankstyvųjų porų pakuotėje arba bendroje pakuotėje gali būti ne daugiau kaip 10 proc. viso svorio arba vienetų kiekio porų, kurių sėklojai yra minkšti, jei jie apgaubti dengiamąja dalimi, ir ne daugiau kaip 10 proc. viso svorio arba vienetų kiekio porų, kurie neatitinka šios klasės reikalavimų, bet atitinka antros klasės reikalavimus arba bent jau neviršija jai leistinų nukrypimų;</text:span></text:p>
      <text:p text:style-name="P182"><text:span text:style-name="T183">10.2</text:span><text:span text:style-name="T184">. antros klasės pakuotėje arba bendroje pakuotėje gali būti ne daugiau kaip 10 proc. viso svorio arba vienetų kiekio porų, kurie neatitinka nei šios klasės, nei bendrųjų kokybės reikalavimų, tačiau tarp jų negali būti porų smarkiai sumaigytais ir apvytusiais lapais, pradėjusių pūti ar kitaip gesti ir dėl to netinkamų vartoti.</text:span></text:p>
      <text:p text:style-name="P185"><text:span text:style-name="T186">11</text:span><text:span text:style-name="T187">. Leistini dydžio nukrypimai: pakuotėje arba bendroje pakuotėje gali būti ne daugiau kaip 10 proc. viso svorio arba vienetų kiekio porų, mažesnių nei nurodytas minimalus skersmuo, be to, pirmos klasės porų pakuotėje arba bendroje pakuotėje gali būti ne daugiau kaip 10 proc. viso svorio arba vienetų kiekio porų, neatitinkančių 8 punkte nurodytų vienodumo reikalavimų.</text:span></text:p>
      <text:p text:style-name="P188"/>
      <text:p text:style-name="P189"><text:span text:style-name="T190">VI</text:span><text:span text:style-name="T191">.<text:s/></text:span><text:span text:style-name="T192">PAKAVIMO reikalavimai</text:span></text:p>
      <text:p text:style-name="P193"/>
      <text:p text:style-name="P194"><text:span text:style-name="T195">12</text:span><text:span text:style-name="T196">. Pakuotėje, ryšelyje arba bendroje pakuotėje turi būti tos pačios kilmės, veislės ar prekinio tipo, kokybės klasės, dydžio, vienodai subrendę bei vienodos spalvos porai.</text:span></text:p>
      <text:p text:style-name="P197"><text:span text:style-name="T198">13</text:span><text:span text:style-name="T199">. Matomoji kiekvienos pakuotės arba bendros pakuotės dalis turi atitikti visą jos turinį.</text:span></text:p>
      <text:p text:style-name="P200"><text:span text:style-name="T201">14</text:span><text:span text:style-name="T202">. Porai turi būti supakuoti taip, kad būtų tinkamai apsaugoti.</text:span></text:p>
      <text:p text:style-name="P203"><text:span text:style-name="T204">15</text:span><text:span text:style-name="T205">. Pakuotė ar bendroji pakuotė turi būti švarios, o jų viduje naudojamos medžiagos porams apsaugoti turi būti naujos, švarios, atitinkančios higienos normos reikalavimus.</text:span></text:p>
      <text:p text:style-name="P206"><text:span text:style-name="T207">16</text:span><text:span text:style-name="T208">. Prekinius skirtukus leidžiama naudoti tuo atveju, jeigu jų spausdinimui arba klijavimui naudojamas popierius, dažai arba klijai atitinka higienos normos reikalavimus.</text:span></text:p>
      <text:p text:style-name="P209"><text:span text:style-name="T210">17</text:span><text:span text:style-name="T211">. Porai gali būti:</text:span></text:p>
      <text:p text:style-name="P212"><text:span text:style-name="T213">17.1</text:span><text:span text:style-name="T214">. tvarkingai sudėti į pakuotę;</text:span></text:p>
      <text:p text:style-name="P215"><text:span text:style-name="T216">17.2</text:span><text:span text:style-name="T217">. surišti į ryšelius, kurie gali būti palaidi arba sudėti į pakuotę. Toje pačioje pakuotėje turi būti vienodo dydžio ryšeliai.</text:span></text:p>
      <text:p text:style-name="P218"><text:span text:style-name="T219">18</text:span><text:span text:style-name="T220">. Pakuotėse, ryšeliuose, o jei porai neįpakuoti, transporto priemonės viduje neturi būti pašalinių priemaišų.</text:span></text:p>
      <text:p text:style-name="P221"/>
      <text:p text:style-name="P222"><text:span text:style-name="T223">VII</text:span><text:span text:style-name="T224">.<text:s/></text:span><text:span text:style-name="T225">ŽENKLINIMO REIKALAVIMAI</text:span></text:p>
      <text:p text:style-name="P226"/>
      <text:p text:style-name="P227"><text:span text:style-name="T228">19</text:span><text:span text:style-name="T229">. Ženklinama Lietuvos Respublikoje galiojančių teisės aktų nustatyta tvarka. Be to, ant kiekvienos porų pakuotės (taip pat ir ant ryšelio) arba bendros pakuotės toje pačioje pusėje turi būti įskaitomi, lengvai nenutrinami ir matomi įrašai, kuriuose nurodoma:</text:span></text:p>
      <text:p text:style-name="P230"><text:span text:style-name="T231">19.1</text:span><text:span text:style-name="T232">. pakuotojo ir/arba tiekėjo pavadinimas ir adresas arba identifikavimo kodas su pakuotojo ir/arba tiekėjo nuoroda arba šios nuorodos santrumpa;</text:span></text:p>
      <text:p text:style-name="P233"><text:span text:style-name="T234">19.2</text:span><text:span text:style-name="T235">. produkcijos pavadinimas: „porai“, jei pakuotė nepermatoma;</text:span></text:p>
      <text:p text:style-name="P236"><text:span text:style-name="T237">19.3</text:span><text:span text:style-name="T238">. nuoroda „ankstyvieji porai“, jei taip yra;</text:span></text:p>
      <text:p text:style-name="P239"><text:span text:style-name="T240">19.4</text:span><text:span text:style-name="T241">. kilmės šalis;</text:span></text:p>
      <text:p text:style-name="P242"><text:span text:style-name="T243">19.5</text:span><text:span text:style-name="T244">. kokybės klasė;</text:span></text:p>
      <text:p text:style-name="P245"><text:span text:style-name="T246">19.6</text:span><text:span text:style-name="T247">. ryšelių skaičius pakuotėje, jei ryšeliai sudėti į pakuotes.</text:span></text:p>
      <text:p text:style-name="P248"><text:span text:style-name="T249">20</text:span><text:span text:style-name="T250">. Ženklinant porų ryšelius, reikalavimas, kad 19 punkte nurodyti įrašai būtų toje pačioje pusėje, netaikomas.</text:span></text:p>
      <text:p text:style-name="P251"><text:span text:style-name="T252">21</text:span><text:span text:style-name="T253">. Jei pakuotė daugkartinio naudojimo, 19 punkte nurodyta informacija gali būti pateikiama kortelėje, įdėtoje matomoje vietoje pakuotės viduje.</text:span></text:p>
      <text:p text:style-name="P254"><text:span text:style-name="T255">22</text:span><text:span text:style-name="T256">. Parduodant porus pagal vartojimo pirkimo-pardavimo sutartį, 19 punkte nurodyta informacija pateikiama kortelėje, padėtoje matomoje vietoje šalia porų.</text:span></text:p>
      <text:p text:style-name="P257"><text:span text:style-name="T258">23</text:span><text:span text:style-name="T259">. Jei porai pakrauti į transporto priemones neįpakuoti, 19 punkte nurodyta informacija turi būti pateikta porų kokybę liudijančiame dokumente ir transporto priemonės kėbule matomoje vietoje pritvirtintoje kortelėje.</text:span></text:p>
      <text:p text:style-name="P260"><text:span text:style-name="T261">______________</text:span></text:p>
      <text:p text:style-name="P262"/>
      <text:soft-page-break/>
      <text:p text:style-name="P263">PATVIRTINTA</text:p>
      <text:p text:style-name="P264">Lietuvos Respublikos žemės<text:s/></text:p>
      <text:p text:style-name="P265">ūkio ministro 2000 m. birželio<text:s/></text:p>
      <text:p text:style-name="P266">2 d. įsakymu Nr. 176</text:p>
      <text:p text:style-name="P267">(Lietuvos Respublikos žemės<text:s/></text:p>
      <text:p text:style-name="P268">ūkio ministro 2003 m. birželio 20 d.</text:p>
      <text:p text:style-name="P269">įsakymo Nr. 3D-241<text:s/></text:p>
      <text:p text:style-name="P270">redakcija)</text:p>
      <text:p text:style-name="P271"/>
      <text:p text:style-name="P272"><text:span text:style-name="T273">privalomIEJI pomidorŲ kokybės reikalavimai</text:span></text:p>
      <text:p text:style-name="P274"/>
      <text:p text:style-name="P275">Privalomieji pomidorų kokybės reikalavimai parengti remiantis:</text:p>
      <text:p text:style-name="P276">Europos Komisijos 2000 m. balandžio 14 d. reglamentu (EB) Nr. 790/2000, nustatančiu pomidorų kokybės reikalavimus, pakeistu Europos Komisijos 2001 m. balandžio 10 d. reglamentu (EB) Nr. 717/2001;</text:p>
      <text:p text:style-name="P277">Europos Tarybos 1996 m. spalio 28 d. reglamentu 2200/96/EC dėl bendro vaisių ir daržovių rinkos organizavimo.</text:p>
      <text:p text:style-name="P278"/>
      <text:p text:style-name="P279"><text:span text:style-name="T280">I</text:span><text:span text:style-name="T281">.<text:s/></text:span><text:span text:style-name="T282">BENDROSios NUOSTATOS</text:span></text:p>
      <text:p text:style-name="P283"/>
      <text:p text:style-name="P284"><text:span text:style-name="T285">1</text:span><text:span text:style-name="T286">. Šie privalomieji kokybės reikalavimai taikomi paruoštiems realizuoti kultūrinių veislių pomidorams, kilusiems iš<text:s/></text:span><text:span text:style-name="T287">Lycopersicon lycopercicum(L.) Karsten ex Farw./Lycopersicum esculentum Mill</text:span><text:span text:style-name="T288">, klasifikuojamiems Kombinuotosios prekių nomenklatūros pozicijoje 0702.00.00, išskyrus atvejus, nurodytus 2 punkte.</text:span></text:p>
      <text:p text:style-name="P289"><text:span text:style-name="T290">2</text:span><text:span text:style-name="T291">. Šie privalomieji kokybės reikalavimai netaikomi:</text:span></text:p>
      <text:p text:style-name="P292"><text:span text:style-name="T293">2.1</text:span><text:span text:style-name="T294">. pramoniniam perdirbimui skirtiems pomidorams, jei pomidorų kokybę liudijančiuose dokumentuose yra žyma „Perdirbti“;</text:span></text:p>
      <text:p text:style-name="P295"><text:span text:style-name="T296">2.2</text:span><text:span text:style-name="T297">. Lietuvoje užaugintiems pomidorams:</text:span></text:p>
      <text:p text:style-name="P298"><text:span text:style-name="T299">2.2.1</text:span><text:span text:style-name="T300">. kuriuos augintojai parduoda rūšiavimo, įpakavimo ar sandėliavimo įmonėms;</text:span></text:p>
      <text:p text:style-name="P301"><text:span text:style-name="T302">2.2.2</text:span><text:span text:style-name="T303">. kurie iš sandėliavimo patalpų ar įmonių yra siunčiami arba parduodami rūšiavimo ar įpakavimo įmonėms;</text:span></text:p>
      <text:p text:style-name="P304"><text:span text:style-name="T305">2.2.3</text:span><text:span text:style-name="T306">. kuriuos fiziniai asmenys užaugina asmeniniame pagalbiniame ūkyje ar sodo sklype ir parduoda galutiniam vartotojui, prekybos vietoje turėdami dokumentus, patvirtinančius žemės valdymą arba naudojimą;</text:span></text:p>
      <text:p text:style-name="P307"><text:span text:style-name="T308">2.2.4</text:span><text:span text:style-name="T309">. kuriuos fiziniai asmenys užaugina ūkininko ūkyje, įregistruotame Ūkininko ūkio įstatymo nustatyta tvarka, ir parduoda galutiniam vartotojui, prekybos vietoje turėdami ūkininko ūkio įregistravimo pažymėjimą;</text:span></text:p>
      <text:p text:style-name="P310"><text:span text:style-name="T311">2.2.5</text:span><text:span text:style-name="T312">. kuriuos užauginęs augintojas galutiniam vartotojui parduoda savo ūkyje.</text:span></text:p>
      <text:p text:style-name="P313"><text:span text:style-name="T314">3</text:span><text:span text:style-name="T315">. Visi pomidorai pagal formą ir išvaizdą skirstomi į 4 prekinius tipus:</text:span></text:p>
      <text:p text:style-name="P316"><text:span text:style-name="T317">3.1</text:span><text:span text:style-name="T318">. apvalieji;</text:span></text:p>
      <text:p text:style-name="P319"><text:span text:style-name="T320">3.2</text:span><text:span text:style-name="T321">. briaunotieji;</text:span></text:p>
      <text:p text:style-name="P322"><text:span text:style-name="T323">3.3</text:span><text:span text:style-name="T324">. pailgieji;</text:span></text:p>
      <text:p text:style-name="P325"><text:span text:style-name="T326">3.4</text:span><text:span text:style-name="T327">. smulkiavaisiai („cherry“ ir „coctail“);</text:span></text:p>
      <text:p text:style-name="P328"/>
      <text:p text:style-name="P329"><text:span text:style-name="T330">II</text:span><text:span text:style-name="T331">.<text:s/></text:span><text:span text:style-name="T332">BENDRIEJI KOKYBĖS REIKALAVIMAI</text:span></text:p>
      <text:p text:style-name="P333"/>
      <text:p text:style-name="P334"><text:span text:style-name="T335">4</text:span><text:span text:style-name="T336">. Visi pomidorai, be kiekvienai klasei nustatytų reikalavimų ir leistinų nukrypimų, turi būti nepažeisti mechaniškai, švieži, sveiki, švarūs, sausi, beveik be kenkėjų ir jų nepažeisti, be pašalinio kvapo, skonio ir priemaišų.</text:span></text:p>
      <text:p text:style-name="P337"><text:span text:style-name="T338">5</text:span><text:span text:style-name="T339">. Pomidorų kekės turi būti šviežiais, sveikais, švariais kotais, be lapų ar kitų priemaišų.</text:span></text:p>
      <text:p text:style-name="P340"><text:span text:style-name="T341">6</text:span><text:span text:style-name="T342">. Pomidorų branda ir būklė turi būti tokia, kad jų kokybė nenukentėtų transportuojant ir ruošiant prekybai ir į paskirties vietą būtų atvežti tinkamos kokybės.</text:span></text:p>
      <text:p text:style-name="P343"/>
      <text:p text:style-name="P344"><text:span text:style-name="T345">III</text:span><text:span text:style-name="T346">.<text:s/></text:span><text:span text:style-name="T347">KLASIFIKAVIMAS</text:span></text:p>
      <text:p text:style-name="P348"/>
      <text:p text:style-name="P349"><text:span text:style-name="T350">7</text:span><text:span text:style-name="T351">. Pomidorai pagal kokybę klasifikuojami taip:</text:span></text:p>
      <text:p text:style-name="P352"><text:span text:style-name="T353">7.1</text:span><text:span text:style-name="T354">. ekstra klasė: pomidorai turi būti labai geros kokybės, veislei tipingos spalvos, formos ir išvaizdos. Minkštimas tvirtas, odelė be žalių dėmių ar kitų defektų, išskyrus labai mažus trūkumus, jeigu jie nekenkia daržovių išvaizdai, kokybei, išsilaikymui bei pakuotės turiniui;</text:span></text:p>
      <text:p text:style-name="P355"><text:span text:style-name="T356">7.2</text:span><text:span text:style-name="T357">. pirma klasė: pomidorai turi būti geros kokybės, turėti veislei būdingus požymius, neįtrūkę, be žalių dėmių, pakankamai tvirtu minkštimu. Gali būti su nedideliais formos bei spalvos pokyčiais, odelės bei brandos defektais, labai mažais suspaudimais, jeigu jie nekenkia daržovių išvaizdai, kokybei, išsilaikymui bei pakuotės turiniui. Briaunotieji pomidorai gali turėti užgijusių ne ilgesnių kaip 1 cm įtrūkimų, turi būti ne per daug deformuoti, kotelio prisegimo vieta turi būti maža ir turėti ne daugiau kaip 1 cm</text:span><text:span text:style-name="T358">2</text:span><text:span text:style-name="T359"><text:s/>sukamštėjusio audinio, vaisiaus viršuje gali būti pailgas, siauras randas, ne ilgesnis kaip 2/3 vaisiaus skersmens;</text:span></text:p>
      <text:p text:style-name="P360"><text:span text:style-name="T361">7.3</text:span><text:span text:style-name="T362">. antra klasė: pomidorai, kurie neatitinka aukštesnių klasių reikalavimų, tačiau atitinka II skyriuje nurodytus bendruosius kokybės reikalavimus. Minkštimas turi būti pakankamai tvirtas, gali būti minkštesnis nei I klasės pomidorų, bet be neužsitraukusių įtrūkimų. Galimi nedideli formos, spalvos, brandos, odelės defektai ar suspaudimai (jeigu pomidorai nėra labai pažeidžiami), jeigu jie nekenkia daržovių išvaizdai, kokybei, išsilaikymui bei pakuotės turiniui. Briaunotieji pomidorai gali būti labiau deformuoti negu pirmos klasės, bet nepakitusios formos, kotelio prisegimo vieta turi būti maža ir turėti ne daugiau kaip 2 cm</text:span><text:span text:style-name="T363">2</text:span><text:span text:style-name="T364"><text:s/>sukamštėjusio audinio, vaisiaus viršuje gali būti pailgas, siauras randas. Visų tipų pomidorams, išskyrus smulkiavaisius, leistini ne ilgesni kaip 3 cm užgiję įtrūkimai.</text:span></text:p>
      <text:p text:style-name="P365"/>
      <text:p text:style-name="P366"><text:span text:style-name="T367">IV</text:span><text:span text:style-name="T368">.<text:s/></text:span><text:span text:style-name="T369">DYDŽIO reikalavimai</text:span></text:p>
      <text:p text:style-name="P370"/>
      <text:p text:style-name="P371"><text:span text:style-name="T372">8</text:span><text:span text:style-name="T373">. Pomidorų dydis nustatomas pagal maksimalų vaisiaus skersmenį.</text:span></text:p>
      <text:p text:style-name="P374"><text:span text:style-name="T375">9</text:span><text:span text:style-name="T376">. Ekstra, pirmos ir antros klasių pomidorų minimalus dydis turi būti:</text:span></text:p>
      <text:p text:style-name="P377"><text:span text:style-name="T378">9.1</text:span><text:span text:style-name="T379">. apvaliųjų ir briaunotųjų – 35 mm;</text:span></text:p>
      <text:p text:style-name="P380"><text:span text:style-name="T381">9.2</text:span><text:span text:style-name="T382">. pailgųjų – 30 mm.</text:span></text:p>
      <text:p text:style-name="P383"><text:span text:style-name="T384">10</text:span><text:span text:style-name="T385">. Kiekvienoje pakuotėje arba bendroje pakuotėje ekstra ir pirmos klasės pomidorai turi būti surūšiuoti pagal šiuos dydžio intervalus:</text:span></text:p>
      <text:p text:style-name="P386"><text:span text:style-name="T387">10.1</text:span><text:span text:style-name="T388">. nuo 30 mm, bet mažesni kaip 35 mm (taikoma tik pailgiesiems pomidorams);</text:span></text:p>
      <text:p text:style-name="P389"><text:span text:style-name="T390">10.2</text:span><text:span text:style-name="T391">. nuo 35 mm, bet mažesni kaip 40 mm;</text:span></text:p>
      <text:p text:style-name="P392"><text:span text:style-name="T393">10.3</text:span><text:span text:style-name="T394">. nuo 40 mm, bet mažesni kaip 47 mm;</text:span></text:p>
      <text:p text:style-name="P395"><text:span text:style-name="T396">10.4</text:span><text:span text:style-name="T397">. nuo 47 mm, bet mažesni kaip 57 mm;</text:span></text:p>
      <text:p text:style-name="P398"><text:span text:style-name="T399">10.5</text:span><text:span text:style-name="T400">. nuo 57 mm, bet mažesni kaip 67 mm;</text:span></text:p>
      <text:p text:style-name="P401"><text:span text:style-name="T402">10.6</text:span><text:span text:style-name="T403">. nuo 67 mm, bet mažesni kaip 82 mm;</text:span></text:p>
      <text:p text:style-name="P404"><text:span text:style-name="T405">10.7</text:span><text:span text:style-name="T406">. nuo 82 mm, bet mažesni kaip 102 mm;</text:span></text:p>
      <text:p text:style-name="P407"><text:span text:style-name="T408">10.8</text:span><text:span text:style-name="T409">. 102 mm ir daugiau.</text:span></text:p>
      <text:p text:style-name="P410"><text:span text:style-name="T411">11</text:span><text:span text:style-name="T412">. Smulkiavaisiams pomidorams ir pomidorams kekėmis šio skyriaus reikalavimai netaikomi.</text:span></text:p>
      <text:p text:style-name="P413"/>
      <text:p text:style-name="P414"><text:span text:style-name="T415">V</text:span><text:span text:style-name="T416">.<text:s/></text:span><text:span text:style-name="T417">LEISTINi NUKRYPIMai</text:span></text:p>
      <text:p text:style-name="P418"/>
      <text:p text:style-name="P419"><text:span text:style-name="T420">12</text:span><text:span text:style-name="T421">. Pakuotėje arba bendroje pakuotėje gali būti tam tikras kiekis pomidorų, neatitinkančių nurodytos klasės kokybės ir dydžio reikalavimų.</text:span></text:p>
      <text:p text:style-name="P422"><text:span text:style-name="T423">13</text:span><text:span text:style-name="T424">. Leistini kokybės nukrypimai:</text:span></text:p>
      <text:p text:style-name="P425"><text:span text:style-name="T426">13.1</text:span><text:span text:style-name="T427">. ekstra klasės pakuotėje arba bendroje pakuotėje gali būti ne daugiau kaip 5 proc. viso svorio arba vienetų kiekio pomidorų, kurie neatitinka šios klasės reikalavimų, bet atitinka pirmos klasės reikalavimus arba bent jau neviršija jai leistinų nukrypimų;</text:span></text:p>
      <text:p text:style-name="P428"><text:span text:style-name="T429">13.2</text:span><text:span text:style-name="T430">. pirmos klasės pakuotėje arba bendroje pakuotėje gali būti ne daugiau kaip 10 proc. viso svorio arba vienetų kiekio pomidorų, kurie neatitinka šios klasės reikalavimų, bet atitinka antros klasės reikalavimus arba bent jau neviršija jai leistinų nukrypimų. 5 proc. viso svorio arba vienetų kiekio pomidorų kekėmis vaisių gali būti nutrūkę nuo vaiskočių;</text:span></text:p>
      <text:p text:style-name="P431"><text:span text:style-name="T432">13.3</text:span><text:span text:style-name="T433">. antros klasės pakuotėje arba bendroje pakuotėje gali būti ne daugiau kaip 10 proc. viso svorio arba vienetų kiekio pomidorų, kurie neatitinka nei šios klasės, nei bendrųjų kokybės reikalavimų, tačiau tarp jų negali būti smarkiai suspaustų, pradėjusių pūti ar kitaip gesti ir dėl to netinkamų vartoti. 10 proc. viso svorio arba vienetų kiekio pomidorų kekėmis vaisių gali būti nutrūkę nuo vaiskočių.</text:span></text:p>
      <text:p text:style-name="P434"><text:span text:style-name="T435">14</text:span><text:span text:style-name="T436">. Leistini dydžio nukrypimai: ekstra, pirmos ir antros klasių pomidorų pakuotėje 10 proc. viso svorio arba vienetų kiekio pomidorų gali būti šiek tiek mažesni arba didesni, nei nurodyta IV skyriuje, bet apvaliųjų ir briaunotųjų vaisių skersmuo turi būti ne mažesnis kaip 33 mm, o pailgųjų – ne mažesnis kaip 28 mm.</text:span></text:p>
      <text:p text:style-name="P437"/>
      <text:p text:style-name="P438"><text:span text:style-name="T439">VI</text:span><text:span text:style-name="T440">.<text:s/></text:span><text:span text:style-name="T441">PAKAVIMO reikalavimai</text:span></text:p>
      <text:p text:style-name="P442"/>
      <text:p text:style-name="P443"><text:span text:style-name="T444">15</text:span><text:span text:style-name="T445">. Pakuotėje arba bendroje pakuotėje turi būti tos pačios kilmės šalies, veislės, prekinio tipo, kokybės klasės ir dydžio intervalo (jei pomidorai skirstomi pagal dydį) pomidorai.</text:span></text:p>
      <text:p text:style-name="P446"><text:span text:style-name="T447">16</text:span><text:span text:style-name="T448">. Ekstra ir pirmos klasės pomidorai turi būti beveik vienodos spalvos ir sunokimo, pailgieji – panašaus ilgio.</text:span></text:p>
      <text:p text:style-name="P449"><text:span text:style-name="T450">17</text:span><text:span text:style-name="T451">. Matomoji kiekvienos pakuotės arba bendros pakuotės dalis turi atitikti visą jos turinį.</text:span></text:p>
      <text:p text:style-name="P452"><text:span text:style-name="T453">18</text:span><text:span text:style-name="T454">. Pomidorai turi būti įpakuoti plastmasinėse arba gofruoto kartono dėžėse taip, kad būtų tinkamai apsaugoti.</text:span></text:p>
      <text:p text:style-name="P455"><text:span text:style-name="T456">19</text:span><text:span text:style-name="T457">. Jei pakuotės viduje naudojamos medžiagos pomidorams apsaugoti, jos turi būti naujos, švarios, atitinkančios higienos normos reikalavimus.</text:span></text:p>
      <text:p text:style-name="P458"><text:span text:style-name="T459">20</text:span><text:span text:style-name="T460">. Prekinius skirtukus leidžiama naudoti tuo atveju, jeigu jų spausdinimui arba klijavimui naudojamas popierius, dažai arba klijai atitinka higienos normos reikalavimus.</text:span></text:p>
      <text:p text:style-name="P461"><text:span text:style-name="T462">21</text:span><text:span text:style-name="T463">. Pakuotėje neturi būti pašalinių priemaišų.</text:span></text:p>
      <text:p text:style-name="P464"/>
      <text:p text:style-name="P465"><text:span text:style-name="T466">VII</text:span><text:span text:style-name="T467">.<text:s/></text:span><text:span text:style-name="T468">ŽENKLINIMO REIKALAVIMAI</text:span></text:p>
      <text:p text:style-name="P469"/>
      <text:p text:style-name="P470"><text:span text:style-name="T471">22</text:span><text:span text:style-name="T472">. Ženklinama Lietuvos Respublikoje galiojančių teisės aktų nustatyta tvarka. Be to, ant kiekvienos pomidorų pakuotės arba bendros pakuotės toje pačioje pusėje turi būti įskaitomi, lengvai nenutrinami ir matomi įrašai, kuriuose nurodoma:</text:span></text:p>
      <text:p text:style-name="P473"><text:span text:style-name="T474">22.1</text:span><text:span text:style-name="T475">. pakuotojo ir/arba tiekėjo pavadinimas ir adresas arba identifikavimo kodas su pakuotojo ir/arba tiekėjo nuoroda arba šios nuorodos santrumpa;</text:span></text:p>
      <text:p text:style-name="P476"><text:span text:style-name="T477">22.2</text:span><text:span text:style-name="T478">. produkcijos pavadinimas: „pomidorai“ arba „pomidorai kekėmis“, jei pakuotė nepermatoma;</text:span></text:p>
      <text:p text:style-name="P479"><text:span text:style-name="T480">22.3</text:span><text:span text:style-name="T481">. prekinis tipas, jei pakuotė nepermatoma (smulkiavaisių pomidorų visada nurodomas prekinis tipas);</text:span></text:p>
      <text:p text:style-name="P482"><text:span text:style-name="T483">22.4</text:span><text:span text:style-name="T484">. kilmės šalis;</text:span></text:p>
      <text:p text:style-name="P485"><text:span text:style-name="T486">22.5</text:span><text:span text:style-name="T487">. kokybės klasė;</text:span></text:p>
      <text:p text:style-name="P488"><text:span text:style-name="T489">22.6</text:span><text:span text:style-name="T490">. dydis, nurodant minimalų ir maksimalų diametrą (ekstra ir pirmos klasės pomidorams) arba „pagal dydį neskirstyta“ (antros klasės pomidorams);</text:span></text:p>
      <text:p text:style-name="P491"><text:span text:style-name="T492">22.7</text:span><text:span text:style-name="T493">. veislė (neprivaloma);</text:span></text:p>
      <text:p text:style-name="P494"><text:span text:style-name="T495">22.8</text:span><text:span text:style-name="T496">. minimalus cukraus kiekis, išreikštas laipsniais pagal Briksą (neprivaloma).</text:span></text:p>
      <text:p text:style-name="P497"><text:span text:style-name="T498">23</text:span><text:span text:style-name="T499">. Jei pakuotė daugkartinio naudojimo, 22 punkte nurodyta informacija gali būti pateikiama kortelėje, įdėtoje matomoje vietoje pakuotės viduje.</text:span></text:p>
      <text:p text:style-name="P500"><text:span text:style-name="T501">24</text:span><text:span text:style-name="T502">. Jei pomidorai pakrauti į transporto priemonę neįpakuoti, 22 punkte nurodyta informacija turi būti pateikiama pomidorų kokybę liudijančiame dokumente ir transporto priemonės kėbule matomoje vietoje pritvirtintoje kortelėje.</text:span></text:p>
      <text:p text:style-name="P503"><text:span text:style-name="T504">25</text:span><text:span text:style-name="T505">. Parduodant pomidorus pagal vartojimo pirkimo-pardavimo sutartį, 22 punkte nurodyta informacija pateikiama kortelėje, padėtoje matomoje vietoje šalia pomidorų.</text:span></text:p>
      <text:p text:style-name="P506"><text:span text:style-name="T50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8-22T12:36:00Z</meta:creation-date>
    <dc:date>2017-08-22T12:36:00Z</dc:date>
    <meta:template xlink:href="Normal.dotm" xlink:type="simple"/>
    <meta:editing-cycles>2</meta:editing-cycles>
    <meta:editing-duration>PT0S</meta:editing-duration>
    <meta:document-statistic meta:page-count="8" meta:paragraph-count="937" meta:word-count="2445" meta:character-count="17818" meta:row-count="1812" meta:non-whitespace-character-count="16310"/>
  </office:meta>
</office:document-meta>
</file>