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vojingų cheminių medžiagų ir preparatų apskaitos tvarkos Patvirtinimo</text:p>
      <text:p text:style-name="P15"/>
      <text:p text:style-name="P16">2002 m. liepos 29 d. Nr. 389</text:p>
      <text:p text:style-name="P17">Vilnius</text:p>
      <text:p text:style-name="P18"/>
      <text:p text:style-name="P19"><text:span text:style-name="T20">Įgyvendindamas Lietuvos Respublikos cheminių medžiagų ir preparatų įstatymo 15 straipsnio 2 punktą (Žin., 2000, Nr.<text:s/></text:span><text:a xlink:href="https://www.e-tar.lt/portal/lt/legalAct/TAR.2A629A227788" office:target-frame-name="_blank" xlink:show="new"><text:span text:style-name="T21">36-987</text:span></text:a><text:span text:style-name="T22">) bei vykdydamas Lietuvos Respublikos cheminių medžiagų ir preparatų įstatymui įgyvendinti būtinų teisės aktų parengimo planą-grafiką, kuriam pritarta Lietuvos Respublikos Vyriausybės 2000 m. spalio 25 d. posėdžio protokolu Nr. 48:</text:span></text:p>
      <text:p text:style-name="P23"><text:span text:style-name="T24">1</text:span><text:span text:style-name="T25">.<text:s/></text:span><text:span text:style-name="T26">Tvirtinu</text:span><text:span text:style-name="T27"><text:s/>Pavojingų cheminių medžiagų ir preparatų apskaitos tvarką (pridedama).</text:span></text:p>
      <text:p text:style-name="P28"><text:span text:style-name="T29">2</text:span><text:span text:style-name="T30">.<text:s/></text:span><text:span text:style-name="T31">Nustata</text:span><text:span text:style-name="T32">u, kad Pavojingų cheminių medžiagų ir preparatų apskaitos tvarka įsigalioja 2003 m. sausio 1 d.</text:span></text:p>
      <text:p text:style-name="P33"><text:span text:style-name="T34">3</text:span><text:span text:style-name="T35">. Aplinkos ministerijos informacijos kompiuterinėje sistemoje<text:s/></text:span><text:span text:style-name="T36">vadovautis</text:span><text:span text:style-name="T37"><text:s/>reikšminiu žodžiu „cheminės medžiagos“.</text:span></text:p>
      <text:p text:style-name="P38"/>
      <text:p text:style-name="P39"/>
      <text:p text:style-name="P40">Aplinkos Ministras<text:tab/>Arūnas Kundrotas</text:p>
      <text:p text:style-name="P41"/>
      <text:p text:style-name="P42">SUDERINTA</text:p>
      <text:p text:style-name="P43">Lietuvos Respublikos<text:s/></text:p>
      <text:p text:style-name="P44">sveikatos apsaugos ministras</text:p>
      <text:p text:style-name="P45">Konstantinas Romualdas Dobrovolskis</text:p>
      <text:p text:style-name="P46">2002 m. liepos 12 d.</text:p>
      <text:p text:style-name="P47"/>
      <text:p text:style-name="P48">Lietuvos Respublikos<text:s/></text:p>
      <text:p text:style-name="P49">socialinės apsaugos ir darbo ministrė</text:p>
      <text:p text:style-name="P50">Vilija Blinkevičiūtė</text:p>
      <text:p text:style-name="P51">2002 m. liepos 19 d.</text:p>
      <text:p text:style-name="P52"/>
      <text:p text:style-name="P53">Statistikos departamento prie<text:s/></text:p>
      <text:p text:style-name="P54">Lietuvos Respublikos Vyriausybės</text:p>
      <text:p text:style-name="P55">generalinis direktorius</text:p>
      <text:p text:style-name="P56">Algirdas Šemeta</text:p>
      <text:p text:style-name="P57"><text:span text:style-name="T58">2002 m. liepos 25 d.</text:span></text:p>
      <text:p text:style-name="P59"/>
      <text:soft-page-break/>
      <text:p text:style-name="P60">PATVIRTINTA</text:p>
      <text:p text:style-name="P61">Lietuvos Respublikos aplinkos ministro</text:p>
      <text:p text:style-name="P62">2002 m. liepos 29 d.<text:s/></text:p>
      <text:p text:style-name="P63">įsakymu Nr. 389</text:p>
      <text:p text:style-name="P64"/>
      <text:p text:style-name="P65"><text:span text:style-name="T66">PAVOJINGŲ CHEMINIŲ MEDŽIAGŲ IR PREPARATŲ APSKAITOS TVARKA</text:span></text:p>
      <text:p text:style-name="P67"/>
      <text:p text:style-name="P68"><text:span text:style-name="T69">I</text:span><text:span text:style-name="T70">.<text:s/></text:span><text:span text:style-name="T71">TVARKOS PASKIRTIS IR TAIKYMO SRITIS</text:span></text:p>
      <text:p text:style-name="P72"/>
      <text:p text:style-name="P73"><text:span text:style-name="T74">1</text:span><text:span text:style-name="T75">. Pavojingų cheminių medžiagų ir preparatų tvarkos (toliau – Tvarka) paskirtis – nustatyti bendruosius pavojingų cheminių medžiagų ir preparatų, apibrėžtų Lietuvos Respublikos cheminių medžiagų ir preparatų įstatymu (Žin., 2000, Nr.<text:s/></text:span><text:a xlink:href="https://www.e-tar.lt/portal/lt/legalAct/TAR.2A629A227788" office:target-frame-name="_blank" xlink:show="new"><text:span text:style-name="T76">36-987</text:span></text:a><text:span text:style-name="T77">), apskaitos organizavimo reikalavimus, skirtus ūkio subjekto pavojingų cheminių medžiagų ir preparatų vidaus apskaitai tvarkyti.</text:span></text:p>
      <text:p text:style-name="P78"><text:span text:style-name="T79">2</text:span><text:span text:style-name="T80">. Tvarka privaloma gamintojams, importuotojams ir kitiems juridiniams bei fiziniams asmenims, tiekiantiems į rinką ir eksportuojantiems pavojingas chemines medžiagas bei preparatus, taip pat profesionaliems jų naudotojams.</text:span></text:p>
      <text:p text:style-name="P81"><text:span text:style-name="T82">3</text:span><text:span text:style-name="T83">. Ši Tvarka netaikoma:</text:span></text:p>
      <text:p text:style-name="P84"><text:span text:style-name="T85">3.1</text:span><text:span text:style-name="T86">. atliekoms;</text:span></text:p>
      <text:p text:style-name="P87"><text:span text:style-name="T88">3.2</text:span><text:span text:style-name="T89">. biocidams;</text:span></text:p>
      <text:p text:style-name="P90"><text:span text:style-name="T91">3.3</text:span><text:span text:style-name="T92">. kosmetikos gaminiams;</text:span></text:p>
      <text:p text:style-name="P93"><text:span text:style-name="T94">3.4</text:span><text:span text:style-name="T95">. maisto, alkoholio ir tabako gaminiams;</text:span></text:p>
      <text:p text:style-name="P96"><text:span text:style-name="T97">3.5</text:span><text:span text:style-name="T98">. narkotinėms ir psichotropinėms medžiagoms;</text:span></text:p>
      <text:p text:style-name="P99"><text:span text:style-name="T100">3.6</text:span><text:span text:style-name="T101">. pašarams;</text:span></text:p>
      <text:p text:style-name="P102"><text:span text:style-name="T103">3.7</text:span><text:span text:style-name="T104">. pesticidams;</text:span></text:p>
      <text:p text:style-name="P105"><text:span text:style-name="T106">3.8</text:span><text:span text:style-name="T107">. radioaktyviosioms medžiagoms ir atliekoms;</text:span></text:p>
      <text:p text:style-name="P108"><text:span text:style-name="T109">3.9</text:span><text:span text:style-name="T110">. sprogmenims ir pirotechnikos gaminiams;</text:span></text:p>
      <text:p text:style-name="P111"><text:span text:style-name="T112">3.10</text:span><text:span text:style-name="T113">. vaistams ir veterinariniams preparatams.</text:span></text:p>
      <text:p text:style-name="P114"/>
      <text:p text:style-name="P115"><text:span text:style-name="T116">II</text:span><text:span text:style-name="T117">.<text:s/></text:span><text:span text:style-name="T118">SĄVOKOS</text:span></text:p>
      <text:p text:style-name="P119"/>
      <text:p text:style-name="P120"><text:span text:style-name="T121">4</text:span><text:span text:style-name="T122">. Šioje Tvarkoje vartojamos sąvokos:</text:span></text:p>
      <text:p text:style-name="P123"><text:span text:style-name="T124">4.1</text:span><text:span text:style-name="T125">. pavojingų cheminių medžiagų ir preparatų apskaita – duomenų ir informacijos apie ūkio subjekto gaminamų, importuojamų, eksportuojamų, tiekiamų į rinką, taip pat profesionaliai naudojamų pavojingų cheminių medžiagų ir preparatų kiekius, tų kiekių pakitimus bei jų savybes rinkimas, registravimas (įrašymas į apskaitos knygą-žurnalą), apibendrinimas ir saugojimas;</text:span></text:p>
      <text:p text:style-name="P126"><text:span text:style-name="T127">4.2</text:span><text:span text:style-name="T128">. pavojingų cheminių medžiagų ar preparatų apskaitos knyga-žurnalas yra ūkio subjekto pavojingų cheminių medžiagų ir preparatų apskaitos dokumentas, parengtas remiantis pirminiais ir kitais pavojingų cheminių medžiagų ir preparatų dokumentais, kuriame registruojami (įrašomi) apibendrinti duomenys apie pavojingų cheminių medžiagų ir preparatų, esančių ūkio subjekto nuosavybėje, ketvirčio ir metinius kiekius, tų kiekių pakitimus bei jų savybes;</text:span></text:p>
      <text:p text:style-name="P129"><text:span text:style-name="T130">4.3</text:span><text:span text:style-name="T131">. ūkio subjektas – juridinis ar fizinis asmuo, kuris verčiasi komercine, ūkine ar panašia veikla, susijusia su pavojingų cheminių medžiagų ar preparatų gamyba, importu, eksportu, tiekimu į rinką, taip pat profesionaliu jų naudojimu;</text:span></text:p>
      <text:p text:style-name="P132"><text:span text:style-name="T133">4.4</text:span><text:span text:style-name="T134">. CAS Nr. – Cheminių medžiagų santrumpų tarnybos registracijos numeris;</text:span></text:p>
      <text:p text:style-name="P135"><text:span text:style-name="T136">4.5</text:span><text:span text:style-name="T137">. IUPAC – Tarptautinės teorinės ir taikomosios chemijos sąjunga.</text:span></text:p>
      <text:p text:style-name="P138"><text:span text:style-name="T139">5</text:span><text:span text:style-name="T140">. Kitos šioje Tvarkoje vartojamos sąvokos paaiškintos Lietuvos Respublikos cheminių medžiagų ir preparatų bei nuodingųjų medžiagų kontrolės (Žin., 2001, Nr.<text:s/></text:span><text:a xlink:href="https://www.e-tar.lt/portal/lt/legalAct/TAR.D2808EF078C3" office:target-frame-name="_blank" xlink:show="new"><text:span text:style-name="T141">64-2330</text:span></text:a><text:span text:style-name="T142">) įstatymuose ir jų poįstatyminiuose teisės aktuose.</text:span></text:p>
      <text:p text:style-name="P143"/>
      <text:p text:style-name="P144"><text:span text:style-name="T145">III</text:span><text:span text:style-name="T146">.<text:s/></text:span><text:span text:style-name="T147">BENDRIEJI REIKALAVIMAI PAVOJINGŲ CHEMINIŲ MEDŽIAGŲ IR PREPARATŲ APSKAITAI</text:span></text:p>
      <text:p text:style-name="P148"/>
      <text:p text:style-name="P149"><text:span text:style-name="T150">6</text:span><text:span text:style-name="T151">. Ūkio subjektas turi turėti pavojingų cheminių medžiagų ir preparatų pagaminimą, įsigijimą, importą, pardavimą, perdavimą ar sunaudojimą patvirtinančius pirminius dokumentus (važtaraščiai, deklaracijos, sąskaitos-faktūros ir pan.) bei kitus dokumentus, patvirtinančius informaciją ir duomenis apie pavojingų cheminių medžiagų ir preparatų sudėtį bei savybes (kokybės sertifikatai, saugos duomenų lapai ir kt.).</text:span></text:p>
      <text:p text:style-name="P152"><text:span text:style-name="T153">7</text:span><text:span text:style-name="T154">. Ūkio subjektas, gaminantis ar importuojantis pavojingas chemines medžiagas ir preparatus, be 6 punkte išvardytų dokumentų, taip pat turi turėti dokumentus, paliudijančius atliktus tyrimus ir taikytus metodus, kurie buvo naudoti pavojingos cheminės medžiagos ar preparato savybių nustatymui Lietuvos Respublikos cheminių medžiagų ir preparatų įstatymo nustatytais atvejais.</text:span></text:p>
      <text:p text:style-name="P155"><text:span text:style-name="T156">8</text:span><text:span text:style-name="T157">. Dokumentai, išvardyti 6 ir 7 punktuose, turi būti prieinami valstybinę cheminių medžiagų ir preparatų kontrolę atliekantiems valstybės tarnautojams.</text:span></text:p>
      <text:p text:style-name="P158"><text:span text:style-name="T159">9</text:span><text:span text:style-name="T160">. Ūkio subjektas sudaro ir tvarko kiekvienos esančios jo nuosavybėje pavojingos cheminės medžiagos ar preparato apskaitos knygą-žurnalą, kurios įrašai turi būti pagrįsti 6 punkte nurodytais dokumentais.</text:span></text:p>
      <text:p text:style-name="P161"><text:span text:style-name="T162">10</text:span><text:span text:style-name="T163">. Pavojingų cheminių medžiagų ar preparatų apskaitos knygos-žurnalo formą nusistato (pasirenka) pats ūkio subjektas, tačiau privaloma įrašyti 15 punkte nurodytus duomenis.</text:span></text:p>
      <text:p text:style-name="P164"><text:span text:style-name="T165">11</text:span><text:span text:style-name="T166">. Už pavojingų cheminių medžiagų ir preparatų apskaitos organizavimą ir su apskaita susijusių dokumentų išsaugojimą atsako ūkio subjekto vadovas.</text:span></text:p>
      <text:p text:style-name="P167"><text:span text:style-name="T168">12</text:span><text:span text:style-name="T169">. Pavojingų cheminių medžiagų ir preparatų apskaitą ūkio subjekte tvarko ūkio subjekto vadovo paskirtas (paskirti) asmuo (asmenys).</text:span></text:p>
      <text:p text:style-name="P170"><text:span text:style-name="T171">13</text:span><text:span text:style-name="T172">. Asmuo (asmenys), nurodytas 12 punkte, yra atsakingas (atsakingi) už tai, kad laiku ir teisingai būtų padaryti įrašai apskaitos knygoje-žurnale ir joje būtų visi duomenys apie pavojingą cheminę medžiagą ar preparatą, nurodyti šios Tvarkos 15 punkte.</text:span></text:p>
      <text:p text:style-name="P173"><text:span text:style-name="T174">14</text:span><text:span text:style-name="T175">. Pirminiai pavojingų cheminių medžiagų ir preparatų dokumentai ir apskaitos knygos-žurnalai, taip pat kiti dokumentai, nurodyti 6 ir 7 punktuose, saugomi ne trumpiau kaip trejus metus po pavojingos cheminės medžiagos ar preparato sunaudojimo, pardavimo, sunaikinimo ar perdavimo kitam ūkio subjektui.</text:span></text:p>
      <text:p text:style-name="P176"/>
      <text:p text:style-name="P177"><text:span text:style-name="T178">IV</text:span><text:span text:style-name="T179">.<text:s/></text:span><text:span text:style-name="T180">PAVOJINGŲ CHEMINIŲ MEDŽIAGŲ IR PREPARATŲ ĮRAŠYMAS Į APSKAITĄ</text:span></text:p>
      <text:p text:style-name="P181"/>
      <text:p text:style-name="P182"><text:span text:style-name="T183">15</text:span><text:span text:style-name="T184">. Apskaitos knygoje-žurnale privalo būti įrašyti šie duomenys:</text:span></text:p>
      <text:p text:style-name="P185"><text:span text:style-name="T186">15.1</text:span><text:span text:style-name="T187">. ūkio subjekto pavadinimas;</text:span></text:p>
      <text:p text:style-name="P188"><text:span text:style-name="T189">15.2</text:span><text:span text:style-name="T190">. asmens, atsakingo už pavojingų cheminių medžiagų ir preparatų apskaitos knygos-žurnalo tvarkymą, vardas, pavardė, pareigos ir parašas;</text:span></text:p>
      <text:p text:style-name="P191"><text:span text:style-name="T192">15.3</text:span><text:span text:style-name="T193">. įrašų data;</text:span></text:p>
      <text:p text:style-name="P194"><text:span text:style-name="T195">15.4</text:span><text:span text:style-name="T196">. pavojingos cheminės medžiagos ar preparato pavadinimas:</text:span></text:p>
      <text:p text:style-name="P197"><text:span text:style-name="T198">15.4.1</text:span><text:span text:style-name="T199">. pavadinimas IUPAC nomenklatūroje (tik cheminės medžiagos atveju);</text:span></text:p>
      <text:p text:style-name="P200"><text:span text:style-name="T201">15.4.2</text:span><text:span text:style-name="T202">. kiti pavadinimai (įprastas, prekinis, sutrumpintas ar kitoks);</text:span></text:p>
      <text:p text:style-name="P203"><text:span text:style-name="T204">15.5</text:span><text:span text:style-name="T205">. CAS numeris (tik cheminės medžiagos atveju);</text:span></text:p>
      <text:p text:style-name="P206"><text:span text:style-name="T207">15.6</text:span><text:span text:style-name="T208">. pavojingos cheminės medžiagos ar preparato sudėtis;</text:span></text:p>
      <text:p text:style-name="P209"><text:span text:style-name="T210">15.7</text:span><text:span text:style-name="T211">. pavojingos cheminės medžiagos ar preparato kategorija pagal Lietuvos Respublikos cheminių medžiagų ir preparatų įstatymą;</text:span></text:p>
      <text:p text:style-name="P212"><text:span text:style-name="T213">15.8</text:span><text:span text:style-name="T214">. nuoroda į pirminį dokumentą;</text:span></text:p>
      <text:p text:style-name="P215"><text:span text:style-name="T216">15.9</text:span><text:span text:style-name="T217">. kada ir iš kur gauta pavojinga cheminė medžiaga ar preparatas;</text:span></text:p>
      <text:p text:style-name="P218"><text:span text:style-name="T219">15.10</text:span><text:span text:style-name="T220">. pagamintas, įsigytas, parduotas, perduotas, importuotas, eksportuotas ar ūkio subjekto sunaudotas pavojingos cheminės medžiagos ar preparato kiekis tonomis už ketvirtį ir už kalendorinius metus.</text:span></text:p>
      <text:p text:style-name="P221"><text:span text:style-name="T222">16</text:span><text:span text:style-name="T223">. Duomenys, nurodyti 15.6 papunktyje, pateikiami pagal Saugos duomenų lapo reikalavimus (Žin., 2002, Nr.<text:s/></text:span><text:a xlink:href="https://www.e-tar.lt/portal/lt/legalAct/TAR.049150379C96" office:target-frame-name="_blank" xlink:show="new"><text:span text:style-name="T224">26-946</text:span></text:a><text:span text:style-name="T225">) arba pridedamas atitinkamo saugos duomenų lapo skyriaus išrašas.</text:span></text:p>
      <text:p text:style-name="P226"><text:span text:style-name="T227">17</text:span><text:span text:style-name="T228">. Apskaitos knygoje-žurnale duomenys apie pagamintus, įsigytus, parduotus, perduotus, importuotus, eksportuotus ar ūkio subjekto sunaudotus pavojingos cheminės medžiagos ar preparato kiekius įrašomi kiekvieną kartą pasibaigus ketvirčiui ne vėliau kaip iki kito mėnesio 30 dienos.</text:span></text:p>
      <text:p text:style-name="P229"><text:span text:style-name="T230">18</text:span><text:span text:style-name="T231">. Duomenys apie pavojingos cheminės medžiagos ar preparato sudėtį, fizikines, chemines, toksikologines ir ekotoksikologines savybes apskaitos knygoje-žurnale įrašomi pirmą kartą pildymo pradžioje ir kitą kartą tikslinami tik tuo atveju, jeigu gaunami nauji ar papildomi duomenys, susiję su sudėties ar savybių pasikeitimu.</text:span></text:p>
      <text:p text:style-name="P232"><text:span text:style-name="T2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6T12:50:00Z</meta:creation-date>
    <dc:date>2017-03-16T12:50:00Z</dc:date>
    <meta:template xlink:href="Normal.dotm" xlink:type="simple"/>
    <meta:editing-cycles>2</meta:editing-cycles>
    <meta:editing-duration>PT0S</meta:editing-duration>
    <meta:document-statistic meta:page-count="4" meta:paragraph-count="96" meta:word-count="1063" meta:character-count="8403" meta:row-count="286" meta:non-whitespace-character-count="7436"/>
  </office:meta>
</office:document-meta>
</file>