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41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41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break-before="page"/>
    </style:style>
    <style:style style:name="P196" style:parent-style-name="Normal" style:family="paragraph">
      <style:paragraph-properties fo:widows="0" fo:orphans="0" fo:text-indent="3.543in"/>
      <style:text-properties style:font-size-complex="12pt" style:language-asian="lt" style:country-asian="LT"/>
    </style:style>
    <style:style style:name="P197" style:parent-style-name="Normal" style:family="paragraph">
      <style:paragraph-properties fo:widows="0" fo:orphans="0" fo:text-indent="3.543in"/>
      <style:text-properties style:font-size-complex="12pt" style:language-asian="lt" style:country-asian="LT"/>
    </style:style>
    <style:style style:name="P198" style:parent-style-name="Normal" style:family="paragraph">
      <style:paragraph-properties fo:widows="0" fo:orphans="0" fo:text-indent="3.543in"/>
      <style:text-properties style:font-size-complex="12pt" style:language-asian="lt" style:country-asian="LT"/>
    </style:style>
    <style:style style:name="P199" style:parent-style-name="Normal" style:family="paragraph">
      <style:paragraph-properties fo:widows="0" fo:orphans="0" fo:text-indent="3.543in"/>
      <style:text-properties style:font-size-complex="12pt" style:language-asian="lt" style:country-asian="LT"/>
    </style:style>
    <style:style style:name="P200" style:parent-style-name="Normal" style:family="paragraph">
      <style:paragraph-properties fo:widows="0" fo:orphans="0" fo:text-indent="3.543in"/>
      <style:text-properties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ext-properties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keep-with-next="always"/>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keep-with-next="always"/>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keep-with-next="always"/>
      <style:text-properties fo:color="#000000" style:font-size-complex="12pt" style:language-asian="lt" style:country-asian="LT"/>
    </style:style>
    <style:style style:name="P1670" style:parent-style-name="Normal" style:family="paragraph">
      <style:paragraph-properties fo:keep-with-next="alway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text-properties fo:color="#000000" style:font-size-complex="12pt" style:language-asian="lt" style:country-asian="L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text-properties fo:color="#000000" style:font-size-complex="12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3937in"/>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keep-with-next="always" fo:text-align="center"/>
      <style:text-properties fo:color="#000000" style:font-size-complex="12pt" style:language-asian="lt" style:country-asian="L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P2457" style:parent-style-name="Normal" style:family="paragraph">
      <style:paragraph-properties fo:break-before="page"/>
    </style:style>
    <style:style style:name="TableColumn2459" style:family="table-column">
      <style:table-column-properties style:column-width="0.3333in" style:use-optimal-column-width="false"/>
    </style:style>
    <style:style style:name="TableColumn2460" style:family="table-column">
      <style:table-column-properties style:column-width="0.3333in" style:use-optimal-column-width="false"/>
    </style:style>
    <style:style style:name="TableColumn2461" style:family="table-column">
      <style:table-column-properties style:column-width="0.3333in" style:use-optimal-column-width="false"/>
    </style:style>
    <style:style style:name="TableColumn2462" style:family="table-column">
      <style:table-column-properties style:column-width="2.6576in" style:use-optimal-column-width="false"/>
    </style:style>
    <style:style style:name="TableColumn2463" style:family="table-column">
      <style:table-column-properties style:column-width="0.3645in" style:use-optimal-column-width="false"/>
    </style:style>
    <style:style style:name="TableColumn2464" style:family="table-column">
      <style:table-column-properties style:column-width="2.3215in" style:use-optimal-column-width="false"/>
    </style:style>
    <style:style style:name="Table2458" style:family="table">
      <style:table-properties style:width="6.3437in" fo:margin-left="0.0277in" table:align="left"/>
    </style:style>
    <style:style style:name="TableRow2465" style:family="table-row">
      <style:table-row-properties style:min-row-height="0.1951in" style:use-optimal-row-height="false"/>
    </style:style>
    <style:style style:name="TableCell2466" style:family="table-cell">
      <style:table-cell-properties fo:border="none" fo:padding-top="0in" fo:padding-left="0.0277in" fo:padding-bottom="0in" fo:padding-right="0.0277in"/>
    </style:style>
    <style:style style:name="TableCell2467" style:family="table-cell">
      <style:table-cell-properties fo:border-top="none" fo:border-left="none" fo:border-bottom="0.0208in solid #000000" fo:border-right="none" fo:padding-top="0in" fo:padding-left="0.0277in" fo:padding-bottom="0in" fo:padding-right="0.0277in"/>
    </style:style>
    <style:style style:name="P2468" style:parent-style-name="Normal" style:family="paragraph">
      <style:paragraph-properties fo:text-align="end"/>
      <style:text-properties fo:font-size="11pt" style:font-size-asian="11pt"/>
    </style:style>
    <style:style style:name="TableRow2469" style:family="table-row">
      <style:table-row-properties style:min-row-height="0.0715in" style:use-optimal-row-height="false"/>
    </style:style>
    <style:style style:name="TableCell2470" style:family="table-cell">
      <style:table-cell-properties fo:border-top="none" fo:border-left="none" fo:border-bottom="none" fo:border-right="0.0208in solid #000000"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fo:font-size="11pt" style:font-size-asian="11pt"/>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weight="bold" style:font-weight-asian="bold" style:font-weight-complex="bold" fo:font-size="11pt" style:font-size-asian="11pt"/>
    </style:style>
    <style:style style:name="TableCell2475" style:family="table-cell">
      <style:table-cell-properties fo:border-top="0.0208in solid #000000" fo:border-left="0.0208in solid #000000" fo:border-bottom="0.0104in solid #000000" fo:border-right="0.0069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208in solid #000000" fo:border-left="0.0069in solid #000000" fo:border-bottom="none" fo:border-right="0.0208in solid #000000" fo:padding-top="0in" fo:padding-left="0.0277in" fo:padding-bottom="0in" fo:padding-right="0.0277in"/>
    </style:style>
    <style:style style:name="P2478" style:parent-style-name="Normal" style:family="paragraph">
      <style:paragraph-properties>
        <style:tab-stops>
          <style:tab-stop style:type="right" style:position="2.2in"/>
        </style:tab-stops>
      </style:paragraph-properties>
      <style:text-properties fo:font-size="11pt" style:font-size-asian="11pt"/>
    </style:style>
    <style:style style:name="TableRow2479" style:family="table-row">
      <style:table-row-properties style:min-row-height="0.0986in" style:use-optimal-row-height="false"/>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208in solid #000000" fo:border-bottom="0.0104in solid #000000" fo:border-right="non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none" fo:border-left="none" fo:border-bottom="0.0104in solid #000000" fo:border-right="0.0208in solid #000000" fo:padding-top="0in" fo:padding-left="0.0277in" fo:padding-bottom="0in" fo:padding-right="0.0277in"/>
    </style:style>
    <style:style style:name="P2484" style:parent-style-name="Normal" style:family="paragraph">
      <style:paragraph-properties>
        <style:tab-stops>
          <style:tab-stop style:type="right" style:position="2.2in"/>
        </style:tab-stops>
      </style:paragraph-properties>
      <style:text-properties fo:font-size="11pt" style:font-size-asian="11pt"/>
    </style:style>
    <style:style style:name="P2485" style:parent-style-name="Normal" style:family="paragraph">
      <style:paragraph-properties>
        <style:tab-stops>
          <style:tab-stop style:type="right" style:position="2.2in"/>
        </style:tab-stops>
      </style:paragraph-properties>
      <style:text-properties fo:font-size="11pt" style:font-size-asian="11pt"/>
    </style:style>
    <style:style style:name="TableRow2486" style:family="table-row">
      <style:table-row-properties style:min-row-height="0.0986in" style:use-optimal-row-height="false"/>
    </style:style>
    <style:style style:name="TableCell2487" style:family="table-cell">
      <style:table-cell-properties fo:border-top="none" fo:border-left="none" fo:border-bottom="none" fo:border-right="0.0208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208in solid #000000" fo:border-bottom="0.0104in solid #000000" fo:border-right="0.0069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069in solid #000000" fo:border-bottom="none" fo:border-right="0.0208in solid #000000" fo:padding-top="0in" fo:padding-left="0.0277in" fo:padding-bottom="0in" fo:padding-right="0.0277in"/>
    </style:style>
    <style:style style:name="P2493" style:parent-style-name="Normal" style:family="paragraph">
      <style:paragraph-properties>
        <style:tab-stops>
          <style:tab-stop style:type="right" style:position="2.2in"/>
        </style:tab-stops>
      </style:paragraph-properties>
      <style:text-properties fo:font-size="11pt" style:font-size-asian="11pt"/>
    </style:style>
    <style:style style:name="TableRow2494" style:family="table-row">
      <style:table-row-properties style:min-row-height="0.0986in" style:use-optimal-row-height="false"/>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208in solid #000000" fo:border-bottom="0.0104in solid #000000" fo:border-right="none"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104in solid #000000" fo:border-right="0.0208in solid #000000" fo:padding-top="0in" fo:padding-left="0.0277in" fo:padding-bottom="0in" fo:padding-right="0.0277in"/>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TableRow2501" style:family="table-row">
      <style:table-row-properties style:min-row-height="0.0986in" style:use-optimal-row-height="false"/>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208in solid #000000" fo:border-bottom="0.0104in solid #000000" fo:border-right="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solid #000000" fo:border-bottom="none" fo:border-right="0.0208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986in" style:use-optimal-row-height="false"/>
    </style:style>
    <style:style style:name="TableCell2508" style:family="table-cell">
      <style:table-cell-properties fo:border-top="none" fo:border-left="none" fo:border-bottom="none" fo:border-right="0.0208in solid #000000" fo:padding-top="0in" fo:padding-left="0.0277in" fo:padding-bottom="0in" fo:padding-right="0.0277in"/>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208in solid #000000" fo:border-bottom="0.0208in solid #000000" fo:border-right="non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none" fo:border-left="none" fo:border-bottom="0.0208in solid #000000" fo:border-right="0.0208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1847in" style:use-optimal-row-height="false"/>
    </style:style>
    <style:style style:name="TableCell2516" style:family="table-cell">
      <style:table-cell-properties fo:border="none"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0.0208in solid #000000" fo:border-left="none" fo:border-bottom="0.0208in solid #000000" fo:border-right="none" fo:padding-top="0in" fo:padding-left="0.0277in" fo:padding-bottom="0in" fo:padding-right="0.0277in"/>
    </style:style>
    <style:style style:name="P2519" style:parent-style-name="Normal" style:family="paragraph">
      <style:text-properties fo:font-style="italic" style:font-style-asian="italic" style:font-style-complex="italic" fo:font-size="10pt" style:font-size-asian="10pt"/>
    </style:style>
    <style:style style:name="P2520" style:parent-style-name="Normal" style:family="paragraph">
      <style:text-properties fo:font-style="italic" style:font-style-asian="italic" style:font-style-complex="italic" fo:font-size="11pt" style:font-size-asian="11pt"/>
    </style:style>
    <style:style style:name="TableRow2521" style:family="table-row">
      <style:table-row-properties style:min-row-height="0.1951in" style:use-optimal-row-height="false"/>
    </style:style>
    <style:style style:name="TableCell2522" style:family="table-cell">
      <style:table-cell-properties fo:border-top="none" fo:border-left="none" fo:border-bottom="none" fo:border-right="0.0208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208in solid #000000" fo:padding-top="0in" fo:padding-left="0.0277in" fo:padding-bottom="0in" fo:padding-right="0.0277in"/>
    </style:style>
    <style:style style:name="P2525" style:parent-style-name="Normal" style:family="paragraph">
      <style:paragraph-properties>
        <style:tab-stops>
          <style:tab-stop style:type="right" style:position="2.5645in"/>
        </style:tab-stops>
      </style:paragraph-properties>
      <style:text-properties fo:font-size="11pt" style:font-size-asian="11pt"/>
    </style:style>
    <style:style style:name="P2526" style:parent-style-name="Normal" style:family="paragraph">
      <style:paragraph-properties>
        <style:tab-stops>
          <style:tab-stop style:type="right" style:position="2.5645in"/>
        </style:tab-stops>
      </style:paragraph-properties>
      <style:text-properties fo:font-size="11pt" style:font-size-asian="11pt"/>
    </style:style>
    <style:style style:name="TableRow2527" style:family="table-row">
      <style:table-row-properties style:min-row-height="0.1847in" style:use-optimal-row-height="false"/>
    </style:style>
    <style:style style:name="TableCell2528" style:family="table-cell">
      <style:table-cell-properties fo:border-top="none" fo:border-left="none" fo:border-bottom="0.0208in solid #000000" fo:border-right="non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208in solid #000000" fo:border-left="none" fo:border-bottom="0.0208in solid #000000" fo:border-right="none" fo:padding-top="0in" fo:padding-left="0.0277in" fo:padding-bottom="0in" fo:padding-right="0.0277in"/>
    </style:style>
    <style:style style:name="T2531" style:parent-style-name="DefaultParagraphFont" style:family="text">
      <style:text-properties fo:font-size="10pt" style:font-size-asian="10pt"/>
    </style:style>
    <style:style style:name="TableRow2532" style:family="table-row">
      <style:table-row-properties style:min-row-height="0.1951in" style:use-optimal-row-height="false"/>
    </style:style>
    <style:style style:name="TableCell253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34" style:parent-style-name="Normal" style:family="paragraph">
      <style:text-properties fo:font-weight="bold" style:font-weight-asian="bold" style:font-weight-complex="bold" fo:font-size="11pt" style:font-size-asian="11pt"/>
    </style:style>
    <style:style style:name="TableCell25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5" style:parent-style-name="Normal" style:family="paragraph">
      <style:text-properties fo:font-weight="bold" style:font-weight-asian="bold" style:font-weight-complex="bold" fo:font-size="11pt" style:font-size-asian="11pt"/>
    </style:style>
    <style:style style:name="TableCell2546" style:family="table-cell">
      <style:table-cell-properties fo:border-top="0.0208in solid #000000" fo:border-left="0.0104in solid #000000" fo:border-bottom="none" fo:border-right="0.0208in solid #000000" fo:padding-top="0in" fo:padding-left="0.0277in" fo:padding-bottom="0in" fo:padding-right="0.0277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0.2055in" style:use-optimal-row-height="false"/>
    </style:style>
    <style:style style:name="TableCell2551" style:family="table-cell">
      <style:table-cell-properties fo:border-top="0.0104in solid #000000" fo:border-left="0.0208in solid #000000" fo:border-bottom="0.0104in solid #000000" fo:border-right="none" fo:padding-top="0in" fo:padding-left="0.0277in" fo:padding-bottom="0in" fo:padding-right="0.0277in"/>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104in solid #000000" fo:border-bottom="none" fo:border-right="none"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Row2557" style:family="table-row">
      <style:table-row-properties style:min-row-height="0.1951in" style:use-optimal-row-height="false"/>
    </style:style>
    <style:style style:name="TableCell2558" style:family="table-cell">
      <style:table-cell-properties fo:border-top="0.0104in solid #000000" fo:border-left="0.0208in solid #000000" fo:border-bottom="0.0138in solid #000000" fo:border-right="0.0138in solid #000000" fo:padding-top="0in" fo:padding-left="0.0277in" fo:padding-bottom="0in" fo:padding-right="0.0277in"/>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top="0.0104in solid #000000" fo:border-left="0.0138in solid #000000" fo:border-bottom="none"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none" fo:border-left="0.0104in solid #000000" fo:border-bottom="none" fo:border-right="0.0208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8229in" style:use-optimal-row-height="false"/>
    </style:style>
    <style:style style:name="TableCell2565" style:family="table-cell">
      <style:table-cell-properties fo:border-top="0.0138in solid #000000" fo:border-left="0.0208in solid #000000" fo:border-bottom="0.0104in solid #000000" fo:border-right="non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104in solid #000000" fo:border-right="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P2574" style:parent-style-name="Normal" style:family="paragraph">
      <style:text-properties fo:font-size="11pt" style:font-size-asian="11pt"/>
    </style:style>
    <style:style style:name="TableCell2575" style:family="table-cell">
      <style:table-cell-properties fo:border-top="none" fo:border-left="0.0104in solid #000000" fo:border-bottom="0.0138in solid #000000" fo:border-right="0.0208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3958in" style:use-optimal-row-height="false"/>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top="0.0138in solid #000000" fo:border-left="0.0104in solid #000000" fo:border-bottom="0.0104in solid #000000" fo:border-right="0.0208in solid #000000" style:vertical-align="middle" fo:padding-top="0in" fo:padding-left="0.0277in" fo:padding-bottom="0in" fo:padding-right="0.0277in"/>
    </style:style>
    <style:style style:name="T2581" style:parent-style-name="DefaultParagraphFont" style:family="text">
      <style:text-properties text:display="none"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ableRow2584" style:family="table-row">
      <style:table-row-properties style:min-row-height="0.1131in" style:use-optimal-row-height="false"/>
    </style:style>
    <style:style style:name="TableCell2585" style:family="table-cell">
      <style:table-cell-properties fo:border-top="0.0104in solid #000000" fo:border-left="0.0208in solid #000000" fo:border-bottom="0.0104in solid #000000" fo:border-right="0.0138in solid #000000" fo:padding-top="0in" fo:padding-left="0.0277in" fo:padding-bottom="0in" fo:padding-right="0.0277in"/>
    </style:style>
    <style:style style:name="P2586" style:parent-style-name="Normal" style:family="paragraph">
      <style:text-properties fo:font-weight="bold" style:font-weight-asian="bold" style:font-weight-complex="bold" fo:font-size="11pt" style:font-size-asian="11pt"/>
    </style:style>
    <style:style style:name="TableCell2587" style:family="table-cell">
      <style:table-cell-properties fo:border-top="0.0104in solid #000000" fo:border-left="0.0138in solid #000000" fo:border-bottom="0.0138in solid #000000" fo:border-right="0.0104in solid #000000"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top="0.0104in solid #000000" fo:border-left="0.0104in solid #000000" fo:border-bottom="0.0138in solid #000000" fo:border-right="0.0138in solid #000000"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top="0.0104in solid #000000" fo:border-left="0.0138in solid #000000" fo:border-bottom="0.0104in solid #000000" fo:border-right="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weight="bold" style:font-weight-asian="bold" style:font-weight-complex="bold" fo:font-size="11pt" style:font-size-asian="11pt"/>
    </style:style>
    <style:style style:name="TableCell2596" style:family="table-cell">
      <style:table-cell-properties fo:border-top="0.0104in solid #000000" fo:border-left="0.0104in solid #000000" fo:border-bottom="none" fo:border-right="0.0208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1847in" style:use-optimal-row-height="false"/>
    </style:style>
    <style:style style:name="TableCell2599" style:family="table-cell">
      <style:table-cell-properties fo:border-top="none" fo:border-left="0.0208in solid #000000" fo:border-bottom="0.0104in solid #000000"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38in solid #000000" fo:border-left="none" fo:border-bottom="0.0104in solid #000000" fo:border-right="none"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104in solid #000000" fo:border-bottom="none" fo:border-right="none" fo:padding-top="0in" fo:padding-left="0.0277in" fo:padding-bottom="0in" fo:padding-right="0.0277in"/>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Row2607" style:family="table-row">
      <style:table-row-properties style:min-row-height="0.1951in"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ableCell2615" style:family="table-cell">
      <style:table-cell-properties fo:border-top="none" fo:border-left="0.0104in solid #000000" fo:border-bottom="none" fo:border-right="0.0208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1229in" style:use-optimal-row-height="false"/>
    </style:style>
    <style:style style:name="TableCell2618" style:family="table-cell">
      <style:table-cell-properties fo:border-top="0.0104in solid #000000" fo:border-left="0.0208in solid #000000" fo:border-bottom="0.0104in solid #000000" fo:border-right="none" fo:padding-top="0in" fo:padding-left="0.0277in" fo:padding-bottom="0in" fo:padding-right="0.0277in"/>
    </style:style>
    <style:style style:name="P2619" style:parent-style-name="Normal" style:family="paragraph">
      <style:text-properties fo:font-weight="bold" style:font-weight-asian="bold" style:font-weight-complex="bold" fo:font-size="11pt" style:font-size-asian="11pt"/>
    </style:style>
    <style:style style:name="P2620" style:parent-style-name="Normal" style:family="paragraph">
      <style:text-properties fo:font-size="11pt" style:font-size-asian="11pt"/>
    </style:style>
    <style:style style:name="TableCell2621" style:family="table-cell">
      <style:table-cell-properties fo:border-top="none" fo:border-left="0.0104in solid #000000" fo:border-bottom="0.0104in solid #000000" fo:border-right="0.0208in solid #00000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style>
    <style:style style:name="TableRow2623" style:family="table-row">
      <style:table-row-properties style:min-row-height="0.1229in" style:use-optimal-row-height="false"/>
    </style:style>
    <style:style style:name="TableCell26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5" style:parent-style-name="Normal" style:family="paragraph">
      <style:text-properties fo:font-weight="bold" style:font-weight-asian="bold" style:font-weight-complex="bold"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630" style:parent-style-name="DefaultParagraphFont" style:family="text">
      <style:text-properties text:display="none"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ableRow2633" style:family="table-row">
      <style:table-row-properties style:min-row-height="0.1131in" style:use-optimal-row-height="false"/>
    </style:style>
    <style:style style:name="TableCell2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5" style:parent-style-name="Normal" style:family="paragraph">
      <style:text-properties fo:font-weight="bold" style:font-weight-asian="bold" style:font-weight-complex="bold" fo:font-size="11pt" style:font-size-asian="11pt"/>
    </style:style>
    <style:style style:name="TableCell26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ableRow2643" style:family="table-row">
      <style:table-row-properties style:min-row-height="0.1131in" style:use-optimal-row-height="false"/>
    </style:style>
    <style:style style:name="TableCell2644" style:family="table-cell">
      <style:table-cell-properties fo:border-top="0.0104in solid #000000" fo:border-left="0.0208in solid #000000" fo:border-bottom="0.0208in solid #000000" fo:border-right="none" fo:padding-top="0in" fo:padding-left="0.0277in" fo:padding-bottom="0in" fo:padding-right="0.0277in"/>
    </style:style>
    <style:style style:name="P2645" style:parent-style-name="Normal" style:family="paragraph">
      <style:text-properties fo:font-weight="bold" style:font-weight-asian="bold" style:font-weight-complex="bold" fo:font-size="11pt" style:font-size-asian="11pt"/>
    </style:style>
    <style:style style:name="P2646" style:parent-style-name="Normal" style:family="paragraph">
      <style:text-properties fo:font-size="11pt" style:font-size-asian="11pt"/>
    </style:style>
    <style:style style:name="P2647" style:parent-style-name="Normal" style:family="paragraph">
      <style:paragraph-properties fo:text-align="justify" fo:margin-right="3.4569in"/>
      <style:text-properties fo:font-weight="bold" style:font-weight-asian="bold" style:font-weight-complex="bold"/>
    </style:style>
    <style:style style:name="P2648" style:parent-style-name="Normal" style:family="paragraph">
      <style:paragraph-properties fo:text-align="justify">
        <style:tab-stops>
          <style:tab-stop style:type="left" style:position="0.0736in"/>
        </style:tab-stops>
      </style:paragraph-properties>
      <style:text-properties fo:font-style="italic" style:font-style-asian="italic" style:font-style-complex="italic" fo:font-size="11pt" style:font-size-asian="11pt"/>
    </style:style>
    <style:style style:name="P2649" style:parent-style-name="Normal" style:family="paragraph">
      <style:paragraph-properties fo:text-align="justify">
        <style:tab-stops>
          <style:tab-stop style:type="left" style:position="0.0736in"/>
        </style:tab-stops>
      </style:paragraph-properties>
      <style:text-properties fo:font-style="italic" style:font-style-asian="italic" style:font-style-complex="italic" fo:font-size="11pt" style:font-size-asian="11pt"/>
    </style:style>
    <style:style style:name="P2650" style:parent-style-name="Normal" style:family="paragraph">
      <style:paragraph-properties fo:text-align="justify" fo:margin-right="3.4569in"/>
      <style:text-properties style:font-weight-complex="bold"/>
    </style:style>
    <style:style style:name="P2651" style:parent-style-name="Normal" style:family="paragraph">
      <style:text-properties fo:font-weight="bold" style:font-weight-asian="bold" style:font-weight-complex="bold"/>
    </style:style>
    <style:style style:name="P2652" style:parent-style-name="Normal" style:family="paragraph">
      <style:text-properties fo:font-weight="bold" style:font-weight-asian="bold" style:font-weight-complex="bold"/>
    </style:style>
    <style:style style:name="P2653" style:parent-style-name="Normal" style:family="paragraph">
      <style:paragraph-properties fo:text-align="justify">
        <style:tab-stops>
          <style:tab-stop style:type="left" style:position="1.6666in"/>
          <style:tab-stop style:type="left" style:leader-style="solid" style:leader-text="_" style:position="2.75in"/>
          <style:tab-stop style:type="left" style:leader-style="solid" style:leader-text="_" style:position="3.9166in"/>
          <style:tab-stop style:type="left" style:leader-style="solid" style:leader-text="_" style:position="5.4166in"/>
          <style:tab-stop style:type="left" style:leader-style="solid" style:leader-text="_" style:position="6.1666in"/>
        </style:tab-stops>
      </style:paragraph-properties>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margin-left="1.8333in">
        <style:tab-stops>
          <style:tab-stop style:type="center" style:position="1.5in"/>
          <style:tab-stop style:type="left" style:position="2.25in"/>
          <style:tab-stop style:type="center" style:position="4in"/>
        </style:tab-stops>
      </style:paragraph-properties>
      <style:text-properties fo:font-size="11pt" style:font-size-asian="11pt"/>
    </style:style>
    <style:style style:name="P2660" style:parent-style-name="Normal" style:family="paragraph">
      <style:paragraph-properties>
        <style:tab-stops>
          <style:tab-stop style:type="center" style:position="3.3333in"/>
          <style:tab-stop style:type="left" style:position="4.0833in"/>
          <style:tab-stop style:type="center" style:position="5.8333in"/>
        </style:tab-stops>
      </style:paragraph-properties>
    </style:style>
    <style:style style:name="TableColumn2662" style:family="table-column">
      <style:table-column-properties style:column-width="4.5833in" style:use-optimal-column-width="false"/>
    </style:style>
    <style:style style:name="TableColumn2663" style:family="table-column">
      <style:table-column-properties style:column-width="1.1965in" style:use-optimal-column-width="false"/>
    </style:style>
    <style:style style:name="TableColumn2664" style:family="table-column">
      <style:table-column-properties style:column-width="0.5048in" style:use-optimal-column-width="false"/>
    </style:style>
    <style:style style:name="Table2661" style:family="table">
      <style:table-properties style:width="6.2847in" fo:margin-left="0.0277in" table:align="left"/>
    </style:style>
    <style:style style:name="TableRow2665" style:family="table-row">
      <style:table-row-properties style:min-row-height="0.0194in" style:use-optimal-row-height="false" fo:keep-together="always"/>
    </style:style>
    <style:style style:name="TableCell2666" style:family="table-cell">
      <style:table-cell-properties fo:border-top="0.0208in solid #000000" fo:border-left="0.0208in solid #000000" fo:border-bottom="none" fo:border-right="none" fo:padding-top="0in" fo:padding-left="0.0277in" fo:padding-bottom="0in" fo:padding-right="0.0277in"/>
    </style:style>
    <style:style style:name="P2667" style:parent-style-name="Normal" style:family="paragraph">
      <style:text-properties fo:font-weight="bold" style:font-weight-asian="bold" style:font-weight-complex="bold" fo:font-size="11pt" style:font-size-asian="11pt"/>
    </style:style>
    <style:style style:name="TableCell2668" style:family="table-cell">
      <style:table-cell-properties fo:border-top="0.0208in solid #000000" fo:border-left="none" fo:border-bottom="none" fo:border-right="non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208in solid #000000" fo:border-left="none" fo:border-bottom="none" fo:border-right="0.0208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94in" style:use-optimal-row-height="false" fo:keep-together="always"/>
    </style:style>
    <style:style style:name="TableCell2673" style:family="table-cell">
      <style:table-cell-properties fo:border-top="none" fo:border-left="0.0208in solid #000000" fo:border-bottom="none" fo:border-right="none" fo:padding-top="0in" fo:padding-left="0.0277in" fo:padding-bottom="0in" fo:padding-right="0.0277in"/>
    </style:style>
    <style:style style:name="T2674" style:parent-style-name="DefaultParagraphFont" style:family="text">
      <style:text-properties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text:display="none"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none"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none" fo:border-left="none" fo:border-bottom="none" fo:border-right="0.0208in solid #000000" fo:padding-top="0in" fo:padding-left="0.0277in" fo:padding-bottom="0in" fo:padding-right="0.0277in"/>
    </style:style>
    <style:style style:name="T2684" style:parent-style-name="DefaultParagraphFont" style:family="text">
      <style:text-properties fo:font-weight="bold" style:font-weight-asian="bold" style:font-weight-complex="bold" fo:font-size="11pt" style:font-size-asian="11pt"/>
    </style:style>
    <style:style style:name="T2685" style:parent-style-name="DefaultParagraphFont" style:family="text">
      <style:text-properties fo:font-size="11pt" style:font-size-asian="11pt"/>
    </style:style>
    <style:style style:name="TableRow2686" style:family="table-row">
      <style:table-row-properties style:min-row-height="0.0194in" style:use-optimal-row-height="false" fo:keep-together="always"/>
    </style:style>
    <style:style style:name="TableCell2687" style:family="table-cell">
      <style:table-cell-properties fo:border-top="none" fo:border-left="0.0208in solid #000000" fo:border-bottom="none" fo:border-right="none" fo:padding-top="0in" fo:padding-left="0.0277in" fo:padding-bottom="0in" fo:padding-right="0.0277in"/>
    </style:style>
    <style:style style:name="T2688" style:parent-style-name="DefaultParagraphFont" style:family="text">
      <style:text-properties fo:font-size="11pt" style:font-size-asian="11pt"/>
    </style:style>
    <style:style style:name="T2689" style:parent-style-name="DefaultParagraphFont" style:family="text">
      <style:text-properties text:display="none"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none" fo:border-bottom="none" fo:border-right="0.0208in solid #000000" fo:padding-top="0in" fo:padding-left="0.0277in" fo:padding-bottom="0in" fo:padding-right="0.0277in"/>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size="11pt" style:font-size-asian="11pt"/>
    </style:style>
    <style:style style:name="TableRow2699" style:family="table-row">
      <style:table-row-properties style:min-row-height="0.0194in" style:use-optimal-row-height="false" fo:keep-together="always"/>
    </style:style>
    <style:style style:name="TableCell2700" style:family="table-cell">
      <style:table-cell-properties fo:border-top="none" fo:border-left="0.0208in solid #000000" fo:border-bottom="none" fo:border-right="none"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text:display="none"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style:font-weight-complex="bold"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non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none" fo:border-left="none" fo:border-bottom="none" fo:border-right="0.0208in solid #000000"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Row2712" style:family="table-row">
      <style:table-row-properties style:min-row-height="0.0194in" style:use-optimal-row-height="false" fo:keep-together="always"/>
    </style:style>
    <style:style style:name="TableCell2713" style:family="table-cell">
      <style:table-cell-properties fo:border-top="none" fo:border-left="0.0208in solid #000000" fo:border-bottom="none" fo:border-right="none" fo:padding-top="0in" fo:padding-left="0.0277in" fo:padding-bottom="0in" fo:padding-right="0.0277in"/>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none"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none" fo:border-right="0.0208in solid #000000" fo:padding-top="0in" fo:padding-left="0.0277in" fo:padding-bottom="0in" fo:padding-right="0.0277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94in" style:use-optimal-row-height="false" fo:keep-together="always"/>
    </style:style>
    <style:style style:name="TableCell2726" style:family="table-cell">
      <style:table-cell-properties fo:border-top="none" fo:border-left="0.0208in solid #000000" fo:border-bottom="none" fo:border-right="none" fo:padding-top="0in" fo:padding-left="0.0277in" fo:padding-bottom="0in" fo:padding-right="0.0277in"/>
    </style:style>
    <style:style style:name="T2727" style:parent-style-name="DefaultParagraphFont" style:family="text">
      <style:text-properties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none"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none" fo:border-right="0.0208in solid #000000" fo:padding-top="0in" fo:padding-left="0.0277in" fo:padding-bottom="0in" fo:padding-right="0.0277in"/>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TableRow2738" style:family="table-row">
      <style:table-row-properties style:min-row-height="0.0194in" style:use-optimal-row-height="false" fo:keep-together="always"/>
    </style:style>
    <style:style style:name="TableCell2739" style:family="table-cell">
      <style:table-cell-properties fo:border-top="none" fo:border-left="0.0208in solid #000000" fo:border-bottom="none" fo:border-right="none" fo:padding-top="0in" fo:padding-left="0.0277in" fo:padding-bottom="0in" fo:padding-right="0.0277in"/>
    </style:style>
    <style:style style:name="T2740" style:parent-style-name="DefaultParagraphFont" style:family="text">
      <style:text-properties fo:font-size="11pt" style:font-size-asian="11pt"/>
    </style:style>
    <style:style style:name="T2741" style:parent-style-name="DefaultParagraphFont" style:family="text">
      <style:text-properties text:display="none"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style:tab-stops>
          <style:tab-stop style:type="left" style:leader-style="dotted" style:leader-text="." style:position="0.1319in"/>
        </style:tab-stops>
      </style:paragraph-properties>
      <style:text-properties fo:font-size="11pt" style:font-size-asian="11pt"/>
    </style:style>
    <style:style style:name="TableCell2748" style:family="table-cell">
      <style:table-cell-properties fo:border-top="none" fo:border-left="none" fo:border-bottom="none" fo:border-right="0.0208in solid #000000" fo:padding-top="0in" fo:padding-left="0.0277in" fo:padding-bottom="0in" fo:padding-right="0.0277in"/>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size="11pt" style:font-size-asian="11pt"/>
    </style:style>
    <style:style style:name="TableRow2751" style:family="table-row">
      <style:table-row-properties style:min-row-height="0.0194in" style:use-optimal-row-height="false" fo:keep-together="always"/>
    </style:style>
    <style:style style:name="TableCell2752" style:family="table-cell">
      <style:table-cell-properties fo:border-top="none" fo:border-left="0.0208in solid #000000" fo:border-bottom="none" fo:border-right="none" fo:padding-top="0in" fo:padding-left="0.0277in" fo:padding-bottom="0in" fo:padding-right="0.0277in"/>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none" fo:padding-top="0in" fo:padding-left="0.0277in" fo:padding-bottom="0in" fo:padding-right="0.0277in"/>
    </style:style>
    <style:style style:name="P2760" style:parent-style-name="Normal" style:family="paragraph">
      <style:paragraph-properties>
        <style:tab-stops>
          <style:tab-stop style:type="left" style:leader-style="dotted" style:leader-text="." style:position="0.1319in"/>
        </style:tab-stops>
      </style:paragraph-properties>
      <style:text-properties fo:font-size="11pt" style:font-size-asian="11pt"/>
    </style:style>
    <style:style style:name="TableCell2761" style:family="table-cell">
      <style:table-cell-properties fo:border-top="none" fo:border-left="none" fo:border-bottom="none" fo:border-right="0.0208in solid #000000" fo:padding-top="0in" fo:padding-left="0.0277in" fo:padding-bottom="0in" fo:padding-right="0.0277in"/>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94in" style:use-optimal-row-height="false" fo:keep-together="always"/>
    </style:style>
    <style:style style:name="TableCell2765" style:family="table-cell">
      <style:table-cell-properties fo:border-top="none" fo:border-left="0.0208in solid #000000" fo:border-bottom="none" fo:border-right="none" fo:padding-top="0in" fo:padding-left="0.0277in" fo:padding-bottom="0in" fo:padding-right="0.0277in"/>
    </style:style>
    <style:style style:name="P2766" style:parent-style-name="Normal" style:family="paragraph">
      <style:paragraph-properties>
        <style:tab-stops>
          <style:tab-stop style:type="left" style:leader-style="dotted" style:leader-text="." style:position="4.1388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text:display="none"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non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none" fo:border-right="0.0208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94in" style:use-optimal-row-height="false" fo:keep-together="always"/>
    </style:style>
    <style:style style:name="TableCell2779" style:family="table-cell">
      <style:table-cell-properties fo:border-top="none" fo:border-left="0.0208in solid #000000" fo:border-bottom="none" fo:border-right="none" fo:padding-top="0in" fo:padding-left="0.0277in" fo:padding-bottom="0in" fo:padding-right="0.0277in"/>
    </style:style>
    <style:style style:name="P2780" style:parent-style-name="Normal" style:family="paragraph">
      <style:paragraph-properties>
        <style:tab-stops>
          <style:tab-stop style:type="left" style:leader-style="dotted" style:leader-text="." style:position="4.1388in"/>
        </style:tab-stops>
      </style:paragraph-properties>
      <style:text-properties fo:font-size="11pt" style:font-size-asian="11pt"/>
    </style:style>
    <style:style style:name="TableCell2781" style:family="table-cell">
      <style:table-cell-properties fo:border="none"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none" fo:border-right="0.0208in solid #000000" fo:padding-top="0in" fo:padding-left="0.0277in" fo:padding-bottom="0in" fo:padding-right="0.0277in"/>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size="11pt" style:font-size-asian="11pt"/>
    </style:style>
    <style:style style:name="TableRow2786" style:family="table-row">
      <style:table-row-properties style:min-row-height="0.0194in" style:use-optimal-row-height="false" fo:keep-together="always"/>
    </style:style>
    <style:style style:name="TableCell2787" style:family="table-cell">
      <style:table-cell-properties fo:border-top="none" fo:border-left="0.0208in solid #000000" fo:border-bottom="none" fo:border-right="non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style:tab-stops>
          <style:tab-stop style:type="left" style:leader-style="dotted" style:leader-text="." style:position="0.1319in"/>
        </style:tab-stops>
      </style:paragraph-properties>
      <style:text-properties fo:font-size="11pt" style:font-size-asian="11pt"/>
    </style:style>
    <style:style style:name="TableCell2791" style:family="table-cell">
      <style:table-cell-properties fo:border-top="none" fo:border-left="none" fo:border-bottom="none" fo:border-right="0.0208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94in" style:use-optimal-row-height="false" fo:keep-together="always"/>
    </style:style>
    <style:style style:name="TableCell2794" style:family="table-cell">
      <style:table-cell-properties fo:border-top="none" fo:border-left="0.0208in solid #000000" fo:border-bottom="0.0208in solid #000000" fo:border-right="none" fo:padding-top="0in" fo:padding-left="0.0277in" fo:padding-bottom="0in" fo:padding-right="0.0277in"/>
    </style:style>
    <style:style style:name="P2795" style:parent-style-name="Normal" style:family="paragraph">
      <style:paragraph-properties fo:text-align="end" fo:margin-right="0.3888in"/>
      <style:text-properties fo:font-weight="bold" style:font-weight-asian="bold" style:font-weight-complex="bold" fo:font-size="11pt" style:font-size-asian="11pt"/>
    </style:style>
    <style:style style:name="TableCell2796" style:family="table-cell">
      <style:table-cell-properties fo:border-top="none" fo:border-left="none" fo:border-bottom="0.0208in solid #000000" fo:border-right="none" fo:padding-top="0in" fo:padding-left="0.0277in" fo:padding-bottom="0in" fo:padding-right="0.0277in"/>
    </style:style>
    <style:style style:name="P2797" style:parent-style-name="Normal" style:family="paragraph">
      <style:paragraph-properties>
        <style:tab-stops>
          <style:tab-stop style:type="left" style:leader-style="dotted" style:leader-text="." style:position="0.1319in"/>
        </style:tab-stops>
      </style:paragraph-properties>
      <style:text-properties fo:font-size="11pt" style:font-size-asian="11pt"/>
    </style:style>
    <style:style style:name="P2798" style:parent-style-name="Normal" style:family="paragraph">
      <style:paragraph-properties>
        <style:tab-stops>
          <style:tab-stop style:type="left" style:leader-style="dotted" style:leader-text="." style:position="0.1319in"/>
        </style:tab-stops>
      </style:paragraph-properties>
      <style:text-properties fo:font-size="11pt" style:font-size-asian="11pt"/>
    </style:style>
    <style:style style:name="TableCell2799" style:family="table-cell">
      <style:table-cell-properties fo:border-top="none" fo:border-left="none" fo:border-bottom="0.0208in solid #000000" fo:border-right="0.0208in solid #000000" fo:padding-top="0in" fo:padding-left="0.0277in" fo:padding-bottom="0in" fo:padding-right="0.0277in"/>
    </style:style>
    <style:style style:name="P2800" style:parent-style-name="Normal" style:family="paragraph">
      <style:text-properties fo:font-size="11pt" style:font-size-asian="11pt"/>
    </style:style>
    <style:style style:name="P2801" style:parent-style-name="Normal" style:family="paragraph">
      <style:paragraph-properties fo:text-align="justify"/>
    </style:style>
    <style:style style:name="P2802" style:parent-style-name="Normal" style:family="paragraph">
      <style:paragraph-properties fo:text-align="justify">
        <style:tab-stops>
          <style:tab-stop style:type="right" style:leader-style="solid" style:leader-text="_" style:position="6.25in"/>
        </style:tab-stops>
      </style:paragraph-properties>
    </style:style>
    <style:style style:name="P2803" style:parent-style-name="Normal" style:family="paragraph">
      <style:paragraph-properties fo:margin-left="0.9166in">
        <style:tab-stops>
          <style:tab-stop style:type="center" style:position="1.0833in"/>
          <style:tab-stop style:type="center" style:position="2.75in"/>
          <style:tab-stop style:type="right" style:position="5.3333in"/>
        </style:tab-stops>
      </style:paragraph-properties>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ableColumn2807" style:family="table-column">
      <style:table-column-properties style:column-width="1.3937in" style:use-optimal-column-width="false"/>
    </style:style>
    <style:style style:name="TableColumn2808" style:family="table-column">
      <style:table-column-properties style:column-width="0.1895in" style:use-optimal-column-width="false"/>
    </style:style>
    <style:style style:name="TableColumn2809" style:family="table-column">
      <style:table-column-properties style:column-width="0.9166in" style:use-optimal-column-width="false"/>
    </style:style>
    <style:style style:name="TableColumn2810" style:family="table-column">
      <style:table-column-properties style:column-width="0.3951in" style:use-optimal-column-width="false"/>
    </style:style>
    <style:style style:name="TableColumn2811" style:family="table-column">
      <style:table-column-properties style:column-width="0.2715in" style:use-optimal-column-width="false"/>
    </style:style>
    <style:style style:name="TableColumn2812" style:family="table-column">
      <style:table-column-properties style:column-width="0.7444in" style:use-optimal-column-width="false"/>
    </style:style>
    <style:style style:name="TableColumn2813" style:family="table-column">
      <style:table-column-properties style:column-width="0.7555in" style:use-optimal-column-width="false"/>
    </style:style>
    <style:style style:name="TableColumn2814" style:family="table-column">
      <style:table-column-properties style:column-width="0.75in" style:use-optimal-column-width="false"/>
    </style:style>
    <style:style style:name="TableColumn2815" style:family="table-column">
      <style:table-column-properties style:column-width="0.8479in" style:use-optimal-column-width="false"/>
    </style:style>
    <style:style style:name="Table2806" style:family="table">
      <style:table-properties style:width="6.2645in" fo:margin-left="0.0277in" table:align="left"/>
    </style:style>
    <style:style style:name="TableRow2816" style:family="table-row">
      <style:table-row-properties style:min-row-height="0.0173in" style:use-optimal-row-height="false" fo:keep-together="always"/>
    </style:style>
    <style:style style:name="TableCell2817" style:family="table-cell">
      <style:table-cell-properties fo:border-top="0.0208in solid #000000" fo:border-left="0.0208in solid #000000" fo:border-bottom="none" fo:border-right="none" fo:padding-top="0in" fo:padding-left="0.0277in" fo:padding-bottom="0in" fo:padding-right="0.0277in"/>
    </style:style>
    <style:style style:name="P2818" style:parent-style-name="Normal" style:family="paragraph">
      <style:text-properties fo:font-weight="bold" style:font-weight-asian="bold" style:font-weight-complex="bold" fo:font-size="11pt" style:font-size-asian="11pt"/>
    </style:style>
    <style:style style:name="TableCell2819" style:family="table-cell">
      <style:table-cell-properties fo:border-top="0.0208in solid #000000" fo:border-left="none" fo:border-bottom="none" fo:border-right="non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208in solid #000000" fo:border-left="none" fo:border-bottom="none" fo:border-right="none" fo:padding-top="0in" fo:padding-left="0.0277in" fo:padding-bottom="0in" fo:padding-right="0.0277in"/>
    </style:style>
    <style:style style:name="P2822" style:parent-style-name="Normal" style:family="paragraph">
      <style:paragraph-properties fo:text-align="end"/>
      <style:text-properties fo:font-weight="bold" style:font-weight-asian="bold" style:font-weight-complex="bold" fo:font-size="11pt" style:font-size-asian="11pt"/>
    </style:style>
    <style:style style:name="TableCell2823" style:family="table-cell">
      <style:table-cell-properties fo:border-top="0.0208in solid #000000" fo:border-left="none" fo:border-bottom="none" fo:border-right="0.0208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73in" style:use-optimal-row-height="false" fo:keep-together="always"/>
    </style:style>
    <style:style style:name="TableCell2826" style:family="table-cell">
      <style:table-cell-properties fo:border-top="none" fo:border-left="0.0208in solid #000000" fo:border-bottom="none" fo:border-right="0.0138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38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top="none" fo:border-left="0.0138in solid #000000" fo:border-bottom="none" fo:border-right="0.0208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73in" style:use-optimal-row-height="false" fo:keep-together="always"/>
    </style:style>
    <style:style style:name="TableCell2833" style:family="table-cell">
      <style:table-cell-properties fo:border-top="none" fo:border-left="0.0208in solid #000000" fo:border-bottom="none" fo:border-right="none"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0.0138in solid #000000" fo:border-right="none"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none" fo:border-left="none" fo:border-bottom="0.0138in solid #000000" fo:border-right="non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top="none" fo:border-left="none" fo:border-bottom="none" fo:border-right="0.0208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73in" style:use-optimal-row-height="false" fo:keep-together="always"/>
    </style:style>
    <style:style style:name="TableCell2844" style:family="table-cell">
      <style:table-cell-properties fo:border-top="none" fo:border-left="0.0208in solid #000000" fo:border-bottom="none" fo:border-right="0.0138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38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top="none" fo:border-left="0.0138in solid #000000" fo:border-bottom="none" fo:border-right="0.0138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38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top="none" fo:border-left="0.0138in solid #000000" fo:border-bottom="none" fo:border-right="0.0208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73in" style:use-optimal-row-height="false" fo:keep-together="always"/>
    </style:style>
    <style:style style:name="TableCell2855" style:family="table-cell">
      <style:table-cell-properties fo:border-top="none" fo:border-left="0.0208in solid #000000" fo:border-bottom="0.0208in solid #000000" fo:border-right="none"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top="0.0138in solid #000000" fo:border-left="none" fo:border-bottom="0.0208in solid #000000" fo:border-right="none"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top="none" fo:border-left="none" fo:border-bottom="0.0208in solid #000000" fo:border-right="none"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0.0208in solid #000000" fo:border-right="0.0208in solid #000000" fo:padding-top="0in" fo:padding-left="0.0277in" fo:padding-bottom="0in" fo:padding-right="0.0277in"/>
    </style:style>
    <style:style style:name="P2862" style:parent-style-name="Normal" style:family="paragraph">
      <style:text-properties fo:font-size="11pt" style:font-size-asian="11pt"/>
    </style:style>
    <style:style style:name="TableColumn2864" style:family="table-column">
      <style:table-column-properties style:column-width="0.2687in" style:use-optimal-column-width="false"/>
    </style:style>
    <style:style style:name="TableColumn2865" style:family="table-column">
      <style:table-column-properties style:column-width="0.1729in" style:use-optimal-column-width="false"/>
    </style:style>
    <style:style style:name="TableColumn2866" style:family="table-column">
      <style:table-column-properties style:column-width="0.1729in" style:use-optimal-column-width="false"/>
    </style:style>
    <style:style style:name="TableColumn2867" style:family="table-column">
      <style:table-column-properties style:column-width="0.1729in" style:use-optimal-column-width="false"/>
    </style:style>
    <style:style style:name="TableColumn2868" style:family="table-column">
      <style:table-column-properties style:column-width="0.175in" style:use-optimal-column-width="false"/>
    </style:style>
    <style:style style:name="TableColumn2869" style:family="table-column">
      <style:table-column-properties style:column-width="0.1729in" style:use-optimal-column-width="false"/>
    </style:style>
    <style:style style:name="TableColumn2870" style:family="table-column">
      <style:table-column-properties style:column-width="0.1729in" style:use-optimal-column-width="false"/>
    </style:style>
    <style:style style:name="TableColumn2871" style:family="table-column">
      <style:table-column-properties style:column-width="0.1743in" style:use-optimal-column-width="false"/>
    </style:style>
    <style:style style:name="TableColumn2872" style:family="table-column">
      <style:table-column-properties style:column-width="1.0173in" style:use-optimal-column-width="false"/>
    </style:style>
    <style:style style:name="TableColumn2873" style:family="table-column">
      <style:table-column-properties style:column-width="0.1854in" style:use-optimal-column-width="false"/>
    </style:style>
    <style:style style:name="TableColumn2874" style:family="table-column">
      <style:table-column-properties style:column-width="0.1722in" style:use-optimal-column-width="false"/>
    </style:style>
    <style:style style:name="TableColumn2875" style:family="table-column">
      <style:table-column-properties style:column-width="3.3652in" style:use-optimal-column-width="false"/>
    </style:style>
    <style:style style:name="Table2863" style:family="table">
      <style:table-properties style:width="6.2229in" fo:margin-left="0.0277in" table:align="left"/>
    </style:style>
    <style:style style:name="TableRow2876" style:family="table-row">
      <style:table-row-properties style:min-row-height="0.1777in" style:use-optimal-row-height="false"/>
    </style:style>
    <style:style style:name="TableCell2877" style:family="table-cell">
      <style:table-cell-properties fo:border-top="0.0208in solid #000000" fo:border-left="0.0208in solid #000000" fo:border-bottom="none" fo:border-right="0.0104in solid #000000" fo:padding-top="0in" fo:padding-left="0.0277in" fo:padding-bottom="0in" fo:padding-right="0.0277in"/>
    </style:style>
    <style:style style:name="P28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9" style:family="table-cell">
      <style:table-cell-properties fo:border-top="0.0208in solid #000000" fo:border-left="0.0104in solid #000000" fo:border-bottom="0.0138in solid #000000" fo:border-right="0.0104in solid #000000" fo:padding-top="0in" fo:padding-left="0.0277in" fo:padding-bottom="0in" fo:padding-right="0.0277in"/>
    </style:style>
    <style:style style:name="P2880" style:parent-style-name="Normal" style:family="paragraph">
      <style:text-properties fo:font-size="11pt" style:font-size-asian="11pt" style:font-size-complex="11pt"/>
    </style:style>
    <style:style style:name="TableCell2881" style:family="table-cell">
      <style:table-cell-properties fo:border-top="0.0208in solid #000000" fo:border-left="0.0104in solid #000000" fo:border-bottom="none" fo:border-right="none"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Cell2883" style:family="table-cell">
      <style:table-cell-properties fo:border-top="0.0208in solid #000000" fo:border-left="none" fo:border-bottom="none" fo:border-right="none"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top="0.0208in solid #000000" fo:border-left="none" fo:border-bottom="none" fo:border-right="none"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top="0.0208in solid #000000" fo:border-left="none" fo:border-bottom="none" fo:border-right="none"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top="0.0208in solid #000000" fo:border-left="none" fo:border-bottom="none" fo:border-right="none"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top="0.0208in solid #000000" fo:border-left="none" fo:border-bottom="none" fo:border-right="none"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top="0.0208in solid #000000" fo:border-left="none" fo:border-bottom="none" fo:border-right="none"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top="0.0208in solid #000000" fo:border-left="none" fo:border-bottom="none" fo:border-right="0.0208in solid #000000" fo:padding-top="0in" fo:padding-left="0.0277in" fo:padding-bottom="0in" fo:padding-right="0.0277in"/>
    </style:style>
    <style:style style:name="P2896" style:parent-style-name="Normal" style:family="paragraph">
      <style:paragraph-properties fo:text-align="end"/>
      <style:text-properties fo:font-weight="bold" style:font-weight-asian="bold" style:font-weight-complex="bold" style:font-style-complex="italic" fo:font-size="11pt" style:font-size-asian="11pt" style:font-size-complex="11pt"/>
    </style:style>
    <style:style style:name="TableCell2897" style:family="table-cell">
      <style:table-cell-properties fo:border-top="none" fo:border-left="0.0208in solid #000000" fo:border-bottom="none" fo:border-right="0.0208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top="0.0208in solid #000000" fo:border-left="0.0208in solid #000000" fo:border-bottom="none" fo:border-right="0.0208in solid #000000" fo:padding-top="0in" fo:padding-left="0.0277in" fo:padding-bottom="0in" fo:padding-right="0.0277in"/>
    </style:style>
    <style:style style:name="P29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2901" style:family="table-row">
      <style:table-row-properties style:min-row-height="0.1777in" style:use-optimal-row-height="false"/>
    </style:style>
    <style:style style:name="TableCell2902" style:family="table-cell">
      <style:table-cell-properties fo:border-top="none" fo:border-left="0.0208in solid #000000" fo:border-bottom="none" fo:border-right="0.0104in solid #000000" fo:padding-top="0in" fo:padding-left="0.0277in" fo:padding-bottom="0in" fo:padding-right="0.0277in"/>
    </style:style>
    <style:style style:name="P2903" style:parent-style-name="Normal" style:family="paragraph">
      <style:text-properties fo:font-style="italic" style:font-style-asian="italic" style:font-style-complex="italic" fo:font-size="11pt" style:font-size-asian="11pt" style:font-size-complex="11pt"/>
    </style:style>
    <style:style style:name="TableCell2904"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0.0104in solid #000000" fo:border-bottom="none" fo:border-right="none"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none"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none"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none"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none"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none" fo:border-bottom="none" fo:border-right="0.0208in solid #000000"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top="none" fo:border-left="0.0208in solid #000000" fo:border-bottom="none" fo:border-right="0.0208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top="none" fo:border-left="0.0208in solid #000000" fo:border-bottom="none" fo:border-right="0.0208in solid #00000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Row2926" style:family="table-row">
      <style:table-row-properties style:min-row-height="0.1777in" style:use-optimal-row-height="false"/>
    </style:style>
    <style:style style:name="TableCell2927" style:family="table-cell">
      <style:table-cell-properties fo:border-top="none" fo:border-left="0.0208in solid #000000" fo:border-bottom="none" fo:border-right="0.0104in solid #000000" fo:padding-top="0in" fo:padding-left="0.0277in" fo:padding-bottom="0in" fo:padding-right="0.0277in"/>
    </style:style>
    <style:style style:name="P2928" style:parent-style-name="Normal" style:family="paragraph">
      <style:text-properties fo:font-style="italic" style:font-style-asian="italic" style:font-style-complex="italic" fo:font-size="11pt" style:font-size-asian="11pt" style:font-size-complex="11pt"/>
    </style:style>
    <style:style style:name="TableCell2929"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none"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Cell2935" style:family="table-cell">
      <style:table-cell-properties fo:border="none"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none"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Cell2939" style:family="table-cell">
      <style:table-cell-properties fo:border="none"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none"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none"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none" fo:border-bottom="none" fo:border-right="0.0208in solid #000000"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top="none" fo:border-left="0.0208in solid #000000" fo:border-bottom="none" fo:border-right="0.0208in solid #000000"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0.0208in solid #000000" fo:border-bottom="none" fo:border-right="0.0208in solid #000000"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Row2951" style:family="table-row">
      <style:table-row-properties style:min-row-height="0.1777in" style:use-optimal-row-height="false"/>
    </style:style>
    <style:style style:name="TableCell2952" style:family="table-cell">
      <style:table-cell-properties fo:border-top="none" fo:border-left="0.0208in solid #000000" fo:border-bottom="none" fo:border-right="0.0104in solid #000000" fo:padding-top="0in" fo:padding-left="0.0277in" fo:padding-bottom="0in" fo:padding-right="0.0277in"/>
    </style:style>
    <style:style style:name="P2953" style:parent-style-name="Normal" style:family="paragraph">
      <style:text-properties fo:font-style="italic" style:font-style-asian="italic" style:font-style-complex="italic" fo:font-size="11pt" style:font-size-asian="11pt" style:font-size-complex="11pt"/>
    </style:style>
    <style:style style:name="TableCell2954"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0.0104in solid #000000" fo:border-bottom="none" fo:border-right="none"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none"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none"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none"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none"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none" fo:border-bottom="none" fo:border-right="0.0208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0.0208in solid #000000" fo:border-bottom="none" fo:border-right="0.0208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top="none" fo:border-left="0.0208in solid #000000" fo:border-bottom="none" fo:border-right="0.0208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Row2976" style:family="table-row">
      <style:table-row-properties style:min-row-height="0.1875in" style:use-optimal-row-height="false"/>
    </style:style>
    <style:style style:name="TableCell2977" style:family="table-cell">
      <style:table-cell-properties fo:border-top="none" fo:border-left="0.0208in solid #000000" fo:border-bottom="none" fo:border-right="0.0104in solid #000000" fo:padding-top="0in" fo:padding-left="0.0277in" fo:padding-bottom="0in" fo:padding-right="0.0277in"/>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0.0104in solid #000000" fo:border-bottom="none" fo:border-right="none"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none"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none"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Cell2987" style:family="table-cell">
      <style:table-cell-properties fo:border="none"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none"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none"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none"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none" fo:border-bottom="none" fo:border-right="0.0208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top="none" fo:border-left="0.0208in solid #000000" fo:border-bottom="none" fo:border-right="0.0208in solid #000000"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Cell2999" style:family="table-cell">
      <style:table-cell-properties fo:border-top="none" fo:border-left="0.0208in solid #000000" fo:border-bottom="none" fo:border-right="0.0208in solid #00000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Row3001" style:family="table-row">
      <style:table-row-properties style:min-row-height="0.1777in" style:use-optimal-row-height="false"/>
    </style:style>
    <style:style style:name="TableCell3002" style:family="table-cell">
      <style:table-cell-properties fo:border-top="none" fo:border-left="0.0208in solid #000000" fo:border-bottom="none" fo:border-right="0.0104in solid #000000" fo:padding-top="0in" fo:padding-left="0.0277in" fo:padding-bottom="0in" fo:padding-right="0.0277in"/>
    </style:style>
    <style:style style:name="P3003" style:parent-style-name="Normal" style:family="paragraph">
      <style:text-properties fo:font-style="italic" style:font-style-asian="italic" style:font-style-complex="italic" fo:font-size="11pt" style:font-size-asian="11pt" style:font-size-complex="11pt"/>
    </style:style>
    <style:style style:name="TableCell3004" style:family="table-cell">
      <style:table-cell-properties fo:border-top="0.0138in solid #000000" fo:border-left="0.0104in solid #000000" fo:border-bottom="0.0138in solid #000000" fo:border-right="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0.0104in solid #000000" fo:border-bottom="none" fo:border-right="none"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none"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none"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none"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none"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none" fo:border-bottom="none" fo:border-right="0.0208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top="none" fo:border-left="0.0208in solid #000000" fo:border-bottom="none" fo:border-right="0.0208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0.0208in solid #000000" fo:border-bottom="none" fo:border-right="0.0208in solid #000000" fo:padding-top="0in" fo:padding-left="0.0277in" fo:padding-bottom="0in" fo:padding-right="0.0277in"/>
    </style:style>
    <style:style style:name="P3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026" style:family="table-row">
      <style:table-row-properties style:min-row-height="0.1875in" style:use-optimal-row-height="false"/>
    </style:style>
    <style:style style:name="TableCell3027" style:family="table-cell">
      <style:table-cell-properties fo:border-top="none" fo:border-left="0.0208in solid #000000" fo:border-bottom="none" fo:border-right="0.0104in solid #000000" fo:padding-top="0in" fo:padding-left="0.0277in" fo:padding-bottom="0in" fo:padding-right="0.0277in"/>
    </style:style>
    <style:style style:name="P3028" style:parent-style-name="Normal" style:family="paragraph">
      <style:text-properties fo:font-style="italic" style:font-style-asian="italic" fo:font-size="11pt" style:font-size-asian="11pt" style:font-size-complex="11pt"/>
    </style:style>
    <style:style style:name="TableCell3029" style:family="table-cell">
      <style:table-cell-properties fo:border-top="0.0138in solid #000000" fo:border-left="0.0104in solid #000000" fo:border-bottom="0.0104in solid #000000" fo:border-right="0.0104in solid #000000" fo:padding-top="0in" fo:padding-left="0.0277in" fo:padding-bottom="0in" fo:padding-right="0.0277in"/>
    </style:style>
    <style:style style:name="P3030" style:parent-style-name="Normal" style:family="paragraph">
      <style:text-properties fo:font-size="11pt" style:font-size-asian="11pt" style:font-size-complex="11pt"/>
    </style:style>
    <style:style style:name="TableCell3031" style:family="table-cell">
      <style:table-cell-properties fo:border-top="none" fo:border-left="0.0104in solid #000000" fo:border-bottom="0.0104in solid #000000" fo:border-right="none"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top="none" fo:border-left="none" fo:border-bottom="0.0104in solid #000000" fo:border-right="none"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none" fo:border-bottom="0.0104in solid #000000" fo:border-right="none"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none" fo:border-bottom="0.0104in solid #000000" fo:border-right="none"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top="none" fo:border-left="none" fo:border-bottom="0.0104in solid #000000" fo:border-right="none"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none" fo:border-bottom="0.0104in solid #000000" fo:border-right="none"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none"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top="none" fo:border-left="none" fo:border-bottom="none" fo:border-right="0.0208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top="none" fo:border-left="0.0208in solid #000000" fo:border-bottom="none" fo:border-right="0.0208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top="none" fo:border-left="0.0208in solid #000000" fo:border-bottom="none" fo:border-right="0.0208in solid #00000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Row3051" style:family="table-row">
      <style:table-row-properties style:min-row-height="0.1777in" style:use-optimal-row-height="false"/>
    </style:style>
    <style:style style:name="TableCell3052" style:family="table-cell">
      <style:table-cell-properties fo:border-top="none" fo:border-left="0.0208in solid #000000" fo:border-bottom="none" fo:border-right="0.0104in solid #000000" fo:padding-top="0in" fo:padding-left="0.0277in" fo:padding-bottom="0in" fo:padding-right="0.0277in"/>
    </style:style>
    <style:style style:name="P3053" style:parent-style-name="Normal" style:family="paragraph">
      <style:text-properties fo:font-size="11pt" style:font-size-asian="11pt" style:font-size-complex="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top="0.0104in solid #000000" fo:border-left="0.0104in solid #000000" fo:border-bottom="0.0104in solid #000000" fo:border-right="0.0138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top="0.0104in solid #000000" fo:border-left="0.0138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top="none" fo:border-left="0.0104in solid #000000" fo:border-bottom="none" fo:border-right="none" fo:padding-top="0in" fo:padding-left="0.0277in" fo:padding-bottom="0in" fo:padding-right="0.0277in"/>
    </style:style>
    <style:style style:name="P3069" style:parent-style-name="Normal" style:family="paragraph">
      <style:text-properties fo:font-style="italic" style:font-style-asian="italic" style:font-style-complex="italic" fo:font-size="10pt" style:font-size-asian="10pt" style:font-size-complex="11pt"/>
    </style:style>
    <style:style style:name="TableCell3070" style:family="table-cell">
      <style:table-cell-properties fo:border-top="none" fo:border-left="none" fo:border-bottom="none" fo:border-right="0.0208in solid #000000"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top="none" fo:border-left="0.0208in solid #000000" fo:border-bottom="none" fo:border-right="0.0208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Cell3074" style:family="table-cell">
      <style:table-cell-properties fo:border-top="none" fo:border-left="0.0208in solid #000000" fo:border-bottom="0.0208in solid #000000" fo:border-right="0.0208in solid #000000" fo:padding-top="0in" fo:padding-left="0.0277in" fo:padding-bottom="0in" fo:padding-right="0.0277in"/>
    </style:style>
    <style:style style:name="P3075" style:parent-style-name="Normal" style:family="paragraph">
      <style:text-properties fo:font-style="italic" style:font-style-asian="italic" style:font-style-complex="italic" fo:font-size="11pt" style:font-size-asian="11pt" style:font-size-complex="11pt"/>
    </style:style>
    <style:style style:name="P3076" style:parent-style-name="Normal" style:family="paragraph">
      <style:paragraph-properties fo:margin-left="0.6979in">
        <style:tab-stops/>
      </style:paragraph-properties>
    </style:style>
    <style:style style:name="T3077" style:parent-style-name="DefaultParagraphFont" style:family="text">
      <style:text-properties fo:font-style="italic" style:font-style-asian="italic" style:font-style-complex="italic" fo:font-size="10pt" style:font-size-asian="10pt" style:font-size-complex="11pt"/>
    </style:style>
    <style:style style:name="TableRow3078" style:family="table-row">
      <style:table-row-properties style:min-row-height="0.1777in" style:use-optimal-row-height="false"/>
    </style:style>
    <style:style style:name="TableCell3079" style:family="table-cell">
      <style:table-cell-properties fo:border-top="none" fo:border-left="0.0208in solid #000000" fo:border-bottom="0.0208in solid #000000" fo:border-right="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top="0.0104in solid #000000" fo:border-left="0.0104in solid #000000" fo:border-bottom="0.0208in solid #000000" fo:border-right="none"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top="0.0104in solid #000000" fo:border-left="none" fo:border-bottom="0.0208in solid #000000" fo:border-right="none"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Cell3085" style:family="table-cell">
      <style:table-cell-properties fo:border-top="0.0104in solid #000000" fo:border-left="none" fo:border-bottom="0.0208in solid #000000" fo:border-right="none" fo:padding-top="0in" fo:padding-left="0.0277in" fo:padding-bottom="0in" fo:padding-right="0.0277in"/>
    </style:style>
    <style:style style:name="P3086" style:parent-style-name="Normal" style:family="paragraph">
      <style:text-properties fo:font-size="11pt" style:font-size-asian="11pt" style:font-size-complex="11pt"/>
    </style:style>
    <style:style style:name="TableCell3087" style:family="table-cell">
      <style:table-cell-properties fo:border-top="0.0104in solid #000000" fo:border-left="none" fo:border-bottom="0.0208in solid #000000" fo:border-right="none" fo:padding-top="0in" fo:padding-left="0.0277in" fo:padding-bottom="0in" fo:padding-right="0.0277in"/>
    </style:style>
    <style:style style:name="P3088" style:parent-style-name="Normal" style:family="paragraph">
      <style:text-properties fo:font-size="11pt" style:font-size-asian="11pt" style:font-size-complex="11pt"/>
    </style:style>
    <style:style style:name="TableCell3089" style:family="table-cell">
      <style:table-cell-properties fo:border-top="0.0104in solid #000000" fo:border-left="none" fo:border-bottom="0.0208in solid #000000" fo:border-right="none"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Cell3091" style:family="table-cell">
      <style:table-cell-properties fo:border-top="0.0104in solid #000000" fo:border-left="none" fo:border-bottom="0.0208in solid #000000" fo:border-right="none" fo:padding-top="0in" fo:padding-left="0.0277in" fo:padding-bottom="0in" fo:padding-right="0.0277in"/>
    </style:style>
    <style:style style:name="P3092" style:parent-style-name="Normal" style:family="paragraph">
      <style:text-properties fo:font-size="11pt" style:font-size-asian="11pt" style:font-size-complex="11pt"/>
    </style:style>
    <style:style style:name="TableCell3093" style:family="table-cell">
      <style:table-cell-properties fo:border-top="0.0104in solid #000000" fo:border-left="none" fo:border-bottom="0.0208in solid #000000" fo:border-right="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top="none" fo:border-left="0.0104in solid #000000" fo:border-bottom="0.0208in solid #000000" fo:border-right="none" fo:padding-top="0in" fo:padding-left="0.0277in" fo:padding-bottom="0in" fo:padding-right="0.0277in"/>
    </style:style>
    <style:style style:name="P3096" style:parent-style-name="Normal" style:family="paragraph">
      <style:text-properties fo:font-style="italic" style:font-style-asian="italic" style:font-style-complex="italic" fo:font-size="10pt" style:font-size-asian="10pt" style:font-size-complex="11pt"/>
    </style:style>
    <style:style style:name="TableCell3097" style:family="table-cell">
      <style:table-cell-properties fo:border-top="none" fo:border-left="none" fo:border-bottom="0.0208in solid #000000" fo:border-right="0.0208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0.0208in solid #000000" fo:border-bottom="none" fo:border-right="0.0208in solid #000000" fo:padding-top="0in" fo:padding-left="0.0277in" fo:padding-bottom="0in" fo:padding-right="0.0277in"/>
    </style:style>
    <style:style style:name="P3100" style:parent-style-name="Normal" style:family="paragraph">
      <style:text-properties fo:font-size="11pt" style:font-size-asian="11pt" style:font-size-complex="11pt"/>
    </style:style>
    <style:style style:name="P3101" style:parent-style-name="Normal" style:family="paragraph">
      <style:paragraph-properties fo:margin-left="0.5465in">
        <style:tab-stops/>
      </style:paragraph-properties>
      <style:text-properties fo:font-style="italic" style:font-style-asian="italic" style:font-style-complex="italic" fo:font-size="11pt" style:font-size-asian="11pt" style:font-size-complex="11pt"/>
    </style:style>
    <style:style style:name="P3102" style:parent-style-name="Normal" style:family="paragraph">
      <style:text-properties fo:font-style="italic" style:font-style-asian="italic" style:font-style-complex="italic" fo:font-size="11pt" style:font-size-asian="11pt"/>
    </style:style>
    <style:style style:name="P3103" style:parent-style-name="Normal" style:family="paragraph">
      <style:paragraph-properties fo:text-align="justify"/>
      <style:text-properties fo:font-style="italic" style:font-style-asian="italic" style:font-style-complex="italic" fo:font-size="11pt" style:font-size-asian="11pt"/>
    </style:style>
    <style:style style:name="P3104" style:parent-style-name="Normal" style:family="paragraph">
      <style:paragraph-properties fo:break-before="page"/>
    </style:style>
    <style:style style:name="TableColumn3106" style:family="table-column">
      <style:table-column-properties style:column-width="0.3333in" style:use-optimal-column-width="false"/>
    </style:style>
    <style:style style:name="TableColumn3107" style:family="table-column">
      <style:table-column-properties style:column-width="3.0006in" style:use-optimal-column-width="false"/>
    </style:style>
    <style:style style:name="TableColumn3108" style:family="table-column">
      <style:table-column-properties style:column-width="0.6513in" style:use-optimal-column-width="false"/>
    </style:style>
    <style:style style:name="TableColumn3109" style:family="table-column">
      <style:table-column-properties style:column-width="0.3479in" style:use-optimal-column-width="false"/>
    </style:style>
    <style:style style:name="TableColumn3110" style:family="table-column">
      <style:table-column-properties style:column-width="2.002in" style:use-optimal-column-width="false"/>
    </style:style>
    <style:style style:name="Table3105" style:family="table">
      <style:table-properties style:width="6.3354in" fo:margin-left="0.0277in" table:align="left"/>
    </style:style>
    <style:style style:name="TableRow3111" style:family="table-row">
      <style:table-row-properties style:min-row-height="0.1229in" style:use-optimal-row-height="false" fo:keep-together="always"/>
    </style:style>
    <style:style style:name="TableCell3112" style:family="table-cell">
      <style:table-cell-properties fo:border-top="none" fo:border-left="none" fo:border-bottom="none" fo:border-right="0.0208in solid #000000"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208in solid #000000" fo:border-left="0.0208in solid #000000" fo:border-bottom="0.0104in solid #000000" fo:border-right="0.0069in solid #000000" fo:padding-top="0in" fo:padding-left="0.0277in" fo:padding-bottom="0in" fo:padding-right="0.0277in"/>
    </style:style>
    <style:style style:name="P3115" style:parent-style-name="Normal" style:family="paragraph">
      <style:text-properties fo:font-weight="bold" style:font-weight-asian="bold" style:font-weight-complex="bold" fo:font-size="11pt" style:font-size-asian="11pt"/>
    </style:style>
    <style:style style:name="TableCell3116" style:family="table-cell">
      <style:table-cell-properties fo:border-top="0.0208in solid #000000" fo:border-left="0.0069in solid #000000" fo:border-bottom="0.0208in solid #000000" fo:border-right="0.0208in solid #000000" fo:padding-top="0in" fo:padding-left="0.0277in" fo:padding-bottom="0in" fo:padding-right="0.0277in"/>
    </style:style>
    <style:style style:name="P3117" style:parent-style-name="Normal" style:family="paragraph">
      <style:paragraph-properties>
        <style:tab-stops>
          <style:tab-stop style:type="right" style:position="1.8888in"/>
        </style:tab-stops>
      </style:paragraph-properties>
      <style:text-properties fo:font-size="11pt" style:font-size-asian="11pt"/>
    </style:style>
    <style:style style:name="P3118" style:parent-style-name="Normal" style:family="paragraph">
      <style:paragraph-properties>
        <style:tab-stops>
          <style:tab-stop style:type="right" style:position="1.8888in"/>
        </style:tab-stops>
      </style:paragraph-properties>
      <style:text-properties fo:font-size="11pt" style:font-size-asian="11pt"/>
    </style:style>
    <style:style style:name="P3119" style:parent-style-name="Normal" style:family="paragraph">
      <style:paragraph-properties>
        <style:tab-stops>
          <style:tab-stop style:type="right" style:position="1.8888in"/>
        </style:tab-stops>
      </style:paragraph-properties>
      <style:text-properties fo:font-weight="bold" style:font-weight-asian="bold" style:font-weight-complex="bold" fo:font-size="11pt" style:font-size-asian="11pt"/>
    </style:style>
    <style:style style:name="TableRow3120" style:family="table-row">
      <style:table-row-properties style:min-row-height="0.0152in" style:use-optimal-row-height="false" fo:keep-together="always"/>
    </style:style>
    <style:style style:name="TableCell3121" style:family="table-cell">
      <style:table-cell-properties fo:border-top="none" fo:border-left="none" fo:border-bottom="none" fo:border-right="0.0208in solid #000000"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208in solid #000000" fo:border-bottom="0.0208in solid #000000" fo:border-right="none" fo:padding-top="0in" fo:padding-left="0.0277in" fo:padding-bottom="0in" fo:padding-right="0.0277in"/>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ableRow3126" style:family="table-row">
      <style:table-row-properties style:min-row-height="0.0152in" style:use-optimal-row-height="false" fo:keep-together="always"/>
    </style:style>
    <style:style style:name="TableCell3127" style:family="table-cell">
      <style:table-cell-properties fo:border-top="none" fo:border-left="none" fo:border-bottom="0.0208in solid #000000" fo:border-right="none"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0.0104in solid #000000" fo:border-left="none" fo:border-bottom="0.0208in solid #000000" fo:border-right="none"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2in" style:use-optimal-row-height="false" fo:keep-together="always"/>
    </style:style>
    <style:style style:name="TableCell313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33" style:parent-style-name="Normal" style:family="paragraph">
      <style:text-properties fo:font-weight="bold" style:font-weight-asian="bold" style:font-weight-complex="bold" fo:font-size="11pt" style:font-size-asian="11pt"/>
    </style:style>
    <style:style style:name="TableCell3134" style:family="table-cell">
      <style:table-cell-properties fo:border-top="0.0208in solid #000000" fo:border-left="0.0104in solid #000000" fo:border-bottom="0.0104in solid #000000" fo:border-right="none"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208in solid #000000" fo:border-left="none" fo:border-bottom="0.0104in solid #000000" fo:border-right="0.0208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0152in" style:use-optimal-row-height="false" fo:keep-together="always"/>
    </style:style>
    <style:style style:name="TableCell313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paragraph-properties fo:text-align="center"/>
    </style:style>
    <style:style style:name="P3169" style:parent-style-name="Normal" style:family="paragraph">
      <style:paragraph-properties fo:break-before="page"/>
    </style:style>
    <style:style style:name="P3170" style:parent-style-name="Normal" style:family="paragraph">
      <style:paragraph-properties fo:text-align="end"/>
    </style:style>
    <style:style style:name="P3171" style:parent-style-name="Normal" style:family="paragraph">
      <style:paragraph-properties fo:text-align="center"/>
    </style:style>
    <style:style style:name="T3172" style:parent-style-name="DefaultParagraphFont" style:family="text">
      <style:text-properties style:language-asian="lt" style:country-asian="LT"/>
    </style:style>
    <style:style style:name="T3173" style:parent-style-name="DefaultParagraphFont" style:family="text">
      <style:text-properties text:display="none"/>
    </style:style>
    <style:style style:name="P3174" style:parent-style-name="Normal" style:family="paragraph">
      <style:paragraph-properties fo:text-align="center"/>
      <style:text-properties fo:font-weight="bold" style:font-weight-asian="bold" style:font-weight-complex="bold"/>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text-properties fo:font-size="11pt" style:font-size-asian="11pt"/>
    </style:style>
    <style:style style:name="P3178" style:parent-style-name="Normal" style:family="paragraph">
      <style:paragraph-properties>
        <style:tab-stops>
          <style:tab-stop style:type="right" style:leader-style="solid" style:leader-text="_" style:position="6.25in"/>
        </style:tab-stops>
      </style:paragraph-properties>
    </style:style>
    <style:style style:name="P3179" style:parent-style-name="Normal" style:family="paragraph">
      <style:paragraph-properties fo:text-align="justify">
        <style:tab-stops>
          <style:tab-stop style:type="right" style:position="6.25in"/>
        </style:tab-stops>
      </style:paragraph-properties>
    </style:style>
    <style:style style:name="P3180" style:parent-style-name="Normal" style:family="paragraph">
      <style:paragraph-properties fo:margin-left="0.4868in">
        <style:tab-stops/>
      </style:paragraph-properties>
      <style:text-properties fo:font-size="11pt" style:font-size-asian="11pt"/>
    </style:style>
    <style:style style:name="P3181" style:parent-style-name="Normal" style:family="paragraph">
      <style:paragraph-properties fo:margin-left="3.1493in">
        <style:tab-stops>
          <style:tab-stop style:type="left" style:leader-style="dotted" style:leader-text="." style:position="3.1006in"/>
        </style:tab-stops>
      </style:paragraph-properties>
    </style:style>
    <style:style style:name="T3182" style:parent-style-name="DefaultParagraphFont" style:family="text">
      <style:text-properties fo:font-style="italic" style:font-style-asian="italic" style:font-style-complex="italic" fo:font-size="11pt" style:font-size-asian="11pt"/>
    </style:style>
    <style:style style:name="T3183" style:parent-style-name="DefaultParagraphFont" style:family="text">
      <style:text-properties style:font-style-complex="italic" fo:font-size="11pt" style:font-size-asian="11pt"/>
    </style:style>
    <style:style style:name="TableColumn3185" style:family="table-column">
      <style:table-column-properties style:column-width="3.1666in" style:use-optimal-column-width="false"/>
    </style:style>
    <style:style style:name="TableColumn3186" style:family="table-column">
      <style:table-column-properties style:column-width="3.2548in" style:use-optimal-column-width="false"/>
    </style:style>
    <style:style style:name="Table3184" style:family="table">
      <style:table-properties style:width="6.4215in" fo:margin-left="0.0277in" table:align="left"/>
    </style:style>
    <style:style style:name="TableRow3187" style:family="table-row">
      <style:table-row-properties style:min-row-height="0.018in" style:use-optimal-row-height="false" fo:keep-together="always"/>
    </style:style>
    <style:style style:name="TableCell3188" style:family="table-cell">
      <style:table-cell-properties fo:border-top="none" fo:border-left="none" fo:border-bottom="none"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paragraph-properties fo:text-align="center"/>
    </style:style>
    <style:style style:name="P3195" style:parent-style-name="Normal" style:family="paragraph">
      <style:paragraph-properties fo:text-align="center"/>
      <style:text-properties fo:font-weight="bold" style:font-weight-asian="bold" style:font-weight-complex="bold"/>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00" style:parent-style-name="Normal" style:family="paragraph">
      <style:paragraph-properties fo:text-align="justify">
        <style:tab-stops>
          <style:tab-stop style:type="right" style:leader-style="solid" style:leader-text="_" style:position="6.25in"/>
        </style:tab-stops>
      </style:paragraph-properties>
    </style:style>
    <style:style style:name="P3201" style:parent-style-name="Normal" style:family="paragraph">
      <style:paragraph-properties>
        <style:tab-stops>
          <style:tab-stop style:type="left" style:position="1.1in"/>
          <style:tab-stop style:type="left" style:position="2.0534in"/>
        </style:tab-stops>
      </style:paragraph-properties>
    </style:style>
    <style:style style:name="P3202" style:parent-style-name="Normal" style:family="paragraph">
      <style:paragraph-properties>
        <style:tab-stops>
          <style:tab-stop style:type="center" style:position="2.9166in"/>
          <style:tab-stop style:type="center" style:position="5.25in"/>
        </style:tab-stops>
      </style:paragraph-properties>
    </style:style>
    <style:style style:name="P3203"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204" style:parent-style-name="Normal" style:family="paragraph">
      <style:paragraph-properties fo:text-align="center"/>
    </style:style>
    <style:style style:name="P3205" style:parent-style-name="Normal" style:family="paragraph">
      <style:paragraph-properties fo:break-before="page"/>
    </style:style>
    <style:style style:name="P3206" style:parent-style-name="Normal" style:family="paragraph">
      <style:paragraph-properties fo:text-align="end"/>
    </style:style>
    <style:style style:name="P3207" style:parent-style-name="Normal" style:family="paragraph">
      <style:text-properties fo:font-size="7pt" style:font-size-asian="7pt"/>
    </style:style>
    <style:style style:name="P3208" style:parent-style-name="Normal" style:family="paragraph">
      <style:paragraph-properties fo:text-align="center"/>
    </style:style>
    <style:style style:name="T3209" style:parent-style-name="DefaultParagraphFont" style:family="text">
      <style:text-properties style:language-asian="lt" style:country-asian="LT"/>
    </style:style>
    <style:style style:name="T3210" style:parent-style-name="DefaultParagraphFont" style:family="text">
      <style:text-properties text:display="none"/>
    </style:style>
    <style:style style:name="P3211" style:parent-style-name="Normal" style:family="paragraph">
      <style:paragraph-properties fo:text-align="center"/>
      <style:text-properties fo:font-weight="bold" style:font-weight-asian="bold" style:font-weight-complex="bold"/>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P3214" style:parent-style-name="Normal" style:family="paragraph">
      <style:paragraph-properties fo:text-align="center"/>
      <style:text-properties fo:font-size="11pt" style:font-size-asian="11pt"/>
    </style:style>
    <style:style style:name="P3215" style:parent-style-name="Normal" style:family="paragraph">
      <style:paragraph-properties>
        <style:tab-stops>
          <style:tab-stop style:type="right" style:leader-style="solid" style:leader-text="_" style:position="6.25in"/>
        </style:tab-stops>
      </style:paragraph-properties>
    </style:style>
    <style:style style:name="P3216" style:parent-style-name="Normal" style:family="paragraph">
      <style:paragraph-properties fo:text-align="justify">
        <style:tab-stops>
          <style:tab-stop style:type="right" style:position="6.25in"/>
        </style:tab-stops>
      </style:paragraph-properties>
    </style:style>
    <style:style style:name="P3217" style:parent-style-name="Normal" style:family="paragraph">
      <style:paragraph-properties fo:margin-left="0.4868in">
        <style:tab-stops/>
      </style:paragraph-properties>
      <style:text-properties fo:font-size="11pt" style:font-size-asian="11pt"/>
    </style:style>
    <style:style style:name="P3218" style:parent-style-name="Normal" style:family="paragraph">
      <style:paragraph-properties fo:text-align="center"/>
      <style:text-properties fo:font-weight="bold" style:font-weight-asian="bold" style:font-weight-complex="bold"/>
    </style:style>
    <style:style style:name="P3219" style:parent-style-name="Normal" style:family="paragraph">
      <style:paragraph-properties fo:margin-left="4.6666in">
        <style:tab-stops/>
      </style:paragraph-properties>
      <style:text-properties fo:font-size="11pt" style:font-size-asian="11pt"/>
    </style:style>
    <style:style style:name="P3220" style:parent-style-name="Normal" style:family="paragraph">
      <style:paragraph-properties fo:text-align="center"/>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justify">
        <style:tab-stops>
          <style:tab-stop style:type="right" style:leader-style="solid" style:leader-text="_" style:position="6.25in"/>
        </style:tab-stops>
      </style:paragraph-properties>
    </style:style>
    <style:style style:name="P3223" style:parent-style-name="Normal" style:family="paragraph">
      <style:paragraph-properties>
        <style:tab-stops>
          <style:tab-stop style:type="right" style:leader-style="solid" style:leader-text="_" style:position="6.25in"/>
        </style:tab-stops>
      </style:paragraph-properties>
    </style:style>
    <style:style style:name="P3224" style:parent-style-name="Normal" style:family="paragraph">
      <style:paragraph-properties fo:text-align="center"/>
      <style:text-properties fo:font-size="11pt" style:font-size-asian="11pt"/>
    </style:style>
    <style:style style:name="P3225" style:parent-style-name="Normal" style:family="paragraph">
      <style:text-properties fo:font-size="9pt" style:font-size-asian="9pt"/>
    </style:style>
    <style:style style:name="P3226" style:parent-style-name="Normal" style:family="paragraph">
      <style:paragraph-properties fo:text-align="justify" fo:text-indent="0.5in"/>
    </style:style>
    <style:style style:name="T3227" style:parent-style-name="DefaultParagraphFont" style:family="text">
      <style:text-properties fo:color="#0000FF" style:text-underline-type="single" style:text-underline-style="solid" style:text-underline-width="auto" style:text-underline-mode="continuous"/>
    </style:style>
    <style:style style:name="P3228" style:parent-style-name="Normal" style:family="paragraph">
      <style:paragraph-properties fo:text-align="justify" fo:text-indent="0.5in"/>
    </style:style>
    <style:style style:name="T3229" style:parent-style-name="DefaultParagraphFont" style:family="text">
      <style:text-properties text:display="none"/>
    </style:style>
    <style:style style:name="T3230" style:parent-style-name="DefaultParagraphFont" style:family="text">
      <style:text-properties style:font-name="Wingdings 2" style:font-name-asian="Wingdings 2" style:font-name-complex="Wingdings 2"/>
    </style:style>
    <style:style style:name="P3231" style:parent-style-name="Normal" style:family="paragraph">
      <style:paragraph-properties fo:text-align="justify" fo:margin-left="0.5in" fo:text-indent="-0.5in">
        <style:tab-stops/>
      </style:paragraph-properties>
    </style:style>
    <style:style style:name="T3232" style:parent-style-name="DefaultParagraphFont" style:family="text">
      <style:text-properties text:display="none"/>
    </style:style>
    <style:style style:name="P3233" style:parent-style-name="Normal" style:family="paragraph">
      <style:paragraph-properties fo:text-align="justify" fo:margin-left="0.5in" fo:text-indent="-0.5in">
        <style:tab-stops/>
      </style:paragraph-properties>
    </style:style>
    <style:style style:name="T3234" style:parent-style-name="DefaultParagraphFont" style:family="text">
      <style:text-properties text:display="none"/>
    </style:style>
    <style:style style:name="P3235" style:parent-style-name="Normal" style:family="paragraph">
      <style:paragraph-properties fo:text-align="justify" fo:margin-left="0.5in" fo:text-indent="-0.5in">
        <style:tab-stops/>
      </style:paragraph-properties>
    </style:style>
    <style:style style:name="T3236" style:parent-style-name="DefaultParagraphFont" style:family="text">
      <style:text-properties text:display="none"/>
    </style:style>
    <style:style style:name="P3237" style:parent-style-name="Normal" style:family="paragraph">
      <style:paragraph-properties fo:text-align="justify" fo:text-indent="0.5in"/>
    </style:style>
    <style:style style:name="T3238" style:parent-style-name="DefaultParagraphFont" style:family="text">
      <style:text-properties fo:color="#0000FF" style:text-underline-type="single" style:text-underline-style="solid" style:text-underline-width="auto" style:text-underline-mode="continuous"/>
    </style:style>
    <style:style style:name="P3239" style:parent-style-name="Normal" style:family="paragraph">
      <style:paragraph-properties fo:text-align="justify" fo:margin-left="0.5in" fo:text-indent="-0.5in">
        <style:tab-stops/>
      </style:paragraph-properties>
    </style:style>
    <style:style style:name="T3240" style:parent-style-name="DefaultParagraphFont" style:family="text">
      <style:text-properties text:display="none"/>
    </style:style>
    <style:style style:name="T3241" style:parent-style-name="DefaultParagraphFont" style:family="text">
      <style:text-properties style:font-name="Wingdings 2" style:font-name-asian="Wingdings 2" style:font-name-complex="Wingdings 2"/>
    </style:style>
    <style:style style:name="P3242" style:parent-style-name="Normal" style:family="paragraph">
      <style:paragraph-properties fo:text-align="justify" fo:margin-left="0.5in" fo:text-indent="-0.5in">
        <style:tab-stops/>
      </style:paragraph-properties>
    </style:style>
    <style:style style:name="T3243" style:parent-style-name="DefaultParagraphFont" style:family="text">
      <style:text-properties text:display="none"/>
    </style:style>
    <style:style style:name="P3244" style:parent-style-name="Normal" style:family="paragraph">
      <style:paragraph-properties fo:text-align="justify" fo:margin-left="0.5in" fo:text-indent="-0.5in">
        <style:tab-stops/>
      </style:paragraph-properties>
    </style:style>
    <style:style style:name="T3245" style:parent-style-name="DefaultParagraphFont" style:family="text">
      <style:text-properties text:display="none"/>
    </style:style>
    <style:style style:name="P3246" style:parent-style-name="Normal" style:family="paragraph">
      <style:paragraph-properties fo:text-align="justify" fo:margin-left="0.5in" fo:text-indent="-0.5in">
        <style:tab-stops/>
      </style:paragraph-properties>
    </style:style>
    <style:style style:name="T3247" style:parent-style-name="DefaultParagraphFont" style:family="text">
      <style:text-properties text:display="none"/>
    </style:style>
    <style:style style:name="P3248" style:parent-style-name="Normal" style:family="paragraph">
      <style:paragraph-properties fo:text-align="justify" fo:margin-left="0.5in" fo:text-indent="-0.5in">
        <style:tab-stops/>
      </style:paragraph-properties>
    </style:style>
    <style:style style:name="T3249" style:parent-style-name="DefaultParagraphFont" style:family="text">
      <style:text-properties text:display="none"/>
    </style:style>
    <style:style style:name="P3250" style:parent-style-name="Normal" style:family="paragraph">
      <style:paragraph-properties fo:text-align="justify" fo:margin-left="0.5in" fo:text-indent="-0.5in">
        <style:tab-stops/>
      </style:paragraph-properties>
    </style:style>
    <style:style style:name="T3251" style:parent-style-name="DefaultParagraphFont" style:family="text">
      <style:text-properties text:display="none"/>
    </style:style>
    <style:style style:name="P3252" style:parent-style-name="Normal" style:family="paragraph">
      <style:paragraph-properties fo:text-align="justify" fo:margin-left="0.5in" fo:text-indent="-0.5in">
        <style:tab-stops/>
      </style:paragraph-properties>
    </style:style>
    <style:style style:name="T3253" style:parent-style-name="DefaultParagraphFont" style:family="text">
      <style:text-properties text:display="none"/>
    </style:style>
    <style:style style:name="P3254" style:parent-style-name="Normal" style:family="paragraph">
      <style:text-properties fo:font-size="9pt" style:font-size-asian="9pt"/>
    </style:style>
    <style:style style:name="P3255" style:parent-style-name="Normal" style:family="paragraph">
      <style:paragraph-properties fo:margin-left="0.5in">
        <style:tab-stops>
          <style:tab-stop style:type="left" style:leader-style="solid" style:leader-text="_" style:position="1.443in"/>
          <style:tab-stop style:type="left" style:leader-style="solid" style:leader-text="_" style:position="2.4333in"/>
        </style:tab-stops>
      </style:paragraph-properties>
    </style:style>
    <style:style style:name="P3256" style:parent-style-name="Normal" style:family="paragraph">
      <style:text-properties fo:font-size="9pt" style:font-size-asian="9pt"/>
    </style:style>
    <style:style style:name="P3257" style:parent-style-name="Normal" style:family="paragraph">
      <style:paragraph-properties>
        <style:tab-stops>
          <style:tab-stop style:type="center" style:position="2.9166in"/>
          <style:tab-stop style:type="center" style:position="5.25in"/>
        </style:tab-stops>
      </style:paragraph-properties>
    </style:style>
    <style:style style:name="P3258"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3259" style:parent-style-name="Normal" style:family="paragraph">
      <style:paragraph-properties fo:margin-left="1.6666in">
        <style:tab-stops/>
      </style:paragraph-properties>
    </style:style>
    <style:style style:name="P3260" style:parent-style-name="Normal" style:family="paragraph">
      <style:paragraph-properties fo:text-align="center"/>
    </style:style>
    <style:style style:name="P3261" style:parent-style-name="Normal" style:family="paragraph">
      <style:paragraph-properties fo:break-before="page"/>
    </style:style>
    <style:style style:name="P3262" style:parent-style-name="Normal" style:family="paragraph">
      <style:paragraph-properties fo:text-align="end"/>
    </style:style>
    <style:style style:name="P3263" style:parent-style-name="Normal" style:family="paragraph">
      <style:text-properties fo:font-size="5pt" style:font-size-asian="5pt"/>
    </style:style>
    <style:style style:name="P3264" style:parent-style-name="Normal" style:family="paragraph">
      <style:paragraph-properties fo:text-align="center"/>
    </style:style>
    <style:style style:name="T3265" style:parent-style-name="DefaultParagraphFont" style:family="text">
      <style:text-properties style:language-asian="lt" style:country-asian="LT"/>
    </style:style>
    <style:style style:name="T3266" style:parent-style-name="DefaultParagraphFont" style:family="text">
      <style:text-properties text:display="none"/>
    </style:style>
    <style:style style:name="P3267" style:parent-style-name="Normal" style:family="paragraph">
      <style:paragraph-properties fo:text-align="center"/>
      <style:text-properties fo:font-weight="bold" style:font-weight-asian="bold" style:font-weight-complex="bold"/>
    </style:style>
    <style:style style:name="P3268" style:parent-style-name="Normal" style:family="paragraph">
      <style:paragraph-properties fo:text-align="center"/>
    </style:style>
    <style:style style:name="P3269" style:parent-style-name="Normal" style:family="paragraph">
      <style:paragraph-properties fo:text-align="center"/>
      <style:text-properties fo:font-size="10pt" style:font-size-asian="10pt"/>
    </style:style>
    <style:style style:name="P3270" style:parent-style-name="Normal" style:family="paragraph">
      <style:paragraph-properties fo:text-align="center"/>
      <style:text-properties fo:font-size="11pt" style:font-size-asian="11pt"/>
    </style:style>
    <style:style style:name="P3271" style:parent-style-name="Normal" style:family="paragraph">
      <style:paragraph-properties>
        <style:tab-stops>
          <style:tab-stop style:type="right" style:leader-style="solid" style:leader-text="_" style:position="6.25in"/>
        </style:tab-stops>
      </style:paragraph-properties>
    </style:style>
    <style:style style:name="P3272" style:parent-style-name="Normal" style:family="paragraph">
      <style:text-properties fo:font-size="9pt" style:font-size-asian="9pt"/>
    </style:style>
    <style:style style:name="P3273" style:parent-style-name="Normal" style:family="paragraph">
      <style:paragraph-properties fo:text-align="justify">
        <style:tab-stops>
          <style:tab-stop style:type="right" style:position="6.25in"/>
        </style:tab-stops>
      </style:paragraph-properties>
    </style:style>
    <style:style style:name="P3274" style:parent-style-name="Normal" style:family="paragraph">
      <style:paragraph-properties fo:margin-left="0.4868in">
        <style:tab-stops/>
      </style:paragraph-properties>
      <style:text-properties fo:font-size="11pt" style:font-size-asian="11pt"/>
    </style:style>
    <style:style style:name="P3275" style:parent-style-name="Normal" style:family="paragraph">
      <style:text-properties fo:font-size="9pt" style:font-size-asian="9pt"/>
    </style:style>
    <style:style style:name="P3276" style:parent-style-name="Normal" style:family="paragraph">
      <style:paragraph-properties fo:text-align="center"/>
      <style:text-properties fo:font-weight="bold" style:font-weight-asian="bold" style:font-weight-complex="bold"/>
    </style:style>
    <style:style style:name="P3277" style:parent-style-name="Normal" style:family="paragraph">
      <style:paragraph-properties fo:margin-left="4.8333in">
        <style:tab-stops/>
      </style:paragraph-properties>
      <style:text-properties fo:font-size="11pt" style:font-size-asian="11pt"/>
    </style:style>
    <style:style style:name="P3278" style:parent-style-name="Normal" style:family="paragraph">
      <style:paragraph-properties fo:text-align="center"/>
    </style:style>
    <style:style style:name="P3279" style:parent-style-name="Normal" style:family="paragraph">
      <style:paragraph-properties fo:text-align="center"/>
      <style:text-properties fo:font-size="11pt" style:font-size-asian="11pt"/>
    </style:style>
    <style:style style:name="P3280" style:parent-style-name="Normal" style:family="paragraph">
      <style:text-properties fo:font-size="9pt" style:font-size-asian="9pt"/>
    </style:style>
    <style:style style:name="P3281" style:parent-style-name="Normal" style:family="paragraph">
      <style:paragraph-properties fo:text-align="justify">
        <style:tab-stops>
          <style:tab-stop style:type="right" style:leader-style="solid" style:leader-text="_" style:position="6.25in"/>
        </style:tab-stops>
      </style:paragraph-properties>
    </style:style>
    <style:style style:name="P3282" style:parent-style-name="Normal" style:family="paragraph">
      <style:paragraph-properties>
        <style:tab-stops>
          <style:tab-stop style:type="right" style:leader-style="solid" style:leader-text="_" style:position="6.25in"/>
        </style:tab-stops>
      </style:paragraph-properties>
    </style:style>
    <style:style style:name="P3283" style:parent-style-name="Normal" style:family="paragraph">
      <style:paragraph-properties fo:text-align="center"/>
      <style:text-properties fo:font-size="11pt" style:font-size-asian="11pt"/>
    </style:style>
    <style:style style:name="P3284" style:parent-style-name="Normal" style:family="paragraph">
      <style:text-properties fo:font-size="9pt" style:font-size-asian="9pt"/>
    </style:style>
    <style:style style:name="P3285" style:parent-style-name="Normal" style:family="paragraph">
      <style:paragraph-properties fo:text-align="justify" fo:text-indent="0.5in"/>
    </style:style>
    <style:style style:name="T3286" style:parent-style-name="DefaultParagraphFont" style:family="text">
      <style:text-properties fo:color="#0000FF" style:text-underline-type="single" style:text-underline-style="solid" style:text-underline-width="auto" style:text-underline-mode="continuous"/>
    </style:style>
    <style:style style:name="P3287" style:parent-style-name="Normal" style:family="paragraph">
      <style:paragraph-properties fo:text-align="justify" fo:text-indent="0.5in"/>
    </style:style>
    <style:style style:name="T3288" style:parent-style-name="DefaultParagraphFont" style:family="text">
      <style:text-properties text:display="none"/>
    </style:style>
    <style:style style:name="T3289" style:parent-style-name="DefaultParagraphFont" style:family="text">
      <style:text-properties style:font-name="Wingdings 2" style:font-name-asian="Wingdings 2" style:font-name-complex="Wingdings 2"/>
    </style:style>
    <style:style style:name="P3290" style:parent-style-name="Normal" style:family="paragraph">
      <style:paragraph-properties fo:text-align="justify" fo:margin-left="0.5in" fo:text-indent="-0.5in">
        <style:tab-stops/>
      </style:paragraph-properties>
    </style:style>
    <style:style style:name="T3291" style:parent-style-name="DefaultParagraphFont" style:family="text">
      <style:text-properties text:display="none"/>
    </style:style>
    <style:style style:name="P3292" style:parent-style-name="Normal" style:family="paragraph">
      <style:paragraph-properties fo:text-align="justify" fo:margin-left="0.5in" fo:text-indent="-0.5in">
        <style:tab-stops/>
      </style:paragraph-properties>
    </style:style>
    <style:style style:name="T3293" style:parent-style-name="DefaultParagraphFont" style:family="text">
      <style:text-properties text:display="none"/>
    </style:style>
    <style:style style:name="P3294" style:parent-style-name="Normal" style:family="paragraph">
      <style:paragraph-properties fo:text-align="justify" fo:margin-left="0.5in" fo:text-indent="-0.5in">
        <style:tab-stops/>
      </style:paragraph-properties>
    </style:style>
    <style:style style:name="T3295" style:parent-style-name="DefaultParagraphFont" style:family="text">
      <style:text-properties text:display="none"/>
    </style:style>
    <style:style style:name="P3296" style:parent-style-name="Normal" style:family="paragraph">
      <style:paragraph-properties fo:text-align="justify" fo:margin-left="0.5in" fo:text-indent="-0.5in">
        <style:tab-stops/>
      </style:paragraph-properties>
    </style:style>
    <style:style style:name="T3297" style:parent-style-name="DefaultParagraphFont" style:family="text">
      <style:text-properties text:display="none"/>
    </style:style>
    <style:style style:name="P3298" style:parent-style-name="Normal" style:family="paragraph">
      <style:paragraph-properties fo:text-align="justify" fo:margin-left="0.5in" fo:text-indent="-0.5in">
        <style:tab-stops/>
      </style:paragraph-properties>
    </style:style>
    <style:style style:name="T3299" style:parent-style-name="DefaultParagraphFont" style:family="text">
      <style:text-properties text:display="none"/>
    </style:style>
    <style:style style:name="P3300" style:parent-style-name="Normal" style:family="paragraph">
      <style:paragraph-properties fo:text-align="justify" fo:margin-left="0.5in" fo:text-indent="-0.5in">
        <style:tab-stops/>
      </style:paragraph-properties>
    </style:style>
    <style:style style:name="T3301" style:parent-style-name="DefaultParagraphFont" style:family="text">
      <style:text-properties text:display="none"/>
    </style:style>
    <style:style style:name="P3302" style:parent-style-name="Normal" style:family="paragraph">
      <style:paragraph-properties fo:text-align="justify" fo:margin-left="0.5in" fo:text-indent="-0.5in">
        <style:tab-stops>
          <style:tab-stop style:type="right" style:leader-style="solid" style:leader-text="_" style:position="5.75in"/>
        </style:tab-stops>
      </style:paragraph-properties>
    </style:style>
    <style:style style:name="T3303" style:parent-style-name="DefaultParagraphFont" style:family="text">
      <style:text-properties text:display="none"/>
    </style:style>
    <style:style style:name="P3304" style:parent-style-name="Normal" style:family="paragraph">
      <style:paragraph-properties fo:text-align="justify">
        <style:tab-stops>
          <style:tab-stop style:type="right" style:leader-style="solid" style:leader-text="_" style:position="6.25in"/>
        </style:tab-stops>
      </style:paragraph-properties>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P3308" style:parent-style-name="Normal" style:family="paragraph">
      <style:paragraph-properties fo:margin-left="0.2902in">
        <style:tab-stops/>
      </style:paragraph-properties>
    </style:style>
    <style:style style:name="P3309" style:parent-style-name="Normal" style:family="paragraph">
      <style:paragraph-properties>
        <style:tab-stops>
          <style:tab-stop style:type="center" style:position="2.9166in"/>
          <style:tab-stop style:type="center" style:position="5.25in"/>
        </style:tab-stops>
      </style:paragraph-properties>
    </style:style>
    <style:style style:name="P3310"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3311" style:parent-style-name="Normal" style:family="paragraph">
      <style:paragraph-properties fo:text-align="center"/>
    </style:style>
    <style:style style:name="P3312" style:parent-style-name="Normal" style:family="paragraph">
      <style:paragraph-properties fo:break-before="page"/>
    </style:style>
    <style:style style:name="P3313" style:parent-style-name="Normal" style:family="paragraph">
      <style:paragraph-properties fo:text-align="end"/>
    </style:style>
    <style:style style:name="P3314" style:parent-style-name="Normal" style:family="paragraph">
      <style:paragraph-properties fo:text-align="center"/>
    </style:style>
    <style:style style:name="T3315" style:parent-style-name="DefaultParagraphFont" style:family="text">
      <style:text-properties style:language-asian="lt" style:country-asian="LT"/>
    </style:style>
    <style:style style:name="T3316" style:parent-style-name="DefaultParagraphFont" style:family="text">
      <style:text-properties text:display="none"/>
    </style:style>
    <style:style style:name="P3317" style:parent-style-name="Normal" style:family="paragraph">
      <style:paragraph-properties fo:text-align="center"/>
      <style:text-properties fo:font-weight="bold" style:font-weight-asian="bold" style:font-weight-complex="bold"/>
    </style:style>
    <style:style style:name="P3318" style:parent-style-name="Normal" style:family="paragraph">
      <style:paragraph-properties fo:text-align="center"/>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ext-properties fo:font-size="11pt" style:font-size-asian="11pt"/>
    </style:style>
    <style:style style:name="P3321" style:parent-style-name="Normal" style:family="paragraph">
      <style:paragraph-properties>
        <style:tab-stops>
          <style:tab-stop style:type="right" style:leader-style="solid" style:leader-text="_" style:position="6.25in"/>
        </style:tab-stops>
      </style:paragraph-properties>
    </style:style>
    <style:style style:name="P3322" style:parent-style-name="Normal" style:family="paragraph">
      <style:text-properties fo:font-size="9pt" style:font-size-asian="9pt"/>
    </style:style>
    <style:style style:name="P3323" style:parent-style-name="Normal" style:family="paragraph">
      <style:paragraph-properties fo:text-align="justify">
        <style:tab-stops>
          <style:tab-stop style:type="right" style:position="6.25in"/>
        </style:tab-stops>
      </style:paragraph-properties>
    </style:style>
    <style:style style:name="P3324" style:parent-style-name="Normal" style:family="paragraph">
      <style:paragraph-properties fo:margin-left="0.4868in">
        <style:tab-stops/>
      </style:paragraph-properties>
      <style:text-properties fo:font-size="11pt" style:font-size-asian="11pt"/>
    </style:style>
    <style:style style:name="P3325" style:parent-style-name="Normal" style:family="paragraph">
      <style:text-properties fo:font-size="9pt" style:font-size-asian="9pt"/>
    </style:style>
    <style:style style:name="P3326" style:parent-style-name="Normal" style:family="paragraph">
      <style:paragraph-properties fo:text-align="center">
        <style:tab-stops>
          <style:tab-stop style:type="left" style:leader-style="solid" style:leader-text="_" style:position="3.4833in"/>
        </style:tab-stops>
      </style:paragraph-properties>
      <style:text-properties fo:font-weight="bold" style:font-weight-asian="bold" style:font-weight-complex="bold"/>
    </style:style>
    <style:style style:name="P3327" style:parent-style-name="Normal" style:family="paragraph">
      <style:paragraph-properties fo:text-align="center"/>
    </style:style>
    <style:style style:name="P3328" style:parent-style-name="Normal" style:family="paragraph">
      <style:paragraph-properties fo:text-align="center"/>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color="#0000FF" style:text-underline-type="single" style:text-underline-style="solid" style:text-underline-width="auto" style:text-underline-mode="continuous"/>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text:display="none"/>
    </style:style>
    <style:style style:name="T3334" style:parent-style-name="DefaultParagraphFont" style:family="text">
      <style:text-properties style:font-name="Wingdings 2" style:font-name-asian="Wingdings 2" style:font-name-complex="Wingdings 2"/>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margin-left="0.5in" fo:text-indent="-0.5in">
        <style:tab-stops/>
      </style:paragraph-properties>
    </style:style>
    <style:style style:name="T3337" style:parent-style-name="DefaultParagraphFont" style:family="text">
      <style:text-properties text:display="none"/>
    </style:style>
    <style:style style:name="P3338" style:parent-style-name="Normal" style:family="paragraph">
      <style:paragraph-properties fo:text-align="justify" fo:margin-left="0.5in" fo:text-indent="-0.5in">
        <style:tab-stops/>
      </style:paragraph-properties>
    </style:style>
    <style:style style:name="T3339" style:parent-style-name="DefaultParagraphFont" style:family="text">
      <style:text-properties text:display="none"/>
    </style:style>
    <style:style style:name="P3340" style:parent-style-name="Normal" style:family="paragraph">
      <style:paragraph-properties fo:text-align="justify" fo:margin-left="0.5in" fo:text-indent="-0.5in">
        <style:tab-stops/>
      </style:paragraph-properties>
    </style:style>
    <style:style style:name="T3341" style:parent-style-name="DefaultParagraphFont" style:family="text">
      <style:text-properties text:display="none"/>
    </style:style>
    <style:style style:name="P3342" style:parent-style-name="Normal" style:family="paragraph">
      <style:paragraph-properties fo:text-align="justify" fo:margin-left="0.5in" fo:text-indent="-0.5in">
        <style:tab-stops/>
      </style:paragraph-properties>
    </style:style>
    <style:style style:name="T3343" style:parent-style-name="DefaultParagraphFont" style:family="text">
      <style:text-properties text:display="none"/>
    </style:style>
    <style:style style:name="T3344" style:parent-style-name="DefaultParagraphFont" style:family="text">
      <style:text-properties style:font-style-complex="italic"/>
    </style:style>
    <style:style style:name="T3345" style:parent-style-name="DefaultParagraphFont" style:family="text">
      <style:text-properties fo:font-style="italic" style:font-style-asian="italic" style:font-style-complex="italic"/>
    </style:style>
    <style:style style:name="P3346" style:parent-style-name="Normal" style:family="paragraph">
      <style:paragraph-properties fo:text-align="justify" fo:margin-left="0.5in" fo:text-indent="-0.5in">
        <style:tab-stops/>
      </style:paragraph-properties>
    </style:style>
    <style:style style:name="T3347" style:parent-style-name="DefaultParagraphFont" style:family="text">
      <style:text-properties text:display="none"/>
    </style:style>
    <style:style style:name="P3348" style:parent-style-name="Normal" style:family="paragraph">
      <style:paragraph-properties fo:text-align="justify" fo:margin-left="0.5in" fo:text-indent="-0.5in">
        <style:tab-stops/>
      </style:paragraph-properties>
    </style:style>
    <style:style style:name="T3349" style:parent-style-name="DefaultParagraphFont" style:family="text">
      <style:text-properties text:display="none"/>
    </style:style>
    <style:style style:name="P3350" style:parent-style-name="Normal" style:family="paragraph">
      <style:paragraph-properties fo:text-align="justify" fo:margin-left="0.5in" fo:text-indent="-0.5in">
        <style:tab-stops/>
      </style:paragraph-properties>
    </style:style>
    <style:style style:name="T3351" style:parent-style-name="DefaultParagraphFont" style:family="text">
      <style:text-properties text:display="none"/>
    </style:style>
    <style:style style:name="P3352" style:parent-style-name="Normal" style:family="paragraph">
      <style:paragraph-properties fo:text-align="justify" fo:margin-left="0.5in" fo:text-indent="-0.5in">
        <style:tab-stops/>
      </style:paragraph-properties>
    </style:style>
    <style:style style:name="T3353" style:parent-style-name="DefaultParagraphFont" style:family="text">
      <style:text-properties text:display="none"/>
    </style:style>
    <style:style style:name="P3354" style:parent-style-name="Normal" style:family="paragraph">
      <style:paragraph-properties fo:text-align="justify" fo:margin-left="0.5in" fo:text-indent="-0.5in">
        <style:tab-stops>
          <style:tab-stop style:type="left" style:leader-style="dotted" style:leader-text="." style:position="5.75in"/>
        </style:tab-stops>
      </style:paragraph-properties>
    </style:style>
    <style:style style:name="T3355" style:parent-style-name="DefaultParagraphFont" style:family="text">
      <style:text-properties text:display="none"/>
    </style:style>
    <style:style style:name="P3356" style:parent-style-name="Normal" style:family="paragraph">
      <style:paragraph-properties fo:text-align="justify">
        <style:tab-stops>
          <style:tab-stop style:type="left" style:leader-style="dotted" style:leader-text="." style:position="6.25in"/>
        </style:tab-stops>
      </style:paragraph-properties>
    </style:style>
    <style:style style:name="P3357" style:parent-style-name="Normal" style:family="paragraph">
      <style:paragraph-properties fo:text-align="justify" fo:margin-left="0.5in" fo:text-indent="-0.5in">
        <style:tab-stops/>
      </style:paragraph-properties>
      <style:text-properties fo:font-size="8pt" style:font-size-asian="8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P3361" style:parent-style-name="Normal" style:family="paragraph">
      <style:text-properties fo:font-size="8pt" style:font-size-asian="8pt"/>
    </style:style>
    <style:style style:name="P3362" style:parent-style-name="Normal" style:family="paragraph">
      <style:paragraph-properties>
        <style:tab-stops>
          <style:tab-stop style:type="center" style:position="2.9166in"/>
          <style:tab-stop style:type="center" style:position="5.25in"/>
        </style:tab-stops>
      </style:paragraph-properties>
    </style:style>
    <style:style style:name="P3363"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364" style:parent-style-name="Normal" style:family="paragraph">
      <style:paragraph-properties fo:text-align="center"/>
    </style:style>
    <style:style style:name="P3365" style:parent-style-name="Normal" style:family="paragraph">
      <style:paragraph-properties fo:break-before="page"/>
    </style:style>
    <style:style style:name="P3366" style:parent-style-name="Normal" style:family="paragraph">
      <style:paragraph-properties fo:text-align="end"/>
    </style:style>
    <style:style style:name="P3367" style:parent-style-name="Normal" style:family="paragraph">
      <style:paragraph-properties fo:text-align="center"/>
    </style:style>
    <style:style style:name="T3368" style:parent-style-name="DefaultParagraphFont" style:family="text">
      <style:text-properties style:language-asian="lt" style:country-asian="LT"/>
    </style:style>
    <style:style style:name="T3369" style:parent-style-name="DefaultParagraphFont" style:family="text">
      <style:text-properties text:display="none"/>
    </style:style>
    <style:style style:name="P3370" style:parent-style-name="Normal" style:family="paragraph">
      <style:paragraph-properties fo:text-align="center"/>
      <style:text-properties fo:font-weight="bold" style:font-weight-asian="bold" style:font-weight-complex="bold"/>
    </style:style>
    <style:style style:name="P3371" style:parent-style-name="Normal" style:family="paragraph">
      <style:paragraph-properties fo:text-align="center"/>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center"/>
      <style:text-properties fo:font-size="11pt" style:font-size-asian="11pt"/>
    </style:style>
    <style:style style:name="P3374" style:parent-style-name="Normal" style:family="paragraph">
      <style:paragraph-properties>
        <style:tab-stops>
          <style:tab-stop style:type="right" style:leader-style="solid" style:leader-text="_" style:position="6.25in"/>
        </style:tab-stops>
      </style:paragraph-properties>
    </style:style>
    <style:style style:name="P3375" style:parent-style-name="Normal" style:family="paragraph">
      <style:text-properties fo:font-size="9pt" style:font-size-asian="9pt"/>
    </style:style>
    <style:style style:name="P3376" style:parent-style-name="Normal" style:family="paragraph">
      <style:paragraph-properties fo:text-align="justify">
        <style:tab-stops>
          <style:tab-stop style:type="right" style:position="6.25in"/>
        </style:tab-stops>
      </style:paragraph-properties>
    </style:style>
    <style:style style:name="P3377" style:parent-style-name="Normal" style:family="paragraph">
      <style:paragraph-properties fo:margin-left="0.4868in">
        <style:tab-stops/>
      </style:paragraph-properties>
      <style:text-properties fo:font-size="11pt" style:font-size-asian="11pt"/>
    </style:style>
    <style:style style:name="P3378" style:parent-style-name="Normal" style:family="paragraph">
      <style:text-properties fo:font-size="9pt" style:font-size-asian="9pt"/>
    </style:style>
    <style:style style:name="P3379" style:parent-style-name="Normal" style:family="paragraph">
      <style:paragraph-properties fo:text-align="center"/>
      <style:text-properties fo:font-weight="bold" style:font-weight-asian="bold" style:font-weight-complex="bold"/>
    </style:style>
    <style:style style:name="P3380" style:parent-style-name="Normal" style:family="paragraph">
      <style:paragraph-properties fo:text-align="center"/>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83" style:parent-style-name="Normal" style:family="paragraph">
      <style:paragraph-properties fo:text-align="center" fo:margin-left="2.8333in">
        <style:tab-stops/>
      </style:paragraph-properties>
      <style:text-properties fo:font-size="11pt" style:font-size-asian="11pt"/>
    </style:style>
    <style:style style:name="P3384" style:parent-style-name="Normal" style:family="paragraph">
      <style:paragraph-properties>
        <style:tab-stops>
          <style:tab-stop style:type="center" style:position="2.9166in"/>
          <style:tab-stop style:type="center" style:position="5.25in"/>
        </style:tab-stops>
      </style:paragraph-properties>
    </style:style>
    <style:style style:name="P3385"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386" style:parent-style-name="Normal" style:family="paragraph">
      <style:paragraph-properties>
        <style:tab-stops>
          <style:tab-stop style:type="center" style:position="2.9166in"/>
          <style:tab-stop style:type="center" style:position="5.25in"/>
        </style:tab-stops>
      </style:paragraph-properties>
      <style:text-properties fo:font-size="11pt" style:font-size-asian="11pt"/>
    </style:style>
    <style:style style:name="P3387" style:parent-style-name="Normal" style:family="paragraph">
      <style:paragraph-properties fo:margin-left="0.5798in">
        <style:tab-stops/>
      </style:paragraph-properties>
    </style:style>
    <style:style style:name="P3388" style:parent-style-name="Normal" style:family="paragraph">
      <style:paragraph-properties fo:text-align="center"/>
    </style:style>
    <style:style style:name="P3389" style:parent-style-name="Normal" style:family="paragraph">
      <style:paragraph-properties fo:break-before="page"/>
    </style:style>
    <style:style style:name="P3390" style:parent-style-name="Normal" style:family="paragraph">
      <style:paragraph-properties fo:text-align="end"/>
    </style:style>
    <style:style style:name="P3391" style:parent-style-name="Normal" style:family="paragraph">
      <style:paragraph-properties fo:text-align="center"/>
    </style:style>
    <style:style style:name="T3392" style:parent-style-name="DefaultParagraphFont" style:family="text">
      <style:text-properties style:language-asian="lt" style:country-asian="LT"/>
    </style:style>
    <style:style style:name="T3393" style:parent-style-name="DefaultParagraphFont" style:family="text">
      <style:text-properties text:display="none"/>
    </style:style>
    <style:style style:name="P3394" style:parent-style-name="Normal" style:family="paragraph">
      <style:paragraph-properties fo:text-align="center"/>
      <style:text-properties fo:font-weight="bold" style:font-weight-asian="bold" style:font-weight-complex="bold"/>
    </style:style>
    <style:style style:name="P3395" style:parent-style-name="Normal" style:family="paragraph">
      <style:paragraph-properties fo:text-align="center"/>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1pt" style:font-size-asian="11pt"/>
    </style:style>
    <style:style style:name="P3398" style:parent-style-name="Normal" style:family="paragraph">
      <style:paragraph-properties>
        <style:tab-stops>
          <style:tab-stop style:type="right" style:leader-style="solid" style:leader-text="_" style:position="6.25in"/>
        </style:tab-stops>
      </style:paragraph-properties>
    </style:style>
    <style:style style:name="P3399" style:parent-style-name="Normal" style:family="paragraph">
      <style:text-properties fo:font-size="9pt" style:font-size-asian="9pt"/>
    </style:style>
    <style:style style:name="P3400" style:parent-style-name="Normal" style:family="paragraph">
      <style:paragraph-properties fo:text-align="justify">
        <style:tab-stops>
          <style:tab-stop style:type="right" style:position="6.25in"/>
        </style:tab-stops>
      </style:paragraph-properties>
    </style:style>
    <style:style style:name="P3401" style:parent-style-name="Normal" style:family="paragraph">
      <style:paragraph-properties fo:margin-left="0.4868in">
        <style:tab-stops/>
      </style:paragraph-properties>
      <style:text-properties fo:font-size="11pt" style:font-size-asian="11pt"/>
    </style:style>
    <style:style style:name="P3402" style:parent-style-name="Normal" style:family="paragraph">
      <style:text-properties fo:font-size="9pt" style:font-size-asian="9pt"/>
    </style:style>
    <style:style style:name="P3403" style:parent-style-name="Normal" style:family="paragraph">
      <style:paragraph-properties fo:text-align="center"/>
      <style:text-properties fo:font-weight="bold" style:font-weight-asian="bold" style:font-weight-complex="bold"/>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paragraph-properties fo:text-align="justify" fo:text-indent="0.3937in"/>
    </style:style>
    <style:style style:name="T3407" style:parent-style-name="DefaultParagraphFont" style:family="text">
      <style:text-properties fo:color="#0000FF" style:text-underline-type="single" style:text-underline-style="solid" style:text-underline-width="auto" style:text-underline-mode="continuous"/>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text:display="none"/>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margin-right="2.8in"/>
    </style:style>
    <style:style style:name="T3414" style:parent-style-name="DefaultParagraphFont" style:family="text">
      <style:text-properties text:display="none"/>
    </style:style>
    <style:style style:name="P3415" style:parent-style-name="Normal" style:family="paragraph">
      <style:paragraph-properties fo:text-align="justify" fo:margin-right="2.8in"/>
    </style:style>
    <style:style style:name="T3416" style:parent-style-name="DefaultParagraphFont" style:family="text">
      <style:text-properties text:display="none"/>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text:display="none"/>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style:style>
    <style:style style:name="T3424" style:parent-style-name="DefaultParagraphFont" style:family="text">
      <style:text-properties text:display="none"/>
    </style:style>
    <style:style style:name="P3425" style:parent-style-name="Normal" style:family="paragraph">
      <style:paragraph-properties fo:text-align="justify"/>
    </style:style>
    <style:style style:name="T3426" style:parent-style-name="DefaultParagraphFont" style:family="text">
      <style:text-properties text:display="none"/>
    </style:style>
    <style:style style:name="T3427" style:parent-style-name="DefaultParagraphFont" style:family="text">
      <style:text-properties style:font-weight-complex="bold"/>
    </style:style>
    <style:style style:name="P3428" style:parent-style-name="Normal" style:family="paragraph">
      <style:paragraph-properties fo:text-align="justify"/>
    </style:style>
    <style:style style:name="T3429" style:parent-style-name="DefaultParagraphFont" style:family="text">
      <style:text-properties text:display="none"/>
    </style:style>
    <style:style style:name="T3430" style:parent-style-name="DefaultParagraphFont" style:family="text">
      <style:text-properties style:font-weight-complex="bold"/>
    </style:style>
    <style:style style:name="P3431" style:parent-style-name="Normal" style:family="paragraph">
      <style:paragraph-properties fo:text-align="justify"/>
    </style:style>
    <style:style style:name="T3432" style:parent-style-name="DefaultParagraphFont" style:family="text">
      <style:text-properties text:display="none"/>
    </style:style>
    <style:style style:name="T3433" style:parent-style-name="DefaultParagraphFont" style:family="text">
      <style:text-properties style:font-weight-complex="bold"/>
    </style:style>
    <style:style style:name="T3434" style:parent-style-name="DefaultParagraphFont" style:family="text">
      <style:text-properties style:text-position="super 62.5%"/>
    </style:style>
    <style:style style:name="P3435" style:parent-style-name="Normal" style:family="paragraph">
      <style:paragraph-properties fo:text-align="justify"/>
    </style:style>
    <style:style style:name="T3436" style:parent-style-name="DefaultParagraphFont" style:family="text">
      <style:text-properties text:display="none"/>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3937in"/>
    </style:style>
    <style:style style:name="P3439" style:parent-style-name="Normal" style:family="paragraph">
      <style:paragraph-properties fo:text-align="justify"/>
    </style:style>
    <style:style style:name="P3440" style:parent-style-name="Normal" style:family="paragraph">
      <style:paragraph-properties>
        <style:tab-stops>
          <style:tab-stop style:type="center" style:position="2.9166in"/>
          <style:tab-stop style:type="center" style:position="5.25in"/>
        </style:tab-stops>
      </style:paragraph-properties>
    </style:style>
    <style:style style:name="P3441"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442" style:parent-style-name="Normal" style:family="paragraph">
      <style:paragraph-properties fo:margin-left="1.1666in">
        <style:tab-stops/>
      </style:paragraph-properties>
    </style:style>
    <style:style style:name="P3443" style:parent-style-name="Normal" style:family="paragraph">
      <style:paragraph-properties fo:text-align="center"/>
    </style:style>
    <style:style style:name="P3444" style:parent-style-name="Normal" style:family="paragraph">
      <style:paragraph-properties fo:break-before="page"/>
    </style:style>
    <style:style style:name="P3445" style:parent-style-name="Normal" style:family="paragraph">
      <style:paragraph-properties fo:text-align="end"/>
    </style:style>
    <style:style style:name="P3446" style:parent-style-name="Normal" style:family="paragraph">
      <style:paragraph-properties fo:text-align="center"/>
    </style:style>
    <style:style style:name="T3447" style:parent-style-name="DefaultParagraphFont" style:family="text">
      <style:text-properties style:language-asian="lt" style:country-asian="LT"/>
    </style:style>
    <style:style style:name="T3448" style:parent-style-name="DefaultParagraphFont" style:family="text">
      <style:text-properties text:display="none"/>
    </style:style>
    <style:style style:name="P3449" style:parent-style-name="Normal" style:family="paragraph">
      <style:paragraph-properties fo:text-align="center"/>
      <style:text-properties fo:font-weight="bold" style:font-weight-asian="bold" style:font-weight-complex="bold"/>
    </style:style>
    <style:style style:name="P3450" style:parent-style-name="Normal" style:family="paragraph">
      <style:paragraph-properties fo:text-align="center"/>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1pt" style:font-size-asian="11pt"/>
    </style:style>
    <style:style style:name="P3453" style:parent-style-name="Normal" style:family="paragraph">
      <style:paragraph-properties>
        <style:tab-stops>
          <style:tab-stop style:type="right" style:leader-style="solid" style:leader-text="_" style:position="6.25in"/>
        </style:tab-stops>
      </style:paragraph-properties>
    </style:style>
    <style:style style:name="P3454" style:parent-style-name="Normal" style:family="paragraph">
      <style:text-properties fo:font-size="9pt" style:font-size-asian="9pt"/>
    </style:style>
    <style:style style:name="P3455" style:parent-style-name="Normal" style:family="paragraph">
      <style:paragraph-properties fo:text-align="justify">
        <style:tab-stops>
          <style:tab-stop style:type="right" style:position="6.25in"/>
        </style:tab-stops>
      </style:paragraph-properties>
    </style:style>
    <style:style style:name="P3456" style:parent-style-name="Normal" style:family="paragraph">
      <style:paragraph-properties fo:margin-left="0.4868in">
        <style:tab-stops/>
      </style:paragraph-properties>
      <style:text-properties fo:font-size="11pt" style:font-size-asian="11pt"/>
    </style:style>
    <style:style style:name="P3457" style:parent-style-name="Normal" style:family="paragraph">
      <style:text-properties fo:font-size="9pt" style:font-size-asian="9pt"/>
    </style:style>
    <style:style style:name="P3458" style:parent-style-name="Normal" style:family="paragraph">
      <style:paragraph-properties fo:text-align="center">
        <style:tab-stops>
          <style:tab-stop style:type="left" style:leader-style="solid" style:leader-text="_" style:position="3.0069in"/>
        </style:tab-stops>
      </style:paragraph-properties>
      <style:text-properties fo:font-weight="bold" style:font-weight-asian="bold" style:font-weight-complex="bold"/>
    </style:style>
    <style:style style:name="P3459" style:parent-style-name="Normal" style:family="paragraph">
      <style:text-properties fo:font-size="7pt" style:font-size-asian="7pt"/>
    </style:style>
    <style:style style:name="P3460" style:parent-style-name="Normal" style:family="paragraph">
      <style:paragraph-properties fo:text-align="center"/>
    </style:style>
    <style:style style:name="P3461" style:parent-style-name="Normal" style:family="paragraph">
      <style:paragraph-properties fo:text-align="center"/>
      <style:text-properties fo:font-size="11pt" style:font-size-asian="11pt"/>
    </style:style>
    <style:style style:name="P3462" style:parent-style-name="Normal" style:family="paragraph">
      <style:text-properties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color="#0000FF" style:text-underline-type="single" style:text-underline-style="solid" style:text-underline-width="auto" style:text-underline-mode="continuous"/>
    </style:style>
    <style:style style:name="P3465" style:parent-style-name="Normal" style:family="paragraph">
      <style:paragraph-properties fo:text-align="justify" fo:text-indent="0.3937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text:display="none"/>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style:style>
    <style:style style:name="T3471" style:parent-style-name="DefaultParagraphFont" style:family="text">
      <style:text-properties text:display="none"/>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style:style>
    <style:style style:name="T3474" style:parent-style-name="DefaultParagraphFont" style:family="text">
      <style:text-properties text:display="none"/>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text:display="none"/>
    </style:style>
    <style:style style:name="T3478" style:parent-style-name="DefaultParagraphFont" style:family="text">
      <style:text-properties style:font-name="Wingdings 2" style:font-name-asian="Wingdings 2" style:font-name-complex="Wingdings 2"/>
    </style:style>
    <style:style style:name="P3479" style:parent-style-name="Normal" style:family="paragraph">
      <style:paragraph-properties fo:text-align="justify"/>
    </style:style>
    <style:style style:name="T3480" style:parent-style-name="DefaultParagraphFont" style:family="text">
      <style:text-properties text:display="none"/>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style:style>
    <style:style style:name="T3483" style:parent-style-name="DefaultParagraphFont" style:family="text">
      <style:text-properties text:display="none"/>
    </style:style>
    <style:style style:name="P3484" style:parent-style-name="Normal" style:family="paragraph">
      <style:paragraph-properties fo:text-align="justify"/>
    </style:style>
    <style:style style:name="T3485" style:parent-style-name="DefaultParagraphFont" style:family="text">
      <style:text-properties text:display="none"/>
    </style:style>
    <style:style style:name="P3486" style:parent-style-name="Normal" style:family="paragraph">
      <style:paragraph-properties fo:text-align="justify"/>
    </style:style>
    <style:style style:name="T3487" style:parent-style-name="DefaultParagraphFont" style:family="text">
      <style:text-properties text:display="none"/>
    </style:style>
    <style:style style:name="T3488" style:parent-style-name="DefaultParagraphFont" style:family="text">
      <style:text-properties style:text-position="super 62.5%"/>
    </style:style>
    <style:style style:name="P3489" style:parent-style-name="Normal" style:family="paragraph">
      <style:paragraph-properties fo:text-align="justify"/>
    </style:style>
    <style:style style:name="T3490" style:parent-style-name="DefaultParagraphFont" style:family="text">
      <style:text-properties text:display="none"/>
    </style:style>
    <style:style style:name="P3491" style:parent-style-name="Normal" style:family="paragraph">
      <style:paragraph-properties fo:text-align="justify" fo:text-indent="0.3937in"/>
    </style:style>
    <style:style style:name="P3492" style:parent-style-name="Normal" style:family="paragraph">
      <style:paragraph-properties fo:text-align="justify"/>
    </style:style>
    <style:style style:name="P3493" style:parent-style-name="Normal" style:family="paragraph">
      <style:paragraph-properties>
        <style:tab-stops>
          <style:tab-stop style:type="center" style:position="2.9166in"/>
          <style:tab-stop style:type="center" style:position="5.25in"/>
        </style:tab-stops>
      </style:paragraph-properties>
    </style:style>
    <style:style style:name="P3494"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495" style:parent-style-name="Normal" style:family="paragraph">
      <style:paragraph-properties fo:margin-left="1.1666in">
        <style:tab-stops/>
      </style:paragraph-properties>
    </style:style>
    <style:style style:name="P3496" style:parent-style-name="Normal" style:family="paragraph">
      <style:paragraph-properties fo:text-align="center"/>
    </style:style>
    <style:style style:name="P3497" style:parent-style-name="Normal" style:family="paragraph">
      <style:paragraph-properties fo:break-before="page"/>
    </style:style>
    <style:style style:name="P3498" style:parent-style-name="Normal" style:family="paragraph">
      <style:paragraph-properties fo:text-align="end"/>
    </style:style>
    <style:style style:name="P3499" style:parent-style-name="Normal" style:family="paragraph">
      <style:paragraph-properties fo:text-align="center"/>
    </style:style>
    <style:style style:name="T3500" style:parent-style-name="DefaultParagraphFont" style:family="text">
      <style:text-properties style:language-asian="lt" style:country-asian="LT"/>
    </style:style>
    <style:style style:name="T3501" style:parent-style-name="DefaultParagraphFont" style:family="text">
      <style:text-properties text:display="none"/>
    </style:style>
    <style:style style:name="P3502" style:parent-style-name="Normal" style:family="paragraph">
      <style:paragraph-properties fo:text-align="center"/>
      <style:text-properties fo:font-weight="bold" style:font-weight-asian="bold" style:font-weight-complex="bold"/>
    </style:style>
    <style:style style:name="P3503" style:parent-style-name="Normal" style:family="paragraph">
      <style:paragraph-properties fo:text-align="center"/>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center"/>
      <style:text-properties fo:font-size="11pt" style:font-size-asian="11pt"/>
    </style:style>
    <style:style style:name="P3506" style:parent-style-name="Normal" style:family="paragraph">
      <style:paragraph-properties>
        <style:tab-stops>
          <style:tab-stop style:type="right" style:leader-style="solid" style:leader-text="_" style:position="6.25in"/>
        </style:tab-stops>
      </style:paragraph-properties>
    </style:style>
    <style:style style:name="P3507" style:parent-style-name="Normal" style:family="paragraph">
      <style:text-properties fo:font-size="9pt" style:font-size-asian="9pt"/>
    </style:style>
    <style:style style:name="P3508" style:parent-style-name="Normal" style:family="paragraph">
      <style:paragraph-properties fo:text-align="justify">
        <style:tab-stops>
          <style:tab-stop style:type="right" style:position="6.25in"/>
        </style:tab-stops>
      </style:paragraph-properties>
    </style:style>
    <style:style style:name="P3509" style:parent-style-name="Normal" style:family="paragraph">
      <style:paragraph-properties fo:margin-left="0.4868in">
        <style:tab-stops/>
      </style:paragraph-properties>
      <style:text-properties fo:font-size="11pt" style:font-size-asian="11pt"/>
    </style:style>
    <style:style style:name="P3510" style:parent-style-name="Normal" style:family="paragraph">
      <style:text-properties fo:font-size="9pt" style:font-size-asian="9pt"/>
    </style:style>
    <style:style style:name="P3511" style:parent-style-name="Normal" style:family="paragraph">
      <style:paragraph-properties fo:text-align="center">
        <style:tab-stops>
          <style:tab-stop style:type="left" style:leader-style="solid" style:leader-text="_" style:position="3in"/>
        </style:tab-stops>
      </style:paragraph-properties>
      <style:text-properties fo:font-weight="bold" style:font-weight-asian="bold" style:font-weight-complex="bold"/>
    </style:style>
    <style:style style:name="P3512" style:parent-style-name="Normal" style:family="paragraph">
      <style:paragraph-properties fo:text-align="center"/>
    </style:style>
    <style:style style:name="P3513" style:parent-style-name="Normal" style:family="paragraph">
      <style:paragraph-properties fo:text-align="center"/>
      <style:text-properties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fo:color="#0000FF" style:text-underline-type="single" style:text-underline-style="solid" style:text-underline-width="auto" style:text-underline-mode="continuous"/>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tab-stops>
          <style:tab-stop style:type="center" style:position="2.9166in"/>
          <style:tab-stop style:type="center" style:position="5.25in"/>
        </style:tab-stops>
      </style:paragraph-properties>
    </style:style>
    <style:style style:name="P3525" style:parent-style-name="Normal" style:family="paragraph">
      <style:paragraph-properties>
        <style:tab-stops>
          <style:tab-stop style:type="center" style:position="2.9166in"/>
          <style:tab-stop style:type="center" style:position="5.25in"/>
        </style:tab-stops>
      </style:paragraph-properties>
    </style:style>
    <style:style style:name="P3526" style:parent-style-name="Normal" style:family="paragraph">
      <style:paragraph-properties>
        <style:tab-stops>
          <style:tab-stop style:type="center" style:position="2.9166in"/>
          <style:tab-stop style:type="center" style:position="5.25in"/>
        </style:tab-stops>
      </style:paragraph-properties>
    </style:style>
    <style:style style:name="P3527"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528" style:parent-style-name="Normal" style:family="paragraph">
      <style:paragraph-properties fo:margin-left="1.3333in">
        <style:tab-stops/>
      </style:paragraph-properties>
    </style:style>
    <style:style style:name="P3529" style:parent-style-name="Normal" style:family="paragraph">
      <style:paragraph-properties>
        <style:tab-stops>
          <style:tab-stop style:type="left" style:leader-style="dotted" style:leader-text="." style:position="1.4597in"/>
        </style:tab-stops>
      </style:paragraph-properties>
    </style:style>
    <style:style style:name="P3530" style:parent-style-name="Normal" style:family="paragraph">
      <style:paragraph-properties fo:text-align="center">
        <style:tab-stops>
          <style:tab-stop style:type="left" style:leader-style="dotted" style:leader-text="." style:position="1.4597in"/>
        </style:tab-stops>
      </style:paragraph-properties>
    </style:style>
    <style:style style:name="P3531" style:parent-style-name="Normal" style:family="paragraph">
      <style:paragraph-properties fo:break-before="page">
        <style:tab-stops>
          <style:tab-stop style:type="left" style:leader-style="dotted" style:leader-text="." style:position="1.4597in"/>
        </style:tab-stops>
      </style:paragraph-properties>
    </style:style>
    <style:style style:name="P3532" style:parent-style-name="Normal" style:family="paragraph">
      <style:paragraph-properties fo:text-align="end">
        <style:tab-stops>
          <style:tab-stop style:type="left" style:leader-style="dotted" style:leader-text="." style:position="1.4597in"/>
        </style:tab-stops>
      </style:paragraph-properties>
    </style:style>
    <style:style style:name="P3533" style:parent-style-name="Normal" style:family="paragraph">
      <style:paragraph-properties>
        <style:tab-stops>
          <style:tab-stop style:type="left" style:leader-style="dotted" style:leader-text="." style:position="1.4597in"/>
        </style:tab-stops>
      </style:paragraph-properties>
    </style:style>
    <style:style style:name="P3534" style:parent-style-name="Normal" style:family="paragraph">
      <style:paragraph-properties fo:text-align="center"/>
    </style:style>
    <style:style style:name="T3535" style:parent-style-name="DefaultParagraphFont" style:family="text">
      <style:text-properties style:language-asian="lt" style:country-asian="LT"/>
    </style:style>
    <style:style style:name="T3536" style:parent-style-name="DefaultParagraphFont" style:family="text">
      <style:text-properties text:display="none"/>
    </style:style>
    <style:style style:name="P3537" style:parent-style-name="Normal" style:family="paragraph">
      <style:paragraph-properties fo:text-align="center"/>
      <style:text-properties fo:font-weight="bold" style:font-weight-asian="bold" style:font-weight-complex="bold"/>
    </style:style>
    <style:style style:name="P3538" style:parent-style-name="Normal" style:family="paragraph">
      <style:paragraph-properties fo:text-align="center"/>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center"/>
      <style:text-properties fo:font-size="11pt" style:font-size-asian="11pt"/>
    </style:style>
    <style:style style:name="P3541" style:parent-style-name="Normal" style:family="paragraph">
      <style:paragraph-properties>
        <style:tab-stops>
          <style:tab-stop style:type="right" style:leader-style="solid" style:leader-text="_" style:position="6.25in"/>
        </style:tab-stops>
      </style:paragraph-properties>
    </style:style>
    <style:style style:name="P3542" style:parent-style-name="Normal" style:family="paragraph">
      <style:text-properties fo:font-size="9pt" style:font-size-asian="9pt"/>
    </style:style>
    <style:style style:name="P3543" style:parent-style-name="Normal" style:family="paragraph">
      <style:paragraph-properties fo:text-align="justify">
        <style:tab-stops>
          <style:tab-stop style:type="right" style:position="6.25in"/>
        </style:tab-stops>
      </style:paragraph-properties>
    </style:style>
    <style:style style:name="P3544" style:parent-style-name="Normal" style:family="paragraph">
      <style:paragraph-properties fo:margin-left="0.4868in">
        <style:tab-stops/>
      </style:paragraph-properties>
      <style:text-properties fo:font-size="11pt" style:font-size-asian="11pt"/>
    </style:style>
    <style:style style:name="P3545" style:parent-style-name="Normal" style:family="paragraph">
      <style:text-properties fo:font-size="9pt" style:font-size-asian="9pt"/>
    </style:style>
    <style:style style:name="P3546" style:parent-style-name="Normal" style:family="paragraph">
      <style:paragraph-properties fo:text-align="center">
        <style:tab-stops>
          <style:tab-stop style:type="left" style:leader-style="solid" style:leader-text="_" style:position="3.3097in"/>
        </style:tab-stops>
      </style:paragraph-properties>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text-properties fo:font-size="11pt" style:font-size-asian="11pt"/>
    </style:style>
    <style:style style:name="P35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50" style:parent-style-name="DefaultParagraphFont" style:family="text">
      <style:text-properties fo:font-style="italic" style:font-style-asian="italic" style:font-style-complex="italic"/>
    </style:style>
    <style:style style:name="P3551" style:parent-style-name="Normal" style:family="paragraph">
      <style:paragraph-properties fo:margin-left="3.6666in">
        <style:tab-stops/>
      </style:paragraph-properties>
    </style:style>
    <style:style style:name="P3552" style:parent-style-name="Normal" style:family="paragraph">
      <style:paragraph-properties fo:text-align="justify">
        <style:tab-stops>
          <style:tab-stop style:type="left" style:leader-style="solid" style:leader-text="_" style:position="2.1986in"/>
        </style:tab-stops>
      </style:paragraph-properties>
    </style:style>
    <style:style style:name="P3553" style:parent-style-name="Normal" style:family="paragraph">
      <style:paragraph-properties fo:text-align="justify" fo:text-indent="0.3937in"/>
    </style:style>
    <style:style style:name="P3554" style:parent-style-name="Normal" style:family="paragraph">
      <style:paragraph-properties>
        <style:tab-stops>
          <style:tab-stop style:type="center" style:position="2.9166in"/>
          <style:tab-stop style:type="center" style:position="5.25in"/>
        </style:tab-stops>
      </style:paragraph-properties>
    </style:style>
    <style:style style:name="P3555"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3556" style:parent-style-name="Normal" style:family="paragraph">
      <style:paragraph-properties fo:margin-left="0.6215in">
        <style:tab-stops/>
      </style:paragraph-properties>
    </style:style>
    <style:style style:name="P3557" style:parent-style-name="Normal" style:family="paragraph">
      <style:paragraph-properties fo:text-align="center"/>
    </style:style>
    <style:style style:name="P3558" style:parent-style-name="Normal" style:family="paragraph">
      <style:paragraph-properties fo:break-before="page"/>
    </style:style>
    <style:style style:name="TableColumn3560" style:family="table-column">
      <style:table-column-properties style:column-width="3.327in" style:use-optimal-column-width="false"/>
    </style:style>
    <style:style style:name="TableColumn3561" style:family="table-column">
      <style:table-column-properties style:column-width="3.0138in" style:use-optimal-column-width="false"/>
    </style:style>
    <style:style style:name="Table3559" style:family="table">
      <style:table-properties style:width="6.3409in" fo:margin-left="0.0277in" table:align="left"/>
    </style:style>
    <style:style style:name="TableRow3562" style:family="table-row">
      <style:table-row-properties style:min-row-height="0.0965in" style:use-optimal-row-height="false"/>
    </style:style>
    <style:style style:name="TableCell3563" style:family="table-cell">
      <style:table-cell-properties fo:border="none" fo:padding-top="0in" fo:padding-left="0.0277in" fo:padding-bottom="0in" fo:padding-right="0.0277in"/>
    </style:style>
    <style:style style:name="TableCell3564" style:family="table-cell">
      <style:table-cell-properties fo:border-top="none" fo:border-left="none" fo:border-bottom="0.0208in solid #000000" fo:border-right="none" fo:padding-top="0in" fo:padding-left="0.0277in" fo:padding-bottom="0in" fo:padding-right="0.0277in"/>
    </style:style>
    <style:style style:name="P3565" style:parent-style-name="Normal" style:family="paragraph">
      <style:paragraph-properties fo:text-align="end"/>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fo:font-size="11pt" style:font-size-asian="11pt"/>
    </style:style>
    <style:style style:name="TableRow3568" style:family="table-row">
      <style:table-row-properties style:min-row-height="0.0965in" style:use-optimal-row-height="false"/>
    </style:style>
    <style:style style:name="TableCell3569" style:family="table-cell">
      <style:table-cell-properties fo:border-top="none" fo:border-left="none" fo:border-bottom="none" fo:border-right="0.0208in solid #000000"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fo:font-size="11pt" style:font-size-asian="11pt"/>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208in solid #000000" fo:padding-top="0in" fo:padding-left="0.0277in" fo:padding-bottom="0in" fo:padding-right="0.0277in"/>
    </style:style>
    <style:style style:name="P3573" style:parent-style-name="Normal" style:family="paragraph">
      <style:paragraph-properties>
        <style:tab-stops>
          <style:tab-stop style:type="right" style:position="2.8118in"/>
        </style:tab-stops>
      </style:paragraph-properties>
      <style:text-properties fo:font-size="11pt" style:font-size-asian="11pt"/>
    </style:style>
    <style:style style:name="TableRow3574" style:family="table-row">
      <style:table-row-properties style:min-row-height="0.0805in" style:use-optimal-row-height="false"/>
    </style:style>
    <style:style style:name="TableCell3575" style:family="table-cell">
      <style:table-cell-properties fo:border="none"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fo:font-size="11pt" style:font-size-asian="11pt"/>
    </style:style>
    <style:style style:name="TableCell3577" style:family="table-cell">
      <style:table-cell-properties fo:border-top="0.0208in solid #000000" fo:border-left="none" fo:border-bottom="0.0208in solid #000000" fo:border-right="none" fo:padding-top="0in" fo:padding-left="0.0277in" fo:padding-bottom="0in" fo:padding-right="0.0277in"/>
    </style:style>
    <style:style style:name="P3578" style:parent-style-name="Normal" style:family="paragraph">
      <style:paragraph-properties>
        <style:tab-stops>
          <style:tab-stop style:type="right" style:position="2.8118in"/>
        </style:tab-stops>
      </style:paragraph-properties>
    </style:style>
    <style:style style:name="T3579" style:parent-style-name="DefaultParagraphFont" style:family="text">
      <style:text-properties fo:font-style="italic" style:font-style-asian="italic" style:font-style-complex="italic" fo:font-size="10pt" style:font-size-asian="10pt"/>
    </style:style>
    <style:style style:name="TableRow3580" style:family="table-row">
      <style:table-row-properties style:min-row-height="0.0965in" style:use-optimal-row-height="false"/>
    </style:style>
    <style:style style:name="TableCell3581" style:family="table-cell">
      <style:table-cell-properties fo:border-top="none" fo:border-left="none" fo:border-bottom="none" fo:border-right="0.0208in solid #000000"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font-size="11pt" style:font-size-asian="11pt"/>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weight="bold" style:font-weight-asian="bold" style:font-weight-complex="bold" fo:font-size="11pt" style:font-size-asian="11pt"/>
    </style:style>
    <style:style style:name="T3586" style:parent-style-name="DefaultParagraphFont" style:family="text">
      <style:text-properties fo:font-weight="bold" style:font-weight-asian="bold" style:font-weight-complex="bold" fo:font-size="11pt" style:font-size-asian="11pt"/>
    </style:style>
    <style:style style:name="TableCell3587" style:family="table-cell">
      <style:table-cell-properties fo:border="0.0208in solid #000000" fo:padding-top="0in" fo:padding-left="0.0277in" fo:padding-bottom="0in" fo:padding-right="0.0277in"/>
    </style:style>
    <style:style style:name="P3588" style:parent-style-name="Normal" style:family="paragraph">
      <style:paragraph-properties>
        <style:tab-stops>
          <style:tab-stop style:type="right" style:position="2.8118in"/>
        </style:tab-stops>
      </style:paragraph-properties>
      <style:text-properties fo:font-size="11pt" style:font-size-asian="11pt"/>
    </style:style>
    <style:style style:name="P3589" style:parent-style-name="Normal" style:family="paragraph">
      <style:paragraph-properties>
        <style:tab-stops>
          <style:tab-stop style:type="right" style:position="2.8118in"/>
        </style:tab-stops>
      </style:paragraph-properties>
      <style:text-properties fo:font-size="11pt" style:font-size-asian="11pt"/>
    </style:style>
    <style:style style:name="P3590" style:parent-style-name="Normal" style:family="paragraph">
      <style:paragraph-properties>
        <style:tab-stops>
          <style:tab-stop style:type="right" style:position="2.8118in"/>
        </style:tab-stops>
      </style:paragraph-properties>
      <style:text-properties fo:font-size="11pt" style:font-size-asian="11pt"/>
    </style:style>
    <style:style style:name="TableRow3591" style:family="table-row">
      <style:table-row-properties style:min-row-height="0.0965in" style:use-optimal-row-height="false"/>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208in solid #000000" fo:padding-top="0in" fo:padding-left="0.0277in" fo:padding-bottom="0in" fo:padding-right="0.0277in"/>
    </style:style>
    <style:style style:name="P3594" style:parent-style-name="Normal" style:family="paragraph">
      <style:paragraph-properties>
        <style:tab-stops>
          <style:tab-stop style:type="right" style:position="2.8118in"/>
        </style:tab-stops>
      </style:paragraph-properties>
      <style:text-properties fo:font-size="11pt" style:font-size-asian="11pt"/>
    </style:style>
    <style:style style:name="P3595" style:parent-style-name="Normal" style:family="paragraph">
      <style:paragraph-properties>
        <style:tab-stops>
          <style:tab-stop style:type="right" style:position="2.8118in"/>
        </style:tab-stops>
      </style:paragraph-properties>
      <style:text-properties fo:font-size="11pt" style:font-size-asian="11pt"/>
    </style:style>
    <style:style style:name="P3596" style:parent-style-name="Normal" style:family="paragraph">
      <style:paragraph-properties>
        <style:tab-stops>
          <style:tab-stop style:type="right" style:position="2.8118in"/>
        </style:tab-stops>
      </style:paragraph-properties>
      <style:text-properties fo:font-size="11pt" style:font-size-asian="11pt"/>
    </style:style>
    <style:style style:name="TableRow3597" style:family="table-row">
      <style:table-row-properties style:min-row-height="0.1805in" style:use-optimal-row-height="false"/>
    </style:style>
    <style:style style:name="TableCell3598" style:family="table-cell">
      <style:table-cell-properties fo:border="non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top="0.0208in solid #000000" fo:border-left="none" fo:border-bottom="none" fo:border-right="none" fo:padding-top="0in" fo:padding-left="0.0277in" fo:padding-bottom="0in" fo:padding-right="0.0277in"/>
    </style:style>
    <style:style style:name="T3601" style:parent-style-name="DefaultParagraphFont" style:family="text">
      <style:text-properties fo:font-style="italic" style:font-style-asian="italic" style:font-style-complex="italic" fo:font-size="10pt" style:font-size-asian="10pt"/>
    </style:style>
    <style:style style:name="TableColumn3603" style:family="table-column">
      <style:table-column-properties style:column-width="6.3409in" style:use-optimal-column-width="false"/>
    </style:style>
    <style:style style:name="Table3602" style:family="table">
      <style:table-properties style:width="6.3409in" fo:margin-left="0.0277in" table:align="left"/>
    </style:style>
    <style:style style:name="TableRow3604" style:family="table-row">
      <style:table-row-properties style:min-row-height="0.4854in" style:use-optimal-row-height="false"/>
    </style:style>
    <style:style style:name="TableCell3605" style:family="table-cell">
      <style:table-cell-properties fo:border="0.0208in solid #000000" style:vertical-align="middle" fo:padding-top="0in" fo:padding-left="0.0277in" fo:padding-bottom="0in" fo:padding-right="0.0277in"/>
    </style:style>
    <style:style style:name="T3606" style:parent-style-name="DefaultParagraphFont" style:family="text">
      <style:text-properties style:font-name="Wingdings" style:font-name-asian="Wingdings" style:font-name-complex="Wingdings" fo:font-size="11pt" style:font-size-asian="11pt"/>
    </style:style>
    <style:style style:name="T3607" style:parent-style-name="DefaultParagraphFont" style:family="text">
      <style:text-properties fo:font-weight="bold" style:font-weight-asian="bold" text:display="none"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ableRow3610" style:family="table-row">
      <style:table-row-properties style:min-row-height="0.1805in" style:use-optimal-row-height="false"/>
    </style:style>
    <style:style style:name="TableCell3611" style:family="table-cell">
      <style:table-cell-properties fo:border-top="0.0208in solid #000000" fo:border-left="none" fo:border-bottom="0.0208in solid #000000" fo:border-right="none"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643in" style:use-optimal-row-height="false"/>
    </style:style>
    <style:style style:name="TableCell3614" style:family="table-cell">
      <style:table-cell-properties fo:border="0.0208in solid #000000" fo:padding-top="0in" fo:padding-left="0.0277in" fo:padding-bottom="0in" fo:padding-right="0.0277in"/>
    </style:style>
    <style:style style:name="T3615" style:parent-style-name="DefaultParagraphFont" style:family="text">
      <style:text-properties style:font-name="Wingdings" style:font-name-asian="Wingdings" style:font-name-complex="Wingdings" fo:font-size="11pt" style:font-size-asian="11pt"/>
    </style:style>
    <style:style style:name="T3616" style:parent-style-name="DefaultParagraphFont" style:family="text">
      <style:text-properties fo:font-weight="bold" style:font-weight-asian="bold" text:display="none"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style:font-weight-complex="bold" fo:font-size="11pt" style:font-size-asian="11pt"/>
    </style:style>
    <style:style style:name="P3619" style:parent-style-name="Normal" style:family="paragraph">
      <style:paragraph-properties>
        <style:tab-stops>
          <style:tab-stop style:type="left" style:position="0.2347in"/>
        </style:tab-stops>
      </style:paragraph-properties>
      <style:text-properties fo:font-size="11pt" style:font-size-asian="11pt"/>
    </style:style>
    <style:style style:name="P3620" style:parent-style-name="Normal" style:family="paragraph">
      <style:paragraph-properties>
        <style:tab-stops>
          <style:tab-stop style:type="left" style:position="0.2347in"/>
        </style:tab-stops>
      </style:paragraph-properties>
      <style:text-properties fo:font-size="11pt" style:font-size-asian="11pt"/>
    </style:style>
    <style:style style:name="P3621" style:parent-style-name="Normal" style:family="paragraph">
      <style:paragraph-properties>
        <style:tab-stops>
          <style:tab-stop style:type="left" style:position="0.2347in"/>
        </style:tab-stops>
      </style:paragraph-properties>
      <style:text-properties fo:font-size="11pt" style:font-size-asian="11pt"/>
    </style:style>
    <style:style style:name="P3622" style:parent-style-name="Normal" style:family="paragraph">
      <style:paragraph-properties>
        <style:tab-stops>
          <style:tab-stop style:type="left" style:position="0.2347in"/>
        </style:tab-stops>
      </style:paragraph-properties>
      <style:text-properties fo:font-size="11pt" style:font-size-asian="11pt"/>
    </style:style>
    <style:style style:name="P3623" style:parent-style-name="Normal" style:family="paragraph">
      <style:paragraph-properties>
        <style:tab-stops>
          <style:tab-stop style:type="left" style:position="0.2347in"/>
        </style:tab-stops>
      </style:paragraph-properties>
      <style:text-properties fo:font-size="11pt" style:font-size-asian="11pt"/>
    </style:style>
    <style:style style:name="P3624" style:parent-style-name="Normal" style:family="paragraph">
      <style:paragraph-properties>
        <style:tab-stops>
          <style:tab-stop style:type="left" style:position="0.2347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fo:font-weight="bold" style:font-weight-asian="bold" style:font-weight-complex="bold"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style:tab-stops>
          <style:tab-stop style:type="left" style:position="0.2347in"/>
        </style:tab-stops>
      </style:paragraph-properties>
      <style:text-properties fo:font-size="11pt" style:font-size-asian="11pt"/>
    </style:style>
    <style:style style:name="TableRow3632" style:family="table-row">
      <style:table-row-properties style:min-row-height="0.1909in" style:use-optimal-row-height="false"/>
    </style:style>
    <style:style style:name="TableCell3633" style:family="table-cell">
      <style:table-cell-properties fo:border-top="0.0208in solid #000000" fo:border-left="none" fo:border-bottom="0.0208in solid #000000" fo:border-right="none"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1.6368in" style:use-optimal-row-height="false"/>
    </style:style>
    <style:style style:name="TableCell3636" style:family="table-cell">
      <style:table-cell-properties fo:border="0.0208in solid #000000" fo:padding-top="0in" fo:padding-left="0.0277in" fo:padding-bottom="0in" fo:padding-right="0.0277in"/>
    </style:style>
    <style:style style:name="T3637" style:parent-style-name="DefaultParagraphFont" style:family="text">
      <style:text-properties style:font-name="Wingdings" style:font-name-asian="Wingdings" style:font-name-complex="Wingdings" fo:font-size="11pt" style:font-size-asian="11pt"/>
    </style:style>
    <style:style style:name="T3638" style:parent-style-name="DefaultParagraphFont" style:family="text">
      <style:text-properties fo:font-weight="bold" style:font-weight-asian="bold" text:display="none"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style:font-weight-complex="bold" fo:font-size="11pt" style:font-size-asian="11pt"/>
    </style:style>
    <style:style style:name="P3641" style:parent-style-name="Normal" style:family="paragraph">
      <style:text-properties fo:font-size="11pt" style:font-size-asian="11pt"/>
    </style:style>
    <style:style style:name="P3642" style:parent-style-name="Normal" style:family="paragraph">
      <style:paragraph-properties fo:margin-left="0.2222in">
        <style:tab-stops/>
      </style:paragraph-properties>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style:tab-stops>
          <style:tab-stop style:type="left" style:position="0.2597in"/>
        </style:tab-stops>
      </style:paragraph-properties>
      <style:text-properties fo:font-size="11pt" style:font-size-asian="11pt"/>
    </style:style>
    <style:style style:name="P3645" style:parent-style-name="Normal" style:family="paragraph">
      <style:paragraph-properties>
        <style:tab-stops>
          <style:tab-stop style:type="left" style:position="0.2597in"/>
        </style:tab-stops>
      </style:paragraph-properties>
      <style:text-properties fo:font-size="11pt" style:font-size-asian="11pt"/>
    </style:style>
    <style:style style:name="P3646" style:parent-style-name="Normal" style:family="paragraph">
      <style:paragraph-properties>
        <style:tab-stops>
          <style:tab-stop style:type="left" style:position="0.2597in"/>
        </style:tab-stops>
      </style:paragraph-properties>
      <style:text-properties fo:font-size="11pt" style:font-size-asian="11pt"/>
    </style:style>
    <style:style style:name="P3647" style:parent-style-name="Normal" style:family="paragraph">
      <style:paragraph-properties>
        <style:tab-stops>
          <style:tab-stop style:type="left" style:position="0.2597in"/>
        </style:tab-stops>
      </style:paragraph-properties>
      <style:text-properties fo:font-size="11pt" style:font-size-asian="11pt"/>
    </style:style>
    <style:style style:name="P3648"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649"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650" style:parent-style-name="Normal" style:family="paragraph">
      <style:paragraph-properties fo:margin-left="0.2222in" fo:margin-right="0.5333in">
        <style:tab-stops>
          <style:tab-stop style:type="left" style:position="0.0847in"/>
        </style:tab-stops>
      </style:paragraph-properties>
      <style:text-properties fo:font-size="11pt" style:font-size-asian="11pt"/>
    </style:style>
    <style:style style:name="P3651"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652" style:parent-style-name="Normal" style:family="paragraph">
      <style:paragraph-properties>
        <style:tab-stops>
          <style:tab-stop style:type="left" style:position="0.2597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weight="bold" style:font-weight-asian="bold"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style:tab-stops>
          <style:tab-stop style:type="left" style:position="0.2597in"/>
        </style:tab-stops>
      </style:paragraph-properties>
      <style:text-properties fo:font-size="11pt" style:font-size-asian="11pt"/>
    </style:style>
    <style:style style:name="P3658" style:parent-style-name="Normal" style:family="paragraph">
      <style:paragraph-properties>
        <style:tab-stops>
          <style:tab-stop style:type="left" style:position="0.2597in"/>
        </style:tab-stops>
      </style:paragraph-properties>
      <style:text-properties fo:font-size="11pt" style:font-size-asian="11pt"/>
    </style:style>
    <style:style style:name="P3659" style:parent-style-name="Normal" style:family="paragraph">
      <style:paragraph-properties>
        <style:tab-stops>
          <style:tab-stop style:type="left" style:position="0.2597in"/>
        </style:tab-stops>
      </style:paragraph-properties>
      <style:text-properties fo:font-size="11pt" style:font-size-asian="11pt"/>
    </style:style>
    <style:style style:name="P3660" style:parent-style-name="Normal" style:family="paragraph">
      <style:paragraph-properties>
        <style:tab-stops>
          <style:tab-stop style:type="left" style:position="0.2597in"/>
        </style:tab-stops>
      </style:paragraph-properties>
      <style:text-properties fo:font-size="11pt" style:font-size-asian="11pt"/>
    </style:style>
    <style:style style:name="P3661" style:parent-style-name="Normal" style:family="paragraph">
      <style:paragraph-properties>
        <style:tab-stops>
          <style:tab-stop style:type="left" style:position="0.2597in"/>
        </style:tab-stops>
      </style:paragraph-properties>
      <style:text-properties fo:font-size="11pt" style:font-size-asian="11pt"/>
    </style:style>
    <style:style style:name="P3662" style:parent-style-name="Normal" style:family="paragraph">
      <style:paragraph-properties>
        <style:tab-stops>
          <style:tab-stop style:type="left" style:position="0.2847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text:display="none"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margin-right="0.5333in">
        <style:tab-stops>
          <style:tab-stop style:type="left" style:position="0.2847in"/>
        </style:tab-stops>
      </style:paragraph-properties>
      <style:text-properties fo:font-size="11pt" style:font-size-asian="11pt"/>
    </style:style>
    <style:style style:name="P3671" style:parent-style-name="Normal" style:family="paragraph">
      <style:paragraph-properties fo:text-align="justify">
        <style:tab-stops>
          <style:tab-stop style:type="left" style:position="0.0986in"/>
        </style:tab-stops>
      </style:paragraph-properties>
      <style:text-properties fo:font-style="italic" style:font-style-asian="italic" style:font-style-complex="italic" fo:font-size="10pt" style:font-size-asian="10pt"/>
    </style:style>
    <style:style style:name="P3672" style:parent-style-name="Normal" style:family="paragraph">
      <style:paragraph-properties fo:text-align="justify">
        <style:tab-stops>
          <style:tab-stop style:type="left" style:position="0.0986in"/>
        </style:tab-stops>
      </style:paragraph-properties>
      <style:text-properties fo:font-style="italic" style:font-style-asian="italic" style:font-style-complex="italic" fo:font-size="10pt" style:font-size-asian="10pt"/>
    </style:style>
    <style:style style:name="TableColumn3674" style:family="table-column">
      <style:table-column-properties style:column-width="1.8333in" style:use-optimal-column-width="false"/>
    </style:style>
    <style:style style:name="TableColumn3675" style:family="table-column">
      <style:table-column-properties style:column-width="0.5833in" style:use-optimal-column-width="false"/>
    </style:style>
    <style:style style:name="TableColumn3676" style:family="table-column">
      <style:table-column-properties style:column-width="1.0833in" style:use-optimal-column-width="false"/>
    </style:style>
    <style:style style:name="TableColumn3677" style:family="table-column">
      <style:table-column-properties style:column-width="0.9166in" style:use-optimal-column-width="false"/>
    </style:style>
    <style:style style:name="TableColumn3678" style:family="table-column">
      <style:table-column-properties style:column-width="0.0833in" style:use-optimal-column-width="false"/>
    </style:style>
    <style:style style:name="TableColumn3679" style:family="table-column">
      <style:table-column-properties style:column-width="0.8805in" style:use-optimal-column-width="false"/>
    </style:style>
    <style:style style:name="TableColumn3680" style:family="table-column">
      <style:table-column-properties style:column-width="0.9645in" style:use-optimal-column-width="false"/>
    </style:style>
    <style:style style:name="Table3673" style:family="table">
      <style:table-properties style:width="6.3451in" fo:margin-left="0.0277in" table:align="left"/>
    </style:style>
    <style:style style:name="TableRow3681" style:family="table-row">
      <style:table-row-properties style:min-row-height="0.0159in" style:use-optimal-row-height="false" fo:keep-together="always"/>
    </style:style>
    <style:style style:name="TableCell3682" style:family="table-cell">
      <style:table-cell-properties fo:border="0.0208in solid #000000" fo:padding-top="0in" fo:padding-left="0.0277in" fo:padding-bottom="0in" fo:padding-right="0.0277in"/>
    </style:style>
    <style:style style:name="T368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text:display="none"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87"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88"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89"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90"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91"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92"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93"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694"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TableRow3695" style:family="table-row">
      <style:table-row-properties style:min-row-height="0.0159in" style:use-optimal-row-height="false" fo:keep-together="always"/>
    </style:style>
    <style:style style:name="TableCell3696" style:family="table-cell">
      <style:table-cell-properties fo:border-top="0.0208in solid #000000" fo:border-left="none" fo:border-bottom="0.0208in solid #000000" fo:border-right="none" fo:padding-top="0in" fo:padding-left="0.0277in" fo:padding-bottom="0in" fo:padding-right="0.0277in"/>
    </style:style>
    <style:style style:name="P3697" style:parent-style-name="Normal" style:family="paragraph">
      <style:text-properties fo:font-weight="bold" style:font-weight-asian="bold" style:font-weight-complex="bold" fo:font-size="11pt" style:font-size-asian="11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208in solid #000000" fo:padding-top="0in" fo:padding-left="0.0277in" fo:padding-bottom="0in" fo:padding-right="0.0277in"/>
    </style:style>
    <style:style style:name="T370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text:display="none"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P3703"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704"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705"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706"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707"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708" style:parent-style-name="Normal" style:family="paragraph">
      <style:paragraph-properties>
        <style:tab-stops>
          <style:tab-stop style:type="left" style:position="0.2319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text:display="none"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top="0.0208in solid #000000" fo:border-left="none" fo:border-bottom="0.0208in solid #000000" fo:border-right="none" fo:padding-top="0in" fo:padding-left="0.0277in" fo:padding-bottom="0in" fo:padding-right="0.0277in"/>
    </style:style>
    <style:style style:name="P3717" style:parent-style-name="Normal" style:family="paragraph">
      <style:text-properties fo:font-weight="bold" style:font-weight-asian="bold" style:font-weight-complex="bold" fo:font-size="11pt" style:font-size-asian="11pt" style:font-size-complex="11pt"/>
    </style:style>
    <style:style style:name="TableRow3718" style:family="table-row">
      <style:table-row-properties style:min-row-height="0.0159in" style:use-optimal-row-height="false" fo:keep-together="always"/>
    </style:style>
    <style:style style:name="TableCell3719" style:family="table-cell">
      <style:table-cell-properties fo:border="0.0208in solid #000000" fo:padding-top="0in" fo:padding-left="0.0277in" fo:padding-bottom="0in" fo:padding-right="0.0277in"/>
    </style:style>
    <style:style style:name="T372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text:display="none"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P3723" style:parent-style-name="Normal" style:family="paragraph">
      <style:paragraph-properties>
        <style:tab-stops>
          <style:tab-stop style:type="left" style:position="0.2451in"/>
          <style:tab-stop style:type="left" style:leader-style="dotted" style:leader-text="." style:position="1.8763in"/>
          <style:tab-stop style:type="left" style:leader-style="dotted" style:leader-text="." style:position="3.5784in"/>
        </style:tab-stops>
      </style:paragraph-properties>
      <style:text-properties fo:font-size="11pt" style:font-size-asian="11pt" style:font-size-complex="11pt"/>
    </style:style>
    <style:style style:name="P3724" style:parent-style-name="Normal" style:family="paragraph">
      <style:paragraph-properties>
        <style:tab-stops>
          <style:tab-stop style:type="left" style:position="0.2451in"/>
          <style:tab-stop style:type="left" style:leader-style="dotted" style:leader-text="." style:position="1.8763in"/>
          <style:tab-stop style:type="left" style:position="4.4722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text:display="none"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3731" style:parent-style-name="Normal" style:family="paragraph">
      <style:paragraph-properties>
        <style:tab-stops>
          <style:tab-stop style:type="left" style:position="0.2451in"/>
          <style:tab-stop style:type="left" style:position="4.4722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text:display="none"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3739" style:parent-style-name="Normal" style:family="paragraph">
      <style:paragraph-properties>
        <style:tab-stops>
          <style:tab-stop style:type="left" style:position="0.2451in"/>
          <style:tab-stop style:type="left" style:position="4.4722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text:display="none"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style:tab-stops>
          <style:tab-stop style:type="left" style:position="0.2451in"/>
          <style:tab-stop style:type="left" style:leader-style="dotted" style:leader-text="." style:position="2.725in"/>
          <style:tab-stop style:type="left" style:position="4.4722in"/>
        </style:tab-stops>
      </style:paragraph-properties>
      <style:text-properties fo:font-size="11pt" style:font-size-asian="11pt" style:font-size-complex="11pt"/>
    </style:style>
    <style:style style:name="P3747" style:parent-style-name="Normal" style:family="paragraph">
      <style:paragraph-properties>
        <style:tab-stops>
          <style:tab-stop style:type="left" style:position="0.2451in"/>
          <style:tab-stop style:type="right" style:leader-style="dotted" style:leader-text="." style:position="3.4722in"/>
          <style:tab-stop style:type="left" style:position="4.4722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text:display="none"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style:tab-stops>
          <style:tab-stop style:type="left" style:leader-style="dotted" style:leader-text="." style:position="3.7013in"/>
          <style:tab-stop style:type="left" style:position="4.4722in"/>
        </style:tab-stops>
      </style:paragraph-properties>
      <style:text-properties fo:font-size="11pt" style:font-size-asian="11pt" style:font-size-complex="11pt"/>
    </style:style>
    <style:style style:name="P3756" style:parent-style-name="Normal" style:family="paragraph">
      <style:paragraph-properties fo:margin-left="0.3888in">
        <style:tab-stops>
          <style:tab-stop style:type="left" style:position="3.25in"/>
          <style:tab-stop style:type="left" style:position="4.0833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text:display="none"/>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top="0.0208in solid #000000" fo:border-left="none" fo:border-bottom="0.0208in solid #000000" fo:border-right="none"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Row3766" style:family="table-row">
      <style:table-row-properties style:min-row-height="0.0159in" style:use-optimal-row-height="false" fo:keep-together="always"/>
    </style:style>
    <style:style style:name="TableCell3767" style:family="table-cell">
      <style:table-cell-properties fo:border="0.0208in solid #000000" fo:padding-top="0in" fo:padding-left="0.0277in" fo:padding-bottom="0in" fo:padding-right="0.0277in"/>
    </style:style>
    <style:style style:name="T3768" style:parent-style-name="DefaultParagraphFont" style:family="text">
      <style:text-properties style:font-name="Wingdings" style:font-name-asian="Wingdings" style:font-name-complex="Wingdings" fo:font-size="11pt" style:font-size-asian="11pt" style:font-size-complex="11pt"/>
    </style:style>
    <style:style style:name="T3769" style:parent-style-name="DefaultParagraphFont" style:family="text">
      <style:text-properties fo:font-weight="bold" style:font-weight-asian="bold" text:display="non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P3772"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3773"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3774" style:parent-style-name="Normal" style:family="paragraph">
      <style:paragraph-properties fo:margin-left="0.2222in">
        <style:tab-stops>
          <style:tab-stop style:type="left" style:leader-style="dotted" style:leader-text="." style:position="5.3333in"/>
        </style:tab-stops>
      </style:paragraph-properties>
      <style:text-properties fo:font-size="11pt" style:font-size-asian="11pt" style:font-size-complex="11pt"/>
    </style:style>
    <style:style style:name="P3775" style:parent-style-name="Normal" style:family="paragraph">
      <style:paragraph-properties>
        <style:tab-stops>
          <style:tab-stop style:type="left" style:leader-style="dotted" style:leader-text="." style:position="2.0319in"/>
          <style:tab-stop style:type="left" style:leader-style="dotted" style:leader-text="." style:position="3.8652in"/>
        </style:tab-stops>
      </style:paragraph-properties>
      <style:text-properties fo:font-size="11pt" style:font-size-asian="11pt" style:font-size-complex="11pt"/>
    </style:style>
    <style:style style:name="P3776" style:parent-style-name="Normal" style:family="paragraph">
      <style:paragraph-properties>
        <style:tab-stops>
          <style:tab-stop style:type="left" style:leader-style="dotted" style:leader-text="." style:position="2.7222in"/>
          <style:tab-stop style:type="left" style:position="3.7222in"/>
          <style:tab-stop style:type="left" style:leader-style="dotted" style:leader-text="." style:position="5.5555in"/>
        </style:tab-stops>
      </style:paragraph-properties>
      <style:text-properties fo:font-size="11pt" style:font-size-asian="11pt" style:font-size-complex="11pt"/>
    </style:style>
    <style:style style:name="P3777" style:parent-style-name="Normal" style:family="paragraph">
      <style:paragraph-properties fo:margin-left="0.4722in">
        <style:tab-stops>
          <style:tab-stop style:type="left" style:position="4in"/>
        </style:tab-stops>
      </style:paragraph-properties>
      <style:text-properties fo:font-size="11pt" style:font-size-asian="11pt" style:font-size-complex="11pt"/>
    </style:style>
    <style:style style:name="P3778" style:parent-style-name="Normal" style:family="paragraph">
      <style:paragraph-properties fo:margin-left="0.3055in">
        <style:tab-stops/>
      </style:paragraph-properties>
      <style:text-properties fo:font-weight="bold" style:font-weight-asian="bold" style:font-weight-complex="bold" fo:font-size="11pt" style:font-size-asian="11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top="0.0208in solid #000000" fo:border-left="none" fo:border-bottom="0.0208in solid #000000" fo:border-right="none"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Row3782" style:family="table-row">
      <style:table-row-properties style:min-row-height="0.0159in" style:use-optimal-row-height="false" fo:keep-together="always"/>
    </style:style>
    <style:style style:name="TableCell3783" style:family="table-cell">
      <style:table-cell-properties fo:border-top="0.0208in solid #000000" fo:border-left="0.0208in solid #000000" fo:border-bottom="none" fo:border-right="0.0208in solid #000000" fo:padding-top="0in" fo:padding-left="0.0277in" fo:padding-bottom="0in" fo:padding-right="0.0277in"/>
    </style:style>
    <style:style style:name="P3784" style:parent-style-name="Normal" style:family="paragraph">
      <style:paragraph-properties>
        <style:tab-stops>
          <style:tab-stop style:type="left" style:position="5.4722in"/>
        </style:tab-stops>
      </style:paragraph-properties>
    </style:style>
    <style:style style:name="T3785" style:parent-style-name="DefaultParagraphFont" style:family="text">
      <style:text-properties style:font-name="Wingdings" style:font-name-asian="Wingdings" style:font-name-complex="Wingdings" fo:font-size="11pt" style:font-size-asian="11pt" style:font-size-complex="11pt"/>
    </style:style>
    <style:style style:name="T3786" style:parent-style-name="DefaultParagraphFont" style:family="text">
      <style:text-properties fo:font-weight="bold" style:font-weight-asian="bold" text:display="none"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0.0208in solid #000000" fo:border-bottom="none" fo:border-right="0.0069in solid #000000" fo:padding-top="0in" fo:padding-left="0.0277in" fo:padding-bottom="0in" fo:padding-right="0.0277in"/>
    </style:style>
    <style:style style:name="P3792" style:parent-style-name="Normal" style:family="paragraph">
      <style:paragraph-properties fo:margin-left="0.2222in">
        <style:tab-stops/>
      </style:paragraph-properties>
      <style:text-properties fo:font-size="11pt" style:font-size-asian="11pt" style:font-size-complex="11pt"/>
    </style:style>
    <style:style style:name="TableCell3793" style:family="table-cell">
      <style:table-cell-properties fo:border="0.0069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0.0069in solid #000000" fo:border-bottom="none" fo:border-right="0.0208in solid #000000" fo:padding-top="0in" fo:padding-left="0.0277in" fo:padding-bottom="0in" fo:padding-right="0.0277in"/>
    </style:style>
    <style:style style:name="P3796" style:parent-style-name="Normal" style:family="paragraph">
      <style:paragraph-properties fo:text-indent="0.0763in"/>
      <style:text-properties fo:font-size="11pt" style:font-size-asian="11pt" style:font-size-complex="11pt"/>
    </style:style>
    <style:style style:name="TableRow3797" style:family="table-row">
      <style:table-row-properties style:min-row-height="0.0159in" style:use-optimal-row-height="false" fo:keep-together="always"/>
    </style:style>
    <style:style style:name="TableCell3798" style:family="table-cell">
      <style:table-cell-properties fo:border-top="none" fo:border-left="0.0208in solid #000000" fo:border-bottom="none" fo:border-right="0.0208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Row3800" style:family="table-row">
      <style:table-row-properties style:min-row-height="0.0159in" style:use-optimal-row-height="false" fo:keep-together="always"/>
    </style:style>
    <style:style style:name="TableCell3801" style:family="table-cell">
      <style:table-cell-properties fo:border-top="none" fo:border-left="0.0208in solid #000000" fo:border-bottom="none" fo:border-right="0.0069in solid #000000" fo:padding-top="0in" fo:padding-left="0.0277in" fo:padding-bottom="0in" fo:padding-right="0.0277in"/>
    </style:style>
    <style:style style:name="P3802" style:parent-style-name="Normal" style:family="paragraph">
      <style:paragraph-properties fo:margin-left="0.2222in">
        <style:tab-stops/>
      </style:paragraph-properties>
      <style:text-properties fo:font-size="11pt" style:font-size-asian="11pt" style:font-size-complex="11pt"/>
    </style:style>
    <style:style style:name="TableCell3803" style:family="table-cell">
      <style:table-cell-properties fo:border="0.0069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069in solid #000000" fo:border-bottom="none" fo:border-right="0.0069in solid #000000" fo:padding-top="0in" fo:padding-left="0.0277in" fo:padding-bottom="0in" fo:padding-right="0.0277in"/>
    </style:style>
    <style:style style:name="P3806" style:parent-style-name="Normal" style:family="paragraph">
      <style:paragraph-properties fo:text-align="end" fo:margin-right="0.1388in"/>
      <style:text-properties fo:font-size="11pt" style:font-size-asian="11pt" style:font-size-complex="11pt"/>
    </style:style>
    <style:style style:name="TableCell3807" style:family="table-cell">
      <style:table-cell-properties fo:border="0.0069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069in solid #000000" fo:border-bottom="none" fo:border-right="0.0208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top="none" fo:border-left="0.0208in solid #000000" fo:border-bottom="0.0208in solid #000000" fo:border-right="0.0208in solid #000000"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top="0.0208in solid #000000" fo:border-left="none" fo:border-bottom="0.0069in solid #000000" fo:border-right="none"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in" fo:padding-left="0.0277in" fo:padding-bottom="0in" fo:padding-right="0.0277in"/>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style>
    <style:style style:name="T3820" style:parent-style-name="DefaultParagraphFont" style:family="text">
      <style:text-properties style:font-name="Wingdings" style:font-name-asian="Wingdings" style:font-name-complex="Wingdings" fo:font-size="11pt" style:font-size-asian="11pt" style:font-size-complex="11pt"/>
    </style:style>
    <style:style style:name="T3821" style:parent-style-name="DefaultParagraphFont" style:family="text">
      <style:text-properties fo:font-weight="bold" style:font-weight-asian="bold" text:display="none"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paragraph-properties>
        <style:tab-stops>
          <style:tab-stop style:type="left" style:leader-style="dotted" style:leader-text="." style:position="0.8888in"/>
          <style:tab-stop style:type="left" style:position="1.3055in"/>
          <style:tab-stop style:type="left" style:leader-style="dotted" style:leader-text="." style:position="2.3888in"/>
          <style:tab-stop style:type="left" style:position="2.8055in"/>
          <style:tab-stop style:type="left" style:leader-style="dotted" style:leader-text="." style:position="4.2222in"/>
          <style:tab-stop style:type="left" style:position="4.7222in"/>
          <style:tab-stop style:type="left" style:leader-style="dotted" style:leader-text="." style:position="5.8888in"/>
        </style:tab-stops>
      </style:paragraph-properties>
      <style:text-properties fo:font-size="11pt" style:font-size-asian="11pt" style:font-size-complex="11pt"/>
    </style:style>
    <style:style style:name="P3826"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P3827"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T3828" style:parent-style-name="DefaultParagraphFont" style:family="text">
      <style:text-properties fo:font-style="italic" style:font-style-asian="italic" style:font-style-complex="italic" fo:font-size="10pt" style:font-size-asian="10pt"/>
    </style:style>
    <style:style style:name="P3829" style:parent-style-name="Normal" style:family="paragraph">
      <style:paragraph-properties fo:text-align="center"/>
    </style:style>
    <style:style style:name="P3830" style:parent-style-name="Normal" style:family="paragraph">
      <style:paragraph-properties fo:break-before="page"/>
    </style:style>
    <style:style style:name="TableColumn3832" style:family="table-column">
      <style:table-column-properties style:column-width="3.327in" style:use-optimal-column-width="false"/>
    </style:style>
    <style:style style:name="TableColumn3833" style:family="table-column">
      <style:table-column-properties style:column-width="3.0138in" style:use-optimal-column-width="false"/>
    </style:style>
    <style:style style:name="Table3831" style:family="table">
      <style:table-properties style:width="6.3409in" fo:margin-left="0.0277in" table:align="left"/>
    </style:style>
    <style:style style:name="TableRow3834" style:family="table-row">
      <style:table-row-properties style:min-row-height="0.0965in" style:use-optimal-row-height="false"/>
    </style:style>
    <style:style style:name="TableCell3835" style:family="table-cell">
      <style:table-cell-properties fo:border="none" fo:padding-top="0in" fo:padding-left="0.0277in" fo:padding-bottom="0in" fo:padding-right="0.0277in"/>
    </style:style>
    <style:style style:name="TableCell3836" style:family="table-cell">
      <style:table-cell-properties fo:border-top="none" fo:border-left="none" fo:border-bottom="0.0208in solid #000000" fo:border-right="none" fo:padding-top="0in" fo:padding-left="0.0277in" fo:padding-bottom="0in" fo:padding-right="0.0277in"/>
    </style:style>
    <style:style style:name="P3837" style:parent-style-name="Normal" style:family="paragraph">
      <style:paragraph-properties fo:text-align="end"/>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fo:font-size="11pt" style:font-size-asian="11pt"/>
    </style:style>
    <style:style style:name="TableRow3840" style:family="table-row">
      <style:table-row-properties style:min-row-height="0.0965in" style:use-optimal-row-height="false"/>
    </style:style>
    <style:style style:name="TableCell3841" style:family="table-cell">
      <style:table-cell-properties fo:border-top="none" fo:border-left="none" fo:border-bottom="none" fo:border-right="0.0208in solid #000000"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fo:font-size="11pt" style:font-size-asian="11pt"/>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208in solid #000000" fo:padding-top="0in" fo:padding-left="0.0277in" fo:padding-bottom="0in" fo:padding-right="0.0277in"/>
    </style:style>
    <style:style style:name="P3845" style:parent-style-name="Normal" style:family="paragraph">
      <style:paragraph-properties>
        <style:tab-stops>
          <style:tab-stop style:type="right" style:position="2.8118in"/>
        </style:tab-stops>
      </style:paragraph-properties>
      <style:text-properties fo:font-size="11pt" style:font-size-asian="11pt"/>
    </style:style>
    <style:style style:name="TableRow3846" style:family="table-row">
      <style:table-row-properties style:min-row-height="0.0805in" style:use-optimal-row-height="false"/>
    </style:style>
    <style:style style:name="TableCell3847" style:family="table-cell">
      <style:table-cell-properties fo:border="none"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fo:font-size="11pt" style:font-size-asian="11pt"/>
    </style:style>
    <style:style style:name="TableCell3849" style:family="table-cell">
      <style:table-cell-properties fo:border-top="0.0208in solid #000000" fo:border-left="none" fo:border-bottom="0.0208in solid #000000" fo:border-right="none" fo:padding-top="0in" fo:padding-left="0.0277in" fo:padding-bottom="0in" fo:padding-right="0.0277in"/>
    </style:style>
    <style:style style:name="P3850" style:parent-style-name="Normal" style:family="paragraph">
      <style:paragraph-properties>
        <style:tab-stops>
          <style:tab-stop style:type="right" style:position="2.8118in"/>
        </style:tab-stops>
      </style:paragraph-properties>
    </style:style>
    <style:style style:name="T3851" style:parent-style-name="DefaultParagraphFont" style:family="text">
      <style:text-properties fo:font-style="italic" style:font-style-asian="italic" style:font-style-complex="italic" fo:font-size="10pt" style:font-size-asian="10pt"/>
    </style:style>
    <style:style style:name="TableRow3852" style:family="table-row">
      <style:table-row-properties style:min-row-height="0.0965in" style:use-optimal-row-height="false"/>
    </style:style>
    <style:style style:name="TableCell3853" style:family="table-cell">
      <style:table-cell-properties fo:border-top="none" fo:border-left="none" fo:border-bottom="none" fo:border-right="0.0208in solid #000000"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fo:font-weight="bold" style:font-weight-asian="bold" style:font-weight-complex="bold" fo:font-size="11pt" style:font-size-asian="11pt"/>
    </style:style>
    <style:style style:name="TableCell3859" style:family="table-cell">
      <style:table-cell-properties fo:border="0.0208in solid #000000" fo:padding-top="0in" fo:padding-left="0.0277in" fo:padding-bottom="0in" fo:padding-right="0.0277in"/>
    </style:style>
    <style:style style:name="P3860" style:parent-style-name="Normal" style:family="paragraph">
      <style:paragraph-properties>
        <style:tab-stops>
          <style:tab-stop style:type="right" style:position="2.8118in"/>
        </style:tab-stops>
      </style:paragraph-properties>
      <style:text-properties fo:font-size="11pt" style:font-size-asian="11pt"/>
    </style:style>
    <style:style style:name="P3861" style:parent-style-name="Normal" style:family="paragraph">
      <style:paragraph-properties>
        <style:tab-stops>
          <style:tab-stop style:type="right" style:position="2.8118in"/>
        </style:tab-stops>
      </style:paragraph-properties>
      <style:text-properties fo:font-size="11pt" style:font-size-asian="11pt"/>
    </style:style>
    <style:style style:name="P3862" style:parent-style-name="Normal" style:family="paragraph">
      <style:paragraph-properties>
        <style:tab-stops>
          <style:tab-stop style:type="right" style:position="2.8118in"/>
        </style:tab-stops>
      </style:paragraph-properties>
      <style:text-properties fo:font-size="11pt" style:font-size-asian="11pt"/>
    </style:style>
    <style:style style:name="TableRow3863" style:family="table-row">
      <style:table-row-properties style:min-row-height="0.0965in" style:use-optimal-row-height="false"/>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208in solid #000000" fo:padding-top="0in" fo:padding-left="0.0277in" fo:padding-bottom="0in" fo:padding-right="0.0277in"/>
    </style:style>
    <style:style style:name="P3866" style:parent-style-name="Normal" style:family="paragraph">
      <style:paragraph-properties>
        <style:tab-stops>
          <style:tab-stop style:type="right" style:position="2.8118in"/>
        </style:tab-stops>
      </style:paragraph-properties>
      <style:text-properties fo:font-size="11pt" style:font-size-asian="11pt"/>
    </style:style>
    <style:style style:name="P3867" style:parent-style-name="Normal" style:family="paragraph">
      <style:paragraph-properties>
        <style:tab-stops>
          <style:tab-stop style:type="right" style:position="2.8118in"/>
        </style:tab-stops>
      </style:paragraph-properties>
      <style:text-properties fo:font-size="11pt" style:font-size-asian="11pt"/>
    </style:style>
    <style:style style:name="P3868" style:parent-style-name="Normal" style:family="paragraph">
      <style:paragraph-properties>
        <style:tab-stops>
          <style:tab-stop style:type="right" style:position="2.8118in"/>
        </style:tab-stops>
      </style:paragraph-properties>
      <style:text-properties fo:font-size="11pt" style:font-size-asian="11pt"/>
    </style:style>
    <style:style style:name="TableRow3869" style:family="table-row">
      <style:table-row-properties style:min-row-height="0.1805in" style:use-optimal-row-height="false"/>
    </style:style>
    <style:style style:name="TableCell3870" style:family="table-cell">
      <style:table-cell-properties fo:border="non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208in solid #000000" fo:border-left="none" fo:border-bottom="none" fo:border-right="none" fo:padding-top="0in" fo:padding-left="0.0277in" fo:padding-bottom="0in" fo:padding-right="0.0277in"/>
    </style:style>
    <style:style style:name="T3873" style:parent-style-name="DefaultParagraphFont" style:family="text">
      <style:text-properties fo:font-style="italic" style:font-style-asian="italic" style:font-style-complex="italic" fo:font-size="10pt" style:font-size-asian="10pt"/>
    </style:style>
    <style:style style:name="TableColumn3875" style:family="table-column">
      <style:table-column-properties style:column-width="6.3409in" style:use-optimal-column-width="false"/>
    </style:style>
    <style:style style:name="Table3874" style:family="table">
      <style:table-properties style:width="6.3409in" fo:margin-left="0.0277in" table:align="left"/>
    </style:style>
    <style:style style:name="TableRow3876" style:family="table-row">
      <style:table-row-properties style:min-row-height="0.4854in" style:use-optimal-row-height="false"/>
    </style:style>
    <style:style style:name="TableCell3877" style:family="table-cell">
      <style:table-cell-properties fo:border="0.0208in solid #000000" style:vertical-align="middle" fo:padding-top="0in" fo:padding-left="0.0277in" fo:padding-bottom="0in" fo:padding-right="0.0277in"/>
    </style:style>
    <style:style style:name="T3878" style:parent-style-name="DefaultParagraphFont" style:family="text">
      <style:text-properties style:font-name="Wingdings" style:font-name-asian="Wingdings" style:font-name-complex="Wingdings" fo:font-size="11pt" style:font-size-asian="11pt"/>
    </style:style>
    <style:style style:name="T3879" style:parent-style-name="DefaultParagraphFont" style:family="text">
      <style:text-properties fo:font-weight="bold" style:font-weight-asian="bold" text:display="none"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weight="bold" style:font-weight-asian="bold" style:font-weight-complex="bold" fo:font-size="11pt" style:font-size-asian="11pt"/>
    </style:style>
    <style:style style:name="TableRow3882" style:family="table-row">
      <style:table-row-properties style:min-row-height="0.1805in" style:use-optimal-row-height="false"/>
    </style:style>
    <style:style style:name="TableCell3883" style:family="table-cell">
      <style:table-cell-properties fo:border-top="0.0208in solid #000000" fo:border-left="none" fo:border-bottom="0.0208in solid #000000" fo:border-right="none"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643in" style:use-optimal-row-height="false"/>
    </style:style>
    <style:style style:name="TableCell3886" style:family="table-cell">
      <style:table-cell-properties fo:border="0.0208in solid #000000" fo:padding-top="0in" fo:padding-left="0.0277in" fo:padding-bottom="0in" fo:padding-right="0.0277in"/>
    </style:style>
    <style:style style:name="T3887" style:parent-style-name="DefaultParagraphFont" style:family="text">
      <style:text-properties style:font-name="Wingdings" style:font-name-asian="Wingdings" style:font-name-complex="Wingdings" fo:font-size="11pt" style:font-size-asian="11pt"/>
    </style:style>
    <style:style style:name="T3888" style:parent-style-name="DefaultParagraphFont" style:family="text">
      <style:text-properties fo:font-weight="bold" style:font-weight-asian="bold" text:display="none"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style:font-weight-complex="bold" fo:font-size="11pt" style:font-size-asian="11pt"/>
    </style:style>
    <style:style style:name="P3891" style:parent-style-name="Normal" style:family="paragraph">
      <style:paragraph-properties>
        <style:tab-stops>
          <style:tab-stop style:type="left" style:position="0.2347in"/>
        </style:tab-stops>
      </style:paragraph-properties>
      <style:text-properties fo:font-size="11pt" style:font-size-asian="11pt"/>
    </style:style>
    <style:style style:name="P3892" style:parent-style-name="Normal" style:family="paragraph">
      <style:paragraph-properties>
        <style:tab-stops>
          <style:tab-stop style:type="left" style:position="0.2347in"/>
        </style:tab-stops>
      </style:paragraph-properties>
      <style:text-properties fo:font-size="11pt" style:font-size-asian="11pt"/>
    </style:style>
    <style:style style:name="P3893" style:parent-style-name="Normal" style:family="paragraph">
      <style:paragraph-properties>
        <style:tab-stops>
          <style:tab-stop style:type="left" style:position="0.2347in"/>
        </style:tab-stops>
      </style:paragraph-properties>
      <style:text-properties fo:font-size="11pt" style:font-size-asian="11pt"/>
    </style:style>
    <style:style style:name="P3894" style:parent-style-name="Normal" style:family="paragraph">
      <style:paragraph-properties>
        <style:tab-stops>
          <style:tab-stop style:type="left" style:position="0.2347in"/>
        </style:tab-stops>
      </style:paragraph-properties>
      <style:text-properties fo:font-size="11pt" style:font-size-asian="11pt"/>
    </style:style>
    <style:style style:name="P3895" style:parent-style-name="Normal" style:family="paragraph">
      <style:paragraph-properties>
        <style:tab-stops>
          <style:tab-stop style:type="left" style:position="0.2347in"/>
        </style:tab-stops>
      </style:paragraph-properties>
      <style:text-properties fo:font-size="11pt" style:font-size-asian="11pt"/>
    </style:style>
    <style:style style:name="P3896" style:parent-style-name="Normal" style:family="paragraph">
      <style:paragraph-properties>
        <style:tab-stops>
          <style:tab-stop style:type="left" style:position="0.2347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text:display="none"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style:tab-stops>
          <style:tab-stop style:type="left" style:position="0.2347in"/>
        </style:tab-stops>
      </style:paragraph-properties>
      <style:text-properties fo:font-size="11pt" style:font-size-asian="11pt"/>
    </style:style>
    <style:style style:name="TableRow3904" style:family="table-row">
      <style:table-row-properties style:min-row-height="0.1909in" style:use-optimal-row-height="false"/>
    </style:style>
    <style:style style:name="TableCell3905" style:family="table-cell">
      <style:table-cell-properties fo:border-top="0.0208in solid #000000" fo:border-left="none" fo:border-bottom="0.0208in solid #000000" fo:border-right="none"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1.6368in" style:use-optimal-row-height="false"/>
    </style:style>
    <style:style style:name="TableCell3908" style:family="table-cell">
      <style:table-cell-properties fo:border="0.0208in solid #000000" fo:padding-top="0in" fo:padding-left="0.0277in" fo:padding-bottom="0in" fo:padding-right="0.0277in"/>
    </style:style>
    <style:style style:name="T3909" style:parent-style-name="DefaultParagraphFont" style:family="text">
      <style:text-properties style:font-name="Wingdings" style:font-name-asian="Wingdings" style:font-name-complex="Wingdings" fo:font-size="11pt" style:font-size-asian="11pt"/>
    </style:style>
    <style:style style:name="T3910" style:parent-style-name="DefaultParagraphFont" style:family="text">
      <style:text-properties fo:font-weight="bold" style:font-weight-asian="bold" text:display="none"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style:font-weight-complex="bold" fo:font-size="11pt" style:font-size-asian="11pt"/>
    </style:style>
    <style:style style:name="P3913" style:parent-style-name="Normal" style:family="paragraph">
      <style:text-properties fo:font-size="11pt" style:font-size-asian="11pt"/>
    </style:style>
    <style:style style:name="P3914" style:parent-style-name="Normal" style:family="paragraph">
      <style:paragraph-properties fo:margin-left="0.2222in">
        <style:tab-stops/>
      </style:paragraph-properties>
      <style:text-properties fo:font-size="11pt" style:font-size-asian="11pt"/>
    </style:style>
    <style:style style:name="P3915" style:parent-style-name="Normal" style:family="paragraph">
      <style:text-properties fo:font-size="11pt" style:font-size-asian="11pt"/>
    </style:style>
    <style:style style:name="P3916" style:parent-style-name="Normal" style:family="paragraph">
      <style:paragraph-properties>
        <style:tab-stops>
          <style:tab-stop style:type="left" style:position="0.2597in"/>
        </style:tab-stops>
      </style:paragraph-properties>
      <style:text-properties fo:font-size="11pt" style:font-size-asian="11pt"/>
    </style:style>
    <style:style style:name="P3917" style:parent-style-name="Normal" style:family="paragraph">
      <style:paragraph-properties>
        <style:tab-stops>
          <style:tab-stop style:type="left" style:position="0.2597in"/>
        </style:tab-stops>
      </style:paragraph-properties>
      <style:text-properties fo:font-size="11pt" style:font-size-asian="11pt"/>
    </style:style>
    <style:style style:name="P3918" style:parent-style-name="Normal" style:family="paragraph">
      <style:paragraph-properties>
        <style:tab-stops>
          <style:tab-stop style:type="left" style:position="0.2597in"/>
        </style:tab-stops>
      </style:paragraph-properties>
      <style:text-properties fo:font-size="11pt" style:font-size-asian="11pt"/>
    </style:style>
    <style:style style:name="P3919" style:parent-style-name="Normal" style:family="paragraph">
      <style:paragraph-properties>
        <style:tab-stops>
          <style:tab-stop style:type="left" style:position="0.2597in"/>
        </style:tab-stops>
      </style:paragraph-properties>
      <style:text-properties fo:font-size="11pt" style:font-size-asian="11pt"/>
    </style:style>
    <style:style style:name="P3920"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921"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922" style:parent-style-name="Normal" style:family="paragraph">
      <style:paragraph-properties fo:margin-left="0.2222in" fo:margin-right="0.5333in">
        <style:tab-stops>
          <style:tab-stop style:type="left" style:position="0.0847in"/>
        </style:tab-stops>
      </style:paragraph-properties>
      <style:text-properties fo:font-size="11pt" style:font-size-asian="11pt"/>
    </style:style>
    <style:style style:name="P3923"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3924" style:parent-style-name="Normal" style:family="paragraph">
      <style:paragraph-properties>
        <style:tab-stops>
          <style:tab-stop style:type="left" style:position="0.2597in"/>
        </style:tab-stops>
      </style:paragraph-properties>
    </style:style>
    <style:style style:name="T3925" style:parent-style-name="DefaultParagraphFont" style:family="text">
      <style:text-properties fo:font-size="11pt" style:font-size-asian="11pt"/>
    </style:style>
    <style:style style:name="T3926" style:parent-style-name="DefaultParagraphFont" style:family="text">
      <style:text-properties fo:font-weight="bold" style:font-weight-asian="bold"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style:tab-stops>
          <style:tab-stop style:type="left" style:position="0.2597in"/>
        </style:tab-stops>
      </style:paragraph-properties>
      <style:text-properties fo:font-size="11pt" style:font-size-asian="11pt"/>
    </style:style>
    <style:style style:name="P3930" style:parent-style-name="Normal" style:family="paragraph">
      <style:paragraph-properties>
        <style:tab-stops>
          <style:tab-stop style:type="left" style:position="0.2597in"/>
        </style:tab-stops>
      </style:paragraph-properties>
      <style:text-properties fo:font-size="11pt" style:font-size-asian="11pt"/>
    </style:style>
    <style:style style:name="P3931" style:parent-style-name="Normal" style:family="paragraph">
      <style:paragraph-properties>
        <style:tab-stops>
          <style:tab-stop style:type="left" style:position="0.2597in"/>
        </style:tab-stops>
      </style:paragraph-properties>
      <style:text-properties fo:font-size="11pt" style:font-size-asian="11pt"/>
    </style:style>
    <style:style style:name="P3932" style:parent-style-name="Normal" style:family="paragraph">
      <style:paragraph-properties>
        <style:tab-stops>
          <style:tab-stop style:type="left" style:position="0.2597in"/>
        </style:tab-stops>
      </style:paragraph-properties>
      <style:text-properties fo:font-size="11pt" style:font-size-asian="11pt"/>
    </style:style>
    <style:style style:name="P3933" style:parent-style-name="Normal" style:family="paragraph">
      <style:paragraph-properties>
        <style:tab-stops>
          <style:tab-stop style:type="left" style:position="0.2597in"/>
        </style:tab-stops>
      </style:paragraph-properties>
      <style:text-properties fo:font-size="11pt" style:font-size-asian="11pt"/>
    </style:style>
    <style:style style:name="P3934" style:parent-style-name="Normal" style:family="paragraph">
      <style:paragraph-properties>
        <style:tab-stops>
          <style:tab-stop style:type="left" style:position="0.2847in"/>
        </style:tab-stops>
      </style:paragraph-properties>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text:display="none" fo:font-size="11pt" style:font-size-asian="11pt"/>
    </style:style>
    <style:style style:name="T3938" style:parent-style-name="DefaultParagraphFont" style:family="text">
      <style:text-properties fo:font-weight="bold" style:font-weight-asian="bold" style:font-weight-complex="bold"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weight="bold" style:font-weight-asian="bold" style:font-weight-complex="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margin-right="0.5333in">
        <style:tab-stops>
          <style:tab-stop style:type="left" style:position="0.2847in"/>
        </style:tab-stops>
      </style:paragraph-properties>
      <style:text-properties fo:font-size="11pt" style:font-size-asian="11pt"/>
    </style:style>
    <style:style style:name="P3943" style:parent-style-name="Normal" style:family="paragraph">
      <style:paragraph-properties fo:text-align="justify">
        <style:tab-stops>
          <style:tab-stop style:type="left" style:position="0.0986in"/>
        </style:tab-stops>
      </style:paragraph-properties>
      <style:text-properties fo:font-style="italic" style:font-style-asian="italic" style:font-style-complex="italic" fo:font-size="10pt" style:font-size-asian="10pt"/>
    </style:style>
    <style:style style:name="P3944" style:parent-style-name="Normal" style:family="paragraph">
      <style:paragraph-properties fo:text-align="justify">
        <style:tab-stops>
          <style:tab-stop style:type="left" style:position="0.0819in"/>
        </style:tab-stops>
      </style:paragraph-properties>
      <style:text-properties fo:font-style="italic" style:font-style-asian="italic" style:font-style-complex="italic" fo:font-size="10pt" style:font-size-asian="10pt"/>
    </style:style>
    <style:style style:name="P3945" style:parent-style-name="Normal" style:family="paragraph">
      <style:paragraph-properties fo:widows="0" fo:orphans="0"/>
    </style:style>
    <style:style style:name="TableColumn3947" style:family="table-column">
      <style:table-column-properties style:column-width="1.8333in" style:use-optimal-column-width="false"/>
    </style:style>
    <style:style style:name="TableColumn3948" style:family="table-column">
      <style:table-column-properties style:column-width="0.8333in" style:use-optimal-column-width="false"/>
    </style:style>
    <style:style style:name="TableColumn3949" style:family="table-column">
      <style:table-column-properties style:column-width="0.8333in" style:use-optimal-column-width="false"/>
    </style:style>
    <style:style style:name="TableColumn3950" style:family="table-column">
      <style:table-column-properties style:column-width="0.9166in" style:use-optimal-column-width="false"/>
    </style:style>
    <style:style style:name="TableColumn3951" style:family="table-column">
      <style:table-column-properties style:column-width="0.0833in" style:use-optimal-column-width="false"/>
    </style:style>
    <style:style style:name="TableColumn3952" style:family="table-column">
      <style:table-column-properties style:column-width="0.8805in" style:use-optimal-column-width="false"/>
    </style:style>
    <style:style style:name="TableColumn3953" style:family="table-column">
      <style:table-column-properties style:column-width="0.9645in" style:use-optimal-column-width="false"/>
    </style:style>
    <style:style style:name="Table3946" style:family="table">
      <style:table-properties style:width="6.3451in" fo:margin-left="0.0277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0.0208in solid #000000" fo:padding-top="0in" fo:padding-left="0.0277in" fo:padding-bottom="0in" fo:padding-right="0.0277in"/>
    </style:style>
    <style:style style:name="T3956"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text:display="none"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P3959"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0"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1"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2"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3"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4"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5"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6"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3967"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TableRow3968" style:family="table-row">
      <style:table-row-properties style:min-row-height="0.0159in" style:use-optimal-row-height="false" fo:keep-together="always"/>
    </style:style>
    <style:style style:name="TableCell3969" style:family="table-cell">
      <style:table-cell-properties fo:border-top="0.0208in solid #000000" fo:border-left="none" fo:border-bottom="0.0208in solid #000000" fo:border-right="none" fo:padding-top="0in" fo:padding-left="0.0277in" fo:padding-bottom="0in" fo:padding-right="0.0277in"/>
    </style:style>
    <style:style style:name="P3970" style:parent-style-name="Normal" style:family="paragraph">
      <style:text-properties fo:font-weight="bold" style:font-weight-asian="bold" style:font-weight-complex="bold" fo:font-size="11pt" style:font-size-asian="11pt" style:font-size-complex="11pt"/>
    </style:style>
    <style:style style:name="TableRow3971" style:family="table-row">
      <style:table-row-properties style:min-row-height="0.0159in" style:use-optimal-row-height="false" fo:keep-together="always"/>
    </style:style>
    <style:style style:name="TableCell3972" style:family="table-cell">
      <style:table-cell-properties fo:border="0.0208in solid #000000" fo:padding-top="0in" fo:padding-left="0.0277in" fo:padding-bottom="0in" fo:padding-right="0.0277in"/>
    </style:style>
    <style:style style:name="T397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text:display="none"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P3976"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977"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978"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979"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980"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P3981" style:parent-style-name="Normal" style:family="paragraph">
      <style:paragraph-properties>
        <style:tab-stops>
          <style:tab-stop style:type="left" style:position="0.2319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text:display="none"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style:tab-stops>
          <style:tab-stop style:type="left" style:position="0.2319in"/>
        </style:tab-stops>
      </style:paragraph-properties>
      <style:text-properties fo:font-size="11pt" style:font-size-asian="11pt" style:font-size-complex="11pt"/>
    </style:style>
    <style:style style:name="TableRow3988" style:family="table-row">
      <style:table-row-properties style:min-row-height="0.0159in" style:use-optimal-row-height="false" fo:keep-together="always"/>
    </style:style>
    <style:style style:name="TableCell3989" style:family="table-cell">
      <style:table-cell-properties fo:border-top="0.0208in solid #000000" fo:border-left="none" fo:border-bottom="0.0208in solid #000000" fo:border-right="none" fo:padding-top="0in" fo:padding-left="0.0277in" fo:padding-bottom="0in" fo:padding-right="0.0277in"/>
    </style:style>
    <style:style style:name="P3990" style:parent-style-name="Normal" style:family="paragraph">
      <style:text-properties fo:font-weight="bold" style:font-weight-asian="bold" style:font-weight-complex="bold" fo:font-size="11pt" style:font-size-asian="11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0.0208in solid #000000" fo:padding-top="0in" fo:padding-left="0.0277in" fo:padding-bottom="0in" fo:padding-right="0.0277in"/>
    </style:style>
    <style:style style:name="T399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text:display="none"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P3996" style:parent-style-name="Normal" style:family="paragraph">
      <style:paragraph-properties>
        <style:tab-stops>
          <style:tab-stop style:type="left" style:position="0.2451in"/>
          <style:tab-stop style:type="left" style:leader-style="dotted" style:leader-text="." style:position="1.8763in"/>
          <style:tab-stop style:type="left" style:leader-style="dotted" style:leader-text="." style:position="3.5784in"/>
        </style:tab-stops>
      </style:paragraph-properties>
      <style:text-properties fo:font-size="11pt" style:font-size-asian="11pt" style:font-size-complex="11pt"/>
    </style:style>
    <style:style style:name="P3997" style:parent-style-name="Normal" style:family="paragraph">
      <style:paragraph-properties>
        <style:tab-stops>
          <style:tab-stop style:type="left" style:position="0.2451in"/>
          <style:tab-stop style:type="left" style:leader-style="dotted" style:leader-text="." style:position="1.8763in"/>
          <style:tab-stop style:type="left" style:position="4.4722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text:display="none"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4004" style:parent-style-name="Normal" style:family="paragraph">
      <style:paragraph-properties>
        <style:tab-stops>
          <style:tab-stop style:type="left" style:position="0.2451in"/>
          <style:tab-stop style:type="left" style:position="4.4722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text:display="none"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4012" style:parent-style-name="Normal" style:family="paragraph">
      <style:paragraph-properties>
        <style:tab-stops>
          <style:tab-stop style:type="left" style:position="0.2451in"/>
          <style:tab-stop style:type="left" style:position="4.4722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text:display="none"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style:tab-stops>
          <style:tab-stop style:type="left" style:position="0.2451in"/>
          <style:tab-stop style:type="left" style:leader-style="dotted" style:leader-text="." style:position="2.725in"/>
          <style:tab-stop style:type="left" style:position="4.4722in"/>
        </style:tab-stops>
      </style:paragraph-properties>
      <style:text-properties fo:font-size="11pt" style:font-size-asian="11pt" style:font-size-complex="11pt"/>
    </style:style>
    <style:style style:name="P4020" style:parent-style-name="Normal" style:family="paragraph">
      <style:paragraph-properties>
        <style:tab-stops>
          <style:tab-stop style:type="left" style:position="0.2451in"/>
          <style:tab-stop style:type="right" style:leader-style="dotted" style:leader-text="." style:position="3.4097in"/>
          <style:tab-stop style:type="left" style:position="4.4722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text:display="none"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style:tab-stops>
          <style:tab-stop style:type="left" style:leader-style="dotted" style:leader-text="." style:position="3.7013in"/>
          <style:tab-stop style:type="left" style:position="4.4722in"/>
        </style:tab-stops>
      </style:paragraph-properties>
      <style:text-properties fo:font-size="11pt" style:font-size-asian="11pt" style:font-size-complex="11pt"/>
    </style:style>
    <style:style style:name="P4029" style:parent-style-name="Normal" style:family="paragraph">
      <style:paragraph-properties fo:margin-left="0.2222in">
        <style:tab-stops>
          <style:tab-stop style:type="left" style:position="3.4166in"/>
          <style:tab-stop style:type="left" style:position="4.25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text:display="none"/>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0159in" style:use-optimal-row-height="false" fo:keep-together="always"/>
    </style:style>
    <style:style style:name="TableCell4037" style:family="table-cell">
      <style:table-cell-properties fo:border-top="0.0208in solid #000000" fo:border-left="none" fo:border-bottom="0.0208in solid #000000" fo:border-right="none" fo:padding-top="0in" fo:padding-left="0.0277in" fo:padding-bottom="0in" fo:padding-right="0.0277in"/>
    </style:style>
    <style:style style:name="P4038" style:parent-style-name="Normal" style:family="paragraph">
      <style:text-properties fo:font-size="11pt" style:font-size-asian="11pt" style:font-size-complex="11pt"/>
    </style:style>
    <style:style style:name="TableRow4039" style:family="table-row">
      <style:table-row-properties style:min-row-height="0.0159in" style:use-optimal-row-height="false" fo:keep-together="always"/>
    </style:style>
    <style:style style:name="TableCell4040" style:family="table-cell">
      <style:table-cell-properties fo:border="0.0208in solid #000000" fo:padding-top="0in" fo:padding-left="0.0277in" fo:padding-bottom="0in" fo:padding-right="0.0277in"/>
    </style:style>
    <style:style style:name="T4041" style:parent-style-name="DefaultParagraphFont" style:family="text">
      <style:text-properties style:font-name="Wingdings" style:font-name-asian="Wingdings" style:font-name-complex="Wingdings" fo:font-size="11pt" style:font-size-asian="11pt" style:font-size-complex="11pt"/>
    </style:style>
    <style:style style:name="T4042" style:parent-style-name="DefaultParagraphFont" style:family="text">
      <style:text-properties fo:font-weight="bold" style:font-weight-asian="bold" text:display="none"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P4045"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4046"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4047" style:parent-style-name="Normal" style:family="paragraph">
      <style:paragraph-properties fo:margin-left="0.2222in">
        <style:tab-stops>
          <style:tab-stop style:type="left" style:leader-style="dotted" style:leader-text="." style:position="5.3333in"/>
        </style:tab-stops>
      </style:paragraph-properties>
      <style:text-properties fo:font-size="11pt" style:font-size-asian="11pt" style:font-size-complex="11pt"/>
    </style:style>
    <style:style style:name="P4048" style:parent-style-name="Normal" style:family="paragraph">
      <style:paragraph-properties>
        <style:tab-stops>
          <style:tab-stop style:type="left" style:leader-style="dotted" style:leader-text="." style:position="2.0319in"/>
          <style:tab-stop style:type="left" style:leader-style="dotted" style:leader-text="." style:position="3.8652in"/>
        </style:tab-stops>
      </style:paragraph-properties>
      <style:text-properties fo:font-size="11pt" style:font-size-asian="11pt" style:font-size-complex="11pt"/>
    </style:style>
    <style:style style:name="P4049" style:parent-style-name="Normal" style:family="paragraph">
      <style:paragraph-properties>
        <style:tab-stops>
          <style:tab-stop style:type="left" style:leader-style="dotted" style:leader-text="." style:position="2.7222in"/>
          <style:tab-stop style:type="left" style:position="3.7222in"/>
          <style:tab-stop style:type="left" style:leader-style="dotted" style:leader-text="." style:position="5.5555in"/>
        </style:tab-stops>
      </style:paragraph-properties>
      <style:text-properties fo:font-size="11pt" style:font-size-asian="11pt" style:font-size-complex="11pt"/>
    </style:style>
    <style:style style:name="P4050" style:parent-style-name="Normal" style:family="paragraph">
      <style:paragraph-properties fo:margin-left="0.4722in">
        <style:tab-stops>
          <style:tab-stop style:type="left" style:position="4in"/>
        </style:tab-stops>
      </style:paragraph-properties>
      <style:text-properties fo:font-size="11pt" style:font-size-asian="11pt" style:font-size-complex="11pt"/>
    </style:style>
    <style:style style:name="P4051" style:parent-style-name="Normal" style:family="paragraph">
      <style:paragraph-properties fo:margin-left="0.3055in">
        <style:tab-stops/>
      </style:paragraph-properties>
      <style:text-properties fo:font-weight="bold" style:font-weight-asian="bold" style:font-weight-complex="bold" fo:font-size="11pt" style:font-size-asian="11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top="0.0208in solid #000000" fo:border-left="none" fo:border-bottom="0.0208in solid #000000" fo:border-right="none"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top="0.0208in solid #000000" fo:border-left="0.0208in solid #000000" fo:border-bottom="none" fo:border-right="0.0208in solid #000000" fo:padding-top="0in" fo:padding-left="0.0277in" fo:padding-bottom="0in" fo:padding-right="0.0277in"/>
    </style:style>
    <style:style style:name="P4057" style:parent-style-name="Normal" style:family="paragraph">
      <style:paragraph-properties>
        <style:tab-stops>
          <style:tab-stop style:type="right" style:position="6.1388in"/>
        </style:tab-stops>
      </style:paragraph-properties>
    </style:style>
    <style:style style:name="T4058" style:parent-style-name="DefaultParagraphFont" style:family="text">
      <style:text-properties style:font-name="Wingdings" style:font-name-asian="Wingdings" style:font-name-complex="Wingdings" fo:font-size="11pt" style:font-size-asian="11pt" style:font-size-complex="11pt"/>
    </style:style>
    <style:style style:name="T4059" style:parent-style-name="DefaultParagraphFont" style:family="text">
      <style:text-properties fo:font-weight="bold" style:font-weight-asian="bold" text:display="none"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Row4063" style:family="table-row">
      <style:table-row-properties style:min-row-height="0.0159in" style:use-optimal-row-height="false" fo:keep-together="always"/>
    </style:style>
    <style:style style:name="TableCell4064" style:family="table-cell">
      <style:table-cell-properties fo:border-top="none" fo:border-left="0.0208in solid #000000" fo:border-bottom="none" fo:border-right="0.0069in solid #000000" fo:padding-top="0in" fo:padding-left="0.0277in" fo:padding-bottom="0in" fo:padding-right="0.0277in"/>
    </style:style>
    <style:style style:name="P4065" style:parent-style-name="Normal" style:family="paragraph">
      <style:paragraph-properties fo:margin-left="0.2222in">
        <style:tab-stops/>
      </style:paragraph-properties>
      <style:text-properties fo:font-size="11pt" style:font-size-asian="11pt" style:font-size-complex="11pt"/>
    </style:style>
    <style:style style:name="TableCell4066" style:family="table-cell">
      <style:table-cell-properties fo:border="0.0069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top="none" fo:border-left="0.0069in solid #000000" fo:border-bottom="none" fo:border-right="0.0208in solid #000000" fo:padding-top="0in" fo:padding-left="0.0277in" fo:padding-bottom="0in" fo:padding-right="0.0277in"/>
    </style:style>
    <style:style style:name="P4069" style:parent-style-name="Normal" style:family="paragraph">
      <style:paragraph-properties fo:text-indent="0.0763in"/>
      <style:text-properties fo:font-size="11pt" style:font-size-asian="11pt" style:font-size-complex="11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208in solid #000000" fo:border-bottom="none" fo:border-right="0.0208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208in solid #000000" fo:border-bottom="none" fo:border-right="0.0069in solid #000000" fo:padding-top="0in" fo:padding-left="0.0277in" fo:padding-bottom="0in" fo:padding-right="0.0277in"/>
    </style:style>
    <style:style style:name="P4075" style:parent-style-name="Normal" style:family="paragraph">
      <style:paragraph-properties fo:margin-left="0.2222in">
        <style:tab-stops/>
      </style:paragraph-properties>
      <style:text-properties fo:font-size="11pt" style:font-size-asian="11pt" style:font-size-complex="11pt"/>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text-properties fo:font-size="11pt" style:font-size-asian="11pt" style:font-size-complex="11pt"/>
    </style:style>
    <style:style style:name="TableCell4078" style:family="table-cell">
      <style:table-cell-properties fo:border-top="none" fo:border-left="0.0069in solid #000000" fo:border-bottom="none" fo:border-right="0.0069in solid #000000" fo:padding-top="0in" fo:padding-left="0.0277in" fo:padding-bottom="0in" fo:padding-right="0.0277in"/>
    </style:style>
    <style:style style:name="P4079" style:parent-style-name="Normal" style:family="paragraph">
      <style:paragraph-properties fo:text-align="end" fo:margin-right="0.1388in"/>
      <style:text-properties fo:font-size="11pt" style:font-size-asian="11pt" style:font-size-complex="11pt"/>
    </style:style>
    <style:style style:name="TableCell4080" style:family="table-cell">
      <style:table-cell-properties fo:border="0.0069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top="none" fo:border-left="0.0069in solid #000000" fo:border-bottom="none" fo:border-right="0.0208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208in solid #000000" fo:border-bottom="0.0208in solid #000000" fo:border-right="0.0208in solid #000000"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Row4087" style:family="table-row">
      <style:table-row-properties style:min-row-height="0.0159in" style:use-optimal-row-height="false" fo:keep-together="always"/>
    </style:style>
    <style:style style:name="TableCell4088" style:family="table-cell">
      <style:table-cell-properties fo:border-top="0.0208in solid #000000" fo:border-left="none" fo:border-bottom="0.0069in solid #000000" fo:border-right="none"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in" fo:padding-left="0.0277in" fo:padding-bottom="0in" fo:padding-right="0.0277in"/>
    </style:style>
    <style:style style:name="P4092" style:parent-style-name="Normal" style:family="paragraph">
      <style:paragraph-properties fo:text-align="end" fo:margin-right="0.1506in"/>
      <style:text-properties fo:font-weight="bold" style:font-weight-asian="bold" style:font-weight-complex="bold" fo:font-size="11pt" style:font-size-asian="11pt" style:font-size-complex="11pt"/>
    </style:style>
    <style:style style:name="T4093" style:parent-style-name="DefaultParagraphFont" style:family="text">
      <style:text-properties style:font-name="Wingdings" style:font-name-asian="Wingdings" style:font-name-complex="Wingdings" fo:font-size="11pt" style:font-size-asian="11pt" style:font-size-complex="11pt"/>
    </style:style>
    <style:style style:name="T4094" style:parent-style-name="DefaultParagraphFont" style:family="text">
      <style:text-properties fo:font-weight="bold" style:font-weight-asian="bold" text:display="none"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P4097" style:parent-style-name="Normal" style:family="paragraph">
      <style:text-properties fo:font-size="6pt" style:font-size-asian="6pt" style:font-size-complex="11pt"/>
    </style:style>
    <style:style style:name="P4098" style:parent-style-name="Normal" style:family="paragraph">
      <style:paragraph-properties>
        <style:tab-stops>
          <style:tab-stop style:type="left" style:leader-style="dotted" style:leader-text="." style:position="0.8888in"/>
          <style:tab-stop style:type="left" style:position="1.3055in"/>
          <style:tab-stop style:type="left" style:leader-style="dotted" style:leader-text="." style:position="2.3888in"/>
          <style:tab-stop style:type="left" style:position="2.8055in"/>
          <style:tab-stop style:type="left" style:leader-style="dotted" style:leader-text="." style:position="4.2222in"/>
          <style:tab-stop style:type="left" style:position="4.7222in"/>
          <style:tab-stop style:type="left" style:leader-style="dotted" style:leader-text="." style:position="5.8888in"/>
        </style:tab-stops>
      </style:paragraph-properties>
      <style:text-properties fo:font-size="11pt" style:font-size-asian="11pt" style:font-size-complex="11pt"/>
    </style:style>
    <style:style style:name="P4099"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P4100"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5pt" style:font-size-asian="5pt" style:font-size-complex="11pt"/>
    </style:style>
    <style:style style:name="T4101" style:parent-style-name="DefaultParagraphFont" style:family="text">
      <style:text-properties fo:font-style="italic" style:font-style-asian="italic" style:font-style-complex="italic" fo:font-size="10pt" style:font-size-asian="10pt"/>
    </style:style>
    <style:style style:name="P4102" style:parent-style-name="Normal" style:family="paragraph">
      <style:paragraph-properties fo:text-align="center"/>
    </style:style>
    <style:style style:name="P4103" style:parent-style-name="Normal" style:family="paragraph">
      <style:paragraph-properties fo:break-before="page"/>
    </style:style>
    <style:style style:name="TableColumn4105" style:family="table-column">
      <style:table-column-properties style:column-width="3.327in" style:use-optimal-column-width="false"/>
    </style:style>
    <style:style style:name="TableColumn4106" style:family="table-column">
      <style:table-column-properties style:column-width="3.0138in" style:use-optimal-column-width="false"/>
    </style:style>
    <style:style style:name="Table4104" style:family="table">
      <style:table-properties style:width="6.3409in" fo:margin-left="0.0277in" table:align="left"/>
    </style:style>
    <style:style style:name="TableRow4107" style:family="table-row">
      <style:table-row-properties style:min-row-height="0.0965in" style:use-optimal-row-height="false"/>
    </style:style>
    <style:style style:name="TableCell4108" style:family="table-cell">
      <style:table-cell-properties fo:border="none" fo:padding-top="0in" fo:padding-left="0.0277in" fo:padding-bottom="0in" fo:padding-right="0.0277in"/>
    </style:style>
    <style:style style:name="TableCell4109" style:family="table-cell">
      <style:table-cell-properties fo:border-top="none" fo:border-left="none" fo:border-bottom="0.0208in solid #000000" fo:border-right="none" fo:padding-top="0in" fo:padding-left="0.0277in" fo:padding-bottom="0in" fo:padding-right="0.0277in"/>
    </style:style>
    <style:style style:name="P4110" style:parent-style-name="Normal" style:family="paragraph">
      <style:paragraph-properties fo:text-align="end"/>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fo:font-size="11pt" style:font-size-asian="11pt"/>
    </style:style>
    <style:style style:name="TableRow4113" style:family="table-row">
      <style:table-row-properties style:min-row-height="0.0965in" style:use-optimal-row-height="false"/>
    </style:style>
    <style:style style:name="TableCell4114" style:family="table-cell">
      <style:table-cell-properties fo:border-top="none" fo:border-left="none" fo:border-bottom="none" fo:border-right="0.0208in solid #000000" fo:padding-top="0in" fo:padding-left="0.0277in" fo:padding-bottom="0in" fo:padding-right="0.0277in"/>
    </style:style>
    <style:style style:name="P4115" style:parent-style-name="Normal" style:family="paragraph">
      <style:paragraph-properties fo:text-align="center"/>
      <style:text-properties fo:font-weight="bold" style:font-weight-asian="bold" style:font-weight-complex="bold" fo:font-size="11pt" style:font-size-asian="11pt"/>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208in solid #000000" fo:padding-top="0in" fo:padding-left="0.0277in" fo:padding-bottom="0in" fo:padding-right="0.0277in"/>
    </style:style>
    <style:style style:name="P4118" style:parent-style-name="Normal" style:family="paragraph">
      <style:paragraph-properties>
        <style:tab-stops>
          <style:tab-stop style:type="right" style:position="2.8118in"/>
        </style:tab-stops>
      </style:paragraph-properties>
      <style:text-properties fo:font-size="11pt" style:font-size-asian="11pt"/>
    </style:style>
    <style:style style:name="TableRow4119" style:family="table-row">
      <style:table-row-properties style:min-row-height="0.0805in" style:use-optimal-row-height="false"/>
    </style:style>
    <style:style style:name="TableCell4120" style:family="table-cell">
      <style:table-cell-properties fo:border="none" fo:padding-top="0in" fo:padding-left="0.0277in" fo:padding-bottom="0in" fo:padding-right="0.0277in"/>
    </style:style>
    <style:style style:name="P4121" style:parent-style-name="Normal" style:family="paragraph">
      <style:paragraph-properties fo:text-align="center"/>
      <style:text-properties fo:font-weight="bold" style:font-weight-asian="bold" style:font-weight-complex="bold" fo:font-size="11pt" style:font-size-asian="11pt"/>
    </style:style>
    <style:style style:name="TableCell4122" style:family="table-cell">
      <style:table-cell-properties fo:border-top="0.0208in solid #000000" fo:border-left="none" fo:border-bottom="0.0208in solid #000000" fo:border-right="none" fo:padding-top="0in" fo:padding-left="0.0277in" fo:padding-bottom="0in" fo:padding-right="0.0277in"/>
    </style:style>
    <style:style style:name="P4123" style:parent-style-name="Normal" style:family="paragraph">
      <style:paragraph-properties>
        <style:tab-stops>
          <style:tab-stop style:type="right" style:position="2.8118in"/>
        </style:tab-stops>
      </style:paragraph-properties>
    </style:style>
    <style:style style:name="T4124" style:parent-style-name="DefaultParagraphFont" style:family="text">
      <style:text-properties fo:font-style="italic" style:font-style-asian="italic" style:font-style-complex="italic" fo:font-size="10pt" style:font-size-asian="10pt"/>
    </style:style>
    <style:style style:name="TableRow4125" style:family="table-row">
      <style:table-row-properties style:min-row-height="0.0965in" style:use-optimal-row-height="false"/>
    </style:style>
    <style:style style:name="TableCell4126" style:family="table-cell">
      <style:table-cell-properties fo:border-top="none" fo:border-left="none" fo:border-bottom="none" fo:border-right="0.0208in solid #000000" fo:padding-top="0in" fo:padding-left="0.0277in" fo:padding-bottom="0in" fo:padding-right="0.027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fo:font-weight="bold" style:font-weight-asian="bold" style:font-weight-complex="bold" fo:font-size="11pt" style:font-size-asian="11pt"/>
    </style:style>
    <style:style style:name="TableCell4130" style:family="table-cell">
      <style:table-cell-properties fo:border="0.0208in solid #000000" fo:padding-top="0in" fo:padding-left="0.0277in" fo:padding-bottom="0in" fo:padding-right="0.0277in"/>
    </style:style>
    <style:style style:name="P4131" style:parent-style-name="Normal" style:family="paragraph">
      <style:paragraph-properties>
        <style:tab-stops>
          <style:tab-stop style:type="right" style:position="2.8118in"/>
        </style:tab-stops>
      </style:paragraph-properties>
      <style:text-properties fo:font-size="11pt" style:font-size-asian="11pt"/>
    </style:style>
    <style:style style:name="P4132" style:parent-style-name="Normal" style:family="paragraph">
      <style:paragraph-properties>
        <style:tab-stops>
          <style:tab-stop style:type="right" style:position="2.8118in"/>
        </style:tab-stops>
      </style:paragraph-properties>
      <style:text-properties fo:font-size="11pt" style:font-size-asian="11pt"/>
    </style:style>
    <style:style style:name="P4133" style:parent-style-name="Normal" style:family="paragraph">
      <style:paragraph-properties>
        <style:tab-stops>
          <style:tab-stop style:type="right" style:position="2.8118in"/>
        </style:tab-stops>
      </style:paragraph-properties>
      <style:text-properties fo:font-size="11pt" style:font-size-asian="11pt"/>
    </style:style>
    <style:style style:name="TableRow4134" style:family="table-row">
      <style:table-row-properties style:min-row-height="0.0965in" style:use-optimal-row-height="false"/>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208in solid #000000" fo:padding-top="0in" fo:padding-left="0.0277in" fo:padding-bottom="0in" fo:padding-right="0.0277in"/>
    </style:style>
    <style:style style:name="P4137" style:parent-style-name="Normal" style:family="paragraph">
      <style:paragraph-properties>
        <style:tab-stops>
          <style:tab-stop style:type="right" style:position="2.8118in"/>
        </style:tab-stops>
      </style:paragraph-properties>
      <style:text-properties fo:font-size="11pt" style:font-size-asian="11pt"/>
    </style:style>
    <style:style style:name="P4138" style:parent-style-name="Normal" style:family="paragraph">
      <style:paragraph-properties>
        <style:tab-stops>
          <style:tab-stop style:type="right" style:position="2.8118in"/>
        </style:tab-stops>
      </style:paragraph-properties>
      <style:text-properties fo:font-size="11pt" style:font-size-asian="11pt"/>
    </style:style>
    <style:style style:name="P4139" style:parent-style-name="Normal" style:family="paragraph">
      <style:paragraph-properties>
        <style:tab-stops>
          <style:tab-stop style:type="right" style:position="2.8118in"/>
        </style:tab-stops>
      </style:paragraph-properties>
      <style:text-properties fo:font-size="11pt" style:font-size-asian="11pt"/>
    </style:style>
    <style:style style:name="TableRow4140" style:family="table-row">
      <style:table-row-properties style:min-row-height="0.1805in" style:use-optimal-row-height="false"/>
    </style:style>
    <style:style style:name="TableCell4141" style:family="table-cell">
      <style:table-cell-properties fo:border="none"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top="0.0208in solid #000000" fo:border-left="none" fo:border-bottom="none" fo:border-right="none" fo:padding-top="0in" fo:padding-left="0.0277in" fo:padding-bottom="0in" fo:padding-right="0.0277in"/>
    </style:style>
    <style:style style:name="T4144" style:parent-style-name="DefaultParagraphFont" style:family="text">
      <style:text-properties fo:font-style="italic" style:font-style-asian="italic" style:font-style-complex="italic" fo:font-size="10pt" style:font-size-asian="10pt"/>
    </style:style>
    <style:style style:name="P4145" style:parent-style-name="Normal" style:family="paragraph">
      <style:paragraph-properties fo:widows="0" fo:orphans="0"/>
    </style:style>
    <style:style style:name="TableColumn4147" style:family="table-column">
      <style:table-column-properties style:column-width="6.3333in" style:use-optimal-column-width="false"/>
    </style:style>
    <style:style style:name="TableColumn4148" style:family="table-column">
      <style:table-column-properties style:column-width="0.0076in" style:use-optimal-column-width="false"/>
    </style:style>
    <style:style style:name="TableColumn4149" style:family="table-column">
      <style:table-column-properties style:column-width="0.0041in" style:use-optimal-column-width="false"/>
    </style:style>
    <style:style style:name="Table4146" style:family="table">
      <style:table-properties style:width="6.3451in" fo:margin-left="0.0277in" table:align="left"/>
    </style:style>
    <style:style style:name="TableRow4150" style:family="table-row">
      <style:table-row-properties style:min-row-height="0.3291in" style:use-optimal-row-height="false" fo:keep-together="always"/>
    </style:style>
    <style:style style:name="TableCell4151" style:family="table-cell">
      <style:table-cell-properties fo:border="0.0208in solid #000000" style:vertical-align="middle" fo:padding-top="0in" fo:padding-left="0.0277in" fo:padding-bottom="0in" fo:padding-right="0.0277in"/>
    </style:style>
    <style:style style:name="T4152" style:parent-style-name="DefaultParagraphFont" style:family="text">
      <style:text-properties style:font-name="Wingdings" style:font-name-asian="Wingdings" style:font-name-complex="Wingdings" fo:font-size="11pt" style:font-size-asian="11pt" style:font-size-complex="11pt"/>
    </style:style>
    <style:style style:name="T4153" style:parent-style-name="DefaultParagraphFont" style:family="text">
      <style:text-properties fo:font-weight="bold" style:font-weight-asian="bold" text:display="none"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ableRow4156" style:family="table-row">
      <style:table-row-properties style:min-row-height="0.0159in" style:use-optimal-row-height="false" fo:keep-together="always"/>
    </style:style>
    <style:style style:name="TableCell4157" style:family="table-cell">
      <style:table-cell-properties fo:border-top="0.0208in solid #000000" fo:border-left="none" fo:border-bottom="0.0208in solid #000000" fo:border-right="none" fo:padding-top="0in" fo:padding-left="0.0277in" fo:padding-bottom="0in" fo:padding-right="0.0277in"/>
    </style:style>
    <style:style style:name="P4158" style:parent-style-name="Normal" style:family="paragraph">
      <style:text-properties fo:font-size="11pt" style:font-size-asian="11pt" style:font-size-complex="11pt"/>
    </style:style>
    <style:style style:name="TableRow4159" style:family="table-row">
      <style:table-row-properties style:min-row-height="0.0159in" style:use-optimal-row-height="false" fo:keep-together="always"/>
    </style:style>
    <style:style style:name="TableCell4160" style:family="table-cell">
      <style:table-cell-properties fo:border="0.0208in solid #000000" fo:padding-top="0in" fo:padding-left="0.0277in" fo:padding-bottom="0in" fo:padding-right="0.0277in"/>
    </style:style>
    <style:style style:name="T4161" style:parent-style-name="DefaultParagraphFont" style:family="text">
      <style:text-properties style:font-name="Wingdings" style:font-name-asian="Wingdings" style:font-name-complex="Wingdings" fo:font-size="11pt" style:font-size-asian="11pt"/>
    </style:style>
    <style:style style:name="T4162" style:parent-style-name="DefaultParagraphFont" style:family="text">
      <style:text-properties fo:font-weight="bold" style:font-weight-asian="bold" text:display="none" fo:font-size="11pt" style:font-size-asian="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text-properties fo:font-weight="bold" style:font-weight-asian="bold" style:font-weight-complex="bold" fo:font-size="11pt" style:font-size-asian="11pt" style:font-size-complex="11pt"/>
    </style:style>
    <style:style style:name="P4165" style:parent-style-name="Normal" style:family="paragraph">
      <style:paragraph-properties>
        <style:tab-stops>
          <style:tab-stop style:type="left" style:position="0.3652in"/>
          <style:tab-stop style:type="left" style:leader-style="dotted" style:leader-text="." style:position="2.9722in"/>
          <style:tab-stop style:type="left" style:leader-style="dotted" style:leader-text="." style:position="5.5555in"/>
        </style:tab-stops>
      </style:paragraph-properties>
      <style:text-properties fo:font-size="11pt" style:font-size-asian="11pt" style:font-size-complex="11pt"/>
    </style:style>
    <style:style style:name="P4166" style:parent-style-name="Normal" style:family="paragraph">
      <style:paragraph-properties>
        <style:tab-stops>
          <style:tab-stop style:type="left" style:position="0.3652in"/>
          <style:tab-stop style:type="left" style:leader-style="dotted" style:leader-text="." style:position="2.9722in"/>
          <style:tab-stop style:type="left" style:leader-style="dotted" style:leader-text="." style:position="5.5555in"/>
        </style:tab-stops>
      </style:paragraph-properties>
      <style:text-properties fo:font-size="11pt" style:font-size-asian="11pt" style:font-size-complex="11pt"/>
    </style:style>
    <style:style style:name="P4167" style:parent-style-name="Normal" style:family="paragraph">
      <style:paragraph-properties>
        <style:tab-stops>
          <style:tab-stop style:type="left" style:position="0.3652in"/>
          <style:tab-stop style:type="left" style:leader-style="dotted" style:leader-text="." style:position="2.9722in"/>
          <style:tab-stop style:type="left" style:leader-style="dotted" style:leader-text="." style:position="5.5555in"/>
        </style:tab-stops>
      </style:paragraph-properties>
      <style:text-properties fo:font-size="11pt" style:font-size-asian="11pt" style:font-size-complex="11pt"/>
    </style:style>
    <style:style style:name="P4168" style:parent-style-name="Normal" style:family="paragraph">
      <style:paragraph-properties fo:margin-left="0.2222in">
        <style:tab-stops>
          <style:tab-stop style:type="left" style:leader-style="dotted" style:leader-text="." style:position="2.75in"/>
          <style:tab-stop style:type="left" style:leader-style="dotted" style:leader-text="." style:position="5.3333in"/>
        </style:tab-stops>
      </style:paragraph-properties>
      <style:text-properties fo:font-size="11pt" style:font-size-asian="11pt" style:font-size-complex="11pt"/>
    </style:style>
    <style:style style:name="P4169" style:parent-style-name="Normal" style:family="paragraph">
      <style:paragraph-properties fo:margin-left="0.2222in">
        <style:tab-stops>
          <style:tab-stop style:type="left" style:leader-style="dotted" style:leader-text="." style:position="2.75in"/>
          <style:tab-stop style:type="left" style:leader-style="dotted" style:leader-text="." style:position="5.3333in"/>
        </style:tab-stops>
      </style:paragraph-properties>
      <style:text-properties fo:font-size="11pt" style:font-size-asian="11pt" style:font-size-complex="11pt"/>
    </style:style>
    <style:style style:name="TableRow4170" style:family="table-row">
      <style:table-row-properties style:min-row-height="0.0159in" style:use-optimal-row-height="false" fo:keep-together="always"/>
    </style:style>
    <style:style style:name="TableCell4171" style:family="table-cell">
      <style:table-cell-properties fo:border-top="0.0208in solid #000000" fo:border-left="none" fo:border-bottom="0.0104in solid #000000" fo:border-right="none"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Row4173" style:family="table-row">
      <style:table-row-properties style:min-row-height="1.6368in" style:use-optimal-row-height="false"/>
    </style:style>
    <style:style style:name="TableCell4174"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T4175" style:parent-style-name="DefaultParagraphFont" style:family="text">
      <style:text-properties style:font-name="Wingdings" style:font-name-asian="Wingdings" style:font-name-complex="Wingdings" fo:font-size="11pt" style:font-size-asian="11pt"/>
    </style:style>
    <style:style style:name="T4176" style:parent-style-name="DefaultParagraphFont" style:family="text">
      <style:text-properties fo:font-weight="bold" style:font-weight-asian="bold" text:display="none"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font-weight-complex="bold" fo:font-size="11pt" style:font-size-asian="11pt"/>
    </style:style>
    <style:style style:name="P4179" style:parent-style-name="Normal" style:family="paragraph">
      <style:text-properties fo:font-size="11pt" style:font-size-asian="11pt"/>
    </style:style>
    <style:style style:name="P4180" style:parent-style-name="Normal" style:family="paragraph">
      <style:paragraph-properties fo:margin-left="0.2222in">
        <style:tab-stops/>
      </style:paragraph-properties>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paragraph-properties>
        <style:tab-stops>
          <style:tab-stop style:type="left" style:position="0.2597in"/>
        </style:tab-stops>
      </style:paragraph-properties>
      <style:text-properties fo:font-size="11pt" style:font-size-asian="11pt"/>
    </style:style>
    <style:style style:name="P4183" style:parent-style-name="Normal" style:family="paragraph">
      <style:paragraph-properties>
        <style:tab-stops>
          <style:tab-stop style:type="left" style:position="0.2597in"/>
        </style:tab-stops>
      </style:paragraph-properties>
      <style:text-properties fo:font-size="11pt" style:font-size-asian="11pt"/>
    </style:style>
    <style:style style:name="P4184" style:parent-style-name="Normal" style:family="paragraph">
      <style:paragraph-properties>
        <style:tab-stops>
          <style:tab-stop style:type="left" style:position="0.2597in"/>
        </style:tab-stops>
      </style:paragraph-properties>
      <style:text-properties fo:font-size="11pt" style:font-size-asian="11pt"/>
    </style:style>
    <style:style style:name="P4185" style:parent-style-name="Normal" style:family="paragraph">
      <style:paragraph-properties>
        <style:tab-stops>
          <style:tab-stop style:type="left" style:position="0.2597in"/>
        </style:tab-stops>
      </style:paragraph-properties>
      <style:text-properties fo:font-size="11pt" style:font-size-asian="11pt"/>
    </style:style>
    <style:style style:name="P4186"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4187"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4188" style:parent-style-name="Normal" style:family="paragraph">
      <style:paragraph-properties fo:margin-left="0.2222in" fo:margin-right="0.5333in">
        <style:tab-stops>
          <style:tab-stop style:type="left" style:position="0.0847in"/>
        </style:tab-stops>
      </style:paragraph-properties>
      <style:text-properties fo:font-size="11pt" style:font-size-asian="11pt"/>
    </style:style>
    <style:style style:name="P4189" style:parent-style-name="Normal" style:family="paragraph">
      <style:paragraph-properties fo:margin-right="0.5333in">
        <style:tab-stops>
          <style:tab-stop style:type="left" style:position="0.3069in"/>
        </style:tab-stops>
      </style:paragraph-properties>
      <style:text-properties fo:font-size="11pt" style:font-size-asian="11pt"/>
    </style:style>
    <style:style style:name="P4190" style:parent-style-name="Normal" style:family="paragraph">
      <style:paragraph-properties>
        <style:tab-stops>
          <style:tab-stop style:type="left" style:position="0.2597in"/>
        </style:tab-stops>
      </style:paragraph-properties>
    </style:style>
    <style:style style:name="T4191" style:parent-style-name="DefaultParagraphFont" style:family="text">
      <style:text-properties fo:font-size="11pt" style:font-size-asian="11pt"/>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style:tab-stops>
          <style:tab-stop style:type="left" style:position="0.2597in"/>
        </style:tab-stops>
      </style:paragraph-properties>
      <style:text-properties fo:font-size="11pt" style:font-size-asian="11pt"/>
    </style:style>
    <style:style style:name="P4196" style:parent-style-name="Normal" style:family="paragraph">
      <style:paragraph-properties>
        <style:tab-stops>
          <style:tab-stop style:type="left" style:position="0.2597in"/>
        </style:tab-stops>
      </style:paragraph-properties>
      <style:text-properties fo:font-size="11pt" style:font-size-asian="11pt"/>
    </style:style>
    <style:style style:name="P4197" style:parent-style-name="Normal" style:family="paragraph">
      <style:paragraph-properties>
        <style:tab-stops>
          <style:tab-stop style:type="left" style:position="0.2597in"/>
        </style:tab-stops>
      </style:paragraph-properties>
      <style:text-properties fo:font-size="11pt" style:font-size-asian="11pt"/>
    </style:style>
    <style:style style:name="P4198" style:parent-style-name="Normal" style:family="paragraph">
      <style:paragraph-properties>
        <style:tab-stops>
          <style:tab-stop style:type="left" style:position="0.2597in"/>
        </style:tab-stops>
      </style:paragraph-properties>
      <style:text-properties fo:font-size="11pt" style:font-size-asian="11pt"/>
    </style:style>
    <style:style style:name="P4199" style:parent-style-name="Normal" style:family="paragraph">
      <style:paragraph-properties>
        <style:tab-stops>
          <style:tab-stop style:type="left" style:position="0.2597in"/>
        </style:tab-stops>
      </style:paragraph-properties>
      <style:text-properties fo:font-size="11pt" style:font-size-asian="11pt"/>
    </style:style>
    <style:style style:name="P4200" style:parent-style-name="Normal" style:family="paragraph">
      <style:paragraph-properties>
        <style:tab-stops>
          <style:tab-stop style:type="left" style:position="0.2847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text:display="none" fo:font-size="11pt" style:font-size-asian="11pt"/>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margin-right="0.5333in">
        <style:tab-stops>
          <style:tab-stop style:type="left" style:position="0.2847in"/>
        </style:tab-stops>
      </style:paragraph-properties>
      <style:text-properties fo:font-size="11pt" style:font-size-asian="11pt"/>
    </style:style>
    <style:style style:name="TableRow4209" style:family="table-row">
      <style:table-row-properties style:min-row-height="0.0138in" style:use-optimal-row-height="false"/>
    </style:style>
    <style:style style:name="TableCell4210" style:family="table-cell">
      <style:table-cell-properties fo:border-top="0.0069in solid #000000" fo:border-left="none" fo:border-bottom="none" fo:border-right="none"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208in solid #000000" fo:padding-top="0in" fo:padding-left="0.0277in" fo:padding-bottom="0in" fo:padding-right="0.0277in"/>
    </style:style>
    <style:style style:name="T4214"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text:display="none"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P4217"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18"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19"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0"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1"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2"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3"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4"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5" style:parent-style-name="Normal" style:family="paragraph">
      <style:paragraph-properties>
        <style:tab-stops>
          <style:tab-stop style:type="left" style:position="0.243in"/>
        </style:tab-stops>
      </style:paragraph-properties>
      <style:text-properties fo:font-size="11pt" style:font-size-asian="11pt" style:font-size-complex="11pt"/>
    </style:style>
    <style:style style:name="P4226" style:parent-style-name="Normal" style:family="paragraph">
      <style:text-properties fo:font-style="italic" style:font-style-asian="italic" fo:font-size="10pt" style:font-size-asian="10pt"/>
    </style:style>
    <style:style style:name="TableColumn4228" style:family="table-column">
      <style:table-column-properties style:column-width="1.8333in" style:use-optimal-column-width="false"/>
    </style:style>
    <style:style style:name="TableColumn4229" style:family="table-column">
      <style:table-column-properties style:column-width="1.6666in" style:use-optimal-column-width="false"/>
    </style:style>
    <style:style style:name="TableColumn4230" style:family="table-column">
      <style:table-column-properties style:column-width="0.9166in" style:use-optimal-column-width="false"/>
    </style:style>
    <style:style style:name="TableColumn4231" style:family="table-column">
      <style:table-column-properties style:column-width="0.5in" style:use-optimal-column-width="false"/>
    </style:style>
    <style:style style:name="TableColumn4232" style:family="table-column">
      <style:table-column-properties style:column-width="0.4638in" style:use-optimal-column-width="false"/>
    </style:style>
    <style:style style:name="TableColumn4233" style:family="table-column">
      <style:table-column-properties style:column-width="0.9527in" style:use-optimal-column-width="false"/>
    </style:style>
    <style:style style:name="TableColumn4234" style:family="table-column">
      <style:table-column-properties style:column-width="0.0118in" style:use-optimal-column-width="false"/>
    </style:style>
    <style:style style:name="Table4227" style:family="table">
      <style:table-properties style:width="6.3451in" fo:margin-left="0.0277in" table:align="left"/>
    </style:style>
    <style:style style:name="TableRow4235" style:family="table-row">
      <style:table-row-properties style:min-row-height="0.0159in" style:use-optimal-row-height="false" fo:keep-together="always"/>
    </style:style>
    <style:style style:name="TableCell4236" style:family="table-cell">
      <style:table-cell-properties fo:border="0.0208in solid #000000" fo:padding-top="0in" fo:padding-left="0.0277in" fo:padding-bottom="0in" fo:padding-right="0.0277in"/>
    </style:style>
    <style:style style:name="T4237"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text:display="none"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style>
    <style:style style:name="P4240" style:parent-style-name="Normal" style:family="paragraph">
      <style:text-properties fo:font-weight="bold" style:font-weight-asian="bold" style:font-weight-complex="bold" fo:font-size="11pt" style:font-size-asian="11pt"/>
    </style:style>
    <style:style style:name="P4241" style:parent-style-name="Normal" style:family="paragraph">
      <style:paragraph-properties>
        <style:tab-stops>
          <style:tab-stop style:type="left" style:position="0.25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text:display="none" fo:font-size="11pt" style:font-size-asian="11pt"/>
    </style:style>
    <style:style style:name="T4245" style:parent-style-name="DefaultParagraphFont" style:family="text">
      <style:text-properties fo:font-weight="bold" style:font-weight-asian="bold" style:font-weight-complex="bold"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style:tab-stops>
          <style:tab-stop style:type="left" style:position="0.25in"/>
        </style:tab-stops>
      </style:paragraph-properties>
      <style:text-properties fo:font-size="11pt" style:font-size-asian="11pt"/>
    </style:style>
    <style:style style:name="P4248" style:parent-style-name="Normal" style:family="paragraph">
      <style:paragraph-properties fo:margin-left="0.2222in" fo:text-indent="-0.2222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text:display="none" fo:font-size="11pt" style:font-size-asian="11pt"/>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margin-left="0.2222in">
        <style:tab-stops/>
      </style:paragraph-properties>
      <style:text-properties fo:font-style="italic" style:font-style-asian="italic" style:font-style-complex="italic" fo:font-size="10pt" style:font-size-asian="10pt"/>
    </style:style>
    <style:style style:name="P4255" style:parent-style-name="Normal" style:family="paragraph">
      <style:text-properties fo:font-style="italic" style:font-style-asian="italic" style:font-style-complex="italic"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top="0.0208in solid #000000" fo:border-left="none" fo:border-bottom="0.0208in solid #000000" fo:border-right="none" fo:padding-top="0in" fo:padding-left="0.0277in" fo:padding-bottom="0in" fo:padding-right="0.0277in"/>
    </style:style>
    <style:style style:name="P4258" style:parent-style-name="Normal" style:family="paragraph">
      <style:text-properties fo:font-weight="bold" style:font-weight-asian="bold" style:font-weight-complex="bold" fo:font-size="11pt" style:font-size-asian="11pt" style:font-size-complex="11pt"/>
    </style:style>
    <style:style style:name="TableRow4259" style:family="table-row">
      <style:table-row-properties style:min-row-height="0.0159in" style:use-optimal-row-height="false" fo:keep-together="always"/>
    </style:style>
    <style:style style:name="TableCell4260" style:family="table-cell">
      <style:table-cell-properties fo:border="0.0208in solid #000000" fo:padding-top="0in" fo:padding-left="0.0277in" fo:padding-bottom="0in" fo:padding-right="0.0277in"/>
    </style:style>
    <style:style style:name="T4261"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text:display="none"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style:tab-stops>
          <style:tab-stop style:type="left" style:position="0.2451in"/>
          <style:tab-stop style:type="left" style:leader-style="dotted" style:leader-text="." style:position="1.8763in"/>
          <style:tab-stop style:type="left" style:leader-style="dotted" style:leader-text="." style:position="3.5784in"/>
        </style:tab-stops>
      </style:paragraph-properties>
      <style:text-properties fo:font-size="11pt" style:font-size-asian="11pt" style:font-size-complex="11pt"/>
    </style:style>
    <style:style style:name="P4265" style:parent-style-name="Normal" style:family="paragraph">
      <style:paragraph-properties>
        <style:tab-stops>
          <style:tab-stop style:type="left" style:position="0.2451in"/>
          <style:tab-stop style:type="left" style:leader-style="dotted" style:leader-text="." style:position="1.8763in"/>
          <style:tab-stop style:type="left" style:position="4.4722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text:display="none"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4272" style:parent-style-name="Normal" style:family="paragraph">
      <style:paragraph-properties>
        <style:tab-stops>
          <style:tab-stop style:type="left" style:position="0.2451in"/>
          <style:tab-stop style:type="left" style:position="4.4722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text:display="none"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style:tab-stops>
          <style:tab-stop style:type="left" style:position="0.2451in"/>
          <style:tab-stop style:type="left" style:position="4.4722in"/>
        </style:tab-stops>
      </style:paragraph-properties>
      <style:text-properties fo:font-size="11pt" style:font-size-asian="11pt" style:font-size-complex="11pt"/>
    </style:style>
    <style:style style:name="P4280" style:parent-style-name="Normal" style:family="paragraph">
      <style:paragraph-properties>
        <style:tab-stops>
          <style:tab-stop style:type="left" style:position="0.2451in"/>
          <style:tab-stop style:type="left" style:position="4.4722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text:display="none"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style:tab-stops>
          <style:tab-stop style:type="left" style:position="0.2451in"/>
          <style:tab-stop style:type="left" style:leader-style="dotted" style:leader-text="." style:position="2.725in"/>
          <style:tab-stop style:type="left" style:position="4.4722in"/>
        </style:tab-stops>
      </style:paragraph-properties>
      <style:text-properties fo:font-size="11pt" style:font-size-asian="11pt" style:font-size-complex="11pt"/>
    </style:style>
    <style:style style:name="P4288" style:parent-style-name="Normal" style:family="paragraph">
      <style:paragraph-properties>
        <style:tab-stops>
          <style:tab-stop style:type="left" style:position="0.2451in"/>
          <style:tab-stop style:type="right" style:leader-style="dotted" style:leader-text="." style:position="3.4097in"/>
          <style:tab-stop style:type="left" style:position="4.4722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text:display="none"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style:tab-stops>
          <style:tab-stop style:type="left" style:leader-style="dotted" style:leader-text="." style:position="3.7013in"/>
          <style:tab-stop style:type="left" style:position="4.4722in"/>
        </style:tab-stops>
      </style:paragraph-properties>
      <style:text-properties fo:font-size="11pt" style:font-size-asian="11pt" style:font-size-complex="11pt"/>
    </style:style>
    <style:style style:name="P4297" style:parent-style-name="Normal" style:family="paragraph">
      <style:paragraph-properties fo:margin-left="0.2222in">
        <style:tab-stops>
          <style:tab-stop style:type="left" style:position="3.4166in"/>
          <style:tab-stop style:type="left" style:position="4.2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text:display="none"/>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ableRow4304" style:family="table-row">
      <style:table-row-properties style:min-row-height="0.0159in" style:use-optimal-row-height="false" fo:keep-together="always"/>
    </style:style>
    <style:style style:name="TableCell4305" style:family="table-cell">
      <style:table-cell-properties fo:border-top="0.0208in solid #000000" fo:border-left="none" fo:border-bottom="0.0208in solid #000000" fo:border-right="none"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208in solid #000000" fo:padding-top="0in" fo:padding-left="0.0277in" fo:padding-bottom="0in" fo:padding-right="0.0277in"/>
    </style:style>
    <style:style style:name="T4309" style:parent-style-name="DefaultParagraphFont" style:family="text">
      <style:text-properties style:font-name="Wingdings" style:font-name-asian="Wingdings" style:font-name-complex="Wingdings" fo:font-size="11pt" style:font-size-asian="11pt" style:font-size-complex="11pt"/>
    </style:style>
    <style:style style:name="T4310" style:parent-style-name="DefaultParagraphFont" style:family="text">
      <style:text-properties fo:font-weight="bold" style:font-weight-asian="bold" text:display="none"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4314" style:parent-style-name="Normal" style:family="paragraph">
      <style:paragraph-properties>
        <style:tab-stops>
          <style:tab-stop style:type="left" style:position="0.3236in"/>
        </style:tab-stops>
      </style:paragraph-properties>
      <style:text-properties fo:font-size="11pt" style:font-size-asian="11pt" style:font-size-complex="11pt"/>
    </style:style>
    <style:style style:name="P4315" style:parent-style-name="Normal" style:family="paragraph">
      <style:paragraph-properties fo:margin-left="0.2222in">
        <style:tab-stops>
          <style:tab-stop style:type="left" style:leader-style="dotted" style:leader-text="." style:position="5.3333in"/>
        </style:tab-stops>
      </style:paragraph-properties>
      <style:text-properties fo:font-size="11pt" style:font-size-asian="11pt" style:font-size-complex="11pt"/>
    </style:style>
    <style:style style:name="P4316" style:parent-style-name="Normal" style:family="paragraph">
      <style:paragraph-properties>
        <style:tab-stops>
          <style:tab-stop style:type="left" style:leader-style="dotted" style:leader-text="." style:position="2.0319in"/>
          <style:tab-stop style:type="left" style:leader-style="dotted" style:leader-text="." style:position="3.8652in"/>
        </style:tab-stops>
      </style:paragraph-properties>
      <style:text-properties fo:font-size="11pt" style:font-size-asian="11pt" style:font-size-complex="11pt"/>
    </style:style>
    <style:style style:name="P4317" style:parent-style-name="Normal" style:family="paragraph">
      <style:paragraph-properties>
        <style:tab-stops>
          <style:tab-stop style:type="left" style:leader-style="dotted" style:leader-text="." style:position="2.7222in"/>
          <style:tab-stop style:type="left" style:position="3.7222in"/>
          <style:tab-stop style:type="left" style:leader-style="dotted" style:leader-text="." style:position="5.5555in"/>
        </style:tab-stops>
      </style:paragraph-properties>
      <style:text-properties fo:font-size="11pt" style:font-size-asian="11pt" style:font-size-complex="11pt"/>
    </style:style>
    <style:style style:name="P4318" style:parent-style-name="Normal" style:family="paragraph">
      <style:paragraph-properties fo:margin-left="0.4722in">
        <style:tab-stops>
          <style:tab-stop style:type="left" style:position="4in"/>
        </style:tab-stops>
      </style:paragraph-properties>
      <style:text-properties fo:font-size="11pt" style:font-size-asian="11pt" style:font-size-complex="11pt"/>
    </style:style>
    <style:style style:name="P4319" style:parent-style-name="Normal" style:family="paragraph">
      <style:paragraph-properties fo:margin-left="0.3055in">
        <style:tab-stops/>
      </style:paragraph-properties>
      <style:text-properties fo:font-weight="bold" style:font-weight-asian="bold" style:font-weight-complex="bold" fo:font-size="11pt" style:font-size-asian="11pt" style:font-size-complex="11pt"/>
    </style:style>
    <style:style style:name="TableRow4320" style:family="table-row">
      <style:table-row-properties style:min-row-height="0.0159in" style:use-optimal-row-height="false" fo:keep-together="always"/>
    </style:style>
    <style:style style:name="TableCell4321" style:family="table-cell">
      <style:table-cell-properties fo:border-top="0.0208in solid #000000" fo:border-left="none" fo:border-bottom="0.0208in solid #000000" fo:border-right="none"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Row4323" style:family="table-row">
      <style:table-row-properties style:min-row-height="0.0159in" style:use-optimal-row-height="false" fo:keep-together="always"/>
    </style:style>
    <style:style style:name="TableCell4324" style:family="table-cell">
      <style:table-cell-properties fo:border-top="0.0208in solid #000000" fo:border-left="0.0208in solid #000000" fo:border-bottom="none" fo:border-right="0.0208in solid #000000" fo:padding-top="0in" fo:padding-left="0.0277in" fo:padding-bottom="0in" fo:padding-right="0.0277in"/>
    </style:style>
    <style:style style:name="P4325" style:parent-style-name="Normal" style:family="paragraph">
      <style:paragraph-properties>
        <style:tab-stops>
          <style:tab-stop style:type="right" style:position="6.1388in"/>
        </style:tab-stops>
      </style:paragraph-properties>
    </style:style>
    <style:style style:name="T4326" style:parent-style-name="DefaultParagraphFont" style:family="text">
      <style:text-properties style:font-name="Wingdings" style:font-name-asian="Wingdings" style:font-name-complex="Wingdings" fo:font-size="11pt" style:font-size-asian="11pt" style:font-size-complex="11pt"/>
    </style:style>
    <style:style style:name="T4327" style:parent-style-name="DefaultParagraphFont" style:family="text">
      <style:text-properties fo:font-weight="bold" style:font-weight-asian="bold" text:display="none"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TableRow4331" style:family="table-row">
      <style:table-row-properties style:min-row-height="0.0159in" style:use-optimal-row-height="false" fo:keep-together="always"/>
    </style:style>
    <style:style style:name="TableCell4332" style:family="table-cell">
      <style:table-cell-properties fo:border-top="none" fo:border-left="0.0208in solid #000000" fo:border-bottom="none" fo:border-right="0.0069in solid #000000" fo:padding-top="0in" fo:padding-left="0.0277in" fo:padding-bottom="0in" fo:padding-right="0.0277in"/>
    </style:style>
    <style:style style:name="P4333" style:parent-style-name="Normal" style:family="paragraph">
      <style:paragraph-properties fo:margin-left="0.2222in">
        <style:tab-stops/>
      </style:paragraph-properties>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0.0069in solid #000000" fo:border-bottom="none" fo:border-right="0.0208in solid #000000" fo:padding-top="0in" fo:padding-left="0.0277in" fo:padding-bottom="0in" fo:padding-right="0.0277in"/>
    </style:style>
    <style:style style:name="P4338" style:parent-style-name="Normal" style:family="paragraph">
      <style:paragraph-properties fo:text-indent="0.0381in"/>
      <style:text-properties fo:font-size="11pt" style:font-size-asian="11pt" style:font-size-complex="11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0.0208in solid #000000" fo:border-bottom="none" fo:border-right="0.0208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Row4342" style:family="table-row">
      <style:table-row-properties style:min-row-height="0.0159in" style:use-optimal-row-height="false" fo:keep-together="always"/>
    </style:style>
    <style:style style:name="TableCell4343" style:family="table-cell">
      <style:table-cell-properties fo:border-top="none" fo:border-left="0.0208in solid #000000" fo:border-bottom="none" fo:border-right="0.0069in solid #000000" fo:padding-top="0in" fo:padding-left="0.0277in" fo:padding-bottom="0in" fo:padding-right="0.0277in"/>
    </style:style>
    <style:style style:name="P4344" style:parent-style-name="Normal" style:family="paragraph">
      <style:paragraph-properties fo:margin-left="0.2222in">
        <style:tab-stops/>
      </style:paragraph-properties>
      <style:text-properties fo:font-size="11pt" style:font-size-asian="11pt" style:font-size-complex="11pt"/>
    </style:style>
    <style:style style:name="TableCell4345" style:family="table-cell">
      <style:table-cell-properties fo:border="0.0069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0.0069in solid #000000" fo:border-bottom="none" fo:border-right="0.0069in solid #000000" fo:padding-top="0in" fo:padding-left="0.0277in" fo:padding-bottom="0in" fo:padding-right="0.0277in"/>
    </style:style>
    <style:style style:name="P4348" style:parent-style-name="Normal" style:family="paragraph">
      <style:paragraph-properties fo:text-align="end" fo:margin-right="0.1388in"/>
      <style:text-properties fo:font-size="11pt" style:font-size-asian="11pt" style:font-size-complex="11pt"/>
    </style:style>
    <style:style style:name="TableCell4349" style:family="table-cell">
      <style:table-cell-properties fo:border="0.0069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top="none" fo:border-left="0.0069in solid #000000" fo:border-bottom="none" fo:border-right="0.0208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208in solid #000000" fo:border-bottom="0.0208in solid #000000" fo:border-right="0.0208in soli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top="0.0208in solid #000000" fo:border-left="none" fo:border-bottom="0.0069in solid #000000" fo:border-right="none" fo:padding-top="0in" fo:padding-left="0.0277in" fo:padding-bottom="0in" fo:padding-right="0.0277in"/>
    </style:style>
    <style:style style:name="P4358" style:parent-style-name="Normal" style:family="paragraph">
      <style:text-properties fo:font-size="11pt" style:font-size-asian="11pt" style:font-size-complex="11pt"/>
    </style:style>
    <style:style style:name="TableRow4359" style:family="table-row">
      <style:table-row-properties style:min-row-height="0.0159in" style:use-optimal-row-height="false" fo:keep-together="always"/>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text-align="end" fo:margin-right="0.1506in"/>
      <style:text-properties fo:font-weight="bold" style:font-weight-asian="bold" style:font-weight-complex="bold" fo:font-size="11pt" style:font-size-asian="11pt" style:font-size-complex="11pt"/>
    </style:style>
    <style:style style:name="T4362" style:parent-style-name="DefaultParagraphFont" style:family="text">
      <style:text-properties style:font-name="Wingdings" style:font-name-asian="Wingdings" style:font-name-complex="Wingdings" fo:font-size="11pt" style:font-size-asian="11pt" style:font-size-complex="11pt"/>
    </style:style>
    <style:style style:name="T4363" style:parent-style-name="DefaultParagraphFont" style:family="text">
      <style:text-properties fo:font-weight="bold" style:font-weight-asian="bold" text:display="none"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P4367" style:parent-style-name="Normal" style:family="paragraph">
      <style:text-properties fo:font-size="6pt" style:font-size-asian="6pt" style:font-size-complex="11pt"/>
    </style:style>
    <style:style style:name="P4368" style:parent-style-name="Normal" style:family="paragraph">
      <style:paragraph-properties>
        <style:tab-stops>
          <style:tab-stop style:type="left" style:leader-style="dotted" style:leader-text="." style:position="0.8888in"/>
          <style:tab-stop style:type="left" style:position="1.3055in"/>
          <style:tab-stop style:type="left" style:leader-style="dotted" style:leader-text="." style:position="2.3888in"/>
          <style:tab-stop style:type="left" style:position="2.8055in"/>
          <style:tab-stop style:type="left" style:leader-style="dotted" style:leader-text="." style:position="4.2222in"/>
          <style:tab-stop style:type="left" style:position="4.7222in"/>
          <style:tab-stop style:type="left" style:leader-style="dotted" style:leader-text="." style:position="5.8888in"/>
        </style:tab-stops>
      </style:paragraph-properties>
      <style:text-properties fo:font-size="11pt" style:font-size-asian="11pt" style:font-size-complex="11pt"/>
    </style:style>
    <style:style style:name="P4369"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P4370"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5pt" style:font-size-asian="5pt" style:font-size-complex="11pt"/>
    </style:style>
    <style:style style:name="T4371" style:parent-style-name="DefaultParagraphFont" style:family="text">
      <style:text-properties fo:font-style="italic" style:font-style-asian="italic" style:font-style-complex="italic" fo:font-size="10pt" style:font-size-asian="10pt"/>
    </style:style>
    <style:style style:name="P4372" style:parent-style-name="Normal" style:family="paragraph">
      <style:paragraph-properties fo:text-align="center"/>
    </style:style>
    <style:style style:name="P4373" style:parent-style-name="Normal" style:family="paragraph">
      <style:paragraph-properties fo:break-before="page"/>
    </style:style>
    <style:style style:name="TableColumn4375" style:family="table-column">
      <style:table-column-properties style:column-width="3.327in" style:use-optimal-column-width="false"/>
    </style:style>
    <style:style style:name="TableColumn4376" style:family="table-column">
      <style:table-column-properties style:column-width="3.0138in" style:use-optimal-column-width="false"/>
    </style:style>
    <style:style style:name="Table4374" style:family="table">
      <style:table-properties style:width="6.3409in" fo:margin-left="0.0277in" table:align="left"/>
    </style:style>
    <style:style style:name="TableRow4377" style:family="table-row">
      <style:table-row-properties style:min-row-height="0.0965in" style:use-optimal-row-height="false"/>
    </style:style>
    <style:style style:name="TableCell4378" style:family="table-cell">
      <style:table-cell-properties fo:border="none" fo:padding-top="0in" fo:padding-left="0.0277in" fo:padding-bottom="0in" fo:padding-right="0.0277in"/>
    </style:style>
    <style:style style:name="TableCell4379" style:family="table-cell">
      <style:table-cell-properties fo:border-top="none" fo:border-left="none" fo:border-bottom="0.0208in solid #000000" fo:border-right="none" fo:padding-top="0in" fo:padding-left="0.0277in" fo:padding-bottom="0in" fo:padding-right="0.0277in"/>
    </style:style>
    <style:style style:name="P4380" style:parent-style-name="Normal" style:family="paragraph">
      <style:paragraph-properties fo:text-align="end"/>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size="11pt" style:font-size-asian="11pt"/>
    </style:style>
    <style:style style:name="TableRow4383" style:family="table-row">
      <style:table-row-properties style:min-row-height="0.0965in" style:use-optimal-row-height="false"/>
    </style:style>
    <style:style style:name="TableCell4384" style:family="table-cell">
      <style:table-cell-properties fo:border-top="none" fo:border-left="none" fo:border-bottom="none" fo:border-right="0.0208in solid #000000" fo:padding-top="0in" fo:padding-left="0.0277in" fo:padding-bottom="0in" fo:padding-right="0.0277in"/>
    </style:style>
    <style:style style:name="P4385" style:parent-style-name="Normal" style:family="paragraph">
      <style:paragraph-properties fo:text-align="center"/>
      <style:text-properties fo:font-weight="bold" style:font-weight-asian="bold" style:font-weight-complex="bold" fo:font-size="11pt" style:font-size-asian="11pt"/>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208in solid #000000" fo:padding-top="0in" fo:padding-left="0.0277in" fo:padding-bottom="0in" fo:padding-right="0.0277in"/>
    </style:style>
    <style:style style:name="P4388" style:parent-style-name="Normal" style:family="paragraph">
      <style:paragraph-properties>
        <style:tab-stops>
          <style:tab-stop style:type="right" style:position="2.8118in"/>
        </style:tab-stops>
      </style:paragraph-properties>
      <style:text-properties fo:font-size="11pt" style:font-size-asian="11pt"/>
    </style:style>
    <style:style style:name="TableRow4389" style:family="table-row">
      <style:table-row-properties style:min-row-height="0.0805in" style:use-optimal-row-height="false"/>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fo:text-align="center"/>
      <style:text-properties fo:font-weight="bold" style:font-weight-asian="bold" style:font-weight-complex="bold" fo:font-size="11pt" style:font-size-asian="11pt"/>
    </style:style>
    <style:style style:name="TableCell4392" style:family="table-cell">
      <style:table-cell-properties fo:border-top="0.0208in solid #000000" fo:border-left="none" fo:border-bottom="0.0208in solid #000000" fo:border-right="none" fo:padding-top="0in" fo:padding-left="0.0277in" fo:padding-bottom="0in" fo:padding-right="0.0277in"/>
    </style:style>
    <style:style style:name="P4393" style:parent-style-name="Normal" style:family="paragraph">
      <style:paragraph-properties>
        <style:tab-stops>
          <style:tab-stop style:type="right" style:position="2.8118in"/>
        </style:tab-stops>
      </style:paragraph-properties>
    </style:style>
    <style:style style:name="T4394" style:parent-style-name="DefaultParagraphFont" style:family="text">
      <style:text-properties fo:font-style="italic" style:font-style-asian="italic" style:font-style-complex="italic" fo:font-size="10pt" style:font-size-asian="10pt"/>
    </style:style>
    <style:style style:name="TableRow4395" style:family="table-row">
      <style:table-row-properties style:min-row-height="0.0965in" style:use-optimal-row-height="false"/>
    </style:style>
    <style:style style:name="TableCell4396" style:family="table-cell">
      <style:table-cell-properties fo:border-top="none" fo:border-left="none" fo:border-bottom="none" fo:border-right="0.0208in solid #000000"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font-size="11pt" style:font-size-asian="11pt"/>
    </style:style>
    <style:style style:name="T4399" style:parent-style-name="DefaultParagraphFont" style:family="text">
      <style:text-properties fo:font-weight="bold" style:font-weight-asian="bold" style:font-weight-complex="bold" fo:font-size="11pt" style:font-size-asian="11pt"/>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weight="bold" style:font-weight-asian="bold" style:font-weight-complex="bold" fo:font-size="11pt" style:font-size-asian="11pt"/>
    </style:style>
    <style:style style:name="T4402" style:parent-style-name="DefaultParagraphFont" style:family="text">
      <style:text-properties fo:font-weight="bold" style:font-weight-asian="bold" style:font-weight-complex="bold" fo:font-size="11pt" style:font-size-asian="11pt"/>
    </style:style>
    <style:style style:name="TableCell4403" style:family="table-cell">
      <style:table-cell-properties fo:border="0.0208in solid #000000" fo:padding-top="0in" fo:padding-left="0.0277in" fo:padding-bottom="0in" fo:padding-right="0.0277in"/>
    </style:style>
    <style:style style:name="P4404" style:parent-style-name="Normal" style:family="paragraph">
      <style:paragraph-properties>
        <style:tab-stops>
          <style:tab-stop style:type="right" style:position="2.8118in"/>
        </style:tab-stops>
      </style:paragraph-properties>
      <style:text-properties fo:font-size="11pt" style:font-size-asian="11pt"/>
    </style:style>
    <style:style style:name="P4405" style:parent-style-name="Normal" style:family="paragraph">
      <style:paragraph-properties>
        <style:tab-stops>
          <style:tab-stop style:type="right" style:position="2.8118in"/>
        </style:tab-stops>
      </style:paragraph-properties>
      <style:text-properties fo:font-size="11pt" style:font-size-asian="11pt"/>
    </style:style>
    <style:style style:name="P4406" style:parent-style-name="Normal" style:family="paragraph">
      <style:paragraph-properties>
        <style:tab-stops>
          <style:tab-stop style:type="right" style:position="2.8118in"/>
        </style:tab-stops>
      </style:paragraph-properties>
      <style:text-properties fo:font-size="11pt" style:font-size-asian="11pt"/>
    </style:style>
    <style:style style:name="TableRow4407" style:family="table-row">
      <style:table-row-properties style:min-row-height="0.0965in" style:use-optimal-row-height="false"/>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208in solid #000000" fo:padding-top="0in" fo:padding-left="0.0277in" fo:padding-bottom="0in" fo:padding-right="0.0277in"/>
    </style:style>
    <style:style style:name="P4410" style:parent-style-name="Normal" style:family="paragraph">
      <style:paragraph-properties>
        <style:tab-stops>
          <style:tab-stop style:type="right" style:position="2.8118in"/>
        </style:tab-stops>
      </style:paragraph-properties>
      <style:text-properties fo:font-size="11pt" style:font-size-asian="11pt"/>
    </style:style>
    <style:style style:name="P4411" style:parent-style-name="Normal" style:family="paragraph">
      <style:paragraph-properties>
        <style:tab-stops>
          <style:tab-stop style:type="right" style:position="2.8118in"/>
        </style:tab-stops>
      </style:paragraph-properties>
      <style:text-properties fo:font-size="11pt" style:font-size-asian="11pt"/>
    </style:style>
    <style:style style:name="P4412" style:parent-style-name="Normal" style:family="paragraph">
      <style:paragraph-properties>
        <style:tab-stops>
          <style:tab-stop style:type="right" style:position="2.8118in"/>
        </style:tab-stops>
      </style:paragraph-properties>
      <style:text-properties fo:font-size="11pt" style:font-size-asian="11pt"/>
    </style:style>
    <style:style style:name="TableRow4413" style:family="table-row">
      <style:table-row-properties style:min-row-height="0.1805in" style:use-optimal-row-height="false"/>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top="0.0208in solid #000000" fo:border-left="none" fo:border-bottom="none" fo:border-right="none" fo:padding-top="0in" fo:padding-left="0.0277in" fo:padding-bottom="0in" fo:padding-right="0.0277in"/>
    </style:style>
    <style:style style:name="T4417" style:parent-style-name="DefaultParagraphFont" style:family="text">
      <style:text-properties fo:font-style="italic" style:font-style-asian="italic" style:font-style-complex="italic" fo:font-size="10pt" style:font-size-asian="10pt"/>
    </style:style>
    <style:style style:name="TableColumn4419" style:family="table-column">
      <style:table-column-properties style:column-width="6.3333in" style:use-optimal-column-width="false"/>
    </style:style>
    <style:style style:name="TableColumn4420" style:family="table-column">
      <style:table-column-properties style:column-width="0.0076in" style:use-optimal-column-width="false"/>
    </style:style>
    <style:style style:name="TableColumn4421" style:family="table-column">
      <style:table-column-properties style:column-width="0.0041in" style:use-optimal-column-width="false"/>
    </style:style>
    <style:style style:name="Table4418" style:family="table">
      <style:table-properties style:width="6.3451in" fo:margin-left="0.0277in" table:align="left"/>
    </style:style>
    <style:style style:name="TableRow4422" style:family="table-row">
      <style:table-row-properties style:min-row-height="0.475in" style:use-optimal-row-height="false" fo:keep-together="always"/>
    </style:style>
    <style:style style:name="TableCell4423" style:family="table-cell">
      <style:table-cell-properties fo:border="0.0208in solid #000000" style:vertical-align="middle" fo:padding-top="0in" fo:padding-left="0.0277in" fo:padding-bottom="0in" fo:padding-right="0.0277in"/>
    </style:style>
    <style:style style:name="T4424" style:parent-style-name="DefaultParagraphFont" style:family="text">
      <style:text-properties style:font-name="Wingdings" style:font-name-asian="Wingdings" style:font-name-complex="Wingdings" fo:font-size="11pt" style:font-size-asian="11pt" style:font-size-complex="11pt"/>
    </style:style>
    <style:style style:name="T4425" style:parent-style-name="DefaultParagraphFont" style:family="text">
      <style:text-properties fo:font-weight="bold" style:font-weight-asian="bold" text:display="none"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weight="bold" style:font-weight-asian="bold" style:font-weight-complex="bold" fo:font-size="11pt" style:font-size-asian="11pt"/>
    </style:style>
    <style:style style:name="TableRow4429" style:family="table-row">
      <style:table-row-properties style:min-row-height="0.0347in" style:use-optimal-row-height="false" fo:keep-together="always"/>
    </style:style>
    <style:style style:name="TableCell4430" style:family="table-cell">
      <style:table-cell-properties fo:border-top="0.0208in solid #000000" fo:border-left="none" fo:border-bottom="none" fo:border-right="none" style:vertical-align="middle" fo:padding-top="0in" fo:padding-left="0.0277in" fo:padding-bottom="0in" fo:padding-right="0.0277in"/>
    </style:style>
    <style:style style:name="P4431" style:parent-style-name="Normal" style:family="paragraph">
      <style:text-properties fo:font-size="11pt" style:font-size-asian="11pt" style:font-size-complex="11pt"/>
    </style:style>
    <style:style style:name="TableRow4432" style:family="table-row">
      <style:table-row-properties style:min-row-height="0.643in" style:use-optimal-row-height="false"/>
    </style:style>
    <style:style style:name="TableCell4433" style:family="table-cell">
      <style:table-cell-properties fo:border="0.0208in solid #000000" fo:padding-top="0in" fo:padding-left="0.0277in" fo:padding-bottom="0in" fo:padding-right="0.0277in"/>
    </style:style>
    <style:style style:name="T4434" style:parent-style-name="DefaultParagraphFont" style:family="text">
      <style:text-properties style:font-name="Wingdings" style:font-name-asian="Wingdings" style:font-name-complex="Wingdings" fo:font-size="11pt" style:font-size-asian="11pt"/>
    </style:style>
    <style:style style:name="T4435" style:parent-style-name="DefaultParagraphFont" style:family="text">
      <style:text-properties fo:font-weight="bold" style:font-weight-asian="bold" text:display="none"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style:font-weight-complex="bold" fo:font-size="11pt" style:font-size-asian="11pt"/>
    </style:style>
    <style:style style:name="P4438" style:parent-style-name="Normal" style:family="paragraph">
      <style:paragraph-properties>
        <style:tab-stops>
          <style:tab-stop style:type="left" style:position="0.2347in"/>
        </style:tab-stops>
      </style:paragraph-properties>
      <style:text-properties fo:font-size="11pt" style:font-size-asian="11pt"/>
    </style:style>
    <style:style style:name="P4439" style:parent-style-name="Normal" style:family="paragraph">
      <style:paragraph-properties>
        <style:tab-stops>
          <style:tab-stop style:type="left" style:position="0.2347in"/>
        </style:tab-stops>
      </style:paragraph-properties>
      <style:text-properties fo:font-size="11pt" style:font-size-asian="11pt"/>
    </style:style>
    <style:style style:name="P4440" style:parent-style-name="Normal" style:family="paragraph">
      <style:paragraph-properties>
        <style:tab-stops>
          <style:tab-stop style:type="left" style:position="0.2347in"/>
        </style:tab-stops>
      </style:paragraph-properties>
      <style:text-properties fo:font-size="11pt" style:font-size-asian="11pt"/>
    </style:style>
    <style:style style:name="P4441" style:parent-style-name="Normal" style:family="paragraph">
      <style:paragraph-properties>
        <style:tab-stops>
          <style:tab-stop style:type="left" style:position="0.2347in"/>
        </style:tab-stops>
      </style:paragraph-properties>
      <style:text-properties fo:font-size="11pt" style:font-size-asian="11pt"/>
    </style:style>
    <style:style style:name="P4442" style:parent-style-name="Normal" style:family="paragraph">
      <style:paragraph-properties>
        <style:tab-stops>
          <style:tab-stop style:type="left" style:position="0.2347in"/>
        </style:tab-stops>
      </style:paragraph-properties>
      <style:text-properties fo:font-size="11pt" style:font-size-asian="11pt"/>
    </style:style>
    <style:style style:name="P4443" style:parent-style-name="Normal" style:family="paragraph">
      <style:paragraph-properties>
        <style:tab-stops>
          <style:tab-stop style:type="left" style:position="0.2347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text:display="none" fo:font-size="11pt" style:font-size-asian="11pt"/>
    </style:style>
    <style:style style:name="T4447" style:parent-style-name="DefaultParagraphFont" style:family="text">
      <style:text-properties fo:font-weight="bold" style:font-weight-asian="bold" style:font-weight-complex="bold"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style:tab-stops>
          <style:tab-stop style:type="left" style:position="0.2347in"/>
        </style:tab-stops>
      </style:paragraph-properties>
      <style:text-properties fo:font-size="11pt" style:font-size-asian="11pt"/>
    </style:style>
    <style:style style:name="TableRow4451" style:family="table-row">
      <style:table-row-properties style:min-row-height="0.1833in" style:use-optimal-row-height="false"/>
    </style:style>
    <style:style style:name="TableCell4452" style:family="table-cell">
      <style:table-cell-properties fo:border-top="0.0104in solid #000000" fo:border-left="none" fo:border-bottom="0.0208in solid #000000" fo:border-right="none"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Row4454" style:family="table-row">
      <style:table-row-properties style:min-row-height="1.6888in" style:use-optimal-row-height="false"/>
    </style:style>
    <style:style style:name="TableCell4455" style:family="table-cell">
      <style:table-cell-properties fo:border="0.0208in solid #000000" fo:padding-top="0in" fo:padding-left="0.0277in" fo:padding-bottom="0in" fo:padding-right="0.0277in"/>
    </style:style>
    <style:style style:name="T4456" style:parent-style-name="DefaultParagraphFont" style:family="text">
      <style:text-properties style:font-name="Wingdings" style:font-name-asian="Wingdings" style:font-name-complex="Wingdings" fo:font-size="11pt" style:font-size-asian="11pt" style:font-size-complex="11pt"/>
    </style:style>
    <style:style style:name="T4457" style:parent-style-name="DefaultParagraphFont" style:family="text">
      <style:text-properties fo:font-weight="bold" style:font-weight-asian="bold" text:display="none"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4461" style:parent-style-name="Normal" style:family="paragraph">
      <style:paragraph-properties>
        <style:tab-stops>
          <style:tab-stop style:type="left" style:position="0.2736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text:display="none"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4468" style:parent-style-name="Normal" style:family="paragraph">
      <style:paragraph-properties>
        <style:tab-stops>
          <style:tab-stop style:type="left" style:position="0.2736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text:display="none"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paragraph-properties fo:text-indent="0.3937in"/>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paragraph-properties fo:text-align="justify">
        <style:tab-stops>
          <style:tab-stop style:type="left" style:position="0.093in"/>
        </style:tab-stops>
      </style:paragraph-properties>
      <style:text-properties fo:font-style="italic" style:font-style-asian="italic" style:font-style-complex="italic" fo:font-size="10pt" style:font-size-asian="10pt"/>
    </style:style>
    <style:style style:name="P4478" style:parent-style-name="Normal" style:family="paragraph">
      <style:paragraph-properties fo:text-align="justify">
        <style:tab-stops>
          <style:tab-stop style:type="left" style:position="0.093in"/>
        </style:tab-stops>
      </style:paragraph-properties>
      <style:text-properties fo:font-style="italic" style:font-style-asian="italic" style:font-style-complex="italic" fo:font-size="10pt" style:font-size-asian="10pt"/>
    </style:style>
    <style:style style:name="P4479" style:parent-style-name="Normal" style:family="paragraph">
      <style:paragraph-properties fo:widows="0" fo:orphans="0"/>
    </style:style>
    <style:style style:name="TableColumn4481" style:family="table-column">
      <style:table-column-properties style:column-width="1.8333in" style:use-optimal-column-width="false"/>
    </style:style>
    <style:style style:name="TableColumn4482" style:family="table-column">
      <style:table-column-properties style:column-width="1.6666in" style:use-optimal-column-width="false"/>
    </style:style>
    <style:style style:name="TableColumn4483" style:family="table-column">
      <style:table-column-properties style:column-width="0.9166in" style:use-optimal-column-width="false"/>
    </style:style>
    <style:style style:name="TableColumn4484" style:family="table-column">
      <style:table-column-properties style:column-width="0.9638in" style:use-optimal-column-width="false"/>
    </style:style>
    <style:style style:name="TableColumn4485" style:family="table-column">
      <style:table-column-properties style:column-width="0.2027in" style:use-optimal-column-width="false"/>
    </style:style>
    <style:style style:name="TableColumn4486" style:family="table-column">
      <style:table-column-properties style:column-width="0.75in" style:use-optimal-column-width="false"/>
    </style:style>
    <style:style style:name="TableColumn4487" style:family="table-column">
      <style:table-column-properties style:column-width="0.0118in" style:use-optimal-column-width="false"/>
    </style:style>
    <style:style style:name="Table4480" style:family="table">
      <style:table-properties style:width="6.3451in" fo:margin-left="0.0277in" table:align="left"/>
    </style:style>
    <style:style style:name="TableRow4488" style:family="table-row">
      <style:table-row-properties style:min-row-height="0.0159in" style:use-optimal-row-height="false"/>
    </style:style>
    <style:style style:name="TableCell4489" style:family="table-cell">
      <style:table-cell-properties fo:border="0.0208in solid #000000" fo:padding-top="0in" fo:padding-left="0.0277in" fo:padding-bottom="0in" fo:padding-right="0.0277in"/>
    </style:style>
    <style:style style:name="T4490" style:parent-style-name="DefaultParagraphFont" style:family="text">
      <style:text-properties style:font-name="Wingdings" style:font-name-asian="Wingdings" style:font-name-complex="Wingdings" fo:font-size="11pt" style:font-size-asian="11pt" style:font-size-complex="11pt"/>
    </style:style>
    <style:style style:name="T4491" style:parent-style-name="DefaultParagraphFont" style:family="text">
      <style:text-properties fo:font-weight="bold" style:font-weight-asian="bold" text:display="none"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style:tab-stops>
          <style:tab-stop style:type="left" style:position="0.2763in"/>
        </style:tab-stops>
      </style:paragraph-properties>
      <style:text-properties fo:font-size="11pt" style:font-size-asian="11pt" style:font-size-complex="11pt"/>
    </style:style>
    <style:style style:name="P4495" style:parent-style-name="Normal" style:family="paragraph">
      <style:paragraph-properties>
        <style:tab-stops>
          <style:tab-stop style:type="left" style:position="0.2763in"/>
        </style:tab-stops>
      </style:paragraph-properties>
      <style:text-properties fo:font-size="11pt" style:font-size-asian="11pt" style:font-size-complex="11pt"/>
    </style:style>
    <style:style style:name="P4496" style:parent-style-name="Normal" style:family="paragraph">
      <style:paragraph-properties fo:margin-left="0.2222in">
        <style:tab-stops/>
      </style:paragraph-properties>
      <style:text-properties fo:font-size="11pt" style:font-size-asian="11pt" style:font-size-complex="11pt"/>
    </style:style>
    <style:style style:name="P4497" style:parent-style-name="Normal" style:family="paragraph">
      <style:paragraph-properties fo:margin-left="0.2222in">
        <style:tab-stops/>
      </style:paragraph-properties>
      <style:text-properties fo:font-size="11pt" style:font-size-asian="11pt" style:font-size-complex="11pt"/>
    </style:style>
    <style:style style:name="P4498" style:parent-style-name="Normal" style:family="paragraph">
      <style:paragraph-properties fo:margin-left="0.2222in">
        <style:tab-stops>
          <style:tab-stop style:type="left" style:position="0.2527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text:display="none"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margin-left="0.2222in">
        <style:tab-stops>
          <style:tab-stop style:type="left" style:position="0.2527in"/>
        </style:tab-stops>
      </style:paragraph-properties>
      <style:text-properties fo:font-size="11pt" style:font-size-asian="11pt" style:font-size-complex="11pt"/>
    </style:style>
    <style:style style:name="P4505" style:parent-style-name="Normal" style:family="paragraph">
      <style:paragraph-properties fo:margin-left="0.2222in">
        <style:tab-stops>
          <style:tab-stop style:type="left" style:position="0.2527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margin-left="0.2222in">
        <style:tab-stops>
          <style:tab-stop style:type="left" style:position="0.2527in"/>
        </style:tab-stops>
      </style:paragraph-properties>
      <style:text-properties fo:font-size="11pt" style:font-size-asian="11pt" style:font-size-complex="11pt"/>
    </style:style>
    <style:style style:name="P4512" style:parent-style-name="Normal" style:family="paragraph">
      <style:paragraph-properties fo:margin-left="0.2222in">
        <style:tab-stops>
          <style:tab-stop style:type="left" style:position="0.2527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text:display="none"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margin-left="0.2222in">
        <style:tab-stops>
          <style:tab-stop style:type="left" style:position="0.2527in"/>
        </style:tab-stops>
      </style:paragraph-properties>
      <style:text-properties fo:font-size="11pt" style:font-size-asian="11pt" style:font-size-complex="11pt"/>
    </style:style>
    <style:style style:name="P4519" style:parent-style-name="Normal" style:family="paragraph">
      <style:paragraph-properties fo:margin-left="0.2222in">
        <style:tab-stops>
          <style:tab-stop style:type="left" style:position="0.2527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text:display="none"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margin-left="0.2222in">
        <style:tab-stops>
          <style:tab-stop style:type="left" style:position="0.2527in"/>
        </style:tab-stops>
      </style:paragraph-properties>
      <style:text-properties fo:font-size="11pt" style:font-size-asian="11pt" style:font-size-complex="11pt"/>
    </style:style>
    <style:style style:name="P4526" style:parent-style-name="Normal" style:family="paragraph">
      <style:paragraph-properties fo:margin-left="0.2222in" fo:text-indent="-0.2222in">
        <style:tab-stops/>
      </style:paragraph-properties>
      <style:text-properties fo:font-size="11pt" style:font-size-asian="11pt" style:font-size-complex="11pt"/>
    </style:style>
    <style:style style:name="P4527" style:parent-style-name="Normal" style:family="paragraph">
      <style:paragraph-properties fo:margin-left="0.2222in">
        <style:tab-stops/>
      </style:paragraph-properties>
      <style:text-properties fo:font-size="11pt" style:font-size-asian="11pt" style:font-size-complex="11pt"/>
    </style:style>
    <style:style style:name="P4528" style:parent-style-name="Normal" style:family="paragraph">
      <style:paragraph-properties fo:margin-left="0.2222in">
        <style:tab-stops/>
      </style:paragraph-properties>
      <style:text-properties fo:font-size="11pt" style:font-size-asian="11pt" style:font-size-complex="11pt"/>
    </style:style>
    <style:style style:name="P4529" style:parent-style-name="Normal" style:family="paragraph">
      <style:paragraph-properties fo:margin-left="0.2222in">
        <style:tab-stops>
          <style:tab-stop style:type="left" style:position="0.2611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margin-left="0.2222in">
        <style:tab-stops>
          <style:tab-stop style:type="left" style:position="0.2611in"/>
        </style:tab-stops>
      </style:paragraph-properties>
      <style:text-properties fo:font-size="11pt" style:font-size-asian="11pt" style:font-size-complex="11pt"/>
    </style:style>
    <style:style style:name="P4536" style:parent-style-name="Normal" style:family="paragraph">
      <style:paragraph-properties fo:margin-left="0.2222in">
        <style:tab-stops>
          <style:tab-stop style:type="left" style:position="0.2611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text:display="none" fo:font-size="11pt" style:font-size-asian="11pt" style:font-size-complex="11pt"/>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margin-left="0.2222in">
        <style:tab-stops>
          <style:tab-stop style:type="left" style:position="0.2611in"/>
        </style:tab-stops>
      </style:paragraph-properties>
      <style:text-properties fo:font-size="11pt" style:font-size-asian="11pt" style:font-size-complex="11pt"/>
    </style:style>
    <style:style style:name="P4543" style:parent-style-name="Normal" style:family="paragraph">
      <style:paragraph-properties>
        <style:tab-stops>
          <style:tab-stop style:type="left" style:position="0.2763in"/>
        </style:tab-stops>
      </style:paragraph-properties>
      <style:text-properties fo:font-size="11pt" style:font-size-asian="11pt" style:font-size-complex="11pt"/>
    </style:style>
    <style:style style:name="P4544" style:parent-style-name="Normal" style:family="paragraph">
      <style:paragraph-properties fo:margin-left="0.2222in">
        <style:tab-stops/>
      </style:paragraph-properties>
      <style:text-properties fo:font-size="11pt" style:font-size-asian="11pt" style:font-size-complex="11pt"/>
    </style:style>
    <style:style style:name="P4545" style:parent-style-name="Normal" style:family="paragraph">
      <style:paragraph-properties fo:margin-left="0.2222in">
        <style:tab-stops/>
      </style:paragraph-properties>
      <style:text-properties fo:font-size="11pt" style:font-size-asian="11pt" style:font-size-complex="11pt"/>
    </style:style>
    <style:style style:name="P4546" style:parent-style-name="Normal" style:family="paragraph">
      <style:paragraph-properties fo:margin-left="0.2222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text:display="none"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margin-left="0.2222in">
        <style:tab-stops/>
      </style:paragraph-properties>
      <style:text-properties fo:font-size="11pt" style:font-size-asian="11pt" style:font-size-complex="11pt"/>
    </style:style>
    <style:style style:name="P4553" style:parent-style-name="Normal" style:family="paragraph">
      <style:paragraph-properties fo:margin-left="0.2222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text:display="none" fo:font-size="11pt" style:font-size-asian="11pt" style:font-size-complex="11pt"/>
    </style:style>
    <style:style style:name="T4556" style:parent-style-name="DefaultParagraphFont" style:family="text">
      <style:text-properties style:font-name="Wingdings 2" style:font-name-asian="Wingdings 2" style:font-name-complex="Wingdings 2" fo:font-size="11pt" style:font-size-asian="11pt" style:font-size-complex="11pt"/>
    </style:style>
    <style:style style:name="P4557" style:parent-style-name="Normal" style:family="paragraph">
      <style:paragraph-properties fo:margin-left="0.2222in">
        <style:tab-stops/>
      </style:paragraph-properties>
      <style:text-properties fo:font-size="11pt" style:font-size-asian="11pt" style:font-size-complex="11pt"/>
    </style:style>
    <style:style style:name="TableRow4558" style:family="table-row">
      <style:table-row-properties style:min-row-height="0.0159in" style:use-optimal-row-height="false"/>
    </style:style>
    <style:style style:name="TableCell4559" style:family="table-cell">
      <style:table-cell-properties fo:border-top="0.0208in solid #000000" fo:border-left="none" fo:border-bottom="0.0208in solid #000000" fo:border-right="none"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Row4561" style:family="table-row">
      <style:table-row-properties style:min-row-height="0.0159in" style:use-optimal-row-height="false"/>
    </style:style>
    <style:style style:name="TableCell4562" style:family="table-cell">
      <style:table-cell-properties fo:border="0.0208in solid #000000" fo:padding-top="0in" fo:padding-left="0.0277in" fo:padding-bottom="0in" fo:padding-right="0.0277in"/>
    </style:style>
    <style:style style:name="T4563" style:parent-style-name="DefaultParagraphFont" style:family="text">
      <style:text-properties style:font-name="Wingdings" style:font-name-asian="Wingdings" style:font-name-complex="Wingdings" fo:font-size="11pt" style:font-size-asian="11pt" style:font-size-complex="11pt"/>
    </style:style>
    <style:style style:name="T4564" style:parent-style-name="DefaultParagraphFont" style:family="text">
      <style:text-properties fo:font-weight="bold" style:font-weight-asian="bold" text:display="none"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text-properties fo:font-weight="bold" style:font-weight-asian="bold" style:font-weight-complex="bold" fo:font-size="11pt" style:font-size-asian="11pt" style:font-size-complex="11pt"/>
    </style:style>
    <style:style style:name="P4568" style:parent-style-name="Normal" style:family="paragraph">
      <style:paragraph-properties fo:margin-left="0.2222in">
        <style:tab-stops/>
      </style:paragraph-properties>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P4570"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1"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2"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3"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4"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5"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6" style:parent-style-name="Normal" style:family="paragraph">
      <style:paragraph-properties fo:margin-left="0.2222in">
        <style:tab-stops>
          <style:tab-stop style:type="left" style:position="0.0597in"/>
        </style:tab-stops>
      </style:paragraph-properties>
      <style:text-properties fo:font-size="11pt" style:font-size-asian="11pt" style:font-size-complex="11pt"/>
    </style:style>
    <style:style style:name="P4577"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8"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79"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80"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81"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82"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4583"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text:display="none" fo:font-size="11pt" style:font-size-asian="11pt" style:font-size-complex="11pt"/>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TableRow4590" style:family="table-row">
      <style:table-row-properties style:min-row-height="0.0159in" style:use-optimal-row-height="false"/>
    </style:style>
    <style:style style:name="TableCell4591" style:family="table-cell">
      <style:table-cell-properties fo:border-top="0.0208in solid #000000" fo:border-left="none" fo:border-bottom="0.0208in solid #000000" fo:border-right="none" fo:padding-top="0in" fo:padding-left="0.0277in" fo:padding-bottom="0in" fo:padding-right="0.0277in"/>
    </style:style>
    <style:style style:name="P4592" style:parent-style-name="Normal" style:family="paragraph">
      <style:text-properties fo:font-size="11pt" style:font-size-asian="11pt" style:font-size-complex="11pt"/>
    </style:style>
    <style:style style:name="TableRow4593" style:family="table-row">
      <style:table-row-properties style:min-row-height="0.0159in" style:use-optimal-row-height="false"/>
    </style:style>
    <style:style style:name="TableCell4594" style:family="table-cell">
      <style:table-cell-properties fo:border="0.0208in solid #000000" fo:padding-top="0in" fo:padding-left="0.0277in" fo:padding-bottom="0in" fo:padding-right="0.0277in"/>
    </style:style>
    <style:style style:name="T4595"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text:display="none"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599"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0"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1"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2"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3"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4"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5"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P4606" style:parent-style-name="Normal" style:family="paragraph">
      <style:paragraph-properties>
        <style:tab-stops>
          <style:tab-stop style:type="left" style:position="0.2451in"/>
        </style:tab-stops>
      </style:paragraph-properties>
      <style:text-properties fo:font-size="11pt" style:font-size-asian="11pt" style:font-size-complex="11pt"/>
    </style:style>
    <style:style style:name="TableRow4607" style:family="table-row">
      <style:table-row-properties style:min-row-height="0.0159in" style:use-optimal-row-height="false"/>
    </style:style>
    <style:style style:name="TableCell4608" style:family="table-cell">
      <style:table-cell-properties fo:border-top="none" fo:border-left="none" fo:border-bottom="0.0208in solid #000000" fo:border-right="none" fo:padding-top="0in" fo:padding-left="0.0277in" fo:padding-bottom="0in" fo:padding-right="0.0277in"/>
    </style:style>
    <style:style style:name="P4609" style:parent-style-name="Normal" style:family="paragraph">
      <style:text-properties fo:font-size="11pt" style:font-size-asian="11pt" style:font-size-complex="11pt"/>
    </style:style>
    <style:style style:name="TableRow4610" style:family="table-row">
      <style:table-row-properties style:min-row-height="0.0159in" style:use-optimal-row-height="false"/>
    </style:style>
    <style:style style:name="TableCell4611" style:family="table-cell">
      <style:table-cell-properties fo:border="0.0208in solid #000000" fo:padding-top="0in" fo:padding-left="0.0277in" fo:padding-bottom="0in" fo:padding-right="0.0277in"/>
    </style:style>
    <style:style style:name="T4612" style:parent-style-name="DefaultParagraphFont" style:family="text">
      <style:text-properties style:font-name="Wingdings" style:font-name-asian="Wingdings" style:font-name-complex="Wingdings" fo:font-size="11pt" style:font-size-asian="11pt" style:font-size-complex="11pt"/>
    </style:style>
    <style:style style:name="T4613" style:parent-style-name="DefaultParagraphFont" style:family="text">
      <style:text-properties fo:font-weight="bold" style:font-weight-asian="bold" text:display="none"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text-properties fo:font-size="11pt" style:font-size-asian="11pt" style:font-size-complex="11pt"/>
    </style:style>
    <style:style style:name="P4617" style:parent-style-name="Normal" style:family="paragraph">
      <style:paragraph-properties fo:margin-left="0.2222in">
        <style:tab-stops/>
      </style:paragraph-properties>
      <style:text-properties fo:font-size="11pt" style:font-size-asian="11pt" style:font-size-complex="11pt"/>
    </style:style>
    <style:style style:name="P4618" style:parent-style-name="Normal" style:family="paragraph">
      <style:paragraph-properties fo:margin-left="0.2222in">
        <style:tab-stops/>
      </style:paragraph-properties>
      <style:text-properties fo:font-size="11pt" style:font-size-asian="11pt" style:font-size-complex="11pt"/>
    </style:style>
    <style:style style:name="P4619"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3" style:parent-style-name="Normal" style:family="paragraph">
      <style:paragraph-properties>
        <style:tab-stops>
          <style:tab-stop style:type="left" style:position="0.2784in"/>
        </style:tab-stops>
      </style:paragraph-properties>
      <style:text-properties fo:font-size="11pt" style:font-size-asian="11pt" style:font-size-complex="11pt"/>
    </style:style>
    <style:style style:name="P4624" style:parent-style-name="Normal" style:family="paragraph">
      <style:paragraph-properties>
        <style:tab-stops>
          <style:tab-stop style:type="left" style:position="0.2784in"/>
        </style:tab-stops>
      </style:paragraph-properties>
      <style:text-properties fo:font-size="11pt" style:font-size-asian="11pt" style:font-size-complex="11pt"/>
    </style:style>
    <style:style style:name="P4625" style:parent-style-name="Normal" style:family="paragraph">
      <style:paragraph-properties fo:margin-left="0.2222in">
        <style:tab-stops>
          <style:tab-stop style:type="left" style:position="0.0562in"/>
        </style:tab-stops>
      </style:paragraph-properties>
      <style:text-properties fo:font-size="11pt" style:font-size-asian="11pt" style:font-size-complex="11pt"/>
    </style:style>
    <style:style style:name="P4626" style:parent-style-name="Normal" style:family="paragraph">
      <style:paragraph-properties>
        <style:tab-stops>
          <style:tab-stop style:type="left" style:position="0.2784in"/>
        </style:tab-stops>
      </style:paragraph-properties>
      <style:text-properties fo:font-size="11pt" style:font-size-asian="11pt" style:font-size-complex="11pt"/>
    </style:style>
    <style:style style:name="P4627"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8"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29"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3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3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3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4633" style:parent-style-name="Normal" style:family="paragraph">
      <style:paragraph-properties>
        <style:tab-stops>
          <style:tab-stop style:type="left" style:position="0.3368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text:display="none" fo:font-size="11pt" style:font-size-asian="11pt" style:font-size-complex="11pt"/>
    </style:style>
    <style:style style:name="T4637" style:parent-style-name="DefaultParagraphFont" style:family="text">
      <style:text-properties fo:font-weight="bold" style:font-weight-asian="bold"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style:tab-stops>
          <style:tab-stop style:type="left" style:position="0.3368in"/>
        </style:tab-stops>
      </style:paragraph-properties>
      <style:text-properties fo:font-size="11pt" style:font-size-asian="11pt" style:font-size-complex="11pt"/>
    </style:style>
    <style:style style:name="P4640" style:parent-style-name="Normal" style:family="paragraph">
      <style:paragraph-properties>
        <style:tab-stops>
          <style:tab-stop style:type="left" style:position="0.3368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text:display="none"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style:tab-stops>
          <style:tab-stop style:type="left" style:position="0.3368in"/>
        </style:tab-stops>
      </style:paragraph-properties>
      <style:text-properties fo:font-size="11pt" style:font-size-asian="11pt" style:font-size-complex="11pt"/>
    </style:style>
    <style:style style:name="P4647" style:parent-style-name="Normal" style:family="paragraph">
      <style:paragraph-properties>
        <style:tab-stops>
          <style:tab-stop style:type="left" style:position="0.3368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text:display="none" fo:font-size="11pt" style:font-size-asian="11pt" style:font-size-complex="11pt"/>
    </style:style>
    <style:style style:name="T4651" style:parent-style-name="DefaultParagraphFont" style:family="text">
      <style:text-properties fo:font-weight="bold" style:font-weight-asian="bold"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style:tab-stops>
          <style:tab-stop style:type="left" style:position="0.3368in"/>
        </style:tab-stops>
      </style:paragraph-properties>
      <style:text-properties fo:font-size="11pt" style:font-size-asian="11pt" style:font-size-complex="11pt"/>
    </style:style>
    <style:style style:name="P4654" style:parent-style-name="Normal" style:family="paragraph">
      <style:paragraph-properties>
        <style:tab-stops>
          <style:tab-stop style:type="left" style:position="0.3368in"/>
        </style:tab-stops>
      </style:paragraph-properties>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text:display="none"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style:use-optimal-row-height="false"/>
    </style:style>
    <style:style style:name="TableCell4661" style:family="table-cell">
      <style:table-cell-properties fo:border-top="0.0208in solid #000000" fo:border-left="none" fo:border-bottom="0.0208in solid #000000" fo:border-right="none"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Row4663" style:family="table-row">
      <style:table-row-properties style:min-row-height="0.0159in" style:use-optimal-row-height="false"/>
    </style:style>
    <style:style style:name="TableCell4664" style:family="table-cell">
      <style:table-cell-properties fo:border="0.0208in solid #000000" fo:padding-top="0in" fo:padding-left="0.0277in" fo:padding-bottom="0in" fo:padding-right="0.0277in"/>
    </style:style>
    <style:style style:name="T4665"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4666" style:parent-style-name="DefaultParagraphFont" style:family="text">
      <style:text-properties fo:font-weight="bold" style:font-weight-asian="bold" style:font-weight-complex="bold" text:display="none"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style:tab-stops>
          <style:tab-stop style:type="left" style:position="0.2118in"/>
        </style:tab-stops>
      </style:paragraph-properties>
      <style:text-properties fo:font-size="11pt" style:font-size-asian="11pt" style:font-size-complex="11pt"/>
    </style:style>
    <style:style style:name="P4669" style:parent-style-name="Normal" style:family="paragraph">
      <style:paragraph-properties>
        <style:tab-stops>
          <style:tab-stop style:type="left" style:position="0.2118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text:display="none"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style:tab-stops>
          <style:tab-stop style:type="left" style:position="0.2118in"/>
        </style:tab-stops>
      </style:paragraph-properties>
      <style:text-properties fo:font-size="11pt" style:font-size-asian="11pt" style:font-size-complex="11pt"/>
    </style:style>
    <style:style style:name="P4676" style:parent-style-name="Normal" style:family="paragraph">
      <style:paragraph-properties>
        <style:tab-stops>
          <style:tab-stop style:type="left" style:position="0.2118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style:tab-stops>
          <style:tab-stop style:type="left" style:position="0.468in"/>
        </style:tab-stops>
      </style:paragraph-properties>
      <style:text-properties fo:font-size="11pt" style:font-size-asian="11pt" style:font-size-complex="11pt"/>
    </style:style>
    <style:style style:name="P4683" style:parent-style-name="Normal" style:family="paragraph">
      <style:paragraph-properties fo:margin-left="0.2222in">
        <style:tab-stops>
          <style:tab-stop style:type="left" style:position="0.2458in"/>
        </style:tab-stops>
      </style:paragraph-properties>
      <style:text-properties fo:font-size="11pt" style:font-size-asian="11pt" style:font-size-complex="11pt"/>
    </style:style>
    <style:style style:name="P4684" style:parent-style-name="Normal" style:family="paragraph">
      <style:paragraph-properties>
        <style:tab-stops>
          <style:tab-stop style:type="left" style:position="0.468in"/>
        </style:tab-stops>
      </style:paragraph-properties>
      <style:text-properties fo:font-size="11pt" style:font-size-asian="11pt" style:font-size-complex="11pt"/>
    </style:style>
    <style:style style:name="P4685" style:parent-style-name="Normal" style:family="paragraph">
      <style:paragraph-properties fo:margin-left="0.3888in">
        <style:tab-stops>
          <style:tab-stop style:type="left" style:leader-style="dotted" style:leader-text="." style:position="4.75in"/>
        </style:tab-stops>
      </style:paragraph-properties>
      <style:text-properties fo:font-size="11pt" style:font-size-asian="11pt" style:font-size-complex="11pt"/>
    </style:style>
    <style:style style:name="P4686" style:parent-style-name="Normal" style:family="paragraph">
      <style:paragraph-properties>
        <style:tab-stops>
          <style:tab-stop style:type="left" style:leader-style="dotted" style:leader-text="." style:position="5.1388in"/>
        </style:tab-stops>
      </style:paragraph-properties>
      <style:text-properties fo:font-size="11pt" style:font-size-asian="11pt" style:font-size-complex="11pt"/>
    </style:style>
    <style:style style:name="P4687" style:parent-style-name="Normal" style:family="paragraph">
      <style:paragraph-properties fo:margin-left="0.3888in">
        <style:tab-stops>
          <style:tab-stop style:type="left" style:leader-style="dotted" style:leader-text="." style:position="4.75in"/>
        </style:tab-stops>
      </style:paragraph-properties>
      <style:text-properties fo:font-size="11pt" style:font-size-asian="11pt" style:font-size-complex="11pt"/>
    </style:style>
    <style:style style:name="P4688" style:parent-style-name="Normal" style:family="paragraph">
      <style:paragraph-properties>
        <style:tab-stops>
          <style:tab-stop style:type="left" style:position="0.6548in"/>
          <style:tab-stop style:type="left" style:leader-style="dotted" style:leader-text="." style:position="5.1388in"/>
        </style:tab-stops>
      </style:paragraph-properties>
      <style:text-properties fo:font-size="11pt" style:font-size-asian="11pt" style:font-size-complex="11pt"/>
    </style:style>
    <style:style style:name="P4689" style:parent-style-name="Normal" style:family="paragraph">
      <style:paragraph-properties fo:margin-left="0.3888in">
        <style:tab-stops>
          <style:tab-stop style:type="left" style:position="0.2659in"/>
          <style:tab-stop style:type="left" style:leader-style="dotted" style:leader-text="." style:position="4.75in"/>
        </style:tab-stops>
      </style:paragraph-properties>
      <style:text-properties fo:font-size="11pt" style:font-size-asian="11pt" style:font-size-complex="11pt"/>
    </style:style>
    <style:style style:name="P4690" style:parent-style-name="Normal" style:family="paragraph">
      <style:paragraph-properties>
        <style:tab-stops>
          <style:tab-stop style:type="left" style:position="0.6548in"/>
          <style:tab-stop style:type="left" style:leader-style="dotted" style:leader-text="." style:position="5.1388in"/>
        </style:tab-stops>
      </style:paragraph-properties>
      <style:text-properties fo:font-size="11pt" style:font-size-asian="11pt" style:font-size-complex="11pt"/>
    </style:style>
    <style:style style:name="P4691" style:parent-style-name="Normal" style:family="paragraph">
      <style:paragraph-properties fo:margin-left="0.2222in">
        <style:tab-stops>
          <style:tab-stop style:type="left" style:position="0.2458in"/>
          <style:tab-stop style:type="left" style:leader-style="dotted" style:leader-text="." style:position="4.9166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text:display="none"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style:tab-stops>
          <style:tab-stop style:type="left" style:position="0.468in"/>
          <style:tab-stop style:type="left" style:leader-style="dotted" style:leader-text="." style:position="5.1388in"/>
        </style:tab-stops>
      </style:paragraph-properties>
      <style:text-properties fo:font-size="11pt" style:font-size-asian="11pt" style:font-size-complex="11pt"/>
    </style:style>
    <style:style style:name="P4699" style:parent-style-name="Normal" style:family="paragraph">
      <style:paragraph-properties fo:margin-left="0.2222in">
        <style:tab-stops>
          <style:tab-stop style:type="left" style:position="0.2458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text:display="none"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style:tab-stops>
          <style:tab-stop style:type="left" style:position="0.468in"/>
        </style:tab-stops>
      </style:paragraph-properties>
      <style:text-properties fo:font-size="11pt" style:font-size-asian="11pt" style:font-size-complex="11pt"/>
    </style:style>
    <style:style style:name="P4706" style:parent-style-name="Normal" style:family="paragraph">
      <style:paragraph-properties fo:margin-left="0.2222in">
        <style:tab-stops>
          <style:tab-stop style:type="left" style:position="0.2562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text:display="none"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P4713" style:parent-style-name="Normal" style:family="paragraph">
      <style:paragraph-properties fo:margin-left="0.4722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text:display="none" fo:font-size="11pt" style:font-size-asian="11pt" style:font-size-complex="11pt"/>
    </style:style>
    <style:style style:name="T4716" style:parent-style-name="DefaultParagraphFont" style:family="text">
      <style:text-properties style:font-name="Wingdings 2" style:font-name-asian="Wingdings 2" style:font-name-complex="Wingdings 2" fo:font-size="11pt" style:font-size-asian="11pt" style:font-size-complex="11pt"/>
    </style:style>
    <style:style style:name="P4717" style:parent-style-name="Normal" style:family="paragraph">
      <style:paragraph-properties>
        <style:tab-stops>
          <style:tab-stop style:type="left" style:position="0.4784in"/>
        </style:tab-stops>
      </style:paragraph-properties>
      <style:text-properties fo:font-size="11pt" style:font-size-asian="11pt" style:font-size-complex="11pt"/>
    </style:style>
    <style:style style:name="TableRow4718" style:family="table-row">
      <style:table-row-properties style:min-row-height="0.0159in" style:use-optimal-row-height="false"/>
    </style:style>
    <style:style style:name="TableCell4719" style:family="table-cell">
      <style:table-cell-properties fo:border-top="0.0208in solid #000000" fo:border-left="none" fo:border-bottom="0.0208in solid #000000" fo:border-right="none" fo:padding-top="0in" fo:padding-left="0.0277in" fo:padding-bottom="0in" fo:padding-right="0.0277in"/>
    </style:style>
    <style:style style:name="P4720" style:parent-style-name="Normal" style:family="paragraph">
      <style:text-properties fo:font-weight="bold" style:font-weight-asian="bold" style:font-weight-complex="bold" fo:font-size="11pt" style:font-size-asian="11pt" style:font-size-complex="11pt"/>
    </style:style>
    <style:style style:name="TableRow4721" style:family="table-row">
      <style:table-row-properties style:min-row-height="0.0159in" style:use-optimal-row-height="false"/>
    </style:style>
    <style:style style:name="TableCell4722" style:family="table-cell">
      <style:table-cell-properties fo:border="0.0208in solid #000000" fo:padding-top="0in" fo:padding-left="0.0277in" fo:padding-bottom="0in" fo:padding-right="0.0277in"/>
    </style:style>
    <style:style style:name="T472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text:display="none"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style:tab-stops>
          <style:tab-stop style:type="left" style:position="0.2569in"/>
          <style:tab-stop style:type="left" style:leader-style="dotted" style:leader-text="." style:position="2.6868in"/>
          <style:tab-stop style:type="left" style:leader-style="dotted" style:leader-text="." style:position="3.7597in"/>
        </style:tab-stops>
      </style:paragraph-properties>
      <style:text-properties fo:font-size="11pt" style:font-size-asian="11pt" style:font-size-complex="11pt"/>
    </style:style>
    <style:style style:name="P4727" style:parent-style-name="Normal" style:family="paragraph">
      <style:paragraph-properties>
        <style:tab-stops>
          <style:tab-stop style:type="left" style:position="0.2569in"/>
          <style:tab-stop style:type="left" style:position="4.7222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text:display="none" fo:font-size="11pt" style:font-size-asian="11pt" style:font-size-complex="11pt"/>
    </style:style>
    <style:style style:name="T4731" style:parent-style-name="DefaultParagraphFont" style:family="text">
      <style:text-properties fo:font-weight="bold" style:font-weight-asian="bold"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margin-left="0.5555in">
        <style:tab-stops>
          <style:tab-stop style:type="left" style:position="-0.2986in"/>
          <style:tab-stop style:type="left" style:leader-style="dotted" style:leader-text="." style:position="3.2229in"/>
          <style:tab-stop style:type="left" style:position="4.1666in"/>
        </style:tab-stops>
      </style:paragraph-properties>
      <style:text-properties fo:font-size="11pt" style:font-size-asian="11pt" style:font-size-complex="11pt"/>
    </style:style>
    <style:style style:name="P4735" style:parent-style-name="Normal" style:family="paragraph">
      <style:paragraph-properties>
        <style:tab-stops>
          <style:tab-stop style:type="left" style:position="0.2569in"/>
          <style:tab-stop style:type="left" style:leader-style="dotted" style:leader-text="." style:position="3.7784in"/>
          <style:tab-stop style:type="left" style:position="4.7222in"/>
        </style:tab-stops>
      </style:paragraph-properties>
      <style:text-properties fo:font-size="11pt" style:font-size-asian="11pt" style:font-size-complex="11pt"/>
    </style:style>
    <style:style style:name="P4736" style:parent-style-name="Normal" style:family="paragraph">
      <style:paragraph-properties>
        <style:tab-stops>
          <style:tab-stop style:type="left" style:position="4.7222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text:display="none"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style:tab-stops>
          <style:tab-stop style:type="left" style:position="4.7222in"/>
        </style:tab-stops>
      </style:paragraph-properties>
      <style:text-properties fo:font-size="11pt" style:font-size-asian="11pt" style:font-size-complex="11pt"/>
    </style:style>
    <style:style style:name="P4744" style:parent-style-name="Normal" style:family="paragraph">
      <style:paragraph-properties>
        <style:tab-stops>
          <style:tab-stop style:type="left" style:position="4.7222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text:display="none" fo:font-size="11pt" style:font-size-asian="11pt" style:font-size-complex="11pt"/>
    </style:style>
    <style:style style:name="T4748" style:parent-style-name="DefaultParagraphFont" style:family="text">
      <style:text-properties fo:font-weight="bold" style:font-weight-asian="bold"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margin-left="0.5555in">
        <style:tab-stops>
          <style:tab-stop style:type="left" style:position="4.1666in"/>
        </style:tab-stops>
      </style:paragraph-properties>
      <style:text-properties fo:font-size="11pt" style:font-size-asian="11pt" style:font-size-complex="11pt"/>
    </style:style>
    <style:style style:name="P4751" style:parent-style-name="Normal" style:family="paragraph">
      <style:paragraph-properties>
        <style:tab-stops>
          <style:tab-stop style:type="left" style:position="4.7222in"/>
        </style:tab-stops>
      </style:paragraph-properties>
      <style:text-properties fo:font-size="11pt" style:font-size-asian="11pt" style:font-size-complex="11pt"/>
    </style:style>
    <style:style style:name="P4752" style:parent-style-name="Normal" style:family="paragraph">
      <style:paragraph-properties>
        <style:tab-stops>
          <style:tab-stop style:type="left" style:position="4.7222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text:display="none"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style:tab-stops>
          <style:tab-stop style:type="left" style:position="4.7222in"/>
        </style:tab-stops>
      </style:paragraph-properties>
      <style:text-properties fo:font-size="11pt" style:font-size-asian="11pt" style:font-size-complex="11pt"/>
    </style:style>
    <style:style style:name="P4760" style:parent-style-name="Normal" style:family="paragraph">
      <style:paragraph-properties>
        <style:tab-stops>
          <style:tab-stop style:type="right" style:leader-style="dotted" style:leader-text="." style:position="3.4722in"/>
          <style:tab-stop style:type="left" style:position="4.7222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text:display="none"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margin-left="0.5555in">
        <style:tab-stops>
          <style:tab-stop style:type="right" style:leader-style="dotted" style:leader-text="." style:position="3.75in"/>
          <style:tab-stop style:type="left" style:position="4.1666in"/>
        </style:tab-stops>
      </style:paragraph-properties>
      <style:text-properties fo:font-size="11pt" style:font-size-asian="11pt" style:font-size-complex="11pt"/>
    </style:style>
    <style:style style:name="P4769" style:parent-style-name="Normal" style:family="paragraph">
      <style:paragraph-properties fo:margin-left="0.5555in">
        <style:tab-stops>
          <style:tab-stop style:type="right" style:leader-style="dotted" style:leader-text="." style:position="3.75in"/>
          <style:tab-stop style:type="left" style:position="4.1666in"/>
        </style:tab-stops>
      </style:paragraph-properties>
      <style:text-properties fo:font-size="11pt" style:font-size-asian="11pt" style:font-size-complex="11pt"/>
    </style:style>
    <style:style style:name="P4770" style:parent-style-name="Normal" style:family="paragraph">
      <style:paragraph-properties>
        <style:tab-stops>
          <style:tab-stop style:type="left" style:position="4.7222in"/>
        </style:tab-stops>
      </style:paragraph-properties>
      <style:text-properties fo:font-size="11pt" style:font-size-asian="11pt" style:font-size-complex="11pt"/>
    </style:style>
    <style:style style:name="P4771" style:parent-style-name="Normal" style:family="paragraph">
      <style:paragraph-properties fo:margin-left="0.4722in">
        <style:tab-stops>
          <style:tab-stop style:type="left" style:position="3.25in"/>
          <style:tab-stop style:type="left" style:position="4.25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text:display="none" fo:font-size="11pt" style:font-size-asian="11pt" style:font-size-complex="11pt"/>
    </style:style>
    <style:style style:name="T4774" style:parent-style-name="DefaultParagraphFont" style:family="text">
      <style:text-properties style:font-name="Wingdings 2" style:font-name-asian="Wingdings 2" style:font-name-complex="Wingdings 2"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style:tab-stops>
          <style:tab-stop style:type="left" style:position="3.7222in"/>
          <style:tab-stop style:type="left" style:position="4.7222in"/>
        </style:tab-stops>
      </style:paragraph-properties>
      <style:text-properties fo:font-size="11pt" style:font-size-asian="11pt" style:font-size-complex="11pt"/>
    </style:style>
    <style:style style:name="TableRow4778" style:family="table-row">
      <style:table-row-properties style:min-row-height="0.0159in" style:use-optimal-row-height="false"/>
    </style:style>
    <style:style style:name="TableCell4779" style:family="table-cell">
      <style:table-cell-properties fo:border-top="0.0208in solid #000000" fo:border-left="none" fo:border-bottom="0.0208in solid #000000" fo:border-right="none"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Row4781" style:family="table-row">
      <style:table-row-properties style:min-row-height="0.0159in" style:use-optimal-row-height="false"/>
    </style:style>
    <style:style style:name="TableCell4782" style:family="table-cell">
      <style:table-cell-properties fo:border="0.0208in solid #000000" fo:padding-top="0in" fo:padding-left="0.0277in" fo:padding-bottom="0in" fo:padding-right="0.0277in"/>
    </style:style>
    <style:style style:name="T4783" style:parent-style-name="DefaultParagraphFont" style:family="text">
      <style:text-properties style:font-name="Wingdings" style:font-name-asian="Wingdings" style:font-name-complex="Wingdings" fo:font-size="11pt" style:font-size-asian="11pt" style:font-size-complex="11pt"/>
    </style:style>
    <style:style style:name="T4784" style:parent-style-name="DefaultParagraphFont" style:family="text">
      <style:text-properties fo:font-weight="bold" style:font-weight-asian="bold" text:display="none"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weight="bold" style:font-weight-asian="bold" style:font-weight-complex="bold" fo:font-size="11pt" style:font-size-asian="11pt" style:font-size-complex="11pt"/>
    </style:style>
    <style:style style:name="P4787" style:parent-style-name="Normal" style:family="paragraph">
      <style:paragraph-properties>
        <style:tab-stops>
          <style:tab-stop style:type="left" style:position="0.3215in"/>
          <style:tab-stop style:type="left" style:leader-style="dotted" style:leader-text="." style:position="4.1486in"/>
        </style:tab-stops>
      </style:paragraph-properties>
      <style:text-properties fo:font-size="11pt" style:font-size-asian="11pt" style:font-size-complex="11pt"/>
    </style:style>
    <style:style style:name="P4788" style:parent-style-name="Normal" style:family="paragraph">
      <style:paragraph-properties>
        <style:tab-stops>
          <style:tab-stop style:type="left" style:position="0.3215in"/>
          <style:tab-stop style:type="left" style:leader-style="dotted" style:leader-text="." style:position="5.9722in"/>
        </style:tab-stops>
      </style:paragraph-properties>
      <style:text-properties fo:font-size="11pt" style:font-size-asian="11pt" style:font-size-complex="11pt"/>
    </style:style>
    <style:style style:name="P4789" style:parent-style-name="Normal" style:family="paragraph">
      <style:paragraph-properties fo:margin-left="0.3055in">
        <style:tab-stops>
          <style:tab-stop style:type="left" style:leader-style="dotted" style:leader-text="." style:position="5.6666in"/>
        </style:tab-stops>
      </style:paragraph-properties>
      <style:text-properties fo:font-size="11pt" style:font-size-asian="11pt" style:font-size-complex="11pt"/>
    </style:style>
    <style:style style:name="P4790" style:parent-style-name="Normal" style:family="paragraph">
      <style:paragraph-properties>
        <style:tab-stops>
          <style:tab-stop style:type="left" style:position="0.3701in"/>
        </style:tab-stops>
      </style:paragraph-properties>
      <style:text-properties fo:font-size="11pt" style:font-size-asian="11pt" style:font-size-complex="11pt"/>
    </style:style>
    <style:style style:name="P4791" style:parent-style-name="Normal" style:family="paragraph">
      <style:paragraph-properties fo:margin-left="0.3055in" fo:text-indent="-0.3055in">
        <style:tab-stops/>
      </style:paragraph-properties>
      <style:text-properties fo:font-size="11pt" style:font-size-asian="11pt" style:font-size-complex="11pt"/>
    </style:style>
    <style:style style:name="P4792" style:parent-style-name="Normal" style:family="paragraph">
      <style:paragraph-properties>
        <style:tab-stops>
          <style:tab-stop style:type="left" style:position="0.6381in"/>
        </style:tab-stops>
      </style:paragraph-properties>
      <style:text-properties fo:font-size="11pt" style:font-size-asian="11pt" style:font-size-complex="11pt"/>
    </style:style>
    <style:style style:name="P4793" style:parent-style-name="Normal" style:family="paragraph">
      <style:paragraph-properties fo:margin-left="0.3055in">
        <style:tab-stops>
          <style:tab-stop style:type="left" style:position="0.3326in"/>
        </style:tab-stops>
      </style:paragraph-propertie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text:display="none"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margin-left="0.3055in">
        <style:tab-stops>
          <style:tab-stop style:type="left" style:position="0.3326in"/>
        </style:tab-stops>
      </style:paragraph-properties>
      <style:text-properties fo:font-size="11pt" style:font-size-asian="11pt" style:font-size-complex="11pt"/>
    </style:style>
    <style:style style:name="P4800" style:parent-style-name="Normal" style:family="paragraph">
      <style:paragraph-properties fo:margin-left="0.3055in">
        <style:tab-stops>
          <style:tab-stop style:type="left" style:position="0.3326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text:display="none"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margin-left="0.3055in">
        <style:tab-stops>
          <style:tab-stop style:type="left" style:position="0.3326in"/>
        </style:tab-stops>
      </style:paragraph-properties>
      <style:text-properties fo:font-size="11pt" style:font-size-asian="11pt" style:font-size-complex="11pt"/>
    </style:style>
    <style:style style:name="P4807" style:parent-style-name="Normal" style:family="paragraph">
      <style:paragraph-properties fo:margin-left="0.3055in">
        <style:tab-stops>
          <style:tab-stop style:type="left" style:position="0.3326in"/>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text:display="none"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style:tab-stops>
          <style:tab-stop style:type="left" style:leader-style="dotted" style:leader-text="." style:position="2.3069in"/>
          <style:tab-stop style:type="left" style:leader-style="dotted" style:leader-text="." style:position="3.8465in"/>
        </style:tab-stops>
      </style:paragraph-properties>
      <style:text-properties fo:font-size="11pt" style:font-size-asian="11pt" style:font-size-complex="11pt"/>
    </style:style>
    <style:style style:name="P4814" style:parent-style-name="Normal" style:family="paragraph">
      <style:paragraph-properties>
        <style:tab-stops>
          <style:tab-stop style:type="left" style:leader-style="dotted" style:leader-text="." style:position="3.1388in"/>
          <style:tab-stop style:type="left" style:position="4.0347in"/>
          <style:tab-stop style:type="left" style:leader-style="dotted" style:leader-text="." style:position="5.7222in"/>
        </style:tab-stops>
      </style:paragraph-properties>
      <style:text-properties fo:font-size="11pt" style:font-size-asian="11pt" style:font-size-complex="11pt"/>
    </style:style>
    <style:style style:name="P4815" style:parent-style-name="Normal" style:family="paragraph">
      <style:paragraph-properties fo:margin-left="0.8055in">
        <style:tab-stops>
          <style:tab-stop style:type="center" style:position="4.0833in"/>
        </style:tab-stops>
      </style:paragraph-properties>
      <style:text-properties fo:font-size="11pt" style:font-size-asian="11pt" style:font-size-complex="11pt"/>
    </style:style>
    <style:style style:name="P4816" style:parent-style-name="Normal" style:family="paragraph">
      <style:paragraph-properties fo:margin-left="0.3888in">
        <style:tab-stops/>
      </style:paragraph-properties>
      <style:text-properties fo:font-weight="bold" style:font-weight-asian="bold" fo:font-size="11pt" style:font-size-asian="11pt" style:font-size-complex="11pt"/>
    </style:style>
    <style:style style:name="P4817" style:parent-style-name="Normal" style:family="paragraph">
      <style:text-properties fo:font-weight="bold" style:font-weight-asian="bold" fo:font-size="11pt" style:font-size-asian="11pt" style:font-size-complex="11pt"/>
    </style:style>
    <style:style style:name="TableRow4818" style:family="table-row">
      <style:table-row-properties style:min-row-height="0.0159in" style:use-optimal-row-height="false"/>
    </style:style>
    <style:style style:name="TableCell4819" style:family="table-cell">
      <style:table-cell-properties fo:border-top="0.0208in solid #000000" fo:border-left="none" fo:border-bottom="none" fo:border-right="none"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Row4821" style:family="table-row">
      <style:table-row-properties style:min-row-height="0.0159in" style:use-optimal-row-height="false" fo:keep-together="always"/>
    </style:style>
    <style:style style:name="TableCell4822" style:family="table-cell">
      <style:table-cell-properties fo:border-top="0.0208in solid #000000" fo:border-left="0.0208in solid #000000" fo:border-bottom="none" fo:border-right="0.0208in solid #000000" fo:padding-top="0in" fo:padding-left="0.0277in" fo:padding-bottom="0in" fo:padding-right="0.0277in"/>
    </style:style>
    <style:style style:name="P4823" style:parent-style-name="Normal" style:family="paragraph">
      <style:paragraph-properties>
        <style:tab-stops>
          <style:tab-stop style:type="right" style:position="6.1388in"/>
        </style:tab-stops>
      </style:paragraph-properties>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style:font-weight-complex="bold"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top="none" fo:border-left="0.0208in solid #000000" fo:border-bottom="none" fo:border-right="0.0069in solid #000000" fo:padding-top="0in" fo:padding-left="0.0277in" fo:padding-bottom="0in" fo:padding-right="0.0277in"/>
    </style:style>
    <style:style style:name="P4830" style:parent-style-name="Normal" style:family="paragraph">
      <style:paragraph-properties fo:margin-left="0.2222in">
        <style:tab-stops/>
      </style:paragraph-properties>
      <style:text-properties fo:font-size="11pt" style:font-size-asian="11pt" style:font-size-complex="11pt"/>
    </style:style>
    <style:style style:name="TableCell4831" style:family="table-cell">
      <style:table-cell-properties fo:border="0.0069in solid #000000" fo:padding-top="0in" fo:padding-left="0.0277in" fo:padding-bottom="0in" fo:padding-right="0.0277in"/>
    </style:style>
    <style:style style:name="P4832" style:parent-style-name="Normal" style:family="paragraph">
      <style:text-properties fo:font-size="11pt" style:font-size-asian="11pt" style:font-size-complex="11pt"/>
    </style:style>
    <style:style style:name="TableCell4833" style:family="table-cell">
      <style:table-cell-properties fo:border-top="none" fo:border-left="0.0069in solid #000000" fo:border-bottom="none" fo:border-right="0.0208in solid #000000" fo:padding-top="0in" fo:padding-left="0.0277in" fo:padding-bottom="0in" fo:padding-right="0.0277in"/>
    </style:style>
    <style:style style:name="P4834" style:parent-style-name="Normal" style:family="paragraph">
      <style:paragraph-properties fo:text-indent="0.0381in"/>
      <style:text-properties fo:font-size="11pt" style:font-size-asian="11pt" style:font-size-complex="11pt"/>
    </style:style>
    <style:style style:name="TableRow4835" style:family="table-row">
      <style:table-row-properties style:min-row-height="0.0159in" style:use-optimal-row-height="false" fo:keep-together="always"/>
    </style:style>
    <style:style style:name="TableCell4836" style:family="table-cell">
      <style:table-cell-properties fo:border-top="none" fo:border-left="0.0208in solid #000000" fo:border-bottom="none" fo:border-right="0.0208in solid #000000" fo:padding-top="0in" fo:padding-left="0.0277in" fo:padding-bottom="0in" fo:padding-right="0.0277in"/>
    </style:style>
    <style:style style:name="P4837" style:parent-style-name="Normal" style:family="paragraph">
      <style:paragraph-properties fo:margin-left="0.2222in">
        <style:tab-stops/>
      </style:paragraph-properties>
      <style:text-properties fo:font-size="11pt" style:font-size-asian="11pt" style:font-size-complex="11pt"/>
    </style:style>
    <style:style style:name="TableRow4838" style:family="table-row">
      <style:table-row-properties style:min-row-height="0.0159in" style:use-optimal-row-height="false" fo:keep-together="always"/>
    </style:style>
    <style:style style:name="TableCell4839" style:family="table-cell">
      <style:table-cell-properties fo:border-top="none" fo:border-left="0.0208in solid #000000" fo:border-bottom="none" fo:border-right="0.0069in solid #000000" fo:padding-top="0in" fo:padding-left="0.0277in" fo:padding-bottom="0in" fo:padding-right="0.0277in"/>
    </style:style>
    <style:style style:name="P4840" style:parent-style-name="Normal" style:family="paragraph">
      <style:paragraph-properties fo:margin-left="0.2222in">
        <style:tab-stops/>
      </style:paragraph-properties>
      <style:text-properties fo:font-size="11pt" style:font-size-asian="11pt" style:font-size-complex="11pt"/>
    </style:style>
    <style:style style:name="TableCell4841" style:family="table-cell">
      <style:table-cell-properties fo:border="0.0069in solid #000000"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top="none" fo:border-left="0.0069in solid #000000" fo:border-bottom="none" fo:border-right="0.0069in solid #000000" fo:padding-top="0in" fo:padding-left="0.0277in" fo:padding-bottom="0in" fo:padding-right="0.0277in"/>
    </style:style>
    <style:style style:name="P4844" style:parent-style-name="Normal" style:family="paragraph">
      <style:paragraph-properties fo:text-align="end" fo:margin-right="0.1388in"/>
      <style:text-properties fo:font-size="11pt" style:font-size-asian="11pt" style:font-size-complex="11pt"/>
    </style:style>
    <style:style style:name="TableCell4845" style:family="table-cell">
      <style:table-cell-properties fo:border="0.0069in solid #000000"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top="none" fo:border-left="0.0069in solid #000000" fo:border-bottom="none" fo:border-right="0.0208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TableRow4849" style:family="table-row">
      <style:table-row-properties style:min-row-height="0.0159in" style:use-optimal-row-height="false" fo:keep-together="always"/>
    </style:style>
    <style:style style:name="TableCell4850" style:family="table-cell">
      <style:table-cell-properties fo:border-top="none" fo:border-left="0.0208in solid #000000" fo:border-bottom="0.0208in solid #000000" fo:border-right="0.0208in solid #000000"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top="0.0208in solid #000000" fo:border-left="none" fo:border-bottom="0.0208in solid #000000" fo:border-right="non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Row4855" style:family="table-row">
      <style:table-row-properties style:min-row-height="0.0159in" style:use-optimal-row-height="false" fo:keep-together="always"/>
    </style:style>
    <style:style style:name="TableCell4856" style:family="table-cell">
      <style:table-cell-properties fo:border="0.0208in solid #000000" fo:padding-top="0in" fo:padding-left="0.0277in" fo:padding-bottom="0in" fo:padding-right="0.0277in"/>
    </style:style>
    <style:style style:name="P4857" style:parent-style-name="Normal" style:family="paragraph">
      <style:paragraph-properties fo:text-align="end" fo:margin-right="0.1506in"/>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text-properties fo:font-size="6pt" style:font-size-asian="6pt" style:font-size-complex="11pt"/>
    </style:style>
    <style:style style:name="P4861" style:parent-style-name="Normal" style:family="paragraph">
      <style:paragraph-properties>
        <style:tab-stops>
          <style:tab-stop style:type="left" style:leader-style="dotted" style:leader-text="." style:position="0.8888in"/>
          <style:tab-stop style:type="left" style:position="1.3055in"/>
          <style:tab-stop style:type="left" style:leader-style="dotted" style:leader-text="." style:position="2.3888in"/>
          <style:tab-stop style:type="left" style:position="2.8055in"/>
          <style:tab-stop style:type="left" style:leader-style="dotted" style:leader-text="." style:position="4.2222in"/>
          <style:tab-stop style:type="left" style:position="4.7222in"/>
          <style:tab-stop style:type="left" style:leader-style="dotted" style:leader-text="." style:position="5.8888in"/>
        </style:tab-stops>
      </style:paragraph-properties>
      <style:text-properties fo:font-size="11pt" style:font-size-asian="11pt" style:font-size-complex="11pt"/>
    </style:style>
    <style:style style:name="P4862"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P4863"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5pt" style:font-size-asian="5pt" style:font-size-complex="11pt"/>
    </style:style>
    <style:style style:name="T4864" style:parent-style-name="DefaultParagraphFont" style:family="text">
      <style:text-properties fo:font-style="italic" style:font-style-asian="italic" style:font-style-complex="italic" fo:font-size="10pt" style:font-size-asian="10pt"/>
    </style:style>
    <style:style style:name="P4865" style:parent-style-name="Normal" style:family="paragraph">
      <style:paragraph-properties fo:text-align="center"/>
    </style:style>
    <style:style style:name="P4866" style:parent-style-name="Normal" style:family="paragraph">
      <style:paragraph-properties fo:break-before="page"/>
    </style:style>
    <style:style style:name="TableColumn4868" style:family="table-column">
      <style:table-column-properties style:column-width="3.327in" style:use-optimal-column-width="false"/>
    </style:style>
    <style:style style:name="TableColumn4869" style:family="table-column">
      <style:table-column-properties style:column-width="3.0138in" style:use-optimal-column-width="false"/>
    </style:style>
    <style:style style:name="Table4867" style:family="table">
      <style:table-properties style:width="6.3409in" fo:margin-left="0.0277in" table:align="left"/>
    </style:style>
    <style:style style:name="TableRow4870" style:family="table-row">
      <style:table-row-properties style:min-row-height="0.0965in" style:use-optimal-row-height="false"/>
    </style:style>
    <style:style style:name="TableCell4871" style:family="table-cell">
      <style:table-cell-properties fo:border="none" fo:padding-top="0in" fo:padding-left="0.0277in" fo:padding-bottom="0in" fo:padding-right="0.0277in"/>
    </style:style>
    <style:style style:name="TableCell4872" style:family="table-cell">
      <style:table-cell-properties fo:border-top="none" fo:border-left="none" fo:border-bottom="0.0208in solid #000000" fo:border-right="none" fo:padding-top="0in" fo:padding-left="0.0277in" fo:padding-bottom="0in" fo:padding-right="0.0277in"/>
    </style:style>
    <style:style style:name="P4873" style:parent-style-name="Normal" style:family="paragraph">
      <style:paragraph-properties fo:text-align="end"/>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fo:font-size="11pt" style:font-size-asian="11pt"/>
    </style:style>
    <style:style style:name="TableRow4876" style:family="table-row">
      <style:table-row-properties style:min-row-height="0.0965in" style:use-optimal-row-height="false"/>
    </style:style>
    <style:style style:name="TableCell4877" style:family="table-cell">
      <style:table-cell-properties fo:border-top="none" fo:border-left="none" fo:border-bottom="none" fo:border-right="0.0208in solid #000000" fo:padding-top="0in" fo:padding-left="0.0277in" fo:padding-bottom="0in" fo:padding-right="0.0277in"/>
    </style:style>
    <style:style style:name="P4878" style:parent-style-name="Normal" style:family="paragraph">
      <style:paragraph-properties fo:text-align="center"/>
      <style:text-properties fo:font-weight="bold" style:font-weight-asian="bold" style:font-weight-complex="bold" fo:font-size="11pt" style:font-size-asian="11pt"/>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208in solid #000000" fo:padding-top="0in" fo:padding-left="0.0277in" fo:padding-bottom="0in" fo:padding-right="0.0277in"/>
    </style:style>
    <style:style style:name="P4881" style:parent-style-name="Normal" style:family="paragraph">
      <style:paragraph-properties>
        <style:tab-stops>
          <style:tab-stop style:type="right" style:position="2.8118in"/>
        </style:tab-stops>
      </style:paragraph-properties>
      <style:text-properties fo:font-size="11pt" style:font-size-asian="11pt"/>
    </style:style>
    <style:style style:name="TableRow4882" style:family="table-row">
      <style:table-row-properties style:min-row-height="0.0805in" style:use-optimal-row-height="false"/>
    </style:style>
    <style:style style:name="TableCell4883" style:family="table-cell">
      <style:table-cell-properties fo:border="none"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fo:font-size="11pt" style:font-size-asian="11pt"/>
    </style:style>
    <style:style style:name="TableCell4885" style:family="table-cell">
      <style:table-cell-properties fo:border-top="0.0208in solid #000000" fo:border-left="none" fo:border-bottom="none" fo:border-right="none" fo:padding-top="0in" fo:padding-left="0.0277in" fo:padding-bottom="0in" fo:padding-right="0.0277in"/>
    </style:style>
    <style:style style:name="P4886" style:parent-style-name="Normal" style:family="paragraph">
      <style:paragraph-properties>
        <style:tab-stops>
          <style:tab-stop style:type="right" style:position="2.8118in"/>
        </style:tab-stops>
      </style:paragraph-properties>
    </style:style>
    <style:style style:name="T4887" style:parent-style-name="DefaultParagraphFont" style:family="text">
      <style:text-properties fo:font-style="italic" style:font-style-asian="italic" style:font-style-complex="italic" fo:font-size="10pt" style:font-size-asian="10pt"/>
    </style:style>
    <style:style style:name="TableRow4888" style:family="table-row">
      <style:table-row-properties style:min-row-height="0.0965in" style:use-optimal-row-height="false"/>
    </style:style>
    <style:style style:name="TableCell4889" style:family="table-cell">
      <style:table-cell-properties fo:border="non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font-size="11pt" style:font-size-asian="11pt"/>
    </style:style>
    <style:style style:name="T4892" style:parent-style-name="DefaultParagraphFont" style:family="text">
      <style:text-properties fo:font-weight="bold" style:font-weight-asian="bold" style:font-weight-complex="bold" fo:font-size="11pt" style:font-size-asian="11pt"/>
    </style:style>
    <style:style style:name="TableCell4893" style:family="table-cell">
      <style:table-cell-properties fo:border="none" fo:padding-top="0in" fo:padding-left="0.0277in" fo:padding-bottom="0in" fo:padding-right="0.0277in"/>
    </style:style>
    <style:style style:name="P4894" style:parent-style-name="Normal" style:family="paragraph">
      <style:paragraph-properties>
        <style:tab-stops>
          <style:tab-stop style:type="right" style:position="2.8118in"/>
        </style:tab-stops>
      </style:paragraph-properties>
      <style:text-properties fo:font-size="11pt" style:font-size-asian="11pt"/>
    </style:style>
    <style:style style:name="TableRow4895" style:family="table-row">
      <style:table-row-properties style:min-row-height="0.0965in" style:use-optimal-row-height="false"/>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none" fo:padding-top="0in" fo:padding-left="0.0277in" fo:padding-bottom="0in" fo:padding-right="0.0277in"/>
    </style:style>
    <style:style style:name="P4898" style:parent-style-name="Normal" style:family="paragraph">
      <style:paragraph-properties>
        <style:tab-stops>
          <style:tab-stop style:type="right" style:position="2.8118in"/>
        </style:tab-stops>
      </style:paragraph-properties>
      <style:text-properties fo:font-size="11pt" style:font-size-asian="11pt"/>
    </style:style>
    <style:style style:name="TableRow4899" style:family="table-row">
      <style:table-row-properties style:min-row-height="0.1805in" style:use-optimal-row-height="false"/>
    </style:style>
    <style:style style:name="TableCell4900" style:family="table-cell">
      <style:table-cell-properties fo:border="none"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none" fo:padding-top="0in" fo:padding-left="0.0277in" fo:padding-bottom="0in" fo:padding-right="0.0277in"/>
    </style:style>
    <style:style style:name="P4903" style:parent-style-name="Normal" style:family="paragraph">
      <style:text-properties fo:font-style="italic" style:font-style-asian="italic" style:font-style-complex="italic" fo:font-size="11pt" style:font-size-asian="11pt"/>
    </style:style>
    <style:style style:name="TableColumn4905" style:family="table-column">
      <style:table-column-properties style:column-width="6.3333in" style:use-optimal-column-width="false"/>
    </style:style>
    <style:style style:name="TableColumn4906" style:family="table-column">
      <style:table-column-properties style:column-width="0.0076in" style:use-optimal-column-width="false"/>
    </style:style>
    <style:style style:name="TableColumn4907" style:family="table-column">
      <style:table-column-properties style:column-width="0.0041in" style:use-optimal-column-width="false"/>
    </style:style>
    <style:style style:name="Table4904" style:family="table">
      <style:table-properties style:width="6.3451in" fo:margin-left="0.0277in" table:align="left"/>
    </style:style>
    <style:style style:name="TableRow4908" style:family="table-row">
      <style:table-row-properties style:min-row-height="0.0138in" style:use-optimal-row-height="false"/>
    </style:style>
    <style:style style:name="TableCell4909" style:family="table-cell">
      <style:table-cell-properties fo:border="0.0208in solid #000000" style:vertical-align="middle" fo:padding-top="0in" fo:padding-left="0.0277in" fo:padding-bottom="0in" fo:padding-right="0.0277in"/>
    </style:style>
    <style:style style:name="T4910" style:parent-style-name="DefaultParagraphFont" style:family="text">
      <style:text-properties style:font-name="Wingdings" style:font-name-asian="Wingdings" style:font-name-complex="Wingdings" fo:font-size="11pt" style:font-size-asian="11pt" style:font-size-complex="11pt"/>
    </style:style>
    <style:style style:name="T4911" style:parent-style-name="DefaultParagraphFont" style:family="text">
      <style:text-properties fo:font-weight="bold" style:font-weight-asian="bold" text:display="none"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style>
    <style:style style:name="P4915" style:parent-style-name="Normal" style:family="paragraph">
      <style:paragraph-properties fo:text-indent="0.3888in"/>
    </style:style>
    <style:style style:name="T4916" style:parent-style-name="DefaultParagraphFont" style:family="text">
      <style:text-properties fo:font-size="11pt" style:font-size-asian="11pt"/>
    </style:style>
    <style:style style:name="TableRow4917" style:family="table-row">
      <style:table-row-properties style:min-row-height="0.0138in" style:use-optimal-row-height="false"/>
    </style:style>
    <style:style style:name="TableCell4918" style:family="table-cell">
      <style:table-cell-properties fo:border-top="0.0208in solid #000000" fo:border-left="none" fo:border-bottom="none" fo:border-right="none" style:vertical-align="middle" fo:padding-top="0in" fo:padding-left="0.0277in" fo:padding-bottom="0in" fo:padding-right="0.0277in"/>
    </style:style>
    <style:style style:name="P4919" style:parent-style-name="Normal" style:family="paragraph">
      <style:text-properties fo:font-size="11pt" style:font-size-asian="11pt" style:font-size-complex="11pt"/>
    </style:style>
    <style:style style:name="TableRow4920" style:family="table-row">
      <style:table-row-properties style:min-row-height="0.0138in" style:use-optimal-row-height="false"/>
    </style:style>
    <style:style style:name="TableCell4921" style:family="table-cell">
      <style:table-cell-properties fo:border="0.0208in solid #000000" fo:padding-top="0in" fo:padding-left="0.0277in" fo:padding-bottom="0in" fo:padding-right="0.0277in"/>
    </style:style>
    <style:style style:name="T4922" style:parent-style-name="DefaultParagraphFont" style:family="text">
      <style:text-properties style:font-name="Wingdings" style:font-name-asian="Wingdings" style:font-name-complex="Wingdings" fo:font-size="11pt" style:font-size-asian="11pt"/>
    </style:style>
    <style:style style:name="T4923" style:parent-style-name="DefaultParagraphFont" style:family="text">
      <style:text-properties fo:font-weight="bold" style:font-weight-asian="bold" text:display="none"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style:font-weight-complex="bold" fo:font-size="11pt" style:font-size-asian="11pt"/>
    </style:style>
    <style:style style:name="P4926" style:parent-style-name="Normal" style:family="paragraph">
      <style:paragraph-properties>
        <style:tab-stops>
          <style:tab-stop style:type="left" style:position="0.2347in"/>
        </style:tab-stops>
      </style:paragraph-properties>
      <style:text-properties fo:font-size="11pt" style:font-size-asian="11pt"/>
    </style:style>
    <style:style style:name="P4927" style:parent-style-name="Normal" style:family="paragraph">
      <style:paragraph-properties>
        <style:tab-stops>
          <style:tab-stop style:type="left" style:position="0.2347in"/>
        </style:tab-stops>
      </style:paragraph-properties>
      <style:text-properties fo:font-size="11pt" style:font-size-asian="11pt"/>
    </style:style>
    <style:style style:name="P4928" style:parent-style-name="Normal" style:family="paragraph">
      <style:paragraph-properties>
        <style:tab-stops>
          <style:tab-stop style:type="left" style:position="0.2347in"/>
        </style:tab-stops>
      </style:paragraph-properties>
      <style:text-properties fo:font-size="11pt" style:font-size-asian="11pt"/>
    </style:style>
    <style:style style:name="P4929" style:parent-style-name="Normal" style:family="paragraph">
      <style:paragraph-properties>
        <style:tab-stops>
          <style:tab-stop style:type="left" style:position="0.2347in"/>
        </style:tab-stops>
      </style:paragraph-properties>
      <style:text-properties fo:font-size="11pt" style:font-size-asian="11pt"/>
    </style:style>
    <style:style style:name="P4930" style:parent-style-name="Normal" style:family="paragraph">
      <style:paragraph-properties>
        <style:tab-stops>
          <style:tab-stop style:type="left" style:position="0.2347in"/>
        </style:tab-stops>
      </style:paragraph-properties>
      <style:text-properties fo:font-size="11pt" style:font-size-asian="11pt"/>
    </style:style>
    <style:style style:name="P4931" style:parent-style-name="Normal" style:family="paragraph">
      <style:paragraph-properties>
        <style:tab-stops>
          <style:tab-stop style:type="left" style:position="0.2347in"/>
        </style:tab-stops>
      </style:paragraph-properties>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text:display="none"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style:tab-stops>
          <style:tab-stop style:type="left" style:position="0.2347in"/>
        </style:tab-stops>
      </style:paragraph-properties>
      <style:text-properties fo:font-size="11pt" style:font-size-asian="11pt"/>
    </style:style>
    <style:style style:name="TableRow4939" style:family="table-row">
      <style:table-row-properties style:min-row-height="0.0138in" style:use-optimal-row-height="false"/>
    </style:style>
    <style:style style:name="TableCell4940" style:family="table-cell">
      <style:table-cell-properties fo:border-top="0.0104in solid #000000" fo:border-left="none" fo:border-bottom="0.0208in solid #000000" fo:border-right="none" fo:padding-top="0in" fo:padding-left="0.0277in" fo:padding-bottom="0in" fo:padding-right="0.0277in"/>
    </style:style>
    <style:style style:name="P4941" style:parent-style-name="Normal" style:family="paragraph">
      <style:text-properties fo:font-size="11pt" style:font-size-asian="11pt" style:font-size-complex="11pt"/>
    </style:style>
    <style:style style:name="TableRow4942" style:family="table-row">
      <style:table-row-properties style:min-row-height="0.0138in" style:use-optimal-row-height="false"/>
    </style:style>
    <style:style style:name="TableCell4943" style:family="table-cell">
      <style:table-cell-properties fo:border="0.0208in solid #000000" fo:padding-top="0in" fo:padding-left="0.0277in" fo:padding-bottom="0in" fo:padding-right="0.0277in"/>
    </style:style>
    <style:style style:name="T4944" style:parent-style-name="DefaultParagraphFont" style:family="text">
      <style:text-properties style:font-name="Wingdings" style:font-name-asian="Wingdings" style:font-name-complex="Wingdings" fo:font-size="11pt" style:font-size-asian="11pt" style:font-size-complex="11pt"/>
    </style:style>
    <style:style style:name="T4945" style:parent-style-name="DefaultParagraphFont" style:family="text">
      <style:text-properties fo:font-weight="bold" style:font-weight-asian="bold" text:display="none"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style>
    <style:style style:name="P4949"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4950" style:parent-style-name="Normal" style:family="paragraph">
      <style:paragraph-properties>
        <style:tab-stops>
          <style:tab-stop style:type="left" style:position="0.2736in"/>
        </style:tab-stops>
      </style:paragraph-properties>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text:display="none"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fo:font-size="11pt" style:font-size-asian="11pt"/>
    </style:style>
    <style:style style:name="P4956"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4957" style:parent-style-name="Normal" style:family="paragraph">
      <style:paragraph-properties>
        <style:tab-stops>
          <style:tab-stop style:type="left" style:position="0.2736in"/>
        </style:tab-stops>
      </style:paragraph-properties>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text:display="none"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size="11pt" style:font-size-asian="11pt"/>
    </style:style>
    <style:style style:name="P4963" style:parent-style-name="Normal" style:family="paragraph">
      <style:text-properties fo:font-size="11pt" style:font-size-asian="11pt" style:font-size-complex="11pt"/>
    </style:style>
    <style:style style:name="P4964" style:parent-style-name="Normal" style:family="paragraph">
      <style:paragraph-properties fo:text-indent="0.3937in"/>
      <style:text-properties fo:font-size="11pt" style:font-size-asian="11pt" style:font-size-complex="11pt"/>
    </style:style>
    <style:style style:name="P4965" style:parent-style-name="Normal" style:family="paragraph">
      <style:text-properties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top="0.0104in solid #000000" fo:border-left="none" fo:border-bottom="0.0208in solid #000000" fo:border-right="none" fo:padding-top="0in" fo:padding-left="0.0277in" fo:padding-bottom="0in" fo:padding-right="0.0277in"/>
    </style:style>
    <style:style style:name="P4968" style:parent-style-name="Normal" style:family="paragraph">
      <style:text-properties fo:font-size="11pt" style:font-size-asian="11pt"/>
    </style:style>
    <style:style style:name="TableRow4969" style:family="table-row">
      <style:table-row-properties style:min-row-height="0.0138in" style:use-optimal-row-height="false"/>
    </style:style>
    <style:style style:name="TableCell4970" style:family="table-cell">
      <style:table-cell-properties fo:border="0.0208in solid #000000" fo:padding-top="0in" fo:padding-left="0.0277in" fo:padding-bottom="0in" fo:padding-right="0.0277in"/>
    </style:style>
    <style:style style:name="T4971" style:parent-style-name="DefaultParagraphFont" style:family="text">
      <style:text-properties style:font-name="Wingdings" style:font-name-asian="Wingdings" style:font-name-complex="Wingdings" fo:font-size="11pt" style:font-size-asian="11pt" style:font-size-complex="11pt"/>
    </style:style>
    <style:style style:name="T4972" style:parent-style-name="DefaultParagraphFont" style:family="text">
      <style:text-properties fo:font-weight="bold" style:font-weight-asian="bold" text:display="none" fo:font-size="11pt" style:font-size-asian="11pt" style:font-size-complex="11pt"/>
    </style:style>
    <style:style style:name="T4973" style:parent-style-name="DefaultParagraphFont" style:family="text">
      <style:text-properties fo:font-size="11pt" style:font-size-asian="11pt"/>
    </style:style>
    <style:style style:name="T4974" style:parent-style-name="DefaultParagraphFont" style:family="text">
      <style:text-properties fo:font-weight="bold" style:font-weight-asian="bold" style:font-weight-complex="bold" fo:font-size="11pt" style:font-size-asian="11pt"/>
    </style:style>
    <style:style style:name="P4975" style:parent-style-name="Normal" style:family="paragraph">
      <style:text-properties fo:font-size="11pt" style:font-size-asian="11pt"/>
    </style:style>
    <style:style style:name="P4976" style:parent-style-name="Normal" style:family="paragraph">
      <style:paragraph-properties fo:margin-left="0.2222in">
        <style:tab-stops/>
      </style:paragraph-properties>
      <style:text-properties fo:font-size="11pt" style:font-size-asian="11pt"/>
    </style:style>
    <style:style style:name="P4977" style:parent-style-name="Normal" style:family="paragraph">
      <style:text-properties fo:font-size="11pt" style:font-size-asian="11pt"/>
    </style:style>
    <style:style style:name="P4978" style:parent-style-name="Normal" style:family="paragraph">
      <style:paragraph-properties>
        <style:tab-stops>
          <style:tab-stop style:type="left" style:position="0.2784in"/>
        </style:tab-stops>
      </style:paragraph-properties>
      <style:text-properties fo:font-size="11pt" style:font-size-asian="11pt"/>
    </style:style>
    <style:style style:name="P4979" style:parent-style-name="Normal" style:family="paragraph">
      <style:paragraph-properties>
        <style:tab-stops>
          <style:tab-stop style:type="left" style:position="0.2784in"/>
        </style:tab-stops>
      </style:paragraph-properties>
      <style:text-properties fo:font-size="11pt" style:font-size-asian="11pt"/>
    </style:style>
    <style:style style:name="P4980" style:parent-style-name="Normal" style:family="paragraph">
      <style:paragraph-properties>
        <style:tab-stops>
          <style:tab-stop style:type="left" style:position="0.2784in"/>
        </style:tab-stops>
      </style:paragraph-properties>
      <style:text-properties fo:font-size="11pt" style:font-size-asian="11pt"/>
    </style:style>
    <style:style style:name="P4981" style:parent-style-name="Normal" style:family="paragraph">
      <style:paragraph-properties>
        <style:tab-stops>
          <style:tab-stop style:type="left" style:position="0.2784in"/>
        </style:tab-stops>
      </style:paragraph-properties>
      <style:text-properties fo:font-size="11pt" style:font-size-asian="11pt"/>
    </style:style>
    <style:style style:name="P4982" style:parent-style-name="Normal" style:family="paragraph">
      <style:paragraph-properties>
        <style:tab-stops>
          <style:tab-stop style:type="left" style:position="0.2868in"/>
        </style:tab-stops>
      </style:paragraph-properties>
      <style:text-properties fo:font-size="11pt" style:font-size-asian="11pt"/>
    </style:style>
    <style:style style:name="P4983" style:parent-style-name="Normal" style:family="paragraph">
      <style:paragraph-properties>
        <style:tab-stops>
          <style:tab-stop style:type="left" style:position="0.2868in"/>
        </style:tab-stops>
      </style:paragraph-properties>
      <style:text-properties fo:font-size="11pt" style:font-size-asian="11pt"/>
    </style:style>
    <style:style style:name="P4984"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4985"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4986" style:parent-style-name="Normal" style:family="paragraph">
      <style:paragraph-properties>
        <style:tab-stops>
          <style:tab-stop style:type="left" style:position="0.3451in"/>
        </style:tab-stops>
      </style:paragraph-properties>
      <style:text-properties fo:font-size="11pt" style:font-size-asian="11pt"/>
    </style:style>
    <style:style style:name="P4987" style:parent-style-name="Normal" style:family="paragraph">
      <style:paragraph-properties>
        <style:tab-stops>
          <style:tab-stop style:type="left" style:position="0.3451in"/>
        </style:tab-stops>
      </style:paragraph-properties>
      <style:text-properties fo:font-size="11pt" style:font-size-asian="11pt"/>
    </style:style>
    <style:style style:name="P4988" style:parent-style-name="Normal" style:family="paragraph">
      <style:paragraph-properties>
        <style:tab-stops>
          <style:tab-stop style:type="left" style:position="0.3451in"/>
        </style:tab-stops>
      </style:paragraph-properties>
      <style:text-properties fo:font-size="11pt" style:font-size-asian="11pt"/>
    </style:style>
    <style:style style:name="P4989" style:parent-style-name="Normal" style:family="paragraph">
      <style:paragraph-properties>
        <style:tab-stops>
          <style:tab-stop style:type="left" style:position="0.3451in"/>
        </style:tab-stops>
      </style:paragraph-properties>
      <style:text-properties fo:font-size="11pt" style:font-size-asian="11pt"/>
    </style:style>
    <style:style style:name="P4990" style:parent-style-name="Normal" style:family="paragraph">
      <style:paragraph-properties>
        <style:tab-stops>
          <style:tab-stop style:type="left" style:position="0.3451in"/>
        </style:tab-stops>
      </style:paragraph-properties>
      <style:text-properties fo:font-size="11pt" style:font-size-asian="11pt"/>
    </style:style>
    <style:style style:name="P4991" style:parent-style-name="Normal" style:family="paragraph">
      <style:paragraph-properties>
        <style:tab-stops>
          <style:tab-stop style:type="left" style:position="0.3451in"/>
        </style:tab-stops>
      </style:paragraph-properties>
      <style:text-properties fo:font-size="11pt" style:font-size-asian="11pt"/>
    </style:style>
    <style:style style:name="P4992" style:parent-style-name="Normal" style:family="paragraph">
      <style:paragraph-properties>
        <style:tab-stops>
          <style:tab-stop style:type="left" style:position="0.3048in"/>
        </style:tab-stops>
      </style:paragraph-properties>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text:display="none"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style:tab-stops>
          <style:tab-stop style:type="left" style:position="0.3048in"/>
        </style:tab-stops>
      </style:paragraph-properties>
      <style:text-properties fo:font-size="11pt" style:font-size-asian="11pt"/>
    </style:style>
    <style:style style:name="TableRow4999" style:family="table-row">
      <style:table-row-properties style:min-row-height="0.0138in" style:use-optimal-row-height="false"/>
    </style:style>
    <style:style style:name="TableCell5000" style:family="table-cell">
      <style:table-cell-properties fo:border-top="0.0208in solid #000000" fo:border-left="none" fo:border-bottom="0.0208in solid #000000" fo:border-right="non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Row5002" style:family="table-row">
      <style:table-row-properties style:min-row-height="0.0138in" style:use-optimal-row-height="false"/>
    </style:style>
    <style:style style:name="TableCell5003" style:family="table-cell">
      <style:table-cell-properties fo:border="0.0208in solid #000000" fo:padding-top="0in" fo:padding-left="0.0277in" fo:padding-bottom="0in" fo:padding-right="0.0277in"/>
    </style:style>
    <style:style style:name="T5004" style:parent-style-name="DefaultParagraphFont" style:family="text">
      <style:text-properties style:font-name="Wingdings" style:font-name-asian="Wingdings" style:font-name-complex="Wingdings" style:font-weight-complex="bold" fo:font-size="11pt" style:font-size-asian="11pt"/>
    </style:style>
    <style:style style:name="T5005" style:parent-style-name="DefaultParagraphFont" style:family="text">
      <style:text-properties fo:font-weight="bold" style:font-weight-asian="bold" style:font-weight-complex="bold" text:display="none" fo:font-size="11pt" style:font-size-asian="11pt"/>
    </style:style>
    <style:style style:name="T5006" style:parent-style-name="DefaultParagraphFont" style:family="text">
      <style:text-properties fo:font-weight="bold" style:font-weight-asian="bold" style:font-weight-complex="bold" fo:font-size="11pt" style:font-size-asian="11pt"/>
    </style:style>
    <style:style style:name="P5007" style:parent-style-name="Normal" style:family="paragraph">
      <style:text-properties fo:font-size="11pt" style:font-size-asian="11pt"/>
    </style:style>
    <style:style style:name="P5008" style:parent-style-name="Normal" style:family="paragraph">
      <style:paragraph-properties fo:margin-left="0.2222in">
        <style:tab-stops/>
      </style:paragraph-properties>
      <style:text-properties fo:font-size="11pt" style:font-size-asian="11pt"/>
    </style:style>
    <style:style style:name="P5009" style:parent-style-name="Normal" style:family="paragraph">
      <style:paragraph-properties>
        <style:tab-stops>
          <style:tab-stop style:type="left" style:position="0.2666in"/>
        </style:tab-stops>
      </style:paragraph-properties>
      <style:text-properties fo:font-size="11pt" style:font-size-asian="11pt"/>
    </style:style>
    <style:style style:name="P5010" style:parent-style-name="Normal" style:family="paragraph">
      <style:paragraph-properties>
        <style:tab-stops>
          <style:tab-stop style:type="left" style:position="0.2666in"/>
        </style:tab-stops>
      </style:paragraph-properties>
      <style:text-properties fo:font-size="11pt" style:font-size-asian="11pt"/>
    </style:style>
    <style:style style:name="P5011" style:parent-style-name="Normal" style:family="paragraph">
      <style:paragraph-properties>
        <style:tab-stops>
          <style:tab-stop style:type="left" style:position="0.2666in"/>
        </style:tab-stops>
      </style:paragraph-properties>
      <style:text-properties fo:font-size="11pt" style:font-size-asian="11pt"/>
    </style:style>
    <style:style style:name="P5012" style:parent-style-name="Normal" style:family="paragraph">
      <style:paragraph-properties>
        <style:tab-stops>
          <style:tab-stop style:type="left" style:position="0.2666in"/>
        </style:tab-stops>
      </style:paragraph-properties>
      <style:text-properties fo:font-size="11pt" style:font-size-asian="11pt"/>
    </style:style>
    <style:style style:name="P5013" style:parent-style-name="Normal" style:family="paragraph">
      <style:paragraph-properties>
        <style:tab-stops>
          <style:tab-stop style:type="left" style:position="0.2666in"/>
        </style:tab-stops>
      </style:paragraph-properties>
      <style:text-properties fo:font-size="11pt" style:font-size-asian="11pt"/>
    </style:style>
    <style:style style:name="P5014" style:parent-style-name="Normal" style:family="paragraph">
      <style:paragraph-properties>
        <style:tab-stops>
          <style:tab-stop style:type="left" style:position="0.2666in"/>
        </style:tab-stops>
      </style:paragraph-properties>
      <style:text-properties fo:font-size="11pt" style:font-size-asian="11pt"/>
    </style:style>
    <style:style style:name="P5015" style:parent-style-name="Normal" style:family="paragraph">
      <style:paragraph-properties>
        <style:tab-stops>
          <style:tab-stop style:type="left" style:position="0.2666in"/>
        </style:tab-stops>
      </style:paragraph-properties>
      <style:text-properties fo:font-size="11pt" style:font-size-asian="11pt"/>
    </style:style>
    <style:style style:name="P5016" style:parent-style-name="Normal" style:family="paragraph">
      <style:paragraph-properties>
        <style:tab-stops>
          <style:tab-stop style:type="left" style:position="0.2666in"/>
        </style:tab-stops>
      </style:paragraph-properties>
      <style:text-properties fo:font-size="11pt" style:font-size-asian="11pt"/>
    </style:style>
    <style:style style:name="P5017" style:parent-style-name="Normal" style:family="paragraph">
      <style:paragraph-properties fo:margin-left="0.2222in">
        <style:tab-stops>
          <style:tab-stop style:type="left" style:position="0.0444in"/>
        </style:tab-stops>
      </style:paragraph-properties>
      <style:text-properties fo:font-size="11pt" style:font-size-asian="11pt"/>
    </style:style>
    <style:style style:name="P5018" style:parent-style-name="Normal" style:family="paragraph">
      <style:paragraph-properties>
        <style:tab-stops>
          <style:tab-stop style:type="left" style:position="0.2666in"/>
        </style:tab-stops>
      </style:paragraph-properties>
      <style:text-properties fo:font-size="11pt" style:font-size-asian="11pt"/>
    </style:style>
    <style:style style:name="P5019" style:parent-style-name="Normal" style:family="paragraph">
      <style:paragraph-properties>
        <style:tab-stops>
          <style:tab-stop style:type="left" style:position="0.2666in"/>
        </style:tab-stops>
      </style:paragraph-properties>
      <style:text-properties fo:font-size="11pt" style:font-size-asian="11pt"/>
    </style:style>
    <style:style style:name="P5020" style:parent-style-name="Normal" style:family="paragraph">
      <style:paragraph-properties>
        <style:tab-stops>
          <style:tab-stop style:type="left" style:position="0.2666in"/>
        </style:tab-stops>
      </style:paragraph-properties>
      <style:text-properties fo:font-size="11pt" style:font-size-asian="11pt"/>
    </style:style>
    <style:style style:name="P5021" style:parent-style-name="Normal" style:family="paragraph">
      <style:paragraph-properties>
        <style:tab-stops>
          <style:tab-stop style:type="left" style:position="0.2666in"/>
        </style:tab-stops>
      </style:paragraph-properties>
      <style:text-properties fo:font-size="11pt" style:font-size-asian="11pt"/>
    </style:style>
    <style:style style:name="P5022" style:parent-style-name="Normal" style:family="paragraph">
      <style:paragraph-properties>
        <style:tab-stops>
          <style:tab-stop style:type="left" style:position="0.2666in"/>
        </style:tab-stops>
      </style:paragraph-properties>
      <style:text-properties fo:font-size="11pt" style:font-size-asian="11pt"/>
    </style:style>
    <style:style style:name="P5023" style:parent-style-name="Normal" style:family="paragraph">
      <style:paragraph-properties>
        <style:tab-stops>
          <style:tab-stop style:type="left" style:position="0.2666in"/>
        </style:tab-stops>
      </style:paragraph-properties>
      <style:text-properties fo:font-size="11pt" style:font-size-asian="11pt"/>
    </style:style>
    <style:style style:name="P5024" style:parent-style-name="Normal" style:family="paragraph">
      <style:paragraph-properties>
        <style:tab-stops>
          <style:tab-stop style:type="left" style:position="0.2666in"/>
        </style:tab-stops>
      </style:paragraph-properties>
      <style:text-properties fo:font-size="11pt" style:font-size-asian="11pt"/>
    </style:style>
    <style:style style:name="P5025" style:parent-style-name="Normal" style:family="paragraph">
      <style:paragraph-properties>
        <style:tab-stops>
          <style:tab-stop style:type="left" style:position="0.2298in"/>
        </style:tab-stops>
      </style:paragraph-properties>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text:display="none" fo:font-size="11pt" style:font-size-asian="11pt"/>
    </style:style>
    <style:style style:name="T5029" style:parent-style-name="DefaultParagraphFont" style:family="text">
      <style:text-properties fo:font-weight="bold" style:font-weight-asian="bold" style:font-weight-complex="bold"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style:tab-stops>
          <style:tab-stop style:type="left" style:position="0.2298in"/>
        </style:tab-stops>
      </style:paragraph-properties>
      <style:text-properties fo:font-size="11pt" style:font-size-asian="11pt"/>
    </style:style>
    <style:style style:name="TableRow5032" style:family="table-row">
      <style:table-row-properties style:min-row-height="0.0138in" style:use-optimal-row-height="false"/>
    </style:style>
    <style:style style:name="TableCell5033" style:family="table-cell">
      <style:table-cell-properties fo:border-top="0.0208in solid #000000" fo:border-left="none" fo:border-bottom="0.0208in solid #000000" fo:border-right="none" fo:padding-top="0in" fo:padding-left="0.0277in" fo:padding-bottom="0in" fo:padding-right="0.0277in"/>
    </style:style>
    <style:style style:name="P5034" style:parent-style-name="Normal" style:family="paragraph">
      <style:text-properties fo:font-size="11pt" style:font-size-asian="11pt"/>
    </style:style>
    <style:style style:name="TableRow5035" style:family="table-row">
      <style:table-row-properties style:min-row-height="0.0138in" style:use-optimal-row-height="false"/>
    </style:style>
    <style:style style:name="TableCell5036" style:family="table-cell">
      <style:table-cell-properties fo:border="0.0208in solid #000000" fo:padding-top="0in" fo:padding-left="0.0277in" fo:padding-bottom="0in" fo:padding-right="0.0277in"/>
    </style:style>
    <style:style style:name="T5037"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5038" style:parent-style-name="DefaultParagraphFont" style:family="text">
      <style:text-properties fo:font-weight="bold" style:font-weight-asian="bold" style:font-weight-complex="bold" text:display="none" fo:font-size="11pt" style:font-size-asian="11pt"/>
    </style:style>
    <style:style style:name="T5039" style:parent-style-name="DefaultParagraphFont" style:family="text">
      <style:text-properties fo:font-weight="bold" style:font-weight-asian="bold" style:font-weight-complex="bold" fo:font-size="11pt" style:font-size-asian="11pt"/>
    </style:style>
    <style:style style:name="P5040" style:parent-style-name="Normal" style:family="paragraph">
      <style:text-properties fo:font-size="11pt" style:font-size-asian="11pt"/>
    </style:style>
    <style:style style:name="P5041" style:parent-style-name="Normal" style:family="paragraph">
      <style:text-properties fo:font-size="11pt" style:font-size-asian="11pt"/>
    </style:style>
    <style:style style:name="P5042" style:parent-style-name="Normal" style:family="paragraph">
      <style:paragraph-properties>
        <style:tab-stops>
          <style:tab-stop style:type="left" style:position="0.468in"/>
        </style:tab-stops>
      </style:paragraph-properties>
      <style:text-properties fo:font-size="7pt" style:font-size-asian="7pt"/>
    </style:style>
    <style:style style:name="P5043"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4"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5"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6"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7"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8"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49"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0" style:parent-style-name="Normal" style:family="paragraph">
      <style:paragraph-properties fo:text-align="center">
        <style:tab-stops>
          <style:tab-stop style:type="right" style:leader-style="dotted" style:leader-text="." style:position="5.7222in"/>
        </style:tab-stops>
      </style:paragraph-properties>
      <style:text-properties fo:font-weight="bold" style:font-weight-asian="bold" style:font-weight-complex="bold" fo:font-size="11pt" style:font-size-asian="11pt"/>
    </style:style>
    <style:style style:name="P5051"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P5052"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P5053" style:parent-style-name="Normal" style:family="paragraph">
      <style:paragraph-properties>
        <style:tab-stops>
          <style:tab-stop style:type="right" style:leader-style="dotted" style:leader-text="." style:position="5.7222in"/>
        </style:tab-stops>
      </style:paragraph-properties>
      <style:text-properties fo:font-size="7pt" style:font-size-asian="7pt"/>
    </style:style>
    <style:style style:name="P5054"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5"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6"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7"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8"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59"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060" style:parent-style-name="Normal" style:family="paragraph">
      <style:paragraph-properties fo:text-align="center"/>
      <style:text-properties fo:font-weight="bold" style:font-weight-asian="bold" style:font-weight-complex="bold" fo:font-size="11pt" style:font-size-asian="11pt"/>
    </style:style>
    <style:style style:name="P5061" style:parent-style-name="Normal" style:family="paragraph">
      <style:text-properties fo:font-size="7pt" style:font-size-asian="7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text:display="none" fo:font-size="11pt" style:font-size-asian="11pt"/>
    </style:style>
    <style:style style:name="T5065" style:parent-style-name="DefaultParagraphFont" style:family="text">
      <style:text-properties fo:font-weight="bold" style:font-weight-asian="bold" style:font-weight-complex="bold" fo:font-size="11pt" style:font-size-asian="11pt"/>
    </style:style>
    <style:style style:name="T5066" style:parent-style-name="DefaultParagraphFont" style:family="text">
      <style:text-properties fo:font-size="11pt" style:font-size-asian="11pt"/>
    </style:style>
    <style:style style:name="TableRow5067" style:family="table-row">
      <style:table-row-properties style:min-row-height="0.0138in" style:use-optimal-row-height="false"/>
    </style:style>
    <style:style style:name="TableCell5068" style:family="table-cell">
      <style:table-cell-properties fo:border-top="0.0208in solid #000000" fo:border-left="none" fo:border-bottom="0.0208in solid #000000" fo:border-right="none" fo:padding-top="0in" fo:padding-left="0.0277in" fo:padding-bottom="0in" fo:padding-right="0.0277in"/>
    </style:style>
    <style:style style:name="P5069" style:parent-style-name="Normal" style:family="paragraph">
      <style:text-properties fo:font-size="11pt" style:font-size-asian="11pt"/>
    </style:style>
    <style:style style:name="TableRow5070" style:family="table-row">
      <style:table-row-properties style:min-row-height="0.0138in" style:use-optimal-row-height="false"/>
    </style:style>
    <style:style style:name="TableCell5071" style:family="table-cell">
      <style:table-cell-properties fo:border="0.0208in solid #000000" fo:padding-top="0in" fo:padding-left="0.0277in" fo:padding-bottom="0in" fo:padding-right="0.0277in"/>
    </style:style>
    <style:style style:name="P5072" style:parent-style-name="Normal" style:family="paragraph">
      <style:paragraph-properties fo:keep-with-next="always"/>
    </style:style>
    <style:style style:name="T5073" style:parent-style-name="DefaultParagraphFont" style:family="text">
      <style:text-properties style:font-name="Wingdings" style:font-name-asian="Wingdings" style:font-name-complex="Wingdings" style:font-weight-complex="bold" fo:font-size="11pt" style:font-size-asian="11pt"/>
    </style:style>
    <style:style style:name="T5074" style:parent-style-name="DefaultParagraphFont" style:family="text">
      <style:text-properties fo:font-weight="bold" style:font-weight-asian="bold" style:font-weight-complex="bold" text:display="none" fo:font-size="11pt" style:font-size-asian="11pt"/>
    </style:style>
    <style:style style:name="T5075" style:parent-style-name="DefaultParagraphFont" style:family="text">
      <style:text-properties fo:font-weight="bold" style:font-weight-asian="bold" style:font-weight-complex="bold"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text:display="none" fo:font-size="11pt" style:font-size-asian="11pt"/>
    </style:style>
    <style:style style:name="T5078" style:parent-style-name="DefaultParagraphFont" style:family="text">
      <style:text-properties fo:font-weight="bold" style:font-weight-asian="bold" style:font-weight-complex="bold"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keep-with-next="always"/>
      <style:text-properties fo:font-size="6pt" style:font-size-asian="6pt"/>
    </style:style>
    <style:style style:name="P5081" style:parent-style-name="Normal" style:family="paragraph">
      <style:paragraph-properties fo:keep-with-next="always" fo:margin-left="0.8888in">
        <style:tab-stops>
          <style:tab-stop style:type="left" style:leader-style="dotted" style:leader-text="." style:position="0.693in"/>
        </style:tab-stops>
      </style:paragraph-properties>
      <style:text-properties fo:font-size="11pt" style:font-size-asian="11pt"/>
    </style:style>
    <style:style style:name="P5082" style:parent-style-name="Normal" style:family="paragraph">
      <style:paragraph-properties fo:keep-with-next="always">
        <style:tab-stops>
          <style:tab-stop style:type="left" style:leader-style="dotted" style:leader-text="." style:position="1.5819in"/>
        </style:tab-stops>
      </style:paragraph-properties>
      <style:text-properties fo:font-size="11pt" style:font-size-asian="11pt"/>
    </style:style>
    <style:style style:name="P5083" style:parent-style-name="Normal" style:family="paragraph">
      <style:paragraph-properties fo:text-align="center"/>
    </style:style>
    <style:style style:name="P5084" style:parent-style-name="Normal" style:family="paragraph">
      <style:paragraph-properties fo:break-before="page"/>
    </style:style>
    <style:style style:name="TableColumn5086" style:family="table-column">
      <style:table-column-properties style:column-width="3.327in" style:use-optimal-column-width="false"/>
    </style:style>
    <style:style style:name="TableColumn5087" style:family="table-column">
      <style:table-column-properties style:column-width="3.0138in" style:use-optimal-column-width="false"/>
    </style:style>
    <style:style style:name="Table5085" style:family="table">
      <style:table-properties style:width="6.3409in" fo:margin-left="0.0277in" table:align="left"/>
    </style:style>
    <style:style style:name="TableRow5088" style:family="table-row">
      <style:table-row-properties style:min-row-height="0.0965in" style:use-optimal-row-height="false"/>
    </style:style>
    <style:style style:name="TableCell5089" style:family="table-cell">
      <style:table-cell-properties fo:border="none" fo:padding-top="0in" fo:padding-left="0.0277in" fo:padding-bottom="0in" fo:padding-right="0.0277in"/>
    </style:style>
    <style:style style:name="TableCell5090" style:family="table-cell">
      <style:table-cell-properties fo:border-top="none" fo:border-left="none" fo:border-bottom="0.0208in solid #000000" fo:border-right="none" fo:padding-top="0in" fo:padding-left="0.0277in" fo:padding-bottom="0in" fo:padding-right="0.0277in"/>
    </style:style>
    <style:style style:name="P5091" style:parent-style-name="Normal" style:family="paragraph">
      <style:paragraph-properties fo:text-align="end"/>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fo:font-size="11pt" style:font-size-asian="11pt"/>
    </style:style>
    <style:style style:name="TableRow5094" style:family="table-row">
      <style:table-row-properties style:min-row-height="0.0965in" style:use-optimal-row-height="false"/>
    </style:style>
    <style:style style:name="TableCell5095" style:family="table-cell">
      <style:table-cell-properties fo:border-top="none" fo:border-left="none" fo:border-bottom="none" fo:border-right="0.0208in solid #000000" fo:padding-top="0in" fo:padding-left="0.0277in" fo:padding-bottom="0in" fo:padding-right="0.0277in"/>
    </style:style>
    <style:style style:name="P5096" style:parent-style-name="Normal" style:family="paragraph">
      <style:paragraph-properties fo:text-align="center"/>
      <style:text-properties fo:font-weight="bold" style:font-weight-asian="bold" style:font-weight-complex="bold" fo:font-size="11pt" style:font-size-asian="11pt"/>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208in solid #000000" fo:padding-top="0in" fo:padding-left="0.0277in" fo:padding-bottom="0in" fo:padding-right="0.0277in"/>
    </style:style>
    <style:style style:name="P5099" style:parent-style-name="Normal" style:family="paragraph">
      <style:paragraph-properties>
        <style:tab-stops>
          <style:tab-stop style:type="right" style:position="2.8118in"/>
        </style:tab-stops>
      </style:paragraph-properties>
      <style:text-properties fo:font-size="11pt" style:font-size-asian="11pt"/>
    </style:style>
    <style:style style:name="TableRow5100" style:family="table-row">
      <style:table-row-properties style:min-row-height="0.0805in" style:use-optimal-row-height="false"/>
    </style:style>
    <style:style style:name="TableCell5101" style:family="table-cell">
      <style:table-cell-properties fo:border="none" fo:padding-top="0in" fo:padding-left="0.0277in" fo:padding-bottom="0in" fo:padding-right="0.0277in"/>
    </style:style>
    <style:style style:name="P5102" style:parent-style-name="Normal" style:family="paragraph">
      <style:paragraph-properties fo:text-align="center"/>
      <style:text-properties fo:font-weight="bold" style:font-weight-asian="bold" style:font-weight-complex="bold" fo:font-size="11pt" style:font-size-asian="11pt"/>
    </style:style>
    <style:style style:name="TableCell5103" style:family="table-cell">
      <style:table-cell-properties fo:border-top="0.0208in solid #000000" fo:border-left="none" fo:border-bottom="none" fo:border-right="none" fo:padding-top="0in" fo:padding-left="0.0277in" fo:padding-bottom="0in" fo:padding-right="0.0277in"/>
    </style:style>
    <style:style style:name="P5104" style:parent-style-name="Normal" style:family="paragraph">
      <style:paragraph-properties>
        <style:tab-stops>
          <style:tab-stop style:type="right" style:position="2.8118in"/>
        </style:tab-stops>
      </style:paragraph-properties>
    </style:style>
    <style:style style:name="T5105" style:parent-style-name="DefaultParagraphFont" style:family="text">
      <style:text-properties fo:font-style="italic" style:font-style-asian="italic" style:font-style-complex="italic" fo:font-size="10pt" style:font-size-asian="10pt"/>
    </style:style>
    <style:style style:name="TableRow5106" style:family="table-row">
      <style:table-row-properties style:min-row-height="0.0965in" style:use-optimal-row-height="false"/>
    </style:style>
    <style:style style:name="TableCell5107" style:family="table-cell">
      <style:table-cell-properties fo:border="none" fo:padding-top="0in" fo:padding-left="0.0277in" fo:padding-bottom="0in" fo:padding-right="0.0277in"/>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font-size="11pt" style:font-size-asian="11pt"/>
    </style:style>
    <style:style style:name="T5110" style:parent-style-name="DefaultParagraphFont" style:family="text">
      <style:text-properties fo:font-weight="bold" style:font-weight-asian="bold" style:font-weight-complex="bold" fo:font-size="11pt" style:font-size-asian="11pt"/>
    </style:style>
    <style:style style:name="T5111" style:parent-style-name="DefaultParagraphFont" style:family="text">
      <style:text-properties fo:font-weight="bold" style:font-weight-asian="bold" style:font-weight-complex="bold" fo:font-size="11pt" style:font-size-asian="11pt"/>
    </style:style>
    <style:style style:name="T5112" style:parent-style-name="DefaultParagraphFont" style:family="text">
      <style:text-properties fo:font-weight="bold" style:font-weight-asian="bold" style:font-weight-complex="bold" fo:font-size="11pt" style:font-size-asian="11pt"/>
    </style:style>
    <style:style style:name="TableCell5113" style:family="table-cell">
      <style:table-cell-properties fo:border="none" fo:padding-top="0in" fo:padding-left="0.0277in" fo:padding-bottom="0in" fo:padding-right="0.0277in"/>
    </style:style>
    <style:style style:name="P5114" style:parent-style-name="Normal" style:family="paragraph">
      <style:paragraph-properties>
        <style:tab-stops>
          <style:tab-stop style:type="right" style:position="2.8118in"/>
        </style:tab-stops>
      </style:paragraph-properties>
      <style:text-properties fo:font-size="11pt" style:font-size-asian="11pt"/>
    </style:style>
    <style:style style:name="TableRow5115" style:family="table-row">
      <style:table-row-properties style:min-row-height="0.0965in" style:use-optimal-row-height="false"/>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none" fo:padding-top="0in" fo:padding-left="0.0277in" fo:padding-bottom="0in" fo:padding-right="0.0277in"/>
    </style:style>
    <style:style style:name="P5118" style:parent-style-name="Normal" style:family="paragraph">
      <style:paragraph-properties>
        <style:tab-stops>
          <style:tab-stop style:type="right" style:position="2.8118in"/>
        </style:tab-stops>
      </style:paragraph-properties>
      <style:text-properties fo:font-size="11pt" style:font-size-asian="11pt"/>
    </style:style>
    <style:style style:name="TableRow5119" style:family="table-row">
      <style:table-row-properties style:min-row-height="0.1805in" style:use-optimal-row-height="false"/>
    </style:style>
    <style:style style:name="TableCell5120" style:family="table-cell">
      <style:table-cell-properties fo:border="non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none" fo:padding-top="0in" fo:padding-left="0.0277in" fo:padding-bottom="0in" fo:padding-right="0.0277in"/>
    </style:style>
    <style:style style:name="P5123" style:parent-style-name="Normal" style:family="paragraph">
      <style:text-properties fo:font-style="italic" style:font-style-asian="italic" style:font-style-complex="italic" fo:font-size="11pt" style:font-size-asian="11pt"/>
    </style:style>
    <style:style style:name="TableColumn5125" style:family="table-column">
      <style:table-column-properties style:column-width="6.3333in" style:use-optimal-column-width="false"/>
    </style:style>
    <style:style style:name="TableColumn5126" style:family="table-column">
      <style:table-column-properties style:column-width="0.0076in" style:use-optimal-column-width="false"/>
    </style:style>
    <style:style style:name="TableColumn5127" style:family="table-column">
      <style:table-column-properties style:column-width="0.0041in" style:use-optimal-column-width="false"/>
    </style:style>
    <style:style style:name="Table5124" style:family="table">
      <style:table-properties style:width="6.3451in" fo:margin-left="0.0277in" table:align="left"/>
    </style:style>
    <style:style style:name="TableRow5128" style:family="table-row">
      <style:table-row-properties style:min-row-height="0.0138in" style:use-optimal-row-height="false"/>
    </style:style>
    <style:style style:name="TableCell5129" style:family="table-cell">
      <style:table-cell-properties fo:border="0.0208in solid #000000" style:vertical-align="middle" fo:padding-top="0in" fo:padding-left="0.0277in" fo:padding-bottom="0in" fo:padding-right="0.0277in"/>
    </style:style>
    <style:style style:name="T5130" style:parent-style-name="DefaultParagraphFont" style:family="text">
      <style:text-properties style:font-name="Wingdings" style:font-name-asian="Wingdings" style:font-name-complex="Wingdings" fo:font-size="11pt" style:font-size-asian="11pt" style:font-size-complex="11pt"/>
    </style:style>
    <style:style style:name="T5131" style:parent-style-name="DefaultParagraphFont" style:family="text">
      <style:text-properties fo:font-weight="bold" style:font-weight-asian="bold" text:display="none"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style:font-weight-complex="bold" fo:font-size="11pt" style:font-size-asian="11pt" style:font-size-complex="11pt"/>
    </style:style>
    <style:style style:name="T5134" style:parent-style-name="DefaultParagraphFont" style:family="text">
      <style:text-properties fo:font-weight="bold" style:font-weight-asian="bold" style:font-weight-complex="bold" fo:font-size="11pt" style:font-size-asian="11pt"/>
    </style:style>
    <style:style style:name="P5135" style:parent-style-name="Normal" style:family="paragraph">
      <style:paragraph-properties fo:margin-left="0.3888in">
        <style:tab-stops/>
      </style:paragraph-properties>
    </style:style>
    <style:style style:name="T5136" style:parent-style-name="DefaultParagraphFont" style:family="text">
      <style:text-properties fo:font-size="11pt" style:font-size-asian="11pt"/>
    </style:style>
    <style:style style:name="TableRow5137" style:family="table-row">
      <style:table-row-properties style:min-row-height="0.0138in" style:use-optimal-row-height="false"/>
    </style:style>
    <style:style style:name="TableCell5138" style:family="table-cell">
      <style:table-cell-properties fo:border-top="0.0208in solid #000000" fo:border-left="none" fo:border-bottom="none" fo:border-right="none" style:vertical-align="middle" fo:padding-top="0in" fo:padding-left="0.0277in" fo:padding-bottom="0in" fo:padding-right="0.0277in"/>
    </style:style>
    <style:style style:name="P5139" style:parent-style-name="Normal" style:family="paragraph">
      <style:text-properties fo:font-size="11pt" style:font-size-asian="11pt" style:font-size-complex="11pt"/>
    </style:style>
    <style:style style:name="TableRow5140" style:family="table-row">
      <style:table-row-properties style:min-row-height="0.0138in" style:use-optimal-row-height="false"/>
    </style:style>
    <style:style style:name="TableCell5141" style:family="table-cell">
      <style:table-cell-properties fo:border="0.0208in solid #000000" fo:padding-top="0in" fo:padding-left="0.0277in" fo:padding-bottom="0in" fo:padding-right="0.0277in"/>
    </style:style>
    <style:style style:name="T5142" style:parent-style-name="DefaultParagraphFont" style:family="text">
      <style:text-properties style:font-name="Wingdings" style:font-name-asian="Wingdings" style:font-name-complex="Wingdings" fo:font-size="11pt" style:font-size-asian="11pt"/>
    </style:style>
    <style:style style:name="T5143" style:parent-style-name="DefaultParagraphFont" style:family="text">
      <style:text-properties fo:font-weight="bold" style:font-weight-asian="bold" text:display="none"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style:font-weight-complex="bold" fo:font-size="11pt" style:font-size-asian="11pt"/>
    </style:style>
    <style:style style:name="P5146" style:parent-style-name="Normal" style:family="paragraph">
      <style:paragraph-properties>
        <style:tab-stops>
          <style:tab-stop style:type="left" style:position="0.2347in"/>
        </style:tab-stops>
      </style:paragraph-properties>
      <style:text-properties fo:font-size="11pt" style:font-size-asian="11pt"/>
    </style:style>
    <style:style style:name="P5147" style:parent-style-name="Normal" style:family="paragraph">
      <style:paragraph-properties>
        <style:tab-stops>
          <style:tab-stop style:type="left" style:position="0.2347in"/>
        </style:tab-stops>
      </style:paragraph-properties>
      <style:text-properties fo:font-size="11pt" style:font-size-asian="11pt"/>
    </style:style>
    <style:style style:name="P5148" style:parent-style-name="Normal" style:family="paragraph">
      <style:paragraph-properties>
        <style:tab-stops>
          <style:tab-stop style:type="left" style:position="0.2347in"/>
        </style:tab-stops>
      </style:paragraph-properties>
      <style:text-properties fo:font-size="11pt" style:font-size-asian="11pt"/>
    </style:style>
    <style:style style:name="P5149" style:parent-style-name="Normal" style:family="paragraph">
      <style:paragraph-properties>
        <style:tab-stops>
          <style:tab-stop style:type="left" style:position="0.2347in"/>
        </style:tab-stops>
      </style:paragraph-properties>
      <style:text-properties fo:font-size="11pt" style:font-size-asian="11pt"/>
    </style:style>
    <style:style style:name="P5150" style:parent-style-name="Normal" style:family="paragraph">
      <style:paragraph-properties>
        <style:tab-stops>
          <style:tab-stop style:type="left" style:position="0.2347in"/>
        </style:tab-stops>
      </style:paragraph-properties>
      <style:text-properties fo:font-size="11pt" style:font-size-asian="11pt"/>
    </style:style>
    <style:style style:name="P5151" style:parent-style-name="Normal" style:family="paragraph">
      <style:paragraph-properties>
        <style:tab-stops>
          <style:tab-stop style:type="left" style:position="0.2347in"/>
        </style:tab-stops>
      </style:paragraph-properties>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text:display="none" fo:font-size="11pt" style:font-size-asian="11pt"/>
    </style:style>
    <style:style style:name="T5155" style:parent-style-name="DefaultParagraphFont" style:family="text">
      <style:text-properties fo:font-weight="bold" style:font-weight-asian="bold" style:font-weight-complex="bold"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style:tab-stops>
          <style:tab-stop style:type="left" style:position="0.2347in"/>
        </style:tab-stops>
      </style:paragraph-properties>
      <style:text-properties fo:font-size="11pt" style:font-size-asian="11pt"/>
    </style:style>
    <style:style style:name="TableRow5159" style:family="table-row">
      <style:table-row-properties style:min-row-height="0.0138in" style:use-optimal-row-height="false"/>
    </style:style>
    <style:style style:name="TableCell5160" style:family="table-cell">
      <style:table-cell-properties fo:border-top="0.0104in solid #000000" fo:border-left="none" fo:border-bottom="0.0208in solid #000000" fo:border-right="none" fo:padding-top="0in" fo:padding-left="0.0277in" fo:padding-bottom="0in" fo:padding-right="0.0277in"/>
    </style:style>
    <style:style style:name="P5161" style:parent-style-name="Normal" style:family="paragraph">
      <style:text-properties fo:font-size="11pt" style:font-size-asian="11pt" style:font-size-complex="11pt"/>
    </style:style>
    <style:style style:name="TableRow5162" style:family="table-row">
      <style:table-row-properties style:min-row-height="0.0138in" style:use-optimal-row-height="false"/>
    </style:style>
    <style:style style:name="TableCell5163" style:family="table-cell">
      <style:table-cell-properties fo:border="0.0208in solid #000000" fo:padding-top="0in" fo:padding-left="0.0277in" fo:padding-bottom="0in" fo:padding-right="0.0277in"/>
    </style:style>
    <style:style style:name="T5164" style:parent-style-name="DefaultParagraphFont" style:family="text">
      <style:text-properties style:font-name="Wingdings" style:font-name-asian="Wingdings" style:font-name-complex="Wingdings" fo:font-size="11pt" style:font-size-asian="11pt" style:font-size-complex="11pt"/>
    </style:style>
    <style:style style:name="T5165" style:parent-style-name="DefaultParagraphFont" style:family="text">
      <style:text-properties fo:font-weight="bold" style:font-weight-asian="bold" text:display="none"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style>
    <style:style style:name="P5169"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5170" style:parent-style-name="Normal" style:family="paragraph">
      <style:paragraph-properties>
        <style:tab-stops>
          <style:tab-stop style:type="left" style:position="0.273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text:display="none"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style>
    <style:style style:name="P5176" style:parent-style-name="Normal" style:family="paragraph">
      <style:paragraph-properties>
        <style:tab-stops>
          <style:tab-stop style:type="left" style:position="0.2736in"/>
        </style:tab-stops>
      </style:paragraph-properties>
      <style:text-properties fo:font-size="11pt" style:font-size-asian="11pt" style:font-size-complex="11pt"/>
    </style:style>
    <style:style style:name="P5177" style:parent-style-name="Normal" style:family="paragraph">
      <style:paragraph-properties>
        <style:tab-stops>
          <style:tab-stop style:type="left" style:position="0.2736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text:display="none"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size="11pt" style:font-size-asian="11pt"/>
    </style:style>
    <style:style style:name="P5183" style:parent-style-name="Normal" style:family="paragraph">
      <style:text-properties fo:font-size="11pt" style:font-size-asian="11pt" style:font-size-complex="11pt"/>
    </style:style>
    <style:style style:name="P5184" style:parent-style-name="Normal" style:family="paragraph">
      <style:paragraph-properties fo:text-indent="0.3937in"/>
      <style:text-properties fo:font-size="11pt" style:font-size-asian="11pt" style:font-size-complex="11pt"/>
    </style:style>
    <style:style style:name="P5185" style:parent-style-name="Normal" style:family="paragraph">
      <style:text-properties fo:font-size="11pt" style:font-size-asian="11pt" style:font-size-complex="11pt"/>
    </style:style>
    <style:style style:name="TableRow5186" style:family="table-row">
      <style:table-row-properties style:min-row-height="0.0138in" style:use-optimal-row-height="false"/>
    </style:style>
    <style:style style:name="TableCell5187" style:family="table-cell">
      <style:table-cell-properties fo:border-top="0.0104in solid #000000" fo:border-left="none" fo:border-bottom="0.0208in solid #000000" fo:border-right="none" fo:padding-top="0in" fo:padding-left="0.0277in" fo:padding-bottom="0in" fo:padding-right="0.0277in"/>
    </style:style>
    <style:style style:name="P5188" style:parent-style-name="Normal" style:family="paragraph">
      <style:text-properties fo:font-size="11pt" style:font-size-asian="11pt"/>
    </style:style>
    <style:style style:name="TableRow5189" style:family="table-row">
      <style:table-row-properties style:min-row-height="0.0138in" style:use-optimal-row-height="false"/>
    </style:style>
    <style:style style:name="TableCell5190" style:family="table-cell">
      <style:table-cell-properties fo:border="0.0208in solid #000000" fo:padding-top="0in" fo:padding-left="0.0277in" fo:padding-bottom="0in" fo:padding-right="0.0277in"/>
    </style:style>
    <style:style style:name="T5191" style:parent-style-name="DefaultParagraphFont" style:family="text">
      <style:text-properties style:font-name="Wingdings" style:font-name-asian="Wingdings" style:font-name-complex="Wingdings" fo:font-size="11pt" style:font-size-asian="11pt" style:font-size-complex="11pt"/>
    </style:style>
    <style:style style:name="T5192" style:parent-style-name="DefaultParagraphFont" style:family="text">
      <style:text-properties fo:font-weight="bold" style:font-weight-asian="bold" text:display="none" fo:font-size="11pt" style:font-size-asian="11pt" style:font-size-complex="11pt"/>
    </style:style>
    <style:style style:name="T5193" style:parent-style-name="DefaultParagraphFont" style:family="text">
      <style:text-properties fo:font-size="11pt" style:font-size-asian="11pt"/>
    </style:style>
    <style:style style:name="T5194" style:parent-style-name="DefaultParagraphFont" style:family="text">
      <style:text-properties fo:font-weight="bold" style:font-weight-asian="bold" style:font-weight-complex="bold" fo:font-size="11pt" style:font-size-asian="11pt"/>
    </style:style>
    <style:style style:name="P5195" style:parent-style-name="Normal" style:family="paragraph">
      <style:text-properties fo:font-size="11pt" style:font-size-asian="11pt"/>
    </style:style>
    <style:style style:name="P5196" style:parent-style-name="Normal" style:family="paragraph">
      <style:paragraph-properties fo:margin-left="0.2222in">
        <style:tab-stops/>
      </style:paragraph-properties>
      <style:text-properties fo:font-size="11pt" style:font-size-asian="11pt"/>
    </style:style>
    <style:style style:name="P5197" style:parent-style-name="Normal" style:family="paragraph">
      <style:text-properties fo:font-size="11pt" style:font-size-asian="11pt"/>
    </style:style>
    <style:style style:name="P5198" style:parent-style-name="Normal" style:family="paragraph">
      <style:paragraph-properties>
        <style:tab-stops>
          <style:tab-stop style:type="left" style:position="0.2784in"/>
        </style:tab-stops>
      </style:paragraph-properties>
      <style:text-properties fo:font-size="11pt" style:font-size-asian="11pt"/>
    </style:style>
    <style:style style:name="P5199" style:parent-style-name="Normal" style:family="paragraph">
      <style:paragraph-properties>
        <style:tab-stops>
          <style:tab-stop style:type="left" style:position="0.2784in"/>
        </style:tab-stops>
      </style:paragraph-properties>
      <style:text-properties fo:font-size="11pt" style:font-size-asian="11pt"/>
    </style:style>
    <style:style style:name="P5200" style:parent-style-name="Normal" style:family="paragraph">
      <style:paragraph-properties>
        <style:tab-stops>
          <style:tab-stop style:type="left" style:position="0.2784in"/>
        </style:tab-stops>
      </style:paragraph-properties>
      <style:text-properties fo:font-size="11pt" style:font-size-asian="11pt"/>
    </style:style>
    <style:style style:name="P5201" style:parent-style-name="Normal" style:family="paragraph">
      <style:paragraph-properties>
        <style:tab-stops>
          <style:tab-stop style:type="left" style:position="0.2784in"/>
        </style:tab-stops>
      </style:paragraph-properties>
      <style:text-properties fo:font-size="11pt" style:font-size-asian="11pt"/>
    </style:style>
    <style:style style:name="P5202" style:parent-style-name="Normal" style:family="paragraph">
      <style:paragraph-properties>
        <style:tab-stops>
          <style:tab-stop style:type="left" style:position="0.2868in"/>
        </style:tab-stops>
      </style:paragraph-properties>
      <style:text-properties fo:font-size="11pt" style:font-size-asian="11pt"/>
    </style:style>
    <style:style style:name="P5203" style:parent-style-name="Normal" style:family="paragraph">
      <style:paragraph-properties>
        <style:tab-stops>
          <style:tab-stop style:type="left" style:position="0.2868in"/>
        </style:tab-stops>
      </style:paragraph-properties>
      <style:text-properties fo:font-size="11pt" style:font-size-asian="11pt"/>
    </style:style>
    <style:style style:name="P5204"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5205"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5206" style:parent-style-name="Normal" style:family="paragraph">
      <style:paragraph-properties>
        <style:tab-stops>
          <style:tab-stop style:type="left" style:position="0.3451in"/>
        </style:tab-stops>
      </style:paragraph-properties>
      <style:text-properties fo:font-size="11pt" style:font-size-asian="11pt"/>
    </style:style>
    <style:style style:name="P5207" style:parent-style-name="Normal" style:family="paragraph">
      <style:paragraph-properties>
        <style:tab-stops>
          <style:tab-stop style:type="left" style:position="0.3451in"/>
        </style:tab-stops>
      </style:paragraph-properties>
      <style:text-properties fo:font-size="11pt" style:font-size-asian="11pt"/>
    </style:style>
    <style:style style:name="P5208" style:parent-style-name="Normal" style:family="paragraph">
      <style:paragraph-properties>
        <style:tab-stops>
          <style:tab-stop style:type="left" style:position="0.3451in"/>
        </style:tab-stops>
      </style:paragraph-properties>
      <style:text-properties fo:font-size="11pt" style:font-size-asian="11pt"/>
    </style:style>
    <style:style style:name="P5209" style:parent-style-name="Normal" style:family="paragraph">
      <style:paragraph-properties>
        <style:tab-stops>
          <style:tab-stop style:type="left" style:position="0.3451in"/>
        </style:tab-stops>
      </style:paragraph-properties>
      <style:text-properties fo:font-size="11pt" style:font-size-asian="11pt"/>
    </style:style>
    <style:style style:name="P5210" style:parent-style-name="Normal" style:family="paragraph">
      <style:paragraph-properties>
        <style:tab-stops>
          <style:tab-stop style:type="left" style:position="0.3451in"/>
        </style:tab-stops>
      </style:paragraph-properties>
      <style:text-properties fo:font-size="11pt" style:font-size-asian="11pt"/>
    </style:style>
    <style:style style:name="P5211" style:parent-style-name="Normal" style:family="paragraph">
      <style:paragraph-properties>
        <style:tab-stops>
          <style:tab-stop style:type="left" style:position="0.3451in"/>
        </style:tab-stops>
      </style:paragraph-properties>
      <style:text-properties fo:font-size="11pt" style:font-size-asian="11pt"/>
    </style:style>
    <style:style style:name="P5212" style:parent-style-name="Normal" style:family="paragraph">
      <style:paragraph-properties>
        <style:tab-stops>
          <style:tab-stop style:type="left" style:position="0.3048in"/>
        </style:tab-stops>
      </style:paragraph-properties>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text:display="none" fo:font-size="11pt" style:font-size-asian="11pt"/>
    </style:style>
    <style:style style:name="T5216" style:parent-style-name="DefaultParagraphFont" style:family="text">
      <style:text-properties fo:font-weight="bold" style:font-weight-asian="bold" style:font-weight-complex="bold"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style:tab-stops>
          <style:tab-stop style:type="left" style:position="0.3048in"/>
        </style:tab-stops>
      </style:paragraph-properties>
      <style:text-properties fo:font-size="11pt" style:font-size-asian="11pt"/>
    </style:style>
    <style:style style:name="TableRow5219" style:family="table-row">
      <style:table-row-properties style:min-row-height="0.0138in" style:use-optimal-row-height="false"/>
    </style:style>
    <style:style style:name="TableCell5220" style:family="table-cell">
      <style:table-cell-properties fo:border-top="0.0208in solid #000000" fo:border-left="none" fo:border-bottom="0.0208in solid #000000" fo:border-right="none" fo:padding-top="0in" fo:padding-left="0.0277in" fo:padding-bottom="0in" fo:padding-right="0.0277in"/>
    </style:style>
    <style:style style:name="P5221" style:parent-style-name="Normal" style:family="paragraph">
      <style:text-properties fo:font-weight="bold" style:font-weight-asian="bold" style:font-weight-complex="bold" fo:font-size="11pt" style:font-size-asian="11pt"/>
    </style:style>
    <style:style style:name="TableRow5222" style:family="table-row">
      <style:table-row-properties style:min-row-height="0.0138in" style:use-optimal-row-height="false"/>
    </style:style>
    <style:style style:name="TableCell5223" style:family="table-cell">
      <style:table-cell-properties fo:border="0.0208in solid #000000" fo:padding-top="0in" fo:padding-left="0.0277in" fo:padding-bottom="0in" fo:padding-right="0.0277in"/>
    </style:style>
    <style:style style:name="T5224" style:parent-style-name="DefaultParagraphFont" style:family="text">
      <style:text-properties style:font-name="Wingdings" style:font-name-asian="Wingdings" style:font-name-complex="Wingdings" style:font-weight-complex="bold" fo:font-size="11pt" style:font-size-asian="11pt"/>
    </style:style>
    <style:style style:name="T5225" style:parent-style-name="DefaultParagraphFont" style:family="text">
      <style:text-properties fo:font-weight="bold" style:font-weight-asian="bold" style:font-weight-complex="bold" text:display="none"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P5227" style:parent-style-name="Normal" style:family="paragraph">
      <style:text-properties fo:font-size="11pt" style:font-size-asian="11pt"/>
    </style:style>
    <style:style style:name="P5228" style:parent-style-name="Normal" style:family="paragraph">
      <style:paragraph-properties fo:margin-left="0.2222in">
        <style:tab-stops/>
      </style:paragraph-properties>
      <style:text-properties fo:font-size="11pt" style:font-size-asian="11pt"/>
    </style:style>
    <style:style style:name="P5229" style:parent-style-name="Normal" style:family="paragraph">
      <style:paragraph-properties>
        <style:tab-stops>
          <style:tab-stop style:type="left" style:position="0.2666in"/>
        </style:tab-stops>
      </style:paragraph-properties>
      <style:text-properties fo:font-size="11pt" style:font-size-asian="11pt"/>
    </style:style>
    <style:style style:name="P5230" style:parent-style-name="Normal" style:family="paragraph">
      <style:paragraph-properties>
        <style:tab-stops>
          <style:tab-stop style:type="left" style:position="0.2666in"/>
        </style:tab-stops>
      </style:paragraph-properties>
      <style:text-properties fo:font-size="11pt" style:font-size-asian="11pt"/>
    </style:style>
    <style:style style:name="P5231" style:parent-style-name="Normal" style:family="paragraph">
      <style:paragraph-properties>
        <style:tab-stops>
          <style:tab-stop style:type="left" style:position="0.2666in"/>
        </style:tab-stops>
      </style:paragraph-properties>
      <style:text-properties fo:font-size="11pt" style:font-size-asian="11pt"/>
    </style:style>
    <style:style style:name="P5232" style:parent-style-name="Normal" style:family="paragraph">
      <style:paragraph-properties>
        <style:tab-stops>
          <style:tab-stop style:type="left" style:position="0.2666in"/>
        </style:tab-stops>
      </style:paragraph-properties>
      <style:text-properties fo:font-size="11pt" style:font-size-asian="11pt"/>
    </style:style>
    <style:style style:name="P5233" style:parent-style-name="Normal" style:family="paragraph">
      <style:paragraph-properties>
        <style:tab-stops>
          <style:tab-stop style:type="left" style:position="0.2666in"/>
        </style:tab-stops>
      </style:paragraph-properties>
      <style:text-properties fo:font-size="11pt" style:font-size-asian="11pt"/>
    </style:style>
    <style:style style:name="P5234" style:parent-style-name="Normal" style:family="paragraph">
      <style:paragraph-properties>
        <style:tab-stops>
          <style:tab-stop style:type="left" style:position="0.2666in"/>
        </style:tab-stops>
      </style:paragraph-properties>
      <style:text-properties fo:font-size="11pt" style:font-size-asian="11pt"/>
    </style:style>
    <style:style style:name="P5235" style:parent-style-name="Normal" style:family="paragraph">
      <style:paragraph-properties>
        <style:tab-stops>
          <style:tab-stop style:type="left" style:position="0.2666in"/>
        </style:tab-stops>
      </style:paragraph-properties>
      <style:text-properties fo:font-size="11pt" style:font-size-asian="11pt"/>
    </style:style>
    <style:style style:name="P5236" style:parent-style-name="Normal" style:family="paragraph">
      <style:paragraph-properties>
        <style:tab-stops>
          <style:tab-stop style:type="left" style:position="0.2666in"/>
        </style:tab-stops>
      </style:paragraph-properties>
      <style:text-properties fo:font-size="11pt" style:font-size-asian="11pt"/>
    </style:style>
    <style:style style:name="P5237" style:parent-style-name="Normal" style:family="paragraph">
      <style:paragraph-properties fo:margin-left="0.2222in">
        <style:tab-stops>
          <style:tab-stop style:type="left" style:position="0.0444in"/>
        </style:tab-stops>
      </style:paragraph-properties>
      <style:text-properties fo:font-size="11pt" style:font-size-asian="11pt"/>
    </style:style>
    <style:style style:name="P5238" style:parent-style-name="Normal" style:family="paragraph">
      <style:paragraph-properties>
        <style:tab-stops>
          <style:tab-stop style:type="left" style:position="0.2666in"/>
        </style:tab-stops>
      </style:paragraph-properties>
      <style:text-properties fo:font-size="11pt" style:font-size-asian="11pt"/>
    </style:style>
    <style:style style:name="P5239" style:parent-style-name="Normal" style:family="paragraph">
      <style:paragraph-properties>
        <style:tab-stops>
          <style:tab-stop style:type="left" style:position="0.2666in"/>
        </style:tab-stops>
      </style:paragraph-properties>
      <style:text-properties fo:font-size="11pt" style:font-size-asian="11pt"/>
    </style:style>
    <style:style style:name="P5240" style:parent-style-name="Normal" style:family="paragraph">
      <style:paragraph-properties>
        <style:tab-stops>
          <style:tab-stop style:type="left" style:position="0.2666in"/>
        </style:tab-stops>
      </style:paragraph-properties>
      <style:text-properties fo:font-size="11pt" style:font-size-asian="11pt"/>
    </style:style>
    <style:style style:name="P5241" style:parent-style-name="Normal" style:family="paragraph">
      <style:paragraph-properties>
        <style:tab-stops>
          <style:tab-stop style:type="left" style:position="0.2666in"/>
        </style:tab-stops>
      </style:paragraph-properties>
      <style:text-properties fo:font-size="11pt" style:font-size-asian="11pt"/>
    </style:style>
    <style:style style:name="P5242" style:parent-style-name="Normal" style:family="paragraph">
      <style:paragraph-properties>
        <style:tab-stops>
          <style:tab-stop style:type="left" style:position="0.2666in"/>
        </style:tab-stops>
      </style:paragraph-properties>
      <style:text-properties fo:font-size="11pt" style:font-size-asian="11pt"/>
    </style:style>
    <style:style style:name="P5243" style:parent-style-name="Normal" style:family="paragraph">
      <style:paragraph-properties>
        <style:tab-stops>
          <style:tab-stop style:type="left" style:position="0.2666in"/>
        </style:tab-stops>
      </style:paragraph-properties>
      <style:text-properties fo:font-size="11pt" style:font-size-asian="11pt"/>
    </style:style>
    <style:style style:name="P5244" style:parent-style-name="Normal" style:family="paragraph">
      <style:paragraph-properties>
        <style:tab-stops>
          <style:tab-stop style:type="left" style:position="0.2666in"/>
        </style:tab-stops>
      </style:paragraph-properties>
      <style:text-properties fo:font-size="11pt" style:font-size-asian="11pt"/>
    </style:style>
    <style:style style:name="P5245" style:parent-style-name="Normal" style:family="paragraph">
      <style:paragraph-properties>
        <style:tab-stops>
          <style:tab-stop style:type="left" style:position="0.2298in"/>
        </style:tab-stops>
      </style:paragraph-properties>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text:display="none"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style:tab-stops>
          <style:tab-stop style:type="left" style:position="0.2298in"/>
        </style:tab-stops>
      </style:paragraph-properties>
      <style:text-properties fo:font-size="11pt" style:font-size-asian="11pt"/>
    </style:style>
    <style:style style:name="TableRow5252" style:family="table-row">
      <style:table-row-properties style:min-row-height="0.0138in" style:use-optimal-row-height="false"/>
    </style:style>
    <style:style style:name="TableCell5253" style:family="table-cell">
      <style:table-cell-properties fo:border-top="0.0208in solid #000000" fo:border-left="none" fo:border-bottom="0.0208in solid #000000" fo:border-right="none" fo:padding-top="0in" fo:padding-left="0.0277in" fo:padding-bottom="0in" fo:padding-right="0.0277in"/>
    </style:style>
    <style:style style:name="P5254" style:parent-style-name="Normal" style:family="paragraph">
      <style:text-properties fo:font-size="11pt" style:font-size-asian="11pt"/>
    </style:style>
    <style:style style:name="TableRow5255" style:family="table-row">
      <style:table-row-properties style:min-row-height="0.0138in" style:use-optimal-row-height="false"/>
    </style:style>
    <style:style style:name="TableCell5256" style:family="table-cell">
      <style:table-cell-properties fo:border="0.0208in solid #000000" fo:padding-top="0in" fo:padding-left="0.0277in" fo:padding-bottom="0in" fo:padding-right="0.0277in"/>
    </style:style>
    <style:style style:name="T5257"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5258" style:parent-style-name="DefaultParagraphFont" style:family="text">
      <style:text-properties fo:font-weight="bold" style:font-weight-asian="bold" style:font-weight-complex="bold" text:display="none" fo:font-size="11pt" style:font-size-asian="11pt"/>
    </style:style>
    <style:style style:name="T5259" style:parent-style-name="DefaultParagraphFont" style:family="text">
      <style:text-properties fo:font-weight="bold" style:font-weight-asian="bold" style:font-weight-complex="bold" fo:font-size="11pt" style:font-size-asian="11pt"/>
    </style:style>
    <style:style style:name="P5260" style:parent-style-name="Normal" style:family="paragraph">
      <style:text-properties fo:font-size="11pt" style:font-size-asian="11pt"/>
    </style:style>
    <style:style style:name="P5261" style:parent-style-name="Normal" style:family="paragraph">
      <style:text-properties fo:font-size="11pt" style:font-size-asian="11pt"/>
    </style:style>
    <style:style style:name="P5262" style:parent-style-name="Normal" style:family="paragraph">
      <style:paragraph-properties>
        <style:tab-stops>
          <style:tab-stop style:type="left" style:position="0.468in"/>
        </style:tab-stops>
      </style:paragraph-properties>
      <style:text-properties fo:font-size="7pt" style:font-size-asian="7pt"/>
    </style:style>
    <style:style style:name="P5263"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4"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5"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6"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7"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8"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69"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0" style:parent-style-name="Normal" style:family="paragraph">
      <style:paragraph-properties fo:text-align="center">
        <style:tab-stops>
          <style:tab-stop style:type="right" style:leader-style="dotted" style:leader-text="." style:position="5.7222in"/>
        </style:tab-stops>
      </style:paragraph-properties>
      <style:text-properties fo:font-weight="bold" style:font-weight-asian="bold" style:font-weight-complex="bold" fo:font-size="11pt" style:font-size-asian="11pt"/>
    </style:style>
    <style:style style:name="P5271"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P5272"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P5273" style:parent-style-name="Normal" style:family="paragraph">
      <style:paragraph-properties>
        <style:tab-stops>
          <style:tab-stop style:type="right" style:leader-style="dotted" style:leader-text="." style:position="5.7222in"/>
        </style:tab-stops>
      </style:paragraph-properties>
      <style:text-properties fo:font-size="7pt" style:font-size-asian="7pt"/>
    </style:style>
    <style:style style:name="P5274"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5"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6"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7"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8"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79" style:parent-style-name="Normal" style:family="paragraph">
      <style:paragraph-properties fo:margin-left="0.3055in">
        <style:tab-stops>
          <style:tab-stop style:type="right" style:leader-style="dotted" style:leader-text="." style:position="5.4166in"/>
        </style:tab-stops>
      </style:paragraph-properties>
      <style:text-properties fo:font-size="11pt" style:font-size-asian="11pt"/>
    </style:style>
    <style:style style:name="P5280" style:parent-style-name="Normal" style:family="paragraph">
      <style:paragraph-properties fo:text-align="center"/>
      <style:text-properties fo:font-weight="bold" style:font-weight-asian="bold" style:font-weight-complex="bold" fo:font-size="11pt" style:font-size-asian="11pt"/>
    </style:style>
    <style:style style:name="P5281" style:parent-style-name="Normal" style:family="paragraph">
      <style:text-properties fo:font-size="7pt" style:font-size-asian="7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text:display="none" fo:font-size="11pt" style:font-size-asian="11pt"/>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ableRow5287" style:family="table-row">
      <style:table-row-properties style:min-row-height="0.0138in" style:use-optimal-row-height="false"/>
    </style:style>
    <style:style style:name="TableCell5288" style:family="table-cell">
      <style:table-cell-properties fo:border-top="0.0208in solid #000000" fo:border-left="none" fo:border-bottom="0.0208in solid #000000" fo:border-right="none" fo:padding-top="0in" fo:padding-left="0.0277in" fo:padding-bottom="0in" fo:padding-right="0.0277in"/>
    </style:style>
    <style:style style:name="P5289" style:parent-style-name="Normal" style:family="paragraph">
      <style:text-properties fo:font-size="11pt" style:font-size-asian="11pt"/>
    </style:style>
    <style:style style:name="TableRow5290" style:family="table-row">
      <style:table-row-properties style:min-row-height="0.0138in" style:use-optimal-row-height="false"/>
    </style:style>
    <style:style style:name="TableCell5291" style:family="table-cell">
      <style:table-cell-properties fo:border="0.0208in solid #000000" fo:padding-top="0in" fo:padding-left="0.0277in" fo:padding-bottom="0in" fo:padding-right="0.0277in"/>
    </style:style>
    <style:style style:name="P5292" style:parent-style-name="Normal" style:family="paragraph">
      <style:paragraph-properties fo:keep-with-next="always"/>
    </style:style>
    <style:style style:name="T5293" style:parent-style-name="DefaultParagraphFont" style:family="text">
      <style:text-properties style:font-name="Wingdings" style:font-name-asian="Wingdings" style:font-name-complex="Wingdings" style:font-weight-complex="bold" fo:font-size="11pt" style:font-size-asian="11pt"/>
    </style:style>
    <style:style style:name="T5294" style:parent-style-name="DefaultParagraphFont" style:family="text">
      <style:text-properties fo:font-weight="bold" style:font-weight-asian="bold" style:font-weight-complex="bold" text:display="none" fo:font-size="11pt" style:font-size-asian="11pt"/>
    </style:style>
    <style:style style:name="T5295" style:parent-style-name="DefaultParagraphFont" style:family="text">
      <style:text-properties fo:font-weight="bold" style:font-weight-asian="bold" style:font-weight-complex="bold"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text:display="none" fo:font-size="11pt" style:font-size-asian="11pt"/>
    </style:style>
    <style:style style:name="T5298" style:parent-style-name="DefaultParagraphFont" style:family="text">
      <style:text-properties fo:font-weight="bold" style:font-weight-asian="bold" style:font-weight-complex="bold"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keep-with-next="always"/>
      <style:text-properties fo:font-size="6pt" style:font-size-asian="6pt"/>
    </style:style>
    <style:style style:name="P5301" style:parent-style-name="Normal" style:family="paragraph">
      <style:paragraph-properties fo:keep-with-next="always" fo:margin-left="0.8888in">
        <style:tab-stops>
          <style:tab-stop style:type="left" style:leader-style="dotted" style:leader-text="." style:position="0.693in"/>
        </style:tab-stops>
      </style:paragraph-properties>
      <style:text-properties fo:font-size="11pt" style:font-size-asian="11pt"/>
    </style:style>
    <style:style style:name="P5302" style:parent-style-name="Normal" style:family="paragraph">
      <style:paragraph-properties fo:keep-with-next="always">
        <style:tab-stops>
          <style:tab-stop style:type="left" style:leader-style="dotted" style:leader-text="." style:position="1.5819in"/>
        </style:tab-stops>
      </style:paragraph-properties>
      <style:text-properties fo:font-size="11pt" style:font-size-asian="11pt"/>
    </style:style>
    <style:style style:name="P5303" style:parent-style-name="Normal" style:family="paragraph">
      <style:paragraph-properties fo:text-align="center"/>
    </style:style>
    <style:style style:name="P5304" style:parent-style-name="Normal" style:family="paragraph">
      <style:paragraph-properties fo:break-before="page"/>
    </style:style>
    <style:style style:name="TableColumn5306" style:family="table-column">
      <style:table-column-properties style:column-width="3.327in" style:use-optimal-column-width="false"/>
    </style:style>
    <style:style style:name="TableColumn5307" style:family="table-column">
      <style:table-column-properties style:column-width="3.0138in" style:use-optimal-column-width="false"/>
    </style:style>
    <style:style style:name="Table5305" style:family="table">
      <style:table-properties style:width="6.3409in" fo:margin-left="0.0277in" table:align="left"/>
    </style:style>
    <style:style style:name="TableRow5308" style:family="table-row">
      <style:table-row-properties style:min-row-height="0.0965in" style:use-optimal-row-height="false"/>
    </style:style>
    <style:style style:name="TableCell5309" style:family="table-cell">
      <style:table-cell-properties fo:border="none" fo:padding-top="0in" fo:padding-left="0.0277in" fo:padding-bottom="0in" fo:padding-right="0.0277in"/>
    </style:style>
    <style:style style:name="TableCell5310" style:family="table-cell">
      <style:table-cell-properties fo:border-top="none" fo:border-left="none" fo:border-bottom="0.0208in solid #000000" fo:border-right="none" fo:padding-top="0in" fo:padding-left="0.0277in" fo:padding-bottom="0in" fo:padding-right="0.0277in"/>
    </style:style>
    <style:style style:name="P5311" style:parent-style-name="Normal" style:family="paragraph">
      <style:paragraph-properties fo:text-align="end"/>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fo:font-size="11pt" style:font-size-asian="11pt"/>
    </style:style>
    <style:style style:name="TableRow5314" style:family="table-row">
      <style:table-row-properties style:min-row-height="0.0965in" style:use-optimal-row-height="false"/>
    </style:style>
    <style:style style:name="TableCell5315" style:family="table-cell">
      <style:table-cell-properties fo:border-top="none" fo:border-left="none" fo:border-bottom="none" fo:border-right="0.0208in solid #000000" fo:padding-top="0in" fo:padding-left="0.0277in" fo:padding-bottom="0in" fo:padding-right="0.0277in"/>
    </style:style>
    <style:style style:name="P5316" style:parent-style-name="Normal" style:family="paragraph">
      <style:paragraph-properties fo:text-align="center"/>
      <style:text-properties fo:font-weight="bold" style:font-weight-asian="bold" style:font-weight-complex="bold" fo:font-size="11pt" style:font-size-asian="11pt"/>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208in solid #000000" fo:padding-top="0in" fo:padding-left="0.0277in" fo:padding-bottom="0in" fo:padding-right="0.0277in"/>
    </style:style>
    <style:style style:name="P5319" style:parent-style-name="Normal" style:family="paragraph">
      <style:paragraph-properties>
        <style:tab-stops>
          <style:tab-stop style:type="right" style:position="2.8118in"/>
        </style:tab-stops>
      </style:paragraph-properties>
      <style:text-properties fo:font-size="11pt" style:font-size-asian="11pt"/>
    </style:style>
    <style:style style:name="TableRow5320" style:family="table-row">
      <style:table-row-properties style:min-row-height="0.0805in" style:use-optimal-row-height="false"/>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top="0.0208in solid #000000" fo:border-left="none" fo:border-bottom="0.0208in solid #000000" fo:border-right="none" fo:padding-top="0in" fo:padding-left="0.0277in" fo:padding-bottom="0in" fo:padding-right="0.0277in"/>
    </style:style>
    <style:style style:name="P5324" style:parent-style-name="Normal" style:family="paragraph">
      <style:paragraph-properties>
        <style:tab-stops>
          <style:tab-stop style:type="right" style:position="2.8118in"/>
        </style:tab-stops>
      </style:paragraph-properties>
    </style:style>
    <style:style style:name="T5325" style:parent-style-name="DefaultParagraphFont" style:family="text">
      <style:text-properties fo:font-style="italic" style:font-style-asian="italic" style:font-style-complex="italic" fo:font-size="10pt" style:font-size-asian="10pt"/>
    </style:style>
    <style:style style:name="TableRow5326" style:family="table-row">
      <style:table-row-properties style:min-row-height="0.0965in" style:use-optimal-row-height="false"/>
    </style:style>
    <style:style style:name="TableCell5327" style:family="table-cell">
      <style:table-cell-properties fo:border-top="none" fo:border-left="none" fo:border-bottom="none" fo:border-right="0.0208in solid #000000" fo:padding-top="0in" fo:padding-left="0.0277in" fo:padding-bottom="0in" fo:padding-right="0.0277in"/>
    </style:style>
    <style:style style:name="P5328" style:parent-style-name="Normal" style:family="paragraph">
      <style:paragraph-properties fo:text-align="center"/>
      <style:text-properties fo:font-weight="bold" style:font-weight-asian="bold" style:font-weight-complex="bold" fo:font-size="11pt" style:font-size-asian="11pt"/>
    </style:style>
    <style:style style:name="TableCell5329" style:family="table-cell">
      <style:table-cell-properties fo:border="0.0208in solid #000000" fo:padding-top="0in" fo:padding-left="0.0277in" fo:padding-bottom="0in" fo:padding-right="0.0277in"/>
    </style:style>
    <style:style style:name="P5330" style:parent-style-name="Normal" style:family="paragraph">
      <style:paragraph-properties>
        <style:tab-stops>
          <style:tab-stop style:type="right" style:position="2.8118in"/>
        </style:tab-stops>
      </style:paragraph-properties>
      <style:text-properties fo:font-size="11pt" style:font-size-asian="11pt"/>
    </style:style>
    <style:style style:name="P5331" style:parent-style-name="Normal" style:family="paragraph">
      <style:paragraph-properties>
        <style:tab-stops>
          <style:tab-stop style:type="right" style:position="2.8118in"/>
        </style:tab-stops>
      </style:paragraph-properties>
      <style:text-properties fo:font-size="11pt" style:font-size-asian="11pt"/>
    </style:style>
    <style:style style:name="P5332" style:parent-style-name="Normal" style:family="paragraph">
      <style:paragraph-properties>
        <style:tab-stops>
          <style:tab-stop style:type="right" style:position="2.8118in"/>
        </style:tab-stops>
      </style:paragraph-properties>
      <style:text-properties fo:font-size="11pt" style:font-size-asian="11pt"/>
    </style:style>
    <style:style style:name="P5333" style:parent-style-name="Normal" style:family="paragraph">
      <style:paragraph-properties>
        <style:tab-stops>
          <style:tab-stop style:type="right" style:position="2.8118in"/>
        </style:tab-stops>
      </style:paragraph-properties>
      <style:text-properties fo:font-size="11pt" style:font-size-asian="11pt"/>
    </style:style>
    <style:style style:name="TableRow5334" style:family="table-row">
      <style:table-row-properties style:min-row-height="0.0965in" style:use-optimal-row-height="false"/>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208in solid #000000" fo:padding-top="0in" fo:padding-left="0.0277in" fo:padding-bottom="0in" fo:padding-right="0.0277in"/>
    </style:style>
    <style:style style:name="P5337" style:parent-style-name="Normal" style:family="paragraph">
      <style:paragraph-properties>
        <style:tab-stops>
          <style:tab-stop style:type="right" style:position="2.8118in"/>
        </style:tab-stops>
      </style:paragraph-properties>
      <style:text-properties fo:font-size="11pt" style:font-size-asian="11pt"/>
    </style:style>
    <style:style style:name="P5338" style:parent-style-name="Normal" style:family="paragraph">
      <style:paragraph-properties>
        <style:tab-stops>
          <style:tab-stop style:type="right" style:position="2.8118in"/>
        </style:tab-stops>
      </style:paragraph-properties>
      <style:text-properties fo:font-size="11pt" style:font-size-asian="11pt"/>
    </style:style>
    <style:style style:name="P5339" style:parent-style-name="Normal" style:family="paragraph">
      <style:paragraph-properties>
        <style:tab-stops>
          <style:tab-stop style:type="right" style:position="2.8118in"/>
        </style:tab-stops>
      </style:paragraph-properties>
      <style:text-properties fo:font-size="11pt" style:font-size-asian="11pt"/>
    </style:style>
    <style:style style:name="TableRow5340" style:family="table-row">
      <style:table-row-properties style:min-row-height="0.1805in" style:use-optimal-row-height="false"/>
    </style:style>
    <style:style style:name="TableCell5341" style:family="table-cell">
      <style:table-cell-properties fo:border="none"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top="0.0208in solid #000000" fo:border-left="none" fo:border-bottom="none" fo:border-right="none" fo:padding-top="0in" fo:padding-left="0.0277in" fo:padding-bottom="0in" fo:padding-right="0.0277in"/>
    </style:style>
    <style:style style:name="T5344" style:parent-style-name="DefaultParagraphFont" style:family="text">
      <style:text-properties fo:font-style="italic" style:font-style-asian="italic" style:font-style-complex="italic" fo:font-size="10pt" style:font-size-asian="10pt"/>
    </style:style>
    <style:style style:name="TableColumn5346" style:family="table-column">
      <style:table-column-properties style:column-width="6.3444in" style:use-optimal-column-width="false"/>
    </style:style>
    <style:style style:name="Table5345" style:family="table">
      <style:table-properties style:width="6.3444in" fo:margin-left="0.0277in" table:align="left"/>
    </style:style>
    <style:style style:name="TableRow5347" style:family="table-row">
      <style:table-row-properties style:min-row-height="0.0138in" style:use-optimal-row-height="false" fo:keep-together="always"/>
    </style:style>
    <style:style style:name="TableCell5348" style:family="table-cell">
      <style:table-cell-properties fo:border="0.0208in solid #000000" fo:padding-top="0in" fo:padding-left="0.0277in" fo:padding-bottom="0in" fo:padding-right="0.0277in"/>
    </style:style>
    <style:style style:name="T5349" style:parent-style-name="DefaultParagraphFont" style:family="text">
      <style:text-properties style:font-name="Wingdings" style:font-name-asian="Wingdings" style:font-name-complex="Wingdings" fo:font-size="11pt" style:font-size-asian="11pt"/>
    </style:style>
    <style:style style:name="T5350" style:parent-style-name="DefaultParagraphFont" style:family="text">
      <style:text-properties fo:font-weight="bold" style:font-weight-asian="bold" text:display="none"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text-properties fo:font-size="11pt" style:font-size-asian="11pt"/>
    </style:style>
    <style:style style:name="P5353" style:parent-style-name="Normal" style:family="paragraph">
      <style:paragraph-properties fo:text-indent="0.0048in">
        <style:tab-stops>
          <style:tab-stop style:type="left" style:position="0.2965in"/>
        </style:tab-stops>
      </style:paragraph-properties>
      <style:text-properties fo:font-size="11pt" style:font-size-asian="11pt"/>
    </style:style>
    <style:style style:name="P5354" style:parent-style-name="Normal" style:family="paragraph">
      <style:paragraph-properties fo:text-indent="0.0048in">
        <style:tab-stops>
          <style:tab-stop style:type="left" style:position="0.2965in"/>
        </style:tab-stops>
      </style:paragraph-properties>
      <style:text-properties fo:font-size="11pt" style:font-size-asian="11pt"/>
    </style:style>
    <style:style style:name="P5355" style:parent-style-name="Normal" style:family="paragraph">
      <style:paragraph-properties>
        <style:tab-stops>
          <style:tab-stop style:type="left" style:position="0.2965in"/>
        </style:tab-stops>
      </style:paragraph-properties>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text:display="none"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style:tab-stops>
          <style:tab-stop style:type="left" style:position="0.2965in"/>
        </style:tab-stops>
      </style:paragraph-properties>
      <style:text-properties fo:font-size="11pt" style:font-size-asian="11pt"/>
    </style:style>
    <style:style style:name="P5361" style:parent-style-name="Normal" style:family="paragraph">
      <style:paragraph-properties>
        <style:tab-stops>
          <style:tab-stop style:type="left" style:position="0.2666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text:display="none"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style:tab-stops>
          <style:tab-stop style:type="left" style:position="0.2666in"/>
        </style:tab-stops>
      </style:paragraph-properties>
      <style:text-properties fo:font-size="11pt" style:font-size-asian="11pt"/>
    </style:style>
    <style:style style:name="P5367" style:parent-style-name="Normal" style:family="paragraph">
      <style:paragraph-properties fo:margin-left="0.3055in">
        <style:tab-stops/>
      </style:paragraph-properties>
      <style:text-properties fo:font-size="11pt" style:font-size-asian="11pt"/>
    </style:style>
    <style:style style:name="P5368" style:parent-style-name="Normal" style:family="paragraph">
      <style:paragraph-properties>
        <style:tab-stops>
          <style:tab-stop style:type="left" style:position="0.2666in"/>
        </style:tab-stops>
      </style:paragraph-properties>
      <style:text-properties fo:font-size="11pt" style:font-size-asian="11pt"/>
    </style:style>
    <style:style style:name="TableRow5369" style:family="table-row">
      <style:table-row-properties style:min-row-height="0.0138in" style:use-optimal-row-height="false" fo:keep-together="always"/>
    </style:style>
    <style:style style:name="TableCell5370" style:family="table-cell">
      <style:table-cell-properties fo:border-top="0.0208in solid #000000" fo:border-left="none" fo:border-bottom="0.0208in solid #000000" fo:border-right="none"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38in" style:use-optimal-row-height="false" fo:keep-together="always"/>
    </style:style>
    <style:style style:name="TableCell5373" style:family="table-cell">
      <style:table-cell-properties fo:border="0.0208in solid #000000" fo:padding-top="0in" fo:padding-left="0.0277in" fo:padding-bottom="0in" fo:padding-right="0.0277in"/>
    </style:style>
    <style:style style:name="T5374" style:parent-style-name="DefaultParagraphFont" style:family="text">
      <style:text-properties style:font-name="Wingdings" style:font-name-asian="Wingdings" style:font-name-complex="Wingdings" fo:font-size="11pt" style:font-size-asian="11pt"/>
    </style:style>
    <style:style style:name="T5375" style:parent-style-name="DefaultParagraphFont" style:family="text">
      <style:text-properties fo:font-weight="bold" style:font-weight-asian="bold" text:display="none" fo:font-size="11pt" style:font-size-asian="11pt"/>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text-properties fo:font-size="11pt" style:font-size-asian="11pt"/>
    </style:style>
    <style:style style:name="P5378" style:parent-style-name="Normal" style:family="paragraph">
      <style:paragraph-properties>
        <style:tab-stops>
          <style:tab-stop style:type="left" style:position="0.2263in"/>
        </style:tab-stops>
      </style:paragraph-properties>
      <style:text-properties fo:font-size="11pt" style:font-size-asian="11pt"/>
    </style:style>
    <style:style style:name="P5379" style:parent-style-name="Normal" style:family="paragraph">
      <style:paragraph-properties>
        <style:tab-stops>
          <style:tab-stop style:type="left" style:position="0.2263in"/>
        </style:tab-stops>
      </style:paragraph-properties>
      <style:text-properties fo:font-size="11pt" style:font-size-asian="11pt"/>
    </style:style>
    <style:style style:name="P5380" style:parent-style-name="Normal" style:family="paragraph">
      <style:paragraph-properties>
        <style:tab-stops>
          <style:tab-stop style:type="left" style:position="0.2263in"/>
        </style:tab-stops>
      </style:paragraph-properties>
      <style:text-properties fo:font-size="11pt" style:font-size-asian="11pt"/>
    </style:style>
    <style:style style:name="P5381" style:parent-style-name="Normal" style:family="paragraph">
      <style:paragraph-properties>
        <style:tab-stops>
          <style:tab-stop style:type="left" style:position="0.2263in"/>
        </style:tab-stops>
      </style:paragraph-properties>
      <style:text-properties fo:font-size="11pt" style:font-size-asian="11pt"/>
    </style:style>
    <style:style style:name="P5382" style:parent-style-name="Normal" style:family="paragraph">
      <style:paragraph-properties>
        <style:tab-stops>
          <style:tab-stop style:type="left" style:position="0.2263in"/>
        </style:tab-stops>
      </style:paragraph-properties>
      <style:text-properties fo:font-size="11pt" style:font-size-asian="11pt"/>
    </style:style>
    <style:style style:name="P5383" style:parent-style-name="Normal" style:family="paragraph">
      <style:paragraph-properties>
        <style:tab-stops>
          <style:tab-stop style:type="left" style:position="0.2263in"/>
        </style:tab-stops>
      </style:paragraph-properties>
      <style:text-properties fo:font-size="11pt" style:font-size-asian="11pt"/>
    </style:style>
    <style:style style:name="P5384" style:parent-style-name="Normal" style:family="paragraph">
      <style:paragraph-properties fo:margin-left="0.0034in" fo:text-indent="-0.0034in">
        <style:tab-stops>
          <style:tab-stop style:type="left" style:position="0.2229in"/>
        </style:tab-stops>
      </style:paragraph-properties>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text:display="none"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margin-left="0.0034in" fo:text-indent="-0.0034in">
        <style:tab-stops>
          <style:tab-stop style:type="left" style:position="0.2229in"/>
        </style:tab-stops>
      </style:paragraph-properties>
      <style:text-properties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top="0.0208in solid #000000" fo:border-left="none" fo:border-bottom="0.0208in solid #000000" fo:border-right="none" fo:padding-top="0in" fo:padding-left="0.0277in" fo:padding-bottom="0in" fo:padding-right="0.0277in"/>
    </style:style>
    <style:style style:name="P5392" style:parent-style-name="Normal" style:family="paragraph">
      <style:text-properties fo:font-size="11pt" style:font-size-asian="11pt"/>
    </style:style>
    <style:style style:name="TableRow5393" style:family="table-row">
      <style:table-row-properties style:min-row-height="0.0138in" style:use-optimal-row-height="false" fo:keep-together="always"/>
    </style:style>
    <style:style style:name="TableCell5394" style:family="table-cell">
      <style:table-cell-properties fo:border="0.0208in solid #000000" fo:padding-top="0in" fo:padding-left="0.0277in" fo:padding-bottom="0in" fo:padding-right="0.0277in"/>
    </style:style>
    <style:style style:name="T5395" style:parent-style-name="DefaultParagraphFont" style:family="text">
      <style:text-properties style:font-name="Wingdings" style:font-name-asian="Wingdings" style:font-name-complex="Wingdings" fo:font-size="11pt" style:font-size-asian="11pt"/>
    </style:style>
    <style:style style:name="T5396" style:parent-style-name="DefaultParagraphFont" style:family="text">
      <style:text-properties fo:font-weight="bold" style:font-weight-asian="bold" text:display="none"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text-properties fo:font-size="11pt" style:font-size-asian="11pt"/>
    </style:style>
    <style:style style:name="P5399" style:parent-style-name="Normal" style:family="paragraph">
      <style:paragraph-properties fo:margin-left="0.0013in" fo:text-indent="-0.0013in">
        <style:tab-stops>
          <style:tab-stop style:type="left" style:position="0.2805in"/>
        </style:tab-stops>
      </style:paragraph-properties>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text:display="none"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margin-left="0.0013in" fo:text-indent="-0.0013in">
        <style:tab-stops>
          <style:tab-stop style:type="left" style:position="0.2805in"/>
        </style:tab-stops>
      </style:paragraph-properties>
      <style:text-properties fo:font-size="11pt" style:font-size-asian="11pt"/>
    </style:style>
    <style:style style:name="P5405" style:parent-style-name="Normal" style:family="paragraph">
      <style:paragraph-properties fo:margin-left="0.0013in" fo:text-indent="-0.0013in">
        <style:tab-stops>
          <style:tab-stop style:type="left" style:position="0.2805in"/>
        </style:tab-stops>
      </style:paragraph-properties>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text:display="none"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margin-left="0.0013in" fo:text-indent="-0.0013in">
        <style:tab-stops>
          <style:tab-stop style:type="left" style:position="0.2805in"/>
        </style:tab-stops>
      </style:paragraph-properties>
      <style:text-properties fo:font-size="11pt" style:font-size-asian="11pt"/>
    </style:style>
    <style:style style:name="P5411" style:parent-style-name="Normal" style:family="paragraph">
      <style:paragraph-properties fo:margin-left="0.2222in">
        <style:tab-stops/>
      </style:paragraph-properties>
      <style:text-properties fo:font-size="11pt" style:font-size-asian="11pt"/>
    </style:style>
    <style:style style:name="P5412" style:parent-style-name="Normal" style:family="paragraph">
      <style:text-properties fo:font-size="11pt" style:font-size-asian="11pt"/>
    </style:style>
    <style:style style:name="P5413" style:parent-style-name="Normal" style:family="paragraph">
      <style:paragraph-properties fo:text-align="justify">
        <style:tab-stops>
          <style:tab-stop style:type="left" style:position="0.0833in"/>
        </style:tab-stops>
      </style:paragraph-properties>
      <style:text-properties fo:font-style="italic" style:font-style-asian="italic" fo:font-size="10pt" style:font-size-asian="10pt"/>
    </style:style>
    <style:style style:name="P5414" style:parent-style-name="Normal" style:family="paragraph">
      <style:paragraph-properties fo:text-align="justify">
        <style:tab-stops>
          <style:tab-stop style:type="left" style:position="0.0381in"/>
        </style:tab-stops>
      </style:paragraph-properties>
      <style:text-properties fo:font-style="italic" style:font-style-asian="italic" fo:font-size="10pt" style:font-size-asian="10pt"/>
    </style:style>
    <style:style style:name="P5415" style:parent-style-name="Normal" style:family="paragraph">
      <style:paragraph-properties fo:text-align="justify">
        <style:tab-stops>
          <style:tab-stop style:type="left" style:position="0.0833in"/>
        </style:tab-stops>
      </style:paragraph-properties>
      <style:text-properties fo:font-style="italic" style:font-style-asian="italic" fo:font-size="10pt" style:font-size-asian="10pt"/>
    </style:style>
    <style:style style:name="TableColumn5417" style:family="table-column">
      <style:table-column-properties style:column-width="1.8333in" style:use-optimal-column-width="false"/>
    </style:style>
    <style:style style:name="TableColumn5418" style:family="table-column">
      <style:table-column-properties style:column-width="1.6666in" style:use-optimal-column-width="false"/>
    </style:style>
    <style:style style:name="TableColumn5419" style:family="table-column">
      <style:table-column-properties style:column-width="0.1666in" style:use-optimal-column-width="false"/>
    </style:style>
    <style:style style:name="TableColumn5420" style:family="table-column">
      <style:table-column-properties style:column-width="0.75in" style:use-optimal-column-width="false"/>
    </style:style>
    <style:style style:name="TableColumn5421" style:family="table-column">
      <style:table-column-properties style:column-width="0.3333in" style:use-optimal-column-width="false"/>
    </style:style>
    <style:style style:name="TableColumn5422" style:family="table-column">
      <style:table-column-properties style:column-width="0.6305in" style:use-optimal-column-width="false"/>
    </style:style>
    <style:style style:name="TableColumn5423" style:family="table-column">
      <style:table-column-properties style:column-width="0.9527in" style:use-optimal-column-width="false"/>
    </style:style>
    <style:style style:name="TableColumn5424" style:family="table-column">
      <style:table-column-properties style:column-width="0.0118in" style:use-optimal-column-width="false"/>
    </style:style>
    <style:style style:name="Table5416" style:family="table">
      <style:table-properties style:width="6.3451in" fo:margin-left="0.0277in" table:align="left"/>
    </style:style>
    <style:style style:name="TableRow5425" style:family="table-row">
      <style:table-row-properties style:min-row-height="0.0159in" style:use-optimal-row-height="false"/>
    </style:style>
    <style:style style:name="TableCell5426" style:family="table-cell">
      <style:table-cell-properties fo:border="0.0208in solid #000000" fo:padding-top="0in" fo:padding-left="0.0277in" fo:padding-bottom="0in" fo:padding-right="0.0277in"/>
    </style:style>
    <style:style style:name="T5427" style:parent-style-name="DefaultParagraphFont" style:family="text">
      <style:text-properties style:font-name="Wingdings" style:font-name-asian="Wingdings" style:font-name-complex="Wingdings" fo:font-size="11pt" style:font-size-asian="11pt"/>
    </style:style>
    <style:style style:name="T5428" style:parent-style-name="DefaultParagraphFont" style:family="text">
      <style:text-properties fo:font-weight="bold" style:font-weight-asian="bold" text:display="none"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weight="bold" style:font-weight-asian="bold" style:font-weight-complex="bold" fo:font-size="11pt" style:font-size-asian="11pt"/>
    </style:style>
    <style:style style:name="P5431" style:parent-style-name="Normal" style:family="paragraph">
      <style:text-properties fo:font-size="11pt" style:font-size-asian="11pt"/>
    </style:style>
    <style:style style:name="P5432" style:parent-style-name="Normal" style:family="paragraph">
      <style:paragraph-properties fo:margin-left="0.2222in">
        <style:tab-stops/>
      </style:paragraph-properties>
      <style:text-properties fo:font-size="11pt" style:font-size-asian="11pt"/>
    </style:style>
    <style:style style:name="P5433" style:parent-style-name="Normal" style:family="paragraph">
      <style:paragraph-properties>
        <style:tab-stops>
          <style:tab-stop style:type="left" style:position="0.2784in"/>
        </style:tab-stops>
      </style:paragraph-properties>
      <style:text-properties fo:font-size="11pt" style:font-size-asian="11pt"/>
    </style:style>
    <style:style style:name="P5434" style:parent-style-name="Normal" style:family="paragraph">
      <style:paragraph-properties>
        <style:tab-stops>
          <style:tab-stop style:type="left" style:position="0.2784in"/>
        </style:tab-stops>
      </style:paragraph-properties>
      <style:text-properties fo:font-size="11pt" style:font-size-asian="11pt"/>
    </style:style>
    <style:style style:name="P5435" style:parent-style-name="Normal" style:family="paragraph">
      <style:paragraph-properties>
        <style:tab-stops>
          <style:tab-stop style:type="left" style:position="0.2784in"/>
        </style:tab-stops>
      </style:paragraph-properties>
      <style:text-properties fo:font-size="11pt" style:font-size-asian="11pt"/>
    </style:style>
    <style:style style:name="P5436" style:parent-style-name="Normal" style:family="paragraph">
      <style:paragraph-properties>
        <style:tab-stops>
          <style:tab-stop style:type="left" style:position="0.2784in"/>
        </style:tab-stops>
      </style:paragraph-properties>
      <style:text-properties fo:font-size="11pt" style:font-size-asian="11pt"/>
    </style:style>
    <style:style style:name="P5437" style:parent-style-name="Normal" style:family="paragraph">
      <style:paragraph-properties>
        <style:tab-stops>
          <style:tab-stop style:type="left" style:position="0.2784in"/>
        </style:tab-stops>
      </style:paragraph-properties>
      <style:text-properties fo:font-size="11pt" style:font-size-asian="11pt"/>
    </style:style>
    <style:style style:name="P5438" style:parent-style-name="Normal" style:family="paragraph">
      <style:paragraph-properties>
        <style:tab-stops>
          <style:tab-stop style:type="left" style:position="0.2784in"/>
        </style:tab-stops>
      </style:paragraph-properties>
      <style:text-properties fo:font-size="11pt" style:font-size-asian="11pt"/>
    </style:style>
    <style:style style:name="P5439" style:parent-style-name="Normal" style:family="paragraph">
      <style:paragraph-properties>
        <style:tab-stops>
          <style:tab-stop style:type="left" style:position="0.2784in"/>
        </style:tab-stops>
      </style:paragraph-properties>
      <style:text-properties fo:font-size="11pt" style:font-size-asian="11pt"/>
    </style:style>
    <style:style style:name="P5440" style:parent-style-name="Normal" style:family="paragraph">
      <style:paragraph-properties fo:margin-left="0.2222in">
        <style:tab-stops/>
      </style:paragraph-properties>
      <style:text-properties fo:font-size="11pt" style:font-size-asian="11pt"/>
    </style:style>
    <style:style style:name="P5441" style:parent-style-name="Normal" style:family="paragraph">
      <style:paragraph-properties>
        <style:tab-stops>
          <style:tab-stop style:type="left" style:position="0.2784in"/>
        </style:tab-stops>
      </style:paragraph-properties>
      <style:text-properties fo:font-size="11pt" style:font-size-asian="11pt"/>
    </style:style>
    <style:style style:name="P5442" style:parent-style-name="Normal" style:family="paragraph">
      <style:paragraph-properties>
        <style:tab-stops>
          <style:tab-stop style:type="left" style:position="0.2784in"/>
        </style:tab-stops>
      </style:paragraph-properties>
      <style:text-properties fo:font-size="11pt" style:font-size-asian="11pt"/>
    </style:style>
    <style:style style:name="P5443" style:parent-style-name="Normal" style:family="paragraph">
      <style:paragraph-properties>
        <style:tab-stops>
          <style:tab-stop style:type="left" style:position="0.2784in"/>
        </style:tab-stops>
      </style:paragraph-properties>
      <style:text-properties fo:font-size="11pt" style:font-size-asian="11pt"/>
    </style:style>
    <style:style style:name="P5444" style:parent-style-name="Normal" style:family="paragraph">
      <style:paragraph-properties>
        <style:tab-stops>
          <style:tab-stop style:type="left" style:position="0.2784in"/>
        </style:tab-stops>
      </style:paragraph-properties>
      <style:text-properties fo:font-size="11pt" style:font-size-asian="11pt"/>
    </style:style>
    <style:style style:name="P5445" style:parent-style-name="Normal" style:family="paragraph">
      <style:paragraph-properties>
        <style:tab-stops>
          <style:tab-stop style:type="left" style:position="0.2784in"/>
        </style:tab-stops>
      </style:paragraph-properties>
      <style:text-properties fo:font-size="11pt" style:font-size-asian="11pt"/>
    </style:style>
    <style:style style:name="P5446" style:parent-style-name="Normal" style:family="paragraph">
      <style:paragraph-properties>
        <style:tab-stops>
          <style:tab-stop style:type="left" style:position="0.2784in"/>
        </style:tab-stops>
      </style:paragraph-properties>
      <style:text-properties fo:font-size="11pt" style:font-size-asian="11pt"/>
    </style:style>
    <style:style style:name="P5447" style:parent-style-name="Normal" style:family="paragraph">
      <style:paragraph-properties>
        <style:tab-stops>
          <style:tab-stop style:type="left" style:position="0.2597in"/>
        </style:tab-stops>
      </style:paragraph-properties>
      <style:text-properties fo:font-size="11pt" style:font-size-asian="11pt"/>
    </style:style>
    <style:style style:name="P5448" style:parent-style-name="Normal" style:family="paragraph">
      <style:paragraph-properties>
        <style:tab-stops>
          <style:tab-stop style:type="left" style:position="0.2597in"/>
        </style:tab-stops>
      </style:paragraph-properties>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text:display="none" fo:font-size="11pt" style:font-size-asian="11pt"/>
    </style:style>
    <style:style style:name="T5452" style:parent-style-name="DefaultParagraphFont" style:family="text">
      <style:text-properties fo:font-weight="bold" style:font-weight-asian="bold" style:font-weight-complex="bold"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style:tab-stops>
          <style:tab-stop style:type="left" style:position="0.2597in"/>
        </style:tab-stops>
      </style:paragraph-properties>
      <style:text-properties fo:font-size="11pt" style:font-size-asian="11pt"/>
    </style:style>
    <style:style style:name="TableRow5455" style:family="table-row">
      <style:table-row-properties style:min-row-height="0.0159in" style:use-optimal-row-height="false"/>
    </style:style>
    <style:style style:name="TableCell5456" style:family="table-cell">
      <style:table-cell-properties fo:border-top="0.0208in solid #000000" fo:border-left="none" fo:border-bottom="0.0208in solid #000000" fo:border-right="none" fo:padding-top="0in" fo:padding-left="0.0277in" fo:padding-bottom="0in" fo:padding-right="0.0277in"/>
    </style:style>
    <style:style style:name="P5457" style:parent-style-name="Normal" style:family="paragraph">
      <style:text-properties fo:font-size="11pt" style:font-size-asian="11pt"/>
    </style:style>
    <style:style style:name="TableRow5458" style:family="table-row">
      <style:table-row-properties style:min-row-height="0.0159in" style:use-optimal-row-height="false"/>
    </style:style>
    <style:style style:name="TableCell5459" style:family="table-cell">
      <style:table-cell-properties fo:border="0.0208in solid #000000" fo:padding-top="0in" fo:padding-left="0.0277in" fo:padding-bottom="0in" fo:padding-right="0.0277in"/>
    </style:style>
    <style:style style:name="T5460" style:parent-style-name="DefaultParagraphFont" style:family="text">
      <style:text-properties style:font-name="Wingdings" style:font-name-asian="Wingdings" style:font-name-complex="Wingdings" style:font-weight-complex="bold" fo:font-size="11pt" style:font-size-asian="11pt"/>
    </style:style>
    <style:style style:name="T5461" style:parent-style-name="DefaultParagraphFont" style:family="text">
      <style:text-properties fo:font-weight="bold" style:font-weight-asian="bold" style:font-weight-complex="bold" text:display="none" fo:font-size="11pt" style:font-size-asian="11pt"/>
    </style:style>
    <style:style style:name="T5462" style:parent-style-name="DefaultParagraphFont" style:family="text">
      <style:text-properties fo:font-weight="bold" style:font-weight-asian="bold" style:font-weight-complex="bold" fo:font-size="11pt" style:font-size-asian="11pt"/>
    </style:style>
    <style:style style:name="P5463" style:parent-style-name="Normal" style:family="paragraph">
      <style:paragraph-properties>
        <style:tab-stops>
          <style:tab-stop style:type="left" style:position="0.2451in"/>
        </style:tab-stops>
      </style:paragraph-properties>
      <style:text-properties fo:font-size="11pt" style:font-size-asian="11pt"/>
    </style:style>
    <style:style style:name="P5464" style:parent-style-name="Normal" style:family="paragraph">
      <style:paragraph-properties>
        <style:tab-stops>
          <style:tab-stop style:type="left" style:position="0.2451in"/>
        </style:tab-stops>
      </style:paragraph-properties>
      <style:text-properties fo:font-size="11pt" style:font-size-asian="11pt"/>
    </style:style>
    <style:style style:name="P5465" style:parent-style-name="Normal" style:family="paragraph">
      <style:paragraph-properties>
        <style:tab-stops>
          <style:tab-stop style:type="left" style:position="0.2451in"/>
        </style:tab-stops>
      </style:paragraph-properties>
      <style:text-properties fo:font-size="11pt" style:font-size-asian="11pt"/>
    </style:style>
    <style:style style:name="P5466" style:parent-style-name="Normal" style:family="paragraph">
      <style:paragraph-properties>
        <style:tab-stops>
          <style:tab-stop style:type="left" style:position="0.2451in"/>
        </style:tab-stops>
      </style:paragraph-properties>
      <style:text-properties fo:font-size="11pt" style:font-size-asian="11pt"/>
    </style:style>
    <style:style style:name="P5467" style:parent-style-name="Normal" style:family="paragraph">
      <style:paragraph-properties>
        <style:tab-stops>
          <style:tab-stop style:type="left" style:position="0.2451in"/>
        </style:tab-stops>
      </style:paragraph-properties>
      <style:text-properties fo:font-size="11pt" style:font-size-asian="11pt"/>
    </style:style>
    <style:style style:name="P5468" style:parent-style-name="Normal" style:family="paragraph">
      <style:paragraph-properties>
        <style:tab-stops>
          <style:tab-stop style:type="left" style:position="0.2451in"/>
        </style:tab-stops>
      </style:paragraph-properties>
      <style:text-properties fo:font-size="11pt" style:font-size-asian="11pt"/>
    </style:style>
    <style:style style:name="P5469" style:parent-style-name="Normal" style:family="paragraph">
      <style:paragraph-properties>
        <style:tab-stops>
          <style:tab-stop style:type="left" style:position="0.2451in"/>
        </style:tab-stops>
      </style:paragraph-properties>
      <style:text-properties fo:font-size="11pt" style:font-size-asian="11pt"/>
    </style:style>
    <style:style style:name="P5470" style:parent-style-name="Normal" style:family="paragraph">
      <style:paragraph-properties>
        <style:tab-stops>
          <style:tab-stop style:type="left" style:position="0.2451in"/>
        </style:tab-stops>
      </style:paragraph-properties>
      <style:text-properties fo:font-size="11pt" style:font-size-asian="11pt"/>
    </style:style>
    <style:style style:name="P5471" style:parent-style-name="Normal" style:family="paragraph">
      <style:paragraph-properties>
        <style:tab-stops>
          <style:tab-stop style:type="left" style:position="0.2451in"/>
        </style:tab-stops>
      </style:paragraph-properties>
      <style:text-properties fo:font-size="11pt" style:font-size-asian="11pt"/>
    </style:style>
    <style:style style:name="TableRow5472" style:family="table-row">
      <style:table-row-properties style:min-row-height="0.0159in" style:use-optimal-row-height="false"/>
    </style:style>
    <style:style style:name="TableCell5473" style:family="table-cell">
      <style:table-cell-properties fo:border-top="0.0208in solid #000000" fo:border-left="none" fo:border-bottom="0.0208in solid #000000" fo:border-right="none" fo:padding-top="0in" fo:padding-left="0.0277in" fo:padding-bottom="0in" fo:padding-right="0.0277in"/>
    </style:style>
    <style:style style:name="P5474" style:parent-style-name="Normal" style:family="paragraph">
      <style:text-properties fo:font-size="11pt" style:font-size-asian="11pt"/>
    </style:style>
    <style:style style:name="TableRow5475" style:family="table-row">
      <style:table-row-properties style:min-row-height="0.0159in" style:use-optimal-row-height="false"/>
    </style:style>
    <style:style style:name="TableCell5476" style:family="table-cell">
      <style:table-cell-properties fo:border="0.0208in solid #000000" fo:padding-top="0in" fo:padding-left="0.0277in" fo:padding-bottom="0in" fo:padding-right="0.0277in"/>
    </style:style>
    <style:style style:name="T5477" style:parent-style-name="DefaultParagraphFont" style:family="text">
      <style:text-properties style:font-name="Wingdings" style:font-name-asian="Wingdings" style:font-name-complex="Wingdings" fo:font-size="11pt" style:font-size-asian="11pt"/>
    </style:style>
    <style:style style:name="T5478" style:parent-style-name="DefaultParagraphFont" style:family="text">
      <style:text-properties fo:font-weight="bold" style:font-weight-asian="bold" text:display="none"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style:font-weight-complex="bold" fo:font-size="11pt" style:font-size-asian="11pt"/>
    </style:style>
    <style:style style:name="P5481" style:parent-style-name="Normal" style:family="paragraph">
      <style:text-properties fo:font-weight="bold" style:font-weight-asian="bold" style:font-weight-complex="bold" fo:font-size="11pt" style:font-size-asian="11pt"/>
    </style:style>
    <style:style style:name="P5482" style:parent-style-name="Normal" style:family="paragraph">
      <style:paragraph-properties fo:margin-left="0.2222in">
        <style:tab-stops/>
      </style:paragraph-properties>
      <style:text-properties fo:font-size="11pt" style:font-size-asian="11pt"/>
    </style:style>
    <style:style style:name="P5483" style:parent-style-name="Normal" style:family="paragraph">
      <style:text-properties fo:font-size="11pt" style:font-size-asian="11pt"/>
    </style:style>
    <style:style style:name="P5484" style:parent-style-name="Normal" style:family="paragraph">
      <style:paragraph-properties>
        <style:tab-stops>
          <style:tab-stop style:type="left" style:position="0.2451in"/>
        </style:tab-stops>
      </style:paragraph-properties>
      <style:text-properties fo:font-size="11pt" style:font-size-asian="11pt"/>
    </style:style>
    <style:style style:name="P5485" style:parent-style-name="Normal" style:family="paragraph">
      <style:paragraph-properties>
        <style:tab-stops>
          <style:tab-stop style:type="left" style:position="0.2451in"/>
        </style:tab-stops>
      </style:paragraph-properties>
      <style:text-properties fo:font-size="11pt" style:font-size-asian="11pt"/>
    </style:style>
    <style:style style:name="P5486" style:parent-style-name="Normal" style:family="paragraph">
      <style:paragraph-properties>
        <style:tab-stops>
          <style:tab-stop style:type="left" style:position="0.2451in"/>
        </style:tab-stops>
      </style:paragraph-properties>
      <style:text-properties fo:font-size="11pt" style:font-size-asian="11pt"/>
    </style:style>
    <style:style style:name="P5487" style:parent-style-name="Normal" style:family="paragraph">
      <style:paragraph-properties>
        <style:tab-stops>
          <style:tab-stop style:type="left" style:position="0.2451in"/>
        </style:tab-stops>
      </style:paragraph-properties>
      <style:text-properties fo:font-size="11pt" style:font-size-asian="11pt"/>
    </style:style>
    <style:style style:name="P5488" style:parent-style-name="Normal" style:family="paragraph">
      <style:paragraph-properties>
        <style:tab-stops>
          <style:tab-stop style:type="left" style:position="0.2451in"/>
        </style:tab-stops>
      </style:paragraph-properties>
      <style:text-properties fo:font-size="11pt" style:font-size-asian="11pt"/>
    </style:style>
    <style:style style:name="P5489" style:parent-style-name="Normal" style:family="paragraph">
      <style:paragraph-properties>
        <style:tab-stops>
          <style:tab-stop style:type="left" style:position="0.2451in"/>
        </style:tab-stops>
      </style:paragraph-properties>
      <style:text-properties fo:font-size="11pt" style:font-size-asian="11pt"/>
    </style:style>
    <style:style style:name="P5490" style:parent-style-name="Normal" style:family="paragraph">
      <style:paragraph-properties fo:margin-left="0.2222in">
        <style:tab-stops>
          <style:tab-stop style:type="left" style:position="0.0229in"/>
        </style:tab-stops>
      </style:paragraph-properties>
      <style:text-properties fo:font-size="11pt" style:font-size-asian="11pt"/>
    </style:style>
    <style:style style:name="P5491" style:parent-style-name="Normal" style:family="paragraph">
      <style:paragraph-properties>
        <style:tab-stops>
          <style:tab-stop style:type="left" style:position="0.2451in"/>
        </style:tab-stops>
      </style:paragraph-properties>
      <style:text-properties fo:font-size="11pt" style:font-size-asian="11pt"/>
    </style:style>
    <style:style style:name="P5492" style:parent-style-name="Normal" style:family="paragraph">
      <style:paragraph-properties>
        <style:tab-stops>
          <style:tab-stop style:type="left" style:position="0.2451in"/>
        </style:tab-stops>
      </style:paragraph-properties>
      <style:text-properties fo:font-size="11pt" style:font-size-asian="11pt"/>
    </style:style>
    <style:style style:name="P5493" style:parent-style-name="Normal" style:family="paragraph">
      <style:paragraph-properties>
        <style:tab-stops>
          <style:tab-stop style:type="left" style:position="0.2451in"/>
        </style:tab-stops>
      </style:paragraph-properties>
      <style:text-properties fo:font-size="11pt" style:font-size-asian="11pt"/>
    </style:style>
    <style:style style:name="P5494" style:parent-style-name="Normal" style:family="paragraph">
      <style:paragraph-properties>
        <style:tab-stops>
          <style:tab-stop style:type="left" style:position="0.2451in"/>
        </style:tab-stops>
      </style:paragraph-properties>
      <style:text-properties fo:font-size="11pt" style:font-size-asian="11pt"/>
    </style:style>
    <style:style style:name="P5495" style:parent-style-name="Normal" style:family="paragraph">
      <style:paragraph-properties>
        <style:tab-stops>
          <style:tab-stop style:type="left" style:position="0.2451in"/>
        </style:tab-stops>
      </style:paragraph-properties>
      <style:text-properties fo:font-size="11pt" style:font-size-asian="11pt"/>
    </style:style>
    <style:style style:name="P5496" style:parent-style-name="Normal" style:family="paragraph">
      <style:paragraph-properties>
        <style:tab-stops>
          <style:tab-stop style:type="left" style:position="0.2451in"/>
        </style:tab-stops>
      </style:paragraph-properties>
      <style:text-properties fo:font-size="11pt" style:font-size-asian="11pt"/>
    </style:style>
    <style:style style:name="P5497" style:parent-style-name="Normal" style:family="paragraph">
      <style:paragraph-properties>
        <style:tab-stops>
          <style:tab-stop style:type="left" style:position="0.2451in"/>
        </style:tab-stops>
      </style:paragraph-properties>
      <style:text-properties fo:font-size="11pt" style:font-size-asian="11pt"/>
    </style:style>
    <style:style style:name="P5498" style:parent-style-name="Normal" style:family="paragraph">
      <style:paragraph-properties>
        <style:tab-stops>
          <style:tab-stop style:type="left" style:position="0.325in"/>
          <style:tab-stop style:type="left" style:leader-style="dotted" style:leader-text="." style:position="5.5555in"/>
        </style:tab-stops>
      </style:paragraph-properties>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text:display="none"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style:tab-stops>
          <style:tab-stop style:type="left" style:position="0.325in"/>
          <style:tab-stop style:type="left" style:leader-style="dotted" style:leader-text="." style:position="5.5555in"/>
        </style:tab-stops>
      </style:paragraph-properties>
      <style:text-properties fo:font-size="11pt" style:font-size-asian="11pt"/>
    </style:style>
    <style:style style:name="P5506" style:parent-style-name="Normal" style:family="paragraph">
      <style:paragraph-properties>
        <style:tab-stops>
          <style:tab-stop style:type="left" style:position="0.325in"/>
          <style:tab-stop style:type="left" style:leader-style="dotted" style:leader-text="." style:position="5.5555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text:display="none" fo:font-size="11pt" style:font-size-asian="11pt"/>
    </style:style>
    <style:style style:name="T5510" style:parent-style-name="DefaultParagraphFont" style:family="text">
      <style:text-properties fo:font-weight="bold" style:font-weight-asian="bold" style:font-weight-complex="bold"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style:tab-stops>
          <style:tab-stop style:type="left" style:position="0.325in"/>
          <style:tab-stop style:type="left" style:leader-style="dotted" style:leader-text="." style:position="4.2583in"/>
          <style:tab-stop style:type="left" style:leader-style="dotted" style:leader-text="." style:position="5.5555in"/>
        </style:tab-stops>
      </style:paragraph-properties>
      <style:text-properties fo:font-size="11pt" style:font-size-asian="11pt"/>
    </style:style>
    <style:style style:name="P5514" style:parent-style-name="Normal" style:family="paragraph">
      <style:paragraph-properties>
        <style:tab-stops>
          <style:tab-stop style:type="left" style:position="0.325in"/>
          <style:tab-stop style:type="left" style:leader-style="dotted" style:leader-text="." style:position="5.5555in"/>
        </style:tab-stops>
      </style:paragraph-properties>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text:display="none" fo:font-size="11pt" style:font-size-asian="11pt"/>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margin-left="0.3888in">
        <style:tab-stops>
          <style:tab-stop style:type="left" style:leader-style="dotted" style:leader-text="." style:position="5.1666in"/>
        </style:tab-stops>
      </style:paragraph-properties>
      <style:text-properties fo:font-size="11pt" style:font-size-asian="11pt"/>
    </style:style>
    <style:style style:name="P5521" style:parent-style-name="Normal" style:family="paragraph">
      <style:paragraph-properties>
        <style:tab-stops>
          <style:tab-stop style:type="left" style:position="0.2736in"/>
        </style:tab-stops>
      </style:paragraph-properties>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text:display="none" fo:font-size="11pt" style:font-size-asian="11pt"/>
    </style:style>
    <style:style style:name="T5525" style:parent-style-name="DefaultParagraphFont" style:family="text">
      <style:text-properties fo:font-weight="bold" style:font-weight-asian="bold" style:font-weight-complex="bold"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style:tab-stops>
          <style:tab-stop style:type="left" style:position="0.2736in"/>
        </style:tab-stops>
      </style:paragraph-properties>
      <style:text-properties fo:font-size="11pt" style:font-size-asian="11pt"/>
    </style:style>
    <style:style style:name="TableRow5528" style:family="table-row">
      <style:table-row-properties style:min-row-height="0.0159in" style:use-optimal-row-height="false"/>
    </style:style>
    <style:style style:name="TableCell5529" style:family="table-cell">
      <style:table-cell-properties fo:border-top="none" fo:border-left="none" fo:border-bottom="0.0208in solid #000000" fo:border-right="none" fo:padding-top="0in" fo:padding-left="0.0277in" fo:padding-bottom="0in" fo:padding-right="0.0277in"/>
    </style:style>
    <style:style style:name="P5530" style:parent-style-name="Normal" style:family="paragraph">
      <style:text-properties fo:font-size="11pt" style:font-size-asian="11pt"/>
    </style:style>
    <style:style style:name="TableRow5531" style:family="table-row">
      <style:table-row-properties style:min-row-height="0.0159in" style:use-optimal-row-height="false"/>
    </style:style>
    <style:style style:name="TableCell5532" style:family="table-cell">
      <style:table-cell-properties fo:border="0.0208in solid #000000" fo:padding-top="0in" fo:padding-left="0.0277in" fo:padding-bottom="0in" fo:padding-right="0.0277in"/>
    </style:style>
    <style:style style:name="T5533" style:parent-style-name="DefaultParagraphFont" style:family="text">
      <style:text-properties style:font-name="Wingdings" style:font-name-asian="Wingdings" style:font-name-complex="Wingdings" fo:font-size="11pt" style:font-size-asian="11pt"/>
    </style:style>
    <style:style style:name="T5534" style:parent-style-name="DefaultParagraphFont" style:family="text">
      <style:text-properties fo:font-weight="bold" style:font-weight-asian="bold" text:display="none"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weight="bold" style:font-weight-asian="bold" style:font-weight-complex="bold" fo:font-size="11pt" style:font-size-asian="11pt"/>
    </style:style>
    <style:style style:name="P5537" style:parent-style-name="Normal" style:family="paragraph">
      <style:paragraph-properties>
        <style:tab-stops>
          <style:tab-stop style:type="left" style:position="0.2513in"/>
        </style:tab-stops>
      </style:paragraph-properties>
      <style:text-properties fo:font-size="11pt" style:font-size-asian="11pt"/>
    </style:style>
    <style:style style:name="P5538" style:parent-style-name="Normal" style:family="paragraph">
      <style:paragraph-properties fo:margin-left="0.1388in">
        <style:tab-stops>
          <style:tab-stop style:type="left" style:position="0.1125in"/>
        </style:tab-stops>
      </style:paragraph-properties>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text:display="none" fo:font-size="11pt" style:font-size-asian="11pt"/>
    </style:style>
    <style:style style:name="T5542" style:parent-style-name="DefaultParagraphFont" style:family="text">
      <style:text-properties fo:font-weight="bold" style:font-weight-asian="bold" style:font-weight-complex="bold"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margin-left="0.1388in">
        <style:tab-stops>
          <style:tab-stop style:type="left" style:position="0.143in"/>
        </style:tab-stops>
      </style:paragraph-properties>
      <style:text-properties fo:font-size="11pt" style:font-size-asian="11pt"/>
    </style:style>
    <style:style style:name="P5545" style:parent-style-name="Normal" style:family="paragraph">
      <style:paragraph-properties fo:margin-left="0.1388in">
        <style:tab-stops>
          <style:tab-stop style:type="left" style:position="0.143in"/>
        </style:tab-stops>
      </style:paragraph-properties>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text:display="none" fo:font-size="11pt" style:font-size-asian="11pt"/>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margin-left="0.1388in">
        <style:tab-stops>
          <style:tab-stop style:type="left" style:position="0.143in"/>
        </style:tab-stops>
      </style:paragraph-properties>
      <style:text-properties fo:font-size="11pt" style:font-size-asian="11pt"/>
    </style:style>
    <style:style style:name="P5552" style:parent-style-name="Normal" style:family="paragraph">
      <style:paragraph-properties fo:margin-left="0.3888in">
        <style:tab-stops/>
      </style:paragraph-properties>
      <style:text-properties fo:font-size="11pt" style:font-size-asian="11pt"/>
    </style:style>
    <style:style style:name="P5553" style:parent-style-name="Normal" style:family="paragraph">
      <style:paragraph-properties>
        <style:tab-stops>
          <style:tab-stop style:type="left" style:position="0.7284in"/>
          <style:tab-stop style:type="left" style:leader-style="dotted" style:leader-text="." style:position="5.5555in"/>
        </style:tab-stops>
      </style:paragraph-properties>
      <style:text-properties fo:font-size="11pt" style:font-size-asian="11pt"/>
    </style:style>
    <style:style style:name="P5554" style:parent-style-name="Normal" style:family="paragraph">
      <style:paragraph-properties fo:margin-left="0.5555in">
        <style:tab-stops>
          <style:tab-stop style:type="left" style:position="0.1729in"/>
          <style:tab-stop style:type="left" style:leader-style="dotted" style:leader-text="." style:position="5in"/>
        </style:tab-stops>
      </style:paragraph-properties>
      <style:text-properties fo:font-size="11pt" style:font-size-asian="11pt"/>
    </style:style>
    <style:style style:name="P5555" style:parent-style-name="Normal" style:family="paragraph">
      <style:paragraph-properties fo:margin-left="0.5555in">
        <style:tab-stops>
          <style:tab-stop style:type="left" style:position="0.1729in"/>
          <style:tab-stop style:type="left" style:leader-style="dotted" style:leader-text="." style:position="5in"/>
        </style:tab-stops>
      </style:paragraph-properties>
      <style:text-properties fo:font-size="11pt" style:font-size-asian="11pt"/>
    </style:style>
    <style:style style:name="P5556" style:parent-style-name="Normal" style:family="paragraph">
      <style:paragraph-properties fo:margin-left="0.5555in">
        <style:tab-stops>
          <style:tab-stop style:type="left" style:position="0.1729in"/>
          <style:tab-stop style:type="left" style:leader-style="dotted" style:leader-text="." style:position="5in"/>
        </style:tab-stops>
      </style:paragraph-properties>
      <style:text-properties fo:font-size="11pt" style:font-size-asian="11pt"/>
    </style:style>
    <style:style style:name="P5557" style:parent-style-name="Normal" style:family="paragraph">
      <style:paragraph-properties fo:margin-left="0.5555in">
        <style:tab-stops>
          <style:tab-stop style:type="left" style:position="0.1729in"/>
          <style:tab-stop style:type="left" style:leader-style="dotted" style:leader-text="." style:position="5in"/>
        </style:tab-stops>
      </style:paragraph-properties>
      <style:text-properties fo:font-size="11pt" style:font-size-asian="11pt"/>
    </style:style>
    <style:style style:name="P5558" style:parent-style-name="Normal" style:family="paragraph">
      <style:paragraph-properties fo:margin-left="0.5555in">
        <style:tab-stops>
          <style:tab-stop style:type="left" style:position="0.1729in"/>
          <style:tab-stop style:type="left" style:leader-style="dotted" style:leader-text="." style:position="5in"/>
        </style:tab-stops>
      </style:paragraph-properties>
      <style:text-properties fo:font-size="11pt" style:font-size-asian="11pt"/>
    </style:style>
    <style:style style:name="P5559" style:parent-style-name="Normal" style:family="paragraph">
      <style:paragraph-properties>
        <style:tab-stops>
          <style:tab-stop style:type="left" style:leader-style="dotted" style:leader-text="." style:position="5.5555in"/>
        </style:tab-stops>
      </style:paragraph-properties>
      <style:text-properties fo:font-size="11pt" style:font-size-asian="11pt"/>
    </style:style>
    <style:style style:name="P5560" style:parent-style-name="Normal" style:family="paragraph">
      <style:paragraph-properties fo:margin-left="0.3888in">
        <style:tab-stops>
          <style:tab-stop style:type="left" style:leader-style="dotted" style:leader-text="." style:position="5.1666in"/>
        </style:tab-stops>
      </style:paragraph-properties>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text:display="none"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margin-left="0.3888in">
        <style:tab-stops>
          <style:tab-stop style:type="left" style:position="0.0812in"/>
        </style:tab-stops>
      </style:paragraph-properties>
      <style:text-properties fo:font-size="11pt" style:font-size-asian="11pt"/>
    </style:style>
    <style:style style:name="P5568" style:parent-style-name="Normal" style:family="paragraph">
      <style:paragraph-properties fo:margin-left="0.3888in">
        <style:tab-stops>
          <style:tab-stop style:type="left" style:position="0.0812in"/>
        </style:tab-stops>
      </style:paragraph-properties>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text:display="none" fo:font-size="11pt" style:font-size-asian="11pt"/>
    </style:style>
    <style:style style:name="T5572" style:parent-style-name="DefaultParagraphFont" style:family="text">
      <style:text-properties fo:font-weight="bold" style:font-weight-asian="bold" style:font-weight-complex="bold"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margin-left="0.3888in">
        <style:tab-stops>
          <style:tab-stop style:type="left" style:position="0.0812in"/>
        </style:tab-stops>
      </style:paragraph-properties>
      <style:text-properties fo:font-size="11pt" style:font-size-asian="11pt"/>
    </style:style>
    <style:style style:name="P5575" style:parent-style-name="Normal" style:family="paragraph">
      <style:paragraph-properties fo:margin-left="0.3888in">
        <style:tab-stops>
          <style:tab-stop style:type="left" style:position="0.0812in"/>
        </style:tab-stops>
      </style:paragraph-properties>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text:display="none"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text-properties fo:font-size="11pt" style:font-size-asian="11pt"/>
    </style:style>
    <style:style style:name="P5581" style:parent-style-name="Normal" style:family="paragraph">
      <style:paragraph-properties fo:margin-left="0.7222in">
        <style:tab-stops/>
      </style:paragraph-properties>
    </style:style>
    <style:style style:name="T5582" style:parent-style-name="DefaultParagraphFont" style:family="text">
      <style:text-properties fo:font-size="11pt" style:font-size-asian="11pt"/>
    </style:style>
    <style:style style:name="T5583" style:parent-style-name="DefaultParagraphFont" style:family="text">
      <style:text-properties text:display="none" fo:font-size="11pt" style:font-size-asian="11pt"/>
    </style:style>
    <style:style style:name="T5584" style:parent-style-name="DefaultParagraphFont" style:family="text">
      <style:text-properties style:font-name="Wingdings 2" style:font-name-asian="Wingdings 2" style:font-name-complex="Wingdings 2" fo:font-size="11pt" style:font-size-asian="11pt"/>
    </style:style>
    <style:style style:name="P5585" style:parent-style-name="Normal" style:family="paragraph">
      <style:text-properties fo:font-size="11pt" style:font-size-asian="11pt"/>
    </style:style>
    <style:style style:name="TableRow5586" style:family="table-row">
      <style:table-row-properties style:min-row-height="0.0159in" style:use-optimal-row-height="false"/>
    </style:style>
    <style:style style:name="TableCell5587" style:family="table-cell">
      <style:table-cell-properties fo:border-top="0.0208in solid #000000" fo:border-left="none" fo:border-bottom="0.0208in solid #000000" fo:border-right="none"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style:style>
    <style:style style:name="TableCell5590" style:family="table-cell">
      <style:table-cell-properties fo:border="0.0208in solid #000000" fo:padding-top="0in" fo:padding-left="0.0277in" fo:padding-bottom="0in" fo:padding-right="0.0277in"/>
    </style:style>
    <style:style style:name="T5591" style:parent-style-name="DefaultParagraphFont" style:family="text">
      <style:text-properties style:font-name="Wingdings" style:font-name-asian="Wingdings" style:font-name-complex="Wingdings" fo:font-size="11pt" style:font-size-asian="11pt"/>
    </style:style>
    <style:style style:name="T5592" style:parent-style-name="DefaultParagraphFont" style:family="text">
      <style:text-properties fo:font-weight="bold" style:font-weight-asian="bold" text:display="none"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weight="bold" style:font-weight-asian="bold" style:font-weight-complex="bold" fo:font-size="11pt" style:font-size-asian="11pt"/>
    </style:style>
    <style:style style:name="T5595" style:parent-style-name="DefaultParagraphFont" style:family="text">
      <style:text-properties text:display="none" fo:font-size="11pt" style:font-size-asian="11pt"/>
    </style:style>
    <style:style style:name="T5596" style:parent-style-name="DefaultParagraphFont" style:family="text">
      <style:text-properties style:font-name="Wingdings 2" style:font-name-asian="Wingdings 2" style:font-name-complex="Wingdings 2" fo:font-size="11pt" style:font-size-asian="11pt"/>
    </style:style>
    <style:style style:name="P5597" style:parent-style-name="Normal" style:family="paragraph">
      <style:paragraph-properties>
        <style:tab-stops>
          <style:tab-stop style:type="left" style:position="0.2736in"/>
        </style:tab-stops>
      </style:paragraph-properties>
      <style:text-properties fo:font-size="11pt" style:font-size-asian="11pt"/>
    </style:style>
    <style:style style:name="P5598" style:parent-style-name="Normal" style:family="paragraph">
      <style:paragraph-properties>
        <style:tab-stops>
          <style:tab-stop style:type="left" style:position="0.2736in"/>
        </style:tab-stops>
      </style:paragraph-properties>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text:display="none" fo:font-size="11pt" style:font-size-asian="11pt"/>
    </style:style>
    <style:style style:name="T5602" style:parent-style-name="DefaultParagraphFont" style:family="text">
      <style:text-properties fo:font-weight="bold" style:font-weight-asian="bold" style:font-weight-complex="bold"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style:tab-stops>
          <style:tab-stop style:type="left" style:position="0.2736in"/>
        </style:tab-stops>
      </style:paragraph-properties>
      <style:text-properties fo:font-size="11pt" style:font-size-asian="11pt"/>
    </style:style>
    <style:style style:name="P5605" style:parent-style-name="Normal" style:family="paragraph">
      <style:paragraph-properties>
        <style:tab-stops>
          <style:tab-stop style:type="left" style:position="0.2736in"/>
        </style:tab-stops>
      </style:paragraph-properties>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text:display="none" fo:font-size="11pt" style:font-size-asian="11pt"/>
    </style:style>
    <style:style style:name="T5609" style:parent-style-name="DefaultParagraphFont" style:family="text">
      <style:text-properties fo:font-weight="bold" style:font-weight-asian="bold"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style:tab-stops>
          <style:tab-stop style:type="left" style:position="0.2736in"/>
        </style:tab-stops>
      </style:paragraph-properties>
      <style:text-properties fo:font-size="11pt" style:font-size-asian="11pt"/>
    </style:style>
    <style:style style:name="P5612" style:parent-style-name="Normal" style:family="paragraph">
      <style:paragraph-properties>
        <style:tab-stops>
          <style:tab-stop style:type="left" style:position="0.2736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text:display="none" fo:font-size="11pt" style:font-size-asian="11pt"/>
    </style:style>
    <style:style style:name="T5616" style:parent-style-name="DefaultParagraphFont" style:family="text">
      <style:text-properties fo:font-weight="bold" style:font-weight-asian="bold" style:font-weight-complex="bold"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style:tab-stops>
          <style:tab-stop style:type="left" style:position="0.2736in"/>
        </style:tab-stops>
      </style:paragraph-properties>
      <style:text-properties fo:font-size="11pt" style:font-size-asian="11pt"/>
    </style:style>
    <style:style style:name="P5619" style:parent-style-name="Normal" style:family="paragraph">
      <style:paragraph-properties>
        <style:tab-stops>
          <style:tab-stop style:type="left" style:position="0.2736in"/>
        </style:tab-stops>
      </style:paragraph-properties>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text:display="none" fo:font-size="11pt" style:font-size-asian="11pt"/>
    </style:style>
    <style:style style:name="T5623" style:parent-style-name="DefaultParagraphFont" style:family="text">
      <style:text-properties fo:font-weight="bold" style:font-weight-asian="bold" style:font-weight-complex="bold"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style:tab-stops>
          <style:tab-stop style:type="left" style:position="0.2736in"/>
        </style:tab-stops>
      </style:paragraph-properties>
      <style:text-properties fo:font-size="11pt" style:font-size-asian="11pt"/>
    </style:style>
    <style:style style:name="TableRow5626" style:family="table-row">
      <style:table-row-properties style:min-row-height="0.0159in" style:use-optimal-row-height="false"/>
    </style:style>
    <style:style style:name="TableCell5627" style:family="table-cell">
      <style:table-cell-properties fo:border-top="0.0208in solid #000000" fo:border-left="none" fo:border-bottom="0.0208in solid #000000" fo:border-right="none"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style:style>
    <style:style style:name="TableCell5630" style:family="table-cell">
      <style:table-cell-properties fo:border="0.0208in solid #000000" fo:padding-top="0in" fo:padding-left="0.0277in" fo:padding-bottom="0in" fo:padding-right="0.0277in"/>
    </style:style>
    <style:style style:name="T5631" style:parent-style-name="DefaultParagraphFont" style:family="text">
      <style:text-properties style:font-name="Wingdings" style:font-name-asian="Wingdings" style:font-name-complex="Wingdings" style:font-weight-complex="bold" fo:font-size="11pt" style:font-size-asian="11pt"/>
    </style:style>
    <style:style style:name="T5632" style:parent-style-name="DefaultParagraphFont" style:family="text">
      <style:text-properties fo:font-weight="bold" style:font-weight-asian="bold" style:font-weight-complex="bold" text:display="none" fo:font-size="11pt" style:font-size-asian="11pt"/>
    </style:style>
    <style:style style:name="T5633" style:parent-style-name="DefaultParagraphFont" style:family="text">
      <style:text-properties fo:font-weight="bold" style:font-weight-asian="bold" style:font-weight-complex="bold" fo:font-size="11pt" style:font-size-asian="11pt"/>
    </style:style>
    <style:style style:name="T5634" style:parent-style-name="DefaultParagraphFont" style:family="text">
      <style:text-properties text:display="none" fo:font-size="11pt" style:font-size-asian="11pt"/>
    </style:style>
    <style:style style:name="T5635" style:parent-style-name="DefaultParagraphFont" style:family="text">
      <style:text-properties style:font-name="Wingdings 2" style:font-name-asian="Wingdings 2" style:font-name-complex="Wingdings 2" fo:font-size="11pt" style:font-size-asian="11pt"/>
    </style:style>
    <style:style style:name="P5636" style:parent-style-name="Normal" style:family="paragraph">
      <style:paragraph-properties>
        <style:tab-stops>
          <style:tab-stop style:type="left" style:position="0.2263in"/>
          <style:tab-stop style:type="left" style:leader-style="dotted" style:leader-text="." style:position="2.7215in"/>
          <style:tab-stop style:type="left" style:leader-style="dotted" style:leader-text="." style:position="3.975in"/>
        </style:tab-stops>
      </style:paragraph-properties>
      <style:text-properties fo:font-size="11pt" style:font-size-asian="11pt"/>
    </style:style>
    <style:style style:name="P5637" style:parent-style-name="Normal" style:family="paragraph">
      <style:paragraph-properties>
        <style:tab-stops>
          <style:tab-stop style:type="left" style:position="0.2263in"/>
          <style:tab-stop style:type="left" style:leader-style="dotted" style:leader-text="." style:position="2.7215in"/>
          <style:tab-stop style:type="left" style:leader-style="dotted" style:leader-text="." style:position="3.975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text:display="none"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style:tab-stops>
          <style:tab-stop style:type="left" style:position="0.2263in"/>
        </style:tab-stops>
      </style:paragraph-properties>
      <style:text-properties fo:font-size="11pt" style:font-size-asian="11pt"/>
    </style:style>
    <style:style style:name="P5644" style:parent-style-name="Normal" style:family="paragraph">
      <style:paragraph-properties>
        <style:tab-stops>
          <style:tab-stop style:type="left" style:position="0.2263in"/>
        </style:tab-stops>
      </style:paragraph-properties>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text:display="none"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style:tab-stops>
          <style:tab-stop style:type="left" style:position="0.2263in"/>
        </style:tab-stops>
      </style:paragraph-properties>
      <style:text-properties fo:font-size="11pt" style:font-size-asian="11pt"/>
    </style:style>
    <style:style style:name="TableRow5651" style:family="table-row">
      <style:table-row-properties style:min-row-height="0.0159in" style:use-optimal-row-height="false"/>
    </style:style>
    <style:style style:name="TableCell5652" style:family="table-cell">
      <style:table-cell-properties fo:border-top="0.0208in solid #000000" fo:border-left="none" fo:border-bottom="0.0208in solid #000000" fo:border-right="none" fo:padding-top="0in" fo:padding-left="0.0277in" fo:padding-bottom="0in" fo:padding-right="0.0277in"/>
    </style:style>
    <style:style style:name="P5653" style:parent-style-name="Normal" style:family="paragraph">
      <style:text-properties fo:font-size="11pt" style:font-size-asian="11pt"/>
    </style:style>
    <style:style style:name="TableRow5654" style:family="table-row">
      <style:table-row-properties style:min-row-height="0.0159in" style:use-optimal-row-height="false"/>
    </style:style>
    <style:style style:name="TableCell5655" style:family="table-cell">
      <style:table-cell-properties fo:border="0.0208in solid #000000" fo:padding-top="0in" fo:padding-left="0.0277in" fo:padding-bottom="0in" fo:padding-right="0.0277in"/>
    </style:style>
    <style:style style:name="T5656" style:parent-style-name="DefaultParagraphFont" style:family="text">
      <style:text-properties style:font-name="Wingdings" style:font-name-asian="Wingdings" style:font-name-complex="Wingdings" fo:font-size="11pt" style:font-size-asian="11pt"/>
    </style:style>
    <style:style style:name="T5657" style:parent-style-name="DefaultParagraphFont" style:family="text">
      <style:text-properties fo:font-weight="bold" style:font-weight-asian="bold" text:display="none"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weight="bold" style:font-weight-asian="bold" style:font-weight-complex="bold" fo:font-size="11pt" style:font-size-asian="11pt"/>
    </style:style>
    <style:style style:name="P5660" style:parent-style-name="Normal" style:family="paragraph">
      <style:text-properties fo:font-weight="bold" style:font-weight-asian="bold" style:font-weight-complex="bold" fo:font-size="11pt" style:font-size-asian="11pt"/>
    </style:style>
    <style:style style:name="P5661" style:parent-style-name="Normal" style:family="paragraph">
      <style:paragraph-properties>
        <style:tab-stops>
          <style:tab-stop style:type="left" style:position="4.3888in"/>
        </style:tab-stops>
      </style:paragraph-propertie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text:display="none" fo:font-size="11pt" style:font-size-asian="11pt"/>
    </style:style>
    <style:style style:name="T5665" style:parent-style-name="DefaultParagraphFont" style:family="text">
      <style:text-properties fo:font-weight="bold" style:font-weight-asian="bold" style:font-weight-complex="bold"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style:tab-stops>
          <style:tab-stop style:type="left" style:position="4.3888in"/>
        </style:tab-stops>
      </style:paragraph-properties>
      <style:text-properties fo:font-size="11pt" style:font-size-asian="11pt"/>
    </style:style>
    <style:style style:name="P5669" style:parent-style-name="Normal" style:family="paragraph">
      <style:paragraph-properties>
        <style:tab-stops>
          <style:tab-stop style:type="left" style:position="4.3888in"/>
        </style:tab-stops>
      </style:paragraph-propertie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text:display="none" fo:font-size="11pt" style:font-size-asian="11pt"/>
    </style:style>
    <style:style style:name="T5673" style:parent-style-name="DefaultParagraphFont" style:family="text">
      <style:text-properties fo:font-weight="bold" style:font-weight-asian="bold" style:font-weight-complex="bold"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style:tab-stops>
          <style:tab-stop style:type="left" style:position="4.3888in"/>
        </style:tab-stops>
      </style:paragraph-properties>
      <style:text-properties fo:font-size="11pt" style:font-size-asian="11pt"/>
    </style:style>
    <style:style style:name="P5677" style:parent-style-name="Normal" style:family="paragraph">
      <style:paragraph-properties>
        <style:tab-stops>
          <style:tab-stop style:type="left" style:position="4.3888in"/>
        </style:tab-stops>
      </style:paragraph-properties>
      <style:text-properties fo:font-size="11pt" style:font-size-asian="11pt"/>
    </style:style>
    <style:style style:name="P5678" style:parent-style-name="Normal" style:family="paragraph">
      <style:paragraph-properties>
        <style:tab-stops>
          <style:tab-stop style:type="left" style:position="4.3888in"/>
        </style:tab-stops>
      </style:paragraph-properties>
      <style:text-properties fo:font-size="11pt" style:font-size-asian="11pt"/>
    </style:style>
    <style:style style:name="P5679" style:parent-style-name="Normal" style:family="paragraph">
      <style:paragraph-properties fo:margin-left="0.3055in">
        <style:tab-stops>
          <style:tab-stop style:type="left" style:position="4.0833in"/>
        </style:tab-stops>
      </style:paragraph-properties>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text:display="none" fo:font-size="11pt" style:font-size-asian="11pt"/>
    </style:style>
    <style:style style:name="T5683" style:parent-style-name="DefaultParagraphFont" style:family="text">
      <style:text-properties fo:font-weight="bold" style:font-weight-asian="bold" style:font-weight-complex="bold"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margin-left="0.3055in">
        <style:tab-stops>
          <style:tab-stop style:type="left" style:position="4.0833in"/>
        </style:tab-stops>
      </style:paragraph-properties>
      <style:text-properties fo:font-size="11pt" style:font-size-asian="11pt"/>
    </style:style>
    <style:style style:name="P5687" style:parent-style-name="Normal" style:family="paragraph">
      <style:paragraph-properties fo:margin-left="0.3055in">
        <style:tab-stops>
          <style:tab-stop style:type="left" style:position="4.0833in"/>
        </style:tab-stops>
      </style:paragraph-properties>
      <style:text-properties fo:font-size="11pt" style:font-size-asian="11pt"/>
    </style:style>
    <style:style style:name="P5688" style:parent-style-name="Normal" style:family="paragraph">
      <style:paragraph-properties fo:margin-left="0.3055in">
        <style:tab-stops>
          <style:tab-stop style:type="left" style:position="4.0833in"/>
        </style:tab-stops>
      </style:paragraph-properties>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text:display="none" fo:font-size="11pt" style:font-size-asian="11pt"/>
    </style:style>
    <style:style style:name="T5692" style:parent-style-name="DefaultParagraphFont" style:family="text">
      <style:text-properties fo:font-weight="bold" style:font-weight-asian="bold" style:font-weight-complex="bold"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margin-left="0.3055in">
        <style:tab-stops>
          <style:tab-stop style:type="left" style:position="4.0833in"/>
        </style:tab-stops>
      </style:paragraph-properties>
      <style:text-properties fo:font-size="11pt" style:font-size-asian="11pt"/>
    </style:style>
    <style:style style:name="P5696" style:parent-style-name="Normal" style:family="paragraph">
      <style:paragraph-properties fo:margin-left="0.3055in">
        <style:tab-stops>
          <style:tab-stop style:type="left" style:position="4.0833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text:display="none"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style:tab-stops>
          <style:tab-stop style:type="left" style:position="4.3888in"/>
        </style:tab-stops>
      </style:paragraph-properties>
      <style:text-properties fo:font-size="11pt" style:font-size-asian="11pt"/>
    </style:style>
    <style:style style:name="P5703" style:parent-style-name="Normal" style:family="paragraph">
      <style:paragraph-properties>
        <style:tab-stops>
          <style:tab-stop style:type="left" style:position="4.3888in"/>
        </style:tab-stops>
      </style:paragraph-properties>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text:display="none" fo:font-size="11pt" style:font-size-asian="11pt"/>
    </style:style>
    <style:style style:name="T5707" style:parent-style-name="DefaultParagraphFont" style:family="text">
      <style:text-properties fo:font-weight="bold" style:font-weight-asian="bold" style:font-weight-complex="bold"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style:tab-stops>
          <style:tab-stop style:type="left" style:position="4.3888in"/>
        </style:tab-stops>
      </style:paragraph-properties>
      <style:text-properties fo:font-size="11pt" style:font-size-asian="11pt"/>
    </style:style>
    <style:style style:name="P5711" style:parent-style-name="Normal" style:family="paragraph">
      <style:paragraph-properties>
        <style:tab-stops>
          <style:tab-stop style:type="right" style:leader-style="dotted" style:leader-text="." style:position="3.5555in"/>
          <style:tab-stop style:type="left" style:position="4.3888in"/>
        </style:tab-stops>
      </style:paragraph-properties>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text:display="none" fo:font-size="11pt" style:font-size-asian="11pt"/>
    </style:style>
    <style:style style:name="T5715" style:parent-style-name="DefaultParagraphFont" style:family="text">
      <style:text-properties fo:font-weight="bold" style:font-weight-asian="bold" style:font-weight-complex="bold"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margin-left="0.5555in">
        <style:tab-stops>
          <style:tab-stop style:type="right" style:leader-style="dotted" style:leader-text="." style:position="3in"/>
          <style:tab-stop style:type="left" style:position="3.8333in"/>
        </style:tab-stops>
      </style:paragraph-properties>
      <style:text-properties fo:font-size="11pt" style:font-size-asian="11pt"/>
    </style:style>
    <style:style style:name="P5720" style:parent-style-name="Normal" style:family="paragraph">
      <style:text-properties fo:font-size="11pt" style:font-size-asian="11pt"/>
    </style:style>
    <style:style style:name="P5721" style:parent-style-name="Normal" style:family="paragraph">
      <style:paragraph-properties fo:margin-left="0.3055in">
        <style:tab-stops>
          <style:tab-stop style:type="center" style:position="3.3333in"/>
          <style:tab-stop style:type="left" style:position="4.0833in"/>
        </style:tab-stops>
      </style:paragraph-properties>
    </style:style>
    <style:style style:name="T5722" style:parent-style-name="DefaultParagraphFont" style:family="text">
      <style:text-properties fo:font-size="11pt" style:font-size-asian="11pt"/>
    </style:style>
    <style:style style:name="T5723" style:parent-style-name="DefaultParagraphFont" style:family="text">
      <style:text-properties text:display="none" fo:font-size="11pt" style:font-size-asian="11pt"/>
    </style:style>
    <style:style style:name="T5724" style:parent-style-name="DefaultParagraphFont" style:family="text">
      <style:text-properties style:font-name="Wingdings 2" style:font-name-asian="Wingdings 2" style:font-name-complex="Wingdings 2" fo:font-size="11pt" style:font-size-asian="11pt"/>
    </style:style>
    <style:style style:name="T5725" style:parent-style-name="DefaultParagraphFont" style:family="text">
      <style:text-properties style:font-weight-complex="bold" fo:font-size="11pt" style:font-size-asian="11pt"/>
    </style:style>
    <style:style style:name="T5726" style:parent-style-name="DefaultParagraphFont" style:family="text">
      <style:text-properties fo:font-weight="bold" style:font-weight-asian="bold" style:font-weight-complex="bold" fo:font-size="11pt" style:font-size-asian="11pt"/>
    </style:style>
    <style:style style:name="T5727" style:parent-style-name="DefaultParagraphFont" style:family="text">
      <style:text-properties fo:font-weight="bold" style:font-weight-asian="bold" style:font-weight-complex="bold"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style:tab-stops>
          <style:tab-stop style:type="left" style:leader-style="dotted" style:leader-text="." style:position="4.0666in"/>
        </style:tab-stops>
      </style:paragraph-properties>
      <style:text-properties fo:font-size="11pt" style:font-size-asian="11pt"/>
    </style:style>
    <style:style style:name="TableRow5731" style:family="table-row">
      <style:table-row-properties style:min-row-height="0.0159in" style:use-optimal-row-height="false"/>
    </style:style>
    <style:style style:name="TableCell5732" style:family="table-cell">
      <style:table-cell-properties fo:border-top="0.0208in solid #000000" fo:border-left="none" fo:border-bottom="0.0208in solid #000000" fo:border-right="none" fo:padding-top="0in" fo:padding-left="0.0277in" fo:padding-bottom="0in" fo:padding-right="0.0277in"/>
    </style:style>
    <style:style style:name="P5733" style:parent-style-name="Normal" style:family="paragraph">
      <style:text-properties fo:font-size="11pt" style:font-size-asian="11pt"/>
    </style:style>
    <style:style style:name="TableRow5734" style:family="table-row">
      <style:table-row-properties style:min-row-height="0.0159in" style:use-optimal-row-height="false"/>
    </style:style>
    <style:style style:name="TableCell5735" style:family="table-cell">
      <style:table-cell-properties fo:border="0.0208in solid #000000" fo:padding-top="0in" fo:padding-left="0.0277in" fo:padding-bottom="0in" fo:padding-right="0.027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weight="bold" style:font-weight-asian="bold" style:font-weight-complex="bold" fo:font-size="11pt" style:font-size-asian="11pt"/>
    </style:style>
    <style:style style:name="P5739" style:parent-style-name="Normal" style:family="paragraph">
      <style:paragraph-properties>
        <style:tab-stops>
          <style:tab-stop style:type="left" style:position="0.3534in"/>
        </style:tab-stops>
      </style:paragraph-properties>
      <style:text-properties fo:font-size="11pt" style:font-size-asian="11pt"/>
    </style:style>
    <style:style style:name="P5740" style:parent-style-name="Normal" style:family="paragraph">
      <style:paragraph-properties>
        <style:tab-stops>
          <style:tab-stop style:type="left" style:position="0.3534in"/>
        </style:tab-stops>
      </style:paragraph-properties>
      <style:text-properties fo:font-size="11pt" style:font-size-asian="11pt"/>
    </style:style>
    <style:style style:name="P5741" style:parent-style-name="Normal" style:family="paragraph">
      <style:paragraph-properties fo:margin-left="0.3055in">
        <style:tab-stops>
          <style:tab-stop style:type="right" style:leader-style="dotted" style:leader-text="." style:position="5.5833in"/>
        </style:tab-stops>
      </style:paragraph-properties>
      <style:text-properties fo:font-size="11pt" style:font-size-asian="11pt"/>
    </style:style>
    <style:style style:name="P5742" style:parent-style-name="Normal" style:family="paragraph">
      <style:paragraph-properties>
        <style:tab-stops>
          <style:tab-stop style:type="left" style:position="0.3534in"/>
        </style:tab-stops>
      </style:paragraph-properties>
      <style:text-properties fo:font-size="11pt" style:font-size-asian="11pt"/>
    </style:style>
    <style:style style:name="P5743" style:parent-style-name="Normal" style:family="paragraph">
      <style:paragraph-properties>
        <style:tab-stops>
          <style:tab-stop style:type="left" style:position="0.3534in"/>
        </style:tab-stops>
      </style:paragraph-properties>
      <style:text-properties fo:font-size="11pt" style:font-size-asian="11pt"/>
    </style:style>
    <style:style style:name="P5744" style:parent-style-name="Normal" style:family="paragraph">
      <style:paragraph-properties>
        <style:tab-stops>
          <style:tab-stop style:type="left" style:position="0.443in"/>
        </style:tab-stops>
      </style:paragraph-properties>
      <style:text-properties fo:font-size="11pt" style:font-size-asian="11pt"/>
    </style:style>
    <style:style style:name="P5745" style:parent-style-name="Normal" style:family="paragraph">
      <style:paragraph-properties>
        <style:tab-stops>
          <style:tab-stop style:type="left" style:position="0.443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text:display="none" fo:font-size="11pt" style:font-size-asian="11pt"/>
    </style:style>
    <style:style style:name="T5749" style:parent-style-name="DefaultParagraphFont" style:family="text">
      <style:text-properties fo:font-weight="bold" style:font-weight-asian="bold" style:font-weight-complex="bold"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style:tab-stops>
          <style:tab-stop style:type="left" style:position="0.443in"/>
        </style:tab-stops>
      </style:paragraph-properties>
      <style:text-properties fo:font-size="11pt" style:font-size-asian="11pt"/>
    </style:style>
    <style:style style:name="P5752" style:parent-style-name="Normal" style:family="paragraph">
      <style:paragraph-properties>
        <style:tab-stops>
          <style:tab-stop style:type="left" style:position="0.443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text:display="none" fo:font-size="11pt" style:font-size-asian="11pt"/>
    </style:style>
    <style:style style:name="T5756" style:parent-style-name="DefaultParagraphFont" style:family="text">
      <style:text-properties fo:font-weight="bold" style:font-weight-asian="bold" style:font-weight-complex="bold"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style:tab-stops>
          <style:tab-stop style:type="left" style:position="0.443in"/>
        </style:tab-stops>
      </style:paragraph-properties>
      <style:text-properties fo:font-size="11pt" style:font-size-asian="11pt"/>
    </style:style>
    <style:style style:name="P5759" style:parent-style-name="Normal" style:family="paragraph">
      <style:paragraph-properties>
        <style:tab-stops>
          <style:tab-stop style:type="left" style:position="0.443in"/>
        </style:tab-stops>
      </style:paragraph-properties>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text:display="none" fo:font-size="11pt" style:font-size-asian="11pt"/>
    </style:style>
    <style:style style:name="T5763" style:parent-style-name="DefaultParagraphFont" style:family="text">
      <style:text-properties fo:font-weight="bold" style:font-weight-asian="bold" style:font-weight-complex="bold"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style:tab-stops>
          <style:tab-stop style:type="left" style:leader-style="dotted" style:leader-text="." style:position="2.3381in"/>
          <style:tab-stop style:type="left" style:leader-style="dotted" style:leader-text="." style:position="3.8763in"/>
        </style:tab-stops>
      </style:paragraph-properties>
      <style:text-properties fo:font-size="11pt" style:font-size-asian="11pt"/>
    </style:style>
    <style:style style:name="P5766" style:parent-style-name="Normal" style:family="paragraph">
      <style:paragraph-properties>
        <style:tab-stops>
          <style:tab-stop style:type="left" style:leader-style="dotted" style:leader-text="." style:position="3.1388in"/>
          <style:tab-stop style:type="left" style:position="4.3888in"/>
          <style:tab-stop style:type="left" style:leader-style="dotted" style:leader-text="." style:position="5.8888in"/>
        </style:tab-stops>
      </style:paragraph-properties>
      <style:text-properties fo:font-size="11pt" style:font-size-asian="11pt"/>
    </style:style>
    <style:style style:name="P5767" style:parent-style-name="Normal" style:family="paragraph">
      <style:paragraph-properties fo:margin-left="0.8055in">
        <style:tab-stops>
          <style:tab-stop style:type="center" style:position="4.3333in"/>
        </style:tab-stops>
      </style:paragraph-properties>
      <style:text-properties fo:font-size="11pt" style:font-size-asian="11pt"/>
    </style:style>
    <style:style style:name="P5768" style:parent-style-name="Normal" style:family="paragraph">
      <style:paragraph-properties fo:margin-left="0.3888in">
        <style:tab-stops/>
      </style:paragraph-properties>
      <style:text-properties fo:font-weight="bold" style:font-weight-asian="bold" fo:font-size="11pt" style:font-size-asian="11pt"/>
    </style:style>
    <style:style style:name="P5769" style:parent-style-name="Normal" style:family="paragraph">
      <style:text-properties fo:font-size="11pt" style:font-size-asian="11pt"/>
    </style:style>
    <style:style style:name="TableRow5770" style:family="table-row">
      <style:table-row-properties style:min-row-height="0.0159in" style:use-optimal-row-height="false"/>
    </style:style>
    <style:style style:name="TableCell5771" style:family="table-cell">
      <style:table-cell-properties fo:border-top="0.0208in solid #000000" fo:border-left="none" fo:border-bottom="none" fo:border-right="none"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min-row-height="0.0159in" style:use-optimal-row-height="false"/>
    </style:style>
    <style:style style:name="TableCell5774" style:family="table-cell">
      <style:table-cell-properties fo:border-top="0.0208in solid #000000" fo:border-left="0.0208in solid #000000" fo:border-bottom="none" fo:border-right="0.0208in solid #000000" fo:padding-top="0in" fo:padding-left="0.0277in" fo:padding-bottom="0in" fo:padding-right="0.0277in"/>
    </style:style>
    <style:style style:name="P5775" style:parent-style-name="Normal" style:family="paragraph">
      <style:paragraph-properties>
        <style:tab-stops>
          <style:tab-stop style:type="right" style:position="6.1388in"/>
        </style:tab-stops>
      </style:paragraph-properties>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ableRow5780" style:family="table-row">
      <style:table-row-properties style:min-row-height="0.0159in" style:use-optimal-row-height="false"/>
    </style:style>
    <style:style style:name="TableCell5781" style:family="table-cell">
      <style:table-cell-properties fo:border-top="none" fo:border-left="0.0208in solid #000000" fo:border-bottom="none" fo:border-right="0.0069in solid #000000" fo:padding-top="0in" fo:padding-left="0.0277in" fo:padding-bottom="0in" fo:padding-right="0.0277in"/>
    </style:style>
    <style:style style:name="P5782" style:parent-style-name="Normal" style:family="paragraph">
      <style:paragraph-properties fo:margin-left="0.2222in">
        <style:tab-stops/>
      </style:paragraph-properties>
    </style:style>
    <style:style style:name="T5783" style:parent-style-name="DefaultParagraphFont" style:family="text">
      <style:text-properties fo:font-size="11pt" style:font-size-asian="11pt"/>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text-properties fo:font-size="11pt" style:font-size-asian="11pt" style:font-size-complex="11pt"/>
    </style:style>
    <style:style style:name="TableCell5786" style:family="table-cell">
      <style:table-cell-properties fo:border-top="none" fo:border-left="0.0069in solid #000000" fo:border-bottom="none" fo:border-right="0.0208in solid #000000" fo:padding-top="0in" fo:padding-left="0.0277in" fo:padding-bottom="0in" fo:padding-right="0.0277in"/>
    </style:style>
    <style:style style:name="P5787" style:parent-style-name="Normal" style:family="paragraph">
      <style:paragraph-properties fo:text-indent="0.0381in"/>
      <style:text-properties fo:font-size="11pt" style:font-size-asian="11pt" style:font-size-complex="11pt"/>
    </style:style>
    <style:style style:name="TableRow5788" style:family="table-row">
      <style:table-row-properties style:min-row-height="0.0159in" style:use-optimal-row-height="false"/>
    </style:style>
    <style:style style:name="TableCell5789" style:family="table-cell">
      <style:table-cell-properties fo:border-top="none" fo:border-left="0.0208in solid #000000" fo:border-bottom="none" fo:border-right="0.0208in solid #000000" fo:padding-top="0in" fo:padding-left="0.0277in" fo:padding-bottom="0in" fo:padding-right="0.0277in"/>
    </style:style>
    <style:style style:name="P5790" style:parent-style-name="Normal" style:family="paragraph">
      <style:paragraph-properties fo:margin-left="0.2222in">
        <style:tab-stops/>
      </style:paragraph-properties>
      <style:text-properties fo:font-size="11pt" style:font-size-asian="11pt" style:font-size-complex="11pt"/>
    </style:style>
    <style:style style:name="TableRow5791" style:family="table-row">
      <style:table-row-properties style:min-row-height="0.0159in" style:use-optimal-row-height="false"/>
    </style:style>
    <style:style style:name="TableCell5792" style:family="table-cell">
      <style:table-cell-properties fo:border-top="none" fo:border-left="0.0208in solid #000000" fo:border-bottom="none" fo:border-right="0.0069in solid #000000" fo:padding-top="0in" fo:padding-left="0.0277in" fo:padding-bottom="0in" fo:padding-right="0.0277in"/>
    </style:style>
    <style:style style:name="P5793" style:parent-style-name="Normal" style:family="paragraph">
      <style:paragraph-properties fo:margin-left="0.2222in">
        <style:tab-stops/>
      </style:paragraph-properties>
      <style:text-properties fo:font-size="11pt" style:font-size-asian="11pt" style:font-size-complex="11pt"/>
    </style:style>
    <style:style style:name="TableCell5794" style:family="table-cell">
      <style:table-cell-properties fo:border="0.0069in solid #000000" fo:padding-top="0in" fo:padding-left="0.0277in" fo:padding-bottom="0in" fo:padding-right="0.0277in"/>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0.0069in solid #000000" fo:border-bottom="none" fo:border-right="0.0069in solid #000000" fo:padding-top="0in" fo:padding-left="0.0277in" fo:padding-bottom="0in" fo:padding-right="0.0277in"/>
    </style:style>
    <style:style style:name="P5797" style:parent-style-name="Normal" style:family="paragraph">
      <style:paragraph-properties fo:text-align="end" fo:margin-right="0.1388in"/>
      <style:text-properties fo:font-size="11pt" style:font-size-asian="11pt" style:font-size-complex="11pt"/>
    </style:style>
    <style:style style:name="TableCell5798" style:family="table-cell">
      <style:table-cell-properties fo:border="0.0069in solid #000000" fo:padding-top="0in" fo:padding-left="0.0277in" fo:padding-bottom="0in" fo:padding-right="0.0277in"/>
    </style:style>
    <style:style style:name="P5799" style:parent-style-name="Normal" style:family="paragraph">
      <style:text-properties fo:font-size="11pt" style:font-size-asian="11pt" style:font-size-complex="11pt"/>
    </style:style>
    <style:style style:name="TableCell5800" style:family="table-cell">
      <style:table-cell-properties fo:border-top="none" fo:border-left="0.0069in solid #000000" fo:border-bottom="none" fo:border-right="0.0208in solid #000000" fo:padding-top="0in" fo:padding-left="0.0277in" fo:padding-bottom="0in" fo:padding-right="0.0277in"/>
    </style:style>
    <style:style style:name="P5801" style:parent-style-name="Normal" style:family="paragraph">
      <style:text-properties fo:font-size="11pt" style:font-size-asian="11pt" style:font-size-complex="11pt"/>
    </style:style>
    <style:style style:name="TableRow5802" style:family="table-row">
      <style:table-row-properties style:min-row-height="0.0159in" style:use-optimal-row-height="false"/>
    </style:style>
    <style:style style:name="TableCell5803" style:family="table-cell">
      <style:table-cell-properties fo:border-top="none" fo:border-left="0.0208in solid #000000" fo:border-bottom="0.0208in solid #000000" fo:border-right="0.0208in solid #000000" fo:padding-top="0in" fo:padding-left="0.0277in" fo:padding-bottom="0in" fo:padding-right="0.0277in"/>
    </style:style>
    <style:style style:name="P5804" style:parent-style-name="Normal" style:family="paragraph">
      <style:text-properties fo:font-size="11pt" style:font-size-asian="11pt" style:font-size-complex="11pt"/>
    </style:style>
    <style:style style:name="TableRow5805" style:family="table-row">
      <style:table-row-properties style:min-row-height="0.0159in" style:use-optimal-row-height="false"/>
    </style:style>
    <style:style style:name="TableCell5806" style:family="table-cell">
      <style:table-cell-properties fo:border-top="0.0208in solid #000000" fo:border-left="none" fo:border-bottom="0.0208in solid #000000" fo:border-right="none" fo:padding-top="0in" fo:padding-left="0.0277in" fo:padding-bottom="0in" fo:padding-right="0.0277in"/>
    </style:style>
    <style:style style:name="P5807" style:parent-style-name="Normal" style:family="paragraph">
      <style:text-properties fo:font-size="11pt" style:font-size-asian="11pt" style:font-size-complex="11pt"/>
    </style:style>
    <style:style style:name="TableRow5808" style:family="table-row">
      <style:table-row-properties style:min-row-height="0.0159in" style:use-optimal-row-height="false"/>
    </style:style>
    <style:style style:name="TableCell5809" style:family="table-cell">
      <style:table-cell-properties fo:border="0.0208in solid #000000" fo:padding-top="0in" fo:padding-left="0.0277in" fo:padding-bottom="0in" fo:padding-right="0.0277in"/>
    </style:style>
    <style:style style:name="P5810" style:parent-style-name="Normal" style:family="paragraph">
      <style:paragraph-properties fo:text-align="end" fo:margin-right="0.1506in"/>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style>
    <style:style style:name="P5813" style:parent-style-name="Normal" style:family="paragraph">
      <style:text-properties fo:font-size="6pt" style:font-size-asian="6pt" style:font-size-complex="11pt"/>
    </style:style>
    <style:style style:name="P5814" style:parent-style-name="Normal" style:family="paragraph">
      <style:paragraph-properties>
        <style:tab-stops>
          <style:tab-stop style:type="left" style:leader-style="dotted" style:leader-text="." style:position="0.8888in"/>
          <style:tab-stop style:type="left" style:position="1.3055in"/>
          <style:tab-stop style:type="left" style:leader-style="dotted" style:leader-text="." style:position="2.3888in"/>
          <style:tab-stop style:type="left" style:position="2.8055in"/>
          <style:tab-stop style:type="left" style:leader-style="dotted" style:leader-text="." style:position="4.2222in"/>
          <style:tab-stop style:type="left" style:position="4.7222in"/>
          <style:tab-stop style:type="left" style:leader-style="dotted" style:leader-text="." style:position="5.8888in"/>
        </style:tab-stops>
      </style:paragraph-properties>
      <style:text-properties fo:font-size="11pt" style:font-size-asian="11pt" style:font-size-complex="11pt"/>
    </style:style>
    <style:style style:name="P5815"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11pt" style:font-size-asian="11pt" style:font-size-complex="11pt"/>
    </style:style>
    <style:style style:name="P5816" style:parent-style-name="Normal" style:family="paragraph">
      <style:paragraph-properties fo:margin-left="0.0555in">
        <style:tab-stops>
          <style:tab-stop style:type="center" style:position="1.75in"/>
          <style:tab-stop style:type="center" style:position="3.5in"/>
          <style:tab-stop style:type="center" style:position="5.25in"/>
        </style:tab-stops>
      </style:paragraph-properties>
      <style:text-properties fo:font-size="5pt" style:font-size-asian="5pt" style:font-size-complex="11pt"/>
    </style:style>
    <style:style style:name="T5817" style:parent-style-name="DefaultParagraphFont" style:family="text">
      <style:text-properties fo:font-style="italic" style:font-style-asian="italic" style:font-style-complex="italic" fo:font-size="10pt" style:font-size-asian="10pt"/>
    </style:style>
    <style:style style:name="P5818" style:parent-style-name="Normal" style:family="paragraph">
      <style:paragraph-properties fo:text-align="center"/>
    </style:style>
    <style:style style:name="P5819" style:parent-style-name="Normal" style:family="paragraph">
      <style:paragraph-properties fo:break-before="page"/>
    </style:style>
    <style:style style:name="TableColumn5821" style:family="table-column">
      <style:table-column-properties style:column-width="3.327in" style:use-optimal-column-width="false"/>
    </style:style>
    <style:style style:name="TableColumn5822" style:family="table-column">
      <style:table-column-properties style:column-width="3.0138in" style:use-optimal-column-width="false"/>
    </style:style>
    <style:style style:name="Table5820" style:family="table">
      <style:table-properties style:width="6.3409in" fo:margin-left="0.0277in" table:align="left"/>
    </style:style>
    <style:style style:name="TableRow5823" style:family="table-row">
      <style:table-row-properties style:min-row-height="0.0965in" style:use-optimal-row-height="false"/>
    </style:style>
    <style:style style:name="TableCell5824" style:family="table-cell">
      <style:table-cell-properties fo:border="none" fo:padding-top="0in" fo:padding-left="0.0277in" fo:padding-bottom="0in" fo:padding-right="0.0277in"/>
    </style:style>
    <style:style style:name="TableCell5825" style:family="table-cell">
      <style:table-cell-properties fo:border-top="none" fo:border-left="none" fo:border-bottom="0.0208in solid #000000" fo:border-right="none" fo:padding-top="0in" fo:padding-left="0.0277in" fo:padding-bottom="0in" fo:padding-right="0.0277in"/>
    </style:style>
    <style:style style:name="P5826" style:parent-style-name="Normal" style:family="paragraph">
      <style:paragraph-properties fo:text-align="end"/>
    </style:style>
    <style:style style:name="T5827" style:parent-style-name="DefaultParagraphFont" style:family="text">
      <style:text-properties style:font-weight-complex="bold" fo:font-size="11pt" style:font-size-asian="11pt"/>
    </style:style>
    <style:style style:name="T5828" style:parent-style-name="DefaultParagraphFont" style:family="text">
      <style:text-properties fo:font-size="11pt" style:font-size-asian="11pt"/>
    </style:style>
    <style:style style:name="TableRow5829" style:family="table-row">
      <style:table-row-properties style:min-row-height="0.0965in" style:use-optimal-row-height="false"/>
    </style:style>
    <style:style style:name="TableCell5830" style:family="table-cell">
      <style:table-cell-properties fo:border-top="none" fo:border-left="none" fo:border-bottom="none" fo:border-right="0.0208in solid #000000" fo:padding-top="0in" fo:padding-left="0.0277in" fo:padding-bottom="0in" fo:padding-right="0.0277in"/>
    </style:style>
    <style:style style:name="P5831" style:parent-style-name="Normal" style:family="paragraph">
      <style:paragraph-properties fo:text-align="center"/>
      <style:text-properties fo:font-weight="bold" style:font-weight-asian="bold" style:font-weight-complex="bold" fo:font-size="11pt" style:font-size-asian="11pt"/>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0.0208in solid #000000" fo:padding-top="0in" fo:padding-left="0.0277in" fo:padding-bottom="0in" fo:padding-right="0.0277in"/>
    </style:style>
    <style:style style:name="P5834" style:parent-style-name="Normal" style:family="paragraph">
      <style:paragraph-properties>
        <style:tab-stops>
          <style:tab-stop style:type="right" style:position="2.8118in"/>
        </style:tab-stops>
      </style:paragraph-properties>
      <style:text-properties fo:font-size="11pt" style:font-size-asian="11pt"/>
    </style:style>
    <style:style style:name="TableRow5835" style:family="table-row">
      <style:table-row-properties style:min-row-height="0.0805in" style:use-optimal-row-height="false"/>
    </style:style>
    <style:style style:name="TableCell5836" style:family="table-cell">
      <style:table-cell-properties fo:border="none" fo:padding-top="0in" fo:padding-left="0.0277in" fo:padding-bottom="0in" fo:padding-right="0.0277in"/>
    </style:style>
    <style:style style:name="P5837" style:parent-style-name="Normal" style:family="paragraph">
      <style:paragraph-properties fo:text-align="center"/>
      <style:text-properties fo:font-weight="bold" style:font-weight-asian="bold" style:font-weight-complex="bold" fo:font-size="11pt" style:font-size-asian="11pt"/>
    </style:style>
    <style:style style:name="TableCell5838" style:family="table-cell">
      <style:table-cell-properties fo:border-top="0.0208in solid #000000" fo:border-left="none" fo:border-bottom="none" fo:border-right="none" fo:padding-top="0in" fo:padding-left="0.0277in" fo:padding-bottom="0in" fo:padding-right="0.0277in"/>
    </style:style>
    <style:style style:name="P5839" style:parent-style-name="Normal" style:family="paragraph">
      <style:paragraph-properties>
        <style:tab-stops>
          <style:tab-stop style:type="right" style:position="2.8118in"/>
        </style:tab-stops>
      </style:paragraph-properties>
    </style:style>
    <style:style style:name="T5840" style:parent-style-name="DefaultParagraphFont" style:family="text">
      <style:text-properties fo:font-style="italic" style:font-style-asian="italic" style:font-style-complex="italic" fo:font-size="10pt" style:font-size-asian="10pt"/>
    </style:style>
    <style:style style:name="TableRow5841" style:family="table-row">
      <style:table-row-properties style:min-row-height="0.0965in" style:use-optimal-row-height="false"/>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ize="11pt" style:font-size-asian="11pt"/>
    </style:style>
    <style:style style:name="T5845" style:parent-style-name="DefaultParagraphFont" style:family="text">
      <style:text-properties fo:font-weight="bold" style:font-weight-asian="bold" style:font-weight-complex="bold" fo:font-size="11pt" style:font-size-asian="11pt"/>
    </style:style>
    <style:style style:name="TableCell5846" style:family="table-cell">
      <style:table-cell-properties fo:border="none" fo:padding-top="0in" fo:padding-left="0.0277in" fo:padding-bottom="0in" fo:padding-right="0.0277in"/>
    </style:style>
    <style:style style:name="P5847" style:parent-style-name="Normal" style:family="paragraph">
      <style:paragraph-properties>
        <style:tab-stops>
          <style:tab-stop style:type="right" style:position="2.8118in"/>
        </style:tab-stops>
      </style:paragraph-properties>
      <style:text-properties fo:font-size="11pt" style:font-size-asian="11pt"/>
    </style:style>
    <style:style style:name="TableRow5848" style:family="table-row">
      <style:table-row-properties style:min-row-height="0.0965in" style:use-optimal-row-height="false"/>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none" fo:padding-top="0in" fo:padding-left="0.0277in" fo:padding-bottom="0in" fo:padding-right="0.0277in"/>
    </style:style>
    <style:style style:name="P5851" style:parent-style-name="Normal" style:family="paragraph">
      <style:paragraph-properties>
        <style:tab-stops>
          <style:tab-stop style:type="right" style:position="2.8118in"/>
        </style:tab-stops>
      </style:paragraph-properties>
      <style:text-properties fo:font-size="11pt" style:font-size-asian="11pt"/>
    </style:style>
    <style:style style:name="TableRow5852" style:family="table-row">
      <style:table-row-properties style:min-row-height="0.1805in" style:use-optimal-row-height="false"/>
    </style:style>
    <style:style style:name="TableCell5853" style:family="table-cell">
      <style:table-cell-properties fo:border="none"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none" fo:padding-top="0in" fo:padding-left="0.0277in" fo:padding-bottom="0in" fo:padding-right="0.0277in"/>
    </style:style>
    <style:style style:name="P5856" style:parent-style-name="Normal" style:family="paragraph">
      <style:text-properties fo:font-style="italic" style:font-style-asian="italic" style:font-style-complex="italic" fo:font-size="11pt" style:font-size-asian="11pt"/>
    </style:style>
    <style:style style:name="TableColumn5858" style:family="table-column">
      <style:table-column-properties style:column-width="6.3333in" style:use-optimal-column-width="false"/>
    </style:style>
    <style:style style:name="TableColumn5859" style:family="table-column">
      <style:table-column-properties style:column-width="0.0048in" style:use-optimal-column-width="false"/>
    </style:style>
    <style:style style:name="TableColumn5860" style:family="table-column">
      <style:table-column-properties style:column-width="0.0069in" style:use-optimal-column-width="false"/>
    </style:style>
    <style:style style:name="Table5857" style:family="table">
      <style:table-properties style:width="6.3451in" fo:margin-left="0.0277in" table:align="left"/>
    </style:style>
    <style:style style:name="TableRow5861" style:family="table-row">
      <style:table-row-properties style:min-row-height="0.0138in" style:use-optimal-row-height="false"/>
    </style:style>
    <style:style style:name="TableCell5862" style:family="table-cell">
      <style:table-cell-properties fo:border="0.0208in solid #000000" style:vertical-align="middle"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name="Wingdings" style:font-name-asian="Wingdings" style:font-name-complex="Wingdings" fo:font-size="11pt" style:font-size-asian="11pt" style:font-size-complex="11pt"/>
    </style:style>
    <style:style style:name="T5865" style:parent-style-name="DefaultParagraphFont" style:family="text">
      <style:text-properties fo:font-weight="bold" style:font-weight-asian="bold" text:display="none"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style>
    <style:style style:name="P5869" style:parent-style-name="Normal" style:family="paragraph">
      <style:paragraph-properties fo:margin-left="0.3888in">
        <style:tab-stops/>
      </style:paragraph-properties>
    </style:style>
    <style:style style:name="T5870" style:parent-style-name="DefaultParagraphFont" style:family="text">
      <style:text-properties fo:font-size="11pt" style:font-size-asian="11pt"/>
    </style:style>
    <style:style style:name="TableRow5871" style:family="table-row">
      <style:table-row-properties style:min-row-height="0.0138in" style:use-optimal-row-height="false"/>
    </style:style>
    <style:style style:name="TableCell5872" style:family="table-cell">
      <style:table-cell-properties fo:border-top="0.0208in solid #000000" fo:border-left="none" fo:border-bottom="none" fo:border-right="none" style:vertical-align="middle" fo:padding-top="0in" fo:padding-left="0.0277in" fo:padding-bottom="0in" fo:padding-right="0.0277in"/>
    </style:style>
    <style:style style:name="P5873" style:parent-style-name="Normal" style:family="paragraph">
      <style:text-properties fo:font-size="11pt" style:font-size-asian="11pt" style:font-size-complex="11pt"/>
    </style:style>
    <style:style style:name="TableRow5874" style:family="table-row">
      <style:table-row-properties style:min-row-height="0.0138in" style:use-optimal-row-height="false"/>
    </style:style>
    <style:style style:name="TableCell5875" style:family="table-cell">
      <style:table-cell-properties fo:border="0.0208in solid #000000" fo:padding-top="0in" fo:padding-left="0.0277in" fo:padding-bottom="0in" fo:padding-right="0.0277in"/>
    </style:style>
    <style:style style:name="T5876" style:parent-style-name="DefaultParagraphFont" style:family="text">
      <style:text-properties style:font-name="Wingdings" style:font-name-asian="Wingdings" style:font-name-complex="Wingdings" fo:font-size="11pt" style:font-size-asian="11pt"/>
    </style:style>
    <style:style style:name="T5877" style:parent-style-name="DefaultParagraphFont" style:family="text">
      <style:text-properties fo:font-weight="bold" style:font-weight-asian="bold" text:display="none"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style:font-weight-complex="bold" fo:font-size="11pt" style:font-size-asian="11pt"/>
    </style:style>
    <style:style style:name="P5880" style:parent-style-name="Normal" style:family="paragraph">
      <style:paragraph-properties>
        <style:tab-stops>
          <style:tab-stop style:type="left" style:position="0.2347in"/>
        </style:tab-stops>
      </style:paragraph-properties>
      <style:text-properties fo:font-size="11pt" style:font-size-asian="11pt"/>
    </style:style>
    <style:style style:name="P5881" style:parent-style-name="Normal" style:family="paragraph">
      <style:paragraph-properties>
        <style:tab-stops>
          <style:tab-stop style:type="left" style:position="0.2347in"/>
        </style:tab-stops>
      </style:paragraph-properties>
      <style:text-properties fo:font-size="11pt" style:font-size-asian="11pt"/>
    </style:style>
    <style:style style:name="P5882" style:parent-style-name="Normal" style:family="paragraph">
      <style:paragraph-properties>
        <style:tab-stops>
          <style:tab-stop style:type="left" style:position="0.2347in"/>
        </style:tab-stops>
      </style:paragraph-properties>
      <style:text-properties fo:font-size="11pt" style:font-size-asian="11pt"/>
    </style:style>
    <style:style style:name="P5883" style:parent-style-name="Normal" style:family="paragraph">
      <style:paragraph-properties>
        <style:tab-stops>
          <style:tab-stop style:type="left" style:position="0.2347in"/>
        </style:tab-stops>
      </style:paragraph-properties>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text:display="none" fo:font-size="11pt" style:font-size-asian="11pt"/>
    </style:style>
    <style:style style:name="T5887" style:parent-style-name="DefaultParagraphFont" style:family="text">
      <style:text-properties fo:font-weight="bold" style:font-weight-asian="bold" style:font-weight-complex="bold"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style:tab-stops>
          <style:tab-stop style:type="left" style:position="0.2347in"/>
        </style:tab-stops>
      </style:paragraph-properties>
      <style:text-properties fo:font-size="11pt" style:font-size-asian="11pt"/>
    </style:style>
    <style:style style:name="TableRow5890" style:family="table-row">
      <style:table-row-properties style:min-row-height="0.0138in" style:use-optimal-row-height="false"/>
    </style:style>
    <style:style style:name="TableCell5891" style:family="table-cell">
      <style:table-cell-properties fo:border-top="0.0104in solid #000000" fo:border-left="none" fo:border-bottom="0.0208in solid #000000" fo:border-right="none" fo:padding-top="0in" fo:padding-left="0.0277in" fo:padding-bottom="0in" fo:padding-right="0.0277in"/>
    </style:style>
    <style:style style:name="P5892" style:parent-style-name="Normal" style:family="paragraph">
      <style:text-properties fo:font-size="11pt" style:font-size-asian="11pt" style:font-size-complex="11pt"/>
    </style:style>
    <style:style style:name="TableRow5893" style:family="table-row">
      <style:table-row-properties style:min-row-height="0.0138in" style:use-optimal-row-height="false"/>
    </style:style>
    <style:style style:name="TableCell5894" style:family="table-cell">
      <style:table-cell-properties fo:border="0.0208in solid #000000" fo:padding-top="0in" fo:padding-left="0.0277in" fo:padding-bottom="0in" fo:padding-right="0.0277in"/>
    </style:style>
    <style:style style:name="T5895" style:parent-style-name="DefaultParagraphFont" style:family="text">
      <style:text-properties style:font-name="Wingdings" style:font-name-asian="Wingdings" style:font-name-complex="Wingdings" fo:font-size="11pt" style:font-size-asian="11pt" style:font-size-complex="11pt"/>
    </style:style>
    <style:style style:name="T5896" style:parent-style-name="DefaultParagraphFont" style:family="text">
      <style:text-properties fo:font-weight="bold" style:font-weight-asian="bold" text:display="none"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P5899" style:parent-style-name="Normal" style:family="paragraph">
      <style:text-properties fo:font-size="11pt" style:font-size-asian="11pt"/>
    </style:style>
    <style:style style:name="P5900" style:parent-style-name="Normal" style:family="paragraph">
      <style:paragraph-properties fo:margin-left="0.2222in">
        <style:tab-stops/>
      </style:paragraph-properties>
      <style:text-properties fo:font-size="11pt" style:font-size-asian="11pt"/>
    </style:style>
    <style:style style:name="P5901" style:parent-style-name="Normal" style:family="paragraph">
      <style:text-properties fo:font-size="11pt" style:font-size-asian="11pt"/>
    </style:style>
    <style:style style:name="P5902" style:parent-style-name="Normal" style:family="paragraph">
      <style:paragraph-properties>
        <style:tab-stops>
          <style:tab-stop style:type="left" style:position="0.2784in"/>
        </style:tab-stops>
      </style:paragraph-properties>
      <style:text-properties fo:font-size="11pt" style:font-size-asian="11pt"/>
    </style:style>
    <style:style style:name="P5903" style:parent-style-name="Normal" style:family="paragraph">
      <style:paragraph-properties>
        <style:tab-stops>
          <style:tab-stop style:type="left" style:position="0.2784in"/>
        </style:tab-stops>
      </style:paragraph-properties>
      <style:text-properties fo:font-size="11pt" style:font-size-asian="11pt"/>
    </style:style>
    <style:style style:name="P5904" style:parent-style-name="Normal" style:family="paragraph">
      <style:paragraph-properties>
        <style:tab-stops>
          <style:tab-stop style:type="left" style:position="0.2784in"/>
        </style:tab-stops>
      </style:paragraph-properties>
      <style:text-properties fo:font-size="11pt" style:font-size-asian="11pt"/>
    </style:style>
    <style:style style:name="P5905" style:parent-style-name="Normal" style:family="paragraph">
      <style:paragraph-properties>
        <style:tab-stops>
          <style:tab-stop style:type="left" style:position="0.2784in"/>
        </style:tab-stops>
      </style:paragraph-properties>
      <style:text-properties fo:font-size="11pt" style:font-size-asian="11pt"/>
    </style:style>
    <style:style style:name="P5906" style:parent-style-name="Normal" style:family="paragraph">
      <style:paragraph-properties>
        <style:tab-stops>
          <style:tab-stop style:type="left" style:position="0.2868in"/>
        </style:tab-stops>
      </style:paragraph-properties>
      <style:text-properties fo:font-size="11pt" style:font-size-asian="11pt"/>
    </style:style>
    <style:style style:name="P5907" style:parent-style-name="Normal" style:family="paragraph">
      <style:paragraph-properties>
        <style:tab-stops>
          <style:tab-stop style:type="left" style:position="0.2868in"/>
        </style:tab-stops>
      </style:paragraph-properties>
      <style:text-properties fo:font-size="11pt" style:font-size-asian="11pt"/>
    </style:style>
    <style:style style:name="P5908"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5909" style:parent-style-name="Normal" style:family="paragraph">
      <style:paragraph-properties fo:margin-left="0.2222in">
        <style:tab-stops>
          <style:tab-stop style:type="left" style:position="0.0645in"/>
        </style:tab-stops>
      </style:paragraph-properties>
      <style:text-properties fo:font-size="11pt" style:font-size-asian="11pt"/>
    </style:style>
    <style:style style:name="P5910" style:parent-style-name="Normal" style:family="paragraph">
      <style:paragraph-properties>
        <style:tab-stops>
          <style:tab-stop style:type="left" style:position="0.3451in"/>
        </style:tab-stops>
      </style:paragraph-properties>
      <style:text-properties fo:font-size="11pt" style:font-size-asian="11pt"/>
    </style:style>
    <style:style style:name="P5911" style:parent-style-name="Normal" style:family="paragraph">
      <style:paragraph-properties>
        <style:tab-stops>
          <style:tab-stop style:type="left" style:position="0.3451in"/>
        </style:tab-stops>
      </style:paragraph-properties>
      <style:text-properties fo:font-size="11pt" style:font-size-asian="11pt"/>
    </style:style>
    <style:style style:name="P5912" style:parent-style-name="Normal" style:family="paragraph">
      <style:paragraph-properties>
        <style:tab-stops>
          <style:tab-stop style:type="left" style:position="0.3451in"/>
        </style:tab-stops>
      </style:paragraph-properties>
      <style:text-properties fo:font-size="11pt" style:font-size-asian="11pt"/>
    </style:style>
    <style:style style:name="P5913" style:parent-style-name="Normal" style:family="paragraph">
      <style:paragraph-properties>
        <style:tab-stops>
          <style:tab-stop style:type="left" style:position="0.3451in"/>
        </style:tab-stops>
      </style:paragraph-properties>
      <style:text-properties fo:font-size="11pt" style:font-size-asian="11pt"/>
    </style:style>
    <style:style style:name="P5914" style:parent-style-name="Normal" style:family="paragraph">
      <style:paragraph-properties>
        <style:tab-stops>
          <style:tab-stop style:type="left" style:position="0.3451in"/>
        </style:tab-stops>
      </style:paragraph-properties>
      <style:text-properties fo:font-size="11pt" style:font-size-asian="11pt"/>
    </style:style>
    <style:style style:name="P5915" style:parent-style-name="Normal" style:family="paragraph">
      <style:paragraph-properties>
        <style:tab-stops>
          <style:tab-stop style:type="left" style:position="0.3451in"/>
        </style:tab-stops>
      </style:paragraph-properties>
      <style:text-properties fo:font-size="11pt" style:font-size-asian="11pt"/>
    </style:style>
    <style:style style:name="P5916" style:parent-style-name="Normal" style:family="paragraph">
      <style:paragraph-properties>
        <style:tab-stops>
          <style:tab-stop style:type="left" style:position="0.3048in"/>
        </style:tab-stops>
      </style:paragraph-properties>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text:display="none" fo:font-size="11pt" style:font-size-asian="11pt"/>
    </style:style>
    <style:style style:name="T5920" style:parent-style-name="DefaultParagraphFont" style:family="text">
      <style:text-properties fo:font-weight="bold" style:font-weight-asian="bold" style:font-weight-complex="bold"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style:tab-stops>
          <style:tab-stop style:type="left" style:position="0.3048in"/>
        </style:tab-stops>
      </style:paragraph-properties>
      <style:text-properties fo:font-size="11pt" style:font-size-asian="11pt"/>
    </style:style>
    <style:style style:name="TableRow5923" style:family="table-row">
      <style:table-row-properties style:min-row-height="0.0138in" style:use-optimal-row-height="false"/>
    </style:style>
    <style:style style:name="TableCell5924" style:family="table-cell">
      <style:table-cell-properties fo:border-top="0.0208in solid #000000" fo:border-left="none" fo:border-bottom="0.0208in solid #000000" fo:border-right="none" fo:padding-top="0in" fo:padding-left="0.0277in" fo:padding-bottom="0in" fo:padding-right="0.0277in"/>
    </style:style>
    <style:style style:name="P5925" style:parent-style-name="Normal" style:family="paragraph">
      <style:text-properties fo:font-weight="bold" style:font-weight-asian="bold" style:font-weight-complex="bold" fo:font-size="11pt" style:font-size-asian="11pt"/>
    </style:style>
    <style:style style:name="TableRow5926" style:family="table-row">
      <style:table-row-properties style:min-row-height="0.0138in" style:use-optimal-row-height="false"/>
    </style:style>
    <style:style style:name="TableCell5927" style:family="table-cell">
      <style:table-cell-properties fo:border="0.0208in solid #000000" fo:padding-top="0in" fo:padding-left="0.0277in" fo:padding-bottom="0in" fo:padding-right="0.0277in"/>
    </style:style>
    <style:style style:name="T5928" style:parent-style-name="DefaultParagraphFont" style:family="text">
      <style:text-properties style:font-name="Wingdings" style:font-name-asian="Wingdings" style:font-name-complex="Wingdings" style:font-weight-complex="bold" fo:font-size="11pt" style:font-size-asian="11pt"/>
    </style:style>
    <style:style style:name="T5929" style:parent-style-name="DefaultParagraphFont" style:family="text">
      <style:text-properties fo:font-weight="bold" style:font-weight-asian="bold" style:font-weight-complex="bold" text:display="none" fo:font-size="11pt" style:font-size-asian="11pt"/>
    </style:style>
    <style:style style:name="T5930" style:parent-style-name="DefaultParagraphFont" style:family="text">
      <style:text-properties fo:font-weight="bold" style:font-weight-asian="bold" style:font-weight-complex="bold" fo:font-size="11pt" style:font-size-asian="11pt"/>
    </style:style>
    <style:style style:name="P5931" style:parent-style-name="Normal" style:family="paragraph">
      <style:text-properties fo:font-size="11pt" style:font-size-asian="11pt"/>
    </style:style>
    <style:style style:name="P5932" style:parent-style-name="Normal" style:family="paragraph">
      <style:paragraph-properties fo:margin-left="0.2222in">
        <style:tab-stops/>
      </style:paragraph-properties>
      <style:text-properties fo:font-size="11pt" style:font-size-asian="11pt"/>
    </style:style>
    <style:style style:name="P5933" style:parent-style-name="Normal" style:family="paragraph">
      <style:paragraph-properties>
        <style:tab-stops>
          <style:tab-stop style:type="left" style:position="0.2666in"/>
        </style:tab-stops>
      </style:paragraph-properties>
      <style:text-properties fo:font-size="11pt" style:font-size-asian="11pt"/>
    </style:style>
    <style:style style:name="P5934" style:parent-style-name="Normal" style:family="paragraph">
      <style:paragraph-properties>
        <style:tab-stops>
          <style:tab-stop style:type="left" style:position="0.2666in"/>
        </style:tab-stops>
      </style:paragraph-properties>
      <style:text-properties fo:font-size="11pt" style:font-size-asian="11pt"/>
    </style:style>
    <style:style style:name="P5935" style:parent-style-name="Normal" style:family="paragraph">
      <style:paragraph-properties>
        <style:tab-stops>
          <style:tab-stop style:type="left" style:position="0.2666in"/>
        </style:tab-stops>
      </style:paragraph-properties>
      <style:text-properties fo:font-size="11pt" style:font-size-asian="11pt"/>
    </style:style>
    <style:style style:name="P5936" style:parent-style-name="Normal" style:family="paragraph">
      <style:paragraph-properties>
        <style:tab-stops>
          <style:tab-stop style:type="left" style:position="0.2666in"/>
        </style:tab-stops>
      </style:paragraph-properties>
      <style:text-properties fo:font-size="11pt" style:font-size-asian="11pt"/>
    </style:style>
    <style:style style:name="P5937" style:parent-style-name="Normal" style:family="paragraph">
      <style:paragraph-properties>
        <style:tab-stops>
          <style:tab-stop style:type="left" style:position="0.2666in"/>
        </style:tab-stops>
      </style:paragraph-properties>
      <style:text-properties fo:font-size="11pt" style:font-size-asian="11pt"/>
    </style:style>
    <style:style style:name="P5938" style:parent-style-name="Normal" style:family="paragraph">
      <style:paragraph-properties>
        <style:tab-stops>
          <style:tab-stop style:type="left" style:position="0.2666in"/>
        </style:tab-stops>
      </style:paragraph-properties>
      <style:text-properties fo:font-size="11pt" style:font-size-asian="11pt"/>
    </style:style>
    <style:style style:name="P5939" style:parent-style-name="Normal" style:family="paragraph">
      <style:paragraph-properties>
        <style:tab-stops>
          <style:tab-stop style:type="left" style:position="0.2666in"/>
        </style:tab-stops>
      </style:paragraph-properties>
      <style:text-properties fo:font-size="11pt" style:font-size-asian="11pt"/>
    </style:style>
    <style:style style:name="P5940" style:parent-style-name="Normal" style:family="paragraph">
      <style:paragraph-properties fo:margin-left="0.2222in">
        <style:tab-stops>
          <style:tab-stop style:type="left" style:position="0.0444in"/>
        </style:tab-stops>
      </style:paragraph-properties>
      <style:text-properties fo:font-size="11pt" style:font-size-asian="11pt"/>
    </style:style>
    <style:style style:name="P5941" style:parent-style-name="Normal" style:family="paragraph">
      <style:paragraph-properties>
        <style:tab-stops>
          <style:tab-stop style:type="left" style:position="0.2666in"/>
        </style:tab-stops>
      </style:paragraph-properties>
      <style:text-properties fo:font-size="11pt" style:font-size-asian="11pt"/>
    </style:style>
    <style:style style:name="P5942" style:parent-style-name="Normal" style:family="paragraph">
      <style:paragraph-properties>
        <style:tab-stops>
          <style:tab-stop style:type="left" style:position="0.2666in"/>
        </style:tab-stops>
      </style:paragraph-properties>
      <style:text-properties fo:font-size="11pt" style:font-size-asian="11pt"/>
    </style:style>
    <style:style style:name="P5943" style:parent-style-name="Normal" style:family="paragraph">
      <style:paragraph-properties>
        <style:tab-stops>
          <style:tab-stop style:type="left" style:position="0.2666in"/>
        </style:tab-stops>
      </style:paragraph-properties>
      <style:text-properties fo:font-size="11pt" style:font-size-asian="11pt"/>
    </style:style>
    <style:style style:name="P5944" style:parent-style-name="Normal" style:family="paragraph">
      <style:paragraph-properties>
        <style:tab-stops>
          <style:tab-stop style:type="left" style:position="0.2666in"/>
        </style:tab-stops>
      </style:paragraph-properties>
      <style:text-properties fo:font-size="11pt" style:font-size-asian="11pt"/>
    </style:style>
    <style:style style:name="P5945" style:parent-style-name="Normal" style:family="paragraph">
      <style:paragraph-properties>
        <style:tab-stops>
          <style:tab-stop style:type="left" style:position="0.2666in"/>
        </style:tab-stops>
      </style:paragraph-properties>
      <style:text-properties fo:font-size="11pt" style:font-size-asian="11pt"/>
    </style:style>
    <style:style style:name="P5946" style:parent-style-name="Normal" style:family="paragraph">
      <style:paragraph-properties>
        <style:tab-stops>
          <style:tab-stop style:type="left" style:position="0.2666in"/>
        </style:tab-stops>
      </style:paragraph-properties>
      <style:text-properties fo:font-size="11pt" style:font-size-asian="11pt"/>
    </style:style>
    <style:style style:name="P5947" style:parent-style-name="Normal" style:family="paragraph">
      <style:paragraph-properties>
        <style:tab-stops>
          <style:tab-stop style:type="left" style:position="0.2666in"/>
        </style:tab-stops>
      </style:paragraph-properties>
      <style:text-properties fo:font-size="11pt" style:font-size-asian="11pt"/>
    </style:style>
    <style:style style:name="P5948" style:parent-style-name="Normal" style:family="paragraph">
      <style:paragraph-properties>
        <style:tab-stops>
          <style:tab-stop style:type="left" style:position="0.2298in"/>
        </style:tab-stops>
      </style:paragraph-properties>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weight="bold" style:font-weight-asian="bold" style:font-weight-complex="bold"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style:tab-stops>
          <style:tab-stop style:type="left" style:position="0.2298in"/>
        </style:tab-stops>
      </style:paragraph-properties>
      <style:text-properties fo:font-size="11pt" style:font-size-asian="11pt"/>
    </style:style>
    <style:style style:name="TableRow5955" style:family="table-row">
      <style:table-row-properties style:min-row-height="0.0138in" style:use-optimal-row-height="false"/>
    </style:style>
    <style:style style:name="TableCell5956" style:family="table-cell">
      <style:table-cell-properties fo:border-top="0.0208in solid #000000" fo:border-left="none" fo:border-bottom="0.0208in solid #000000" fo:border-right="none" fo:padding-top="0in" fo:padding-left="0.0277in" fo:padding-bottom="0in" fo:padding-right="0.0277in"/>
    </style:style>
    <style:style style:name="P5957" style:parent-style-name="Normal" style:family="paragraph">
      <style:paragraph-properties fo:widows="0" fo:orphans="0" fo:text-align="justify"/>
      <style:text-properties fo:font-style="italic" style:font-style-asian="italic" style:font-style-complex="italic" fo:font-size="10pt" style:font-size-asian="10pt"/>
    </style:style>
    <style:style style:name="P5958" style:parent-style-name="Normal" style:family="paragraph">
      <style:text-properties fo:font-size="11pt" style:font-size-asian="11pt"/>
    </style:style>
    <style:style style:name="TableRow5959" style:family="table-row">
      <style:table-row-properties style:min-row-height="0.0152in" style:use-optimal-row-height="false" fo:keep-together="always"/>
    </style:style>
    <style:style style:name="TableCell5960" style:family="table-cell">
      <style:table-cell-properties fo:border="0.0208in solid #000000"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style:font-name="Wingdings" style:font-name-asian="Wingdings" style:font-name-complex="Wingdings" fo:font-size="11pt" style:font-size-asian="11pt"/>
    </style:style>
    <style:style style:name="T5963" style:parent-style-name="DefaultParagraphFont" style:family="text">
      <style:text-properties fo:font-weight="bold" style:font-weight-asian="bold" text:display="none"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weight="bold" style:font-weight-asian="bold" style:font-weight-complex="bold" fo:font-size="11pt" style:font-size-asian="11pt"/>
    </style:style>
    <style:style style:name="P5966" style:parent-style-name="Normal" style:family="paragraph">
      <style:paragraph-properties>
        <style:tab-stops>
          <style:tab-stop style:type="left" style:position="0.2534in"/>
        </style:tab-stops>
      </style:paragraph-properties>
      <style:text-properties fo:font-size="11pt" style:font-size-asian="11pt"/>
    </style:style>
    <style:style style:name="P5967" style:parent-style-name="Normal" style:family="paragraph">
      <style:paragraph-properties>
        <style:tab-stops>
          <style:tab-stop style:type="left" style:position="0.2534in"/>
        </style:tab-stops>
      </style:paragraph-properties>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text:display="none"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style:tab-stops>
          <style:tab-stop style:type="left" style:position="0.2534in"/>
        </style:tab-stops>
      </style:paragraph-properties>
      <style:text-properties fo:font-size="11pt" style:font-size-asian="11pt"/>
    </style:style>
    <style:style style:name="P5974" style:parent-style-name="Normal" style:family="paragraph">
      <style:paragraph-properties>
        <style:tab-stops>
          <style:tab-stop style:type="left" style:position="0.2534in"/>
        </style:tab-stops>
      </style:paragraph-properties>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weight="bold" style:font-weight-asian="bold" style:font-weight-complex="bold"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style:tab-stops>
          <style:tab-stop style:type="left" style:position="0.2534in"/>
        </style:tab-stops>
      </style:paragraph-properties>
      <style:text-properties fo:font-size="11pt" style:font-size-asian="11pt"/>
    </style:style>
    <style:style style:name="P5981" style:parent-style-name="Normal" style:family="paragraph">
      <style:paragraph-properties fo:margin-left="0.2222in">
        <style:tab-stops/>
      </style:paragraph-properties>
      <style:text-properties fo:font-size="11pt" style:font-size-asian="11pt"/>
    </style:style>
    <style:style style:name="P5982" style:parent-style-name="Normal" style:family="paragraph">
      <style:text-properties fo:font-size="11pt" style:font-size-asian="11pt"/>
    </style:style>
    <style:style style:name="TableRow5983" style:family="table-row">
      <style:table-row-properties style:min-row-height="0.0152in" style:use-optimal-row-height="false" fo:keep-together="always"/>
    </style:style>
    <style:style style:name="TableCell5984" style:family="table-cell">
      <style:table-cell-properties fo:border-top="0.0208in solid #000000" fo:border-left="none" fo:border-bottom="0.0208in solid #000000" fo:border-right="none" fo:padding-top="0in" fo:padding-left="0.0277in" fo:padding-bottom="0in" fo:padding-right="0.0277in"/>
    </style:style>
    <style:style style:name="P5985" style:parent-style-name="Normal" style:family="paragraph">
      <style:text-properties fo:font-weight="bold" style:font-weight-asian="bold" style:font-weight-complex="bold" fo:font-size="11pt" style:font-size-asian="11pt"/>
    </style:style>
    <style:style style:name="TableRow5986" style:family="table-row">
      <style:table-row-properties style:min-row-height="0.0152in" style:use-optimal-row-height="false" fo:keep-together="always"/>
    </style:style>
    <style:style style:name="TableCell5987" style:family="table-cell">
      <style:table-cell-properties fo:border="0.0208in solid #000000" fo:padding-top="0in" fo:padding-left="0.0277in" fo:padding-bottom="0in" fo:padding-right="0.0277in"/>
    </style:style>
    <style:style style:name="T5988"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5989" style:parent-style-name="DefaultParagraphFont" style:family="text">
      <style:text-properties fo:font-weight="bold" style:font-weight-asian="bold" style:font-weight-complex="bold" text:display="none" fo:font-size="11pt" style:font-size-asian="11pt"/>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style:font-weight-complex="bold" text:display="none" fo:font-size="11pt" style:font-size-asian="11pt"/>
    </style:style>
    <style:style style:name="T5992" style:parent-style-name="DefaultParagraphFont" style:family="text">
      <style:text-properties style:font-name="Wingdings 2" style:font-name-asian="Wingdings 2" style:font-name-complex="Wingdings 2" style:font-weight-complex="bold" fo:font-size="11pt" style:font-size-asian="11pt"/>
    </style:style>
    <style:style style:name="P5993" style:parent-style-name="Normal" style:family="paragraph">
      <style:paragraph-properties>
        <style:tab-stops>
          <style:tab-stop style:type="left" style:position="0.2798in"/>
        </style:tab-stops>
      </style:paragraph-properties>
      <style:text-properties fo:font-size="11pt" style:font-size-asian="11pt"/>
    </style:style>
    <style:style style:name="P5994" style:parent-style-name="Normal" style:family="paragraph">
      <style:paragraph-properties>
        <style:tab-stops>
          <style:tab-stop style:type="left" style:position="0.2798in"/>
        </style:tab-stops>
      </style:paragraph-properties>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text:display="none" fo:font-size="11pt" style:font-size-asian="11pt"/>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style:tab-stops>
          <style:tab-stop style:type="left" style:position="0.2798in"/>
        </style:tab-stops>
      </style:paragraph-properties>
      <style:text-properties fo:font-size="11pt" style:font-size-asian="11pt"/>
    </style:style>
    <style:style style:name="P6002" style:parent-style-name="Normal" style:family="paragraph">
      <style:paragraph-properties>
        <style:tab-stops>
          <style:tab-stop style:type="left" style:position="0.2798in"/>
        </style:tab-stops>
      </style:paragraph-properties>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text:display="none" fo:font-size="11pt" style:font-size-asian="11pt"/>
    </style:style>
    <style:style style:name="T6007" style:parent-style-name="DefaultParagraphFont" style:family="text">
      <style:text-properties fo:font-weight="bold" style:font-weight-asian="bold" style:font-weight-complex="bold"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style:tab-stops>
          <style:tab-stop style:type="left" style:position="0.2798in"/>
        </style:tab-stops>
      </style:paragraph-properties>
      <style:text-properties fo:font-size="11pt" style:font-size-asian="11pt"/>
    </style:style>
    <style:style style:name="P6010" style:parent-style-name="Normal" style:family="paragraph">
      <style:paragraph-properties>
        <style:tab-stops>
          <style:tab-stop style:type="left" style:position="0.2798in"/>
        </style:tab-stops>
      </style:paragraph-properties>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text:display="none" fo:font-size="11pt" style:font-size-asian="11pt"/>
    </style:style>
    <style:style style:name="T6015" style:parent-style-name="DefaultParagraphFont" style:family="text">
      <style:text-properties fo:font-weight="bold" style:font-weight-asian="bold" style:font-weight-complex="bold"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style:tab-stops>
          <style:tab-stop style:type="left" style:position="0.2798in"/>
          <style:tab-stop style:type="left" style:leader-style="dotted" style:leader-text="." style:position="4.0298in"/>
        </style:tab-stops>
      </style:paragraph-properties>
      <style:text-properties fo:font-size="11pt" style:font-size-asian="11pt"/>
    </style:style>
    <style:style style:name="P6018" style:parent-style-name="Normal" style:family="paragraph">
      <style:paragraph-properties>
        <style:tab-stops>
          <style:tab-stop style:type="left" style:position="0.2798in"/>
          <style:tab-stop style:type="left" style:leader-style="dotted" style:leader-text="." style:position="5.4722in"/>
        </style:tab-stops>
      </style:paragraph-properties>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text:display="none" fo:font-size="11pt" style:font-size-asian="11pt"/>
    </style:style>
    <style:style style:name="T6023" style:parent-style-name="DefaultParagraphFont" style:family="text">
      <style:text-properties fo:font-weight="bold" style:font-weight-asian="bold" style:font-weight-complex="bold"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style:tab-stops>
          <style:tab-stop style:type="left" style:position="0.2798in"/>
          <style:tab-stop style:type="left" style:leader-style="dotted" style:leader-text="." style:position="4.0298in"/>
        </style:tab-stops>
      </style:paragraph-properties>
      <style:text-properties fo:font-size="11pt" style:font-size-asian="11pt"/>
    </style:style>
    <style:style style:name="TableRow6027" style:family="table-row">
      <style:table-row-properties style:min-row-height="0.0152in" style:use-optimal-row-height="false" fo:keep-together="always"/>
    </style:style>
    <style:style style:name="TableCell6028" style:family="table-cell">
      <style:table-cell-properties fo:border-top="0.0208in solid #000000" fo:border-left="none" fo:border-bottom="0.0208in solid #000000" fo:border-right="none"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52in" style:use-optimal-row-height="false" fo:keep-together="always"/>
    </style:style>
    <style:style style:name="TableCell6031" style:family="table-cell">
      <style:table-cell-properties fo:border="0.0208in solid #000000" fo:padding-top="0in" fo:padding-left="0.0277in" fo:padding-bottom="0in" fo:padding-right="0.0277in"/>
    </style:style>
    <style:style style:name="T6032" style:parent-style-name="DefaultParagraphFont" style:family="text">
      <style:text-properties style:font-name="Wingdings" style:font-name-asian="Wingdings" style:font-name-complex="Wingdings" fo:font-size="11pt" style:font-size-asian="11pt"/>
    </style:style>
    <style:style style:name="T6033" style:parent-style-name="DefaultParagraphFont" style:family="text">
      <style:text-properties fo:font-weight="bold" style:font-weight-asian="bold" text:display="none"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weight="bold" style:font-weight-asian="bold" style:font-weight-complex="bold" fo:font-size="11pt" style:font-size-asian="11pt"/>
    </style:style>
    <style:style style:name="T6036" style:parent-style-name="DefaultParagraphFont" style:family="text">
      <style:text-properties style:font-weight-complex="bold" text:display="none" fo:font-size="11pt" style:font-size-asian="11pt"/>
    </style:style>
    <style:style style:name="T6037" style:parent-style-name="DefaultParagraphFont" style:family="text">
      <style:text-properties style:font-name="Wingdings 2" style:font-name-asian="Wingdings 2" style:font-name-complex="Wingdings 2" style:font-weight-complex="bold" fo:font-size="11pt" style:font-size-asian="11pt"/>
    </style:style>
    <style:style style:name="P6038" style:parent-style-name="Normal" style:family="paragraph">
      <style:paragraph-properties>
        <style:tab-stops>
          <style:tab-stop style:type="left" style:position="0.2298in"/>
          <style:tab-stop style:type="left" style:leader-style="dotted" style:leader-text="." style:position="2.75in"/>
          <style:tab-stop style:type="left" style:leader-style="dotted" style:leader-text="." style:position="3.8534in"/>
        </style:tab-stops>
      </style:paragraph-properties>
      <style:text-properties fo:font-size="11pt" style:font-size-asian="11pt"/>
    </style:style>
    <style:style style:name="P6039" style:parent-style-name="Normal" style:family="paragraph">
      <style:paragraph-properties>
        <style:tab-stops>
          <style:tab-stop style:type="left" style:position="0.2298in"/>
          <style:tab-stop style:type="left" style:leader-style="dotted" style:leader-text="." style:position="2.75in"/>
          <style:tab-stop style:type="left" style:leader-style="dotted" style:leader-text="." style:position="3.8534in"/>
        </style:tab-stops>
      </style:paragraph-properties>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text:display="none" fo:font-size="11pt" style:font-size-asian="11pt"/>
    </style:style>
    <style:style style:name="T6043" style:parent-style-name="DefaultParagraphFont" style:family="text">
      <style:text-properties fo:font-weight="bold" style:font-weight-asian="bold" style:font-weight-complex="bold"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style:tab-stops>
          <style:tab-stop style:type="left" style:position="0.2298in"/>
        </style:tab-stops>
      </style:paragraph-properties>
      <style:text-properties fo:font-size="11pt" style:font-size-asian="11pt"/>
    </style:style>
    <style:style style:name="P6046" style:parent-style-name="Normal" style:family="paragraph">
      <style:paragraph-properties>
        <style:tab-stops>
          <style:tab-stop style:type="left" style:position="0.2298in"/>
        </style:tab-stops>
      </style:paragraph-properties>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text:display="none" fo:font-size="11pt" style:font-size-asian="11pt"/>
    </style:style>
    <style:style style:name="T6050" style:parent-style-name="DefaultParagraphFont" style:family="text">
      <style:text-properties fo:font-weight="bold" style:font-weight-asian="bold" style:font-weight-complex="bold"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style:tab-stops>
          <style:tab-stop style:type="left" style:position="0.2298in"/>
        </style:tab-stops>
      </style:paragraph-properties>
      <style:text-properties fo:font-size="11pt" style:font-size-asian="11pt"/>
    </style:style>
    <style:style style:name="TableRow6053" style:family="table-row">
      <style:table-row-properties style:min-row-height="0.0138in" style:use-optimal-row-height="false"/>
    </style:style>
    <style:style style:name="TableCell6054" style:family="table-cell">
      <style:table-cell-properties fo:border-top="none" fo:border-left="none" fo:border-bottom="0.0208in solid #000000" fo:border-right="none" fo:padding-top="0in" fo:padding-left="0.0277in" fo:padding-bottom="0in" fo:padding-right="0.0277in"/>
    </style:style>
    <style:style style:name="P6055" style:parent-style-name="Normal" style:family="paragraph">
      <style:text-properties fo:font-weight="bold" style:font-weight-asian="bold" style:font-weight-complex="bold" fo:font-size="11pt" style:font-size-asian="11pt"/>
    </style:style>
    <style:style style:name="TableRow6056" style:family="table-row">
      <style:table-row-properties style:min-row-height="0.0138in" style:use-optimal-row-height="false"/>
    </style:style>
    <style:style style:name="TableCell6057" style:family="table-cell">
      <style:table-cell-properties fo:border="0.0208in solid #000000" fo:padding-top="0in" fo:padding-left="0.0277in" fo:padding-bottom="0in" fo:padding-right="0.0277in"/>
    </style:style>
    <style:style style:name="T6058"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6059" style:parent-style-name="DefaultParagraphFont" style:family="text">
      <style:text-properties fo:font-weight="bold" style:font-weight-asian="bold" style:font-weight-complex="bold" text:display="none" fo:font-size="11pt" style:font-size-asian="11pt"/>
    </style:style>
    <style:style style:name="T6060" style:parent-style-name="DefaultParagraphFont" style:family="text">
      <style:text-properties fo:font-weight="bold" style:font-weight-asian="bold" style:font-weight-complex="bold" fo:font-size="11pt" style:font-size-asian="11pt"/>
    </style:style>
    <style:style style:name="P6061" style:parent-style-name="Normal" style:family="paragraph">
      <style:text-properties fo:font-size="11pt" style:font-size-asian="11pt"/>
    </style:style>
    <style:style style:name="P6062" style:parent-style-name="Normal" style:family="paragraph">
      <style:text-properties fo:font-size="11pt" style:font-size-asian="11pt"/>
    </style:style>
    <style:style style:name="P6063" style:parent-style-name="Normal" style:family="paragraph">
      <style:text-properties fo:font-size="11pt" style:font-size-asian="11pt"/>
    </style:style>
    <style:style style:name="P6064" style:parent-style-name="Normal" style:family="paragraph">
      <style:paragraph-properties fo:margin-left="0.3055in">
        <style:tab-stops/>
      </style:paragraph-properties>
      <style:text-properties fo:font-size="11pt" style:font-size-asian="11pt"/>
    </style:style>
    <style:style style:name="P6065"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66"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67"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68" style:parent-style-name="Normal" style:family="paragraph">
      <style:paragraph-properties fo:margin-left="0.3055in">
        <style:tab-stops>
          <style:tab-stop style:type="left" style:leader-style="dotted" style:leader-text="." style:position="3.8013in"/>
          <style:tab-stop style:type="right" style:leader-style="dotted" style:leader-text="." style:position="5.1666in"/>
        </style:tab-stops>
      </style:paragraph-properties>
      <style:text-properties fo:font-size="11pt" style:font-size-asian="11pt"/>
    </style:style>
    <style:style style:name="P6069" style:parent-style-name="Normal" style:family="paragraph">
      <style:paragraph-properties fo:margin-left="0.3055in">
        <style:tab-stops>
          <style:tab-stop style:type="left" style:leader-style="dotted" style:leader-text="." style:position="4in"/>
          <style:tab-stop style:type="center" style:position="4.8333in"/>
          <style:tab-stop style:type="right" style:leader-style="dotted" style:leader-text="." style:position="5.1666in"/>
        </style:tab-stops>
      </style:paragraph-properties>
      <style:text-properties fo:font-size="11pt" style:font-size-asian="11pt"/>
    </style:style>
    <style:style style:name="P6070" style:parent-style-name="Normal" style:family="paragraph">
      <style:paragraph-properties>
        <style:tab-stops>
          <style:tab-stop style:type="left" style:position="0.4798in"/>
          <style:tab-stop style:type="left" style:leader-style="dotted" style:leader-text="." style:position="2.9069in"/>
          <style:tab-stop style:type="right" style:leader-style="dotted" style:leader-text="." style:position="5.4722in"/>
        </style:tab-stops>
      </style:paragraph-properties>
      <style:text-properties fo:font-size="11pt" style:font-size-asian="11pt"/>
    </style:style>
    <style:style style:name="P6071"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6072"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6073"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74"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75"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76" style:parent-style-name="Normal" style:family="paragraph">
      <style:paragraph-properties fo:margin-left="0.3055in">
        <style:tab-stops>
          <style:tab-stop style:type="right" style:leader-style="dotted" style:leader-text="." style:position="5.1666in"/>
        </style:tab-stops>
      </style:paragraph-properties>
      <style:text-properties fo:font-size="11pt" style:font-size-asian="11pt"/>
    </style:style>
    <style:style style:name="P6077" style:parent-style-name="Normal" style:family="paragraph">
      <style:paragraph-properties fo:margin-left="0.3055in">
        <style:tab-stops>
          <style:tab-stop style:type="left" style:leader-style="dotted" style:leader-text="." style:position="3.8013in"/>
          <style:tab-stop style:type="right" style:leader-style="dotted" style:leader-text="." style:position="5.1666in"/>
        </style:tab-stops>
      </style:paragraph-properties>
      <style:text-properties fo:font-size="11pt" style:font-size-asian="11pt"/>
    </style:style>
    <style:style style:name="P6078" style:parent-style-name="Normal" style:family="paragraph">
      <style:paragraph-properties fo:margin-left="0.3055in">
        <style:tab-stops>
          <style:tab-stop style:type="left" style:leader-style="dotted" style:leader-text="." style:position="4in"/>
          <style:tab-stop style:type="center" style:position="4.8333in"/>
        </style:tab-stops>
      </style:paragraph-properties>
      <style:text-properties fo:font-size="11pt" style:font-size-asian="11pt"/>
    </style:style>
    <style:style style:name="P6079" style:parent-style-name="Normal" style:family="paragraph">
      <style:paragraph-properties>
        <style:tab-stops>
          <style:tab-stop style:type="left" style:position="0.4833in"/>
          <style:tab-stop style:type="left" style:leader-style="dotted" style:leader-text="." style:position="2.9166in"/>
        </style:tab-stops>
      </style:paragraph-properties>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text:display="none" fo:font-size="11pt" style:font-size-asian="11pt"/>
    </style:style>
    <style:style style:name="T6083" style:parent-style-name="DefaultParagraphFont" style:family="text">
      <style:text-properties fo:font-weight="bold" style:font-weight-asian="bold" style:font-weight-complex="bold" fo:font-size="11pt" style:font-size-asian="11pt"/>
    </style:style>
    <style:style style:name="T6084" style:parent-style-name="DefaultParagraphFont" style:family="text">
      <style:text-properties fo:font-size="11pt" style:font-size-asian="11pt"/>
    </style:style>
    <style:style style:name="TableRow6085" style:family="table-row">
      <style:table-row-properties style:min-row-height="0.0138in" style:use-optimal-row-height="false"/>
    </style:style>
    <style:style style:name="TableCell6086" style:family="table-cell">
      <style:table-cell-properties fo:border-top="0.0208in solid #000000" fo:border-left="none" fo:border-bottom="0.0208in solid #000000" fo:border-right="none" fo:padding-top="0in" fo:padding-left="0.0277in" fo:padding-bottom="0in" fo:padding-right="0.0277in"/>
    </style:style>
    <style:style style:name="P6087" style:parent-style-name="Normal" style:family="paragraph">
      <style:text-properties fo:font-size="11pt" style:font-size-asian="11pt"/>
    </style:style>
    <style:style style:name="TableRow6088" style:family="table-row">
      <style:table-row-properties style:min-row-height="0.0138in" style:use-optimal-row-height="false"/>
    </style:style>
    <style:style style:name="TableCell6089" style:family="table-cell">
      <style:table-cell-properties fo:border="0.0208in solid #000000" fo:padding-top="0in" fo:padding-left="0.0277in" fo:padding-bottom="0in" fo:padding-right="0.0277in"/>
    </style:style>
    <style:style style:name="P6090" style:parent-style-name="Normal" style:family="paragraph">
      <style:paragraph-properties fo:keep-with-next="always"/>
    </style:style>
    <style:style style:name="T6091" style:parent-style-name="DefaultParagraphFont" style:family="text">
      <style:text-properties style:font-name="Wingdings" style:font-name-asian="Wingdings" style:font-name-complex="Wingdings" style:font-weight-complex="bold" fo:font-size="11pt" style:font-size-asian="11pt"/>
    </style:style>
    <style:style style:name="T6092" style:parent-style-name="DefaultParagraphFont" style:family="text">
      <style:text-properties fo:font-weight="bold" style:font-weight-asian="bold" style:font-weight-complex="bold" text:display="none" fo:font-size="11pt" style:font-size-asian="11pt"/>
    </style:style>
    <style:style style:name="T6093" style:parent-style-name="DefaultParagraphFont" style:family="text">
      <style:text-properties fo:font-weight="bold" style:font-weight-asian="bold" style:font-weight-complex="bold"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text:display="none" fo:font-size="11pt" style:font-size-asian="11pt"/>
    </style:style>
    <style:style style:name="T6096" style:parent-style-name="DefaultParagraphFont" style:family="text">
      <style:text-properties fo:font-weight="bold" style:font-weight-asian="bold" style:font-weight-complex="bold"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keep-with-next="always"/>
      <style:text-properties fo:font-size="6pt" style:font-size-asian="6pt"/>
    </style:style>
    <style:style style:name="P6099" style:parent-style-name="Normal" style:family="paragraph">
      <style:paragraph-properties fo:keep-with-next="always" fo:margin-left="0.8888in">
        <style:tab-stops>
          <style:tab-stop style:type="left" style:leader-style="dotted" style:leader-text="." style:position="0.693in"/>
        </style:tab-stops>
      </style:paragraph-properties>
      <style:text-properties fo:font-size="11pt" style:font-size-asian="11pt"/>
    </style:style>
    <style:style style:name="P6100" style:parent-style-name="Normal" style:family="paragraph">
      <style:paragraph-properties fo:keep-with-next="always">
        <style:tab-stops>
          <style:tab-stop style:type="left" style:leader-style="dotted" style:leader-text="." style:position="1.5819in"/>
        </style:tab-stops>
      </style:paragraph-properties>
      <style:text-properties fo:font-size="11pt" style:font-size-asian="11pt"/>
    </style:style>
    <style:style style:name="P6101" style:parent-style-name="Normal" style:family="paragraph">
      <style:paragraph-properties fo:text-align="center"/>
    </style:style>
    <style:style style:name="P6102" style:parent-style-name="Normal" style:family="paragraph">
      <style:paragraph-properties fo:break-before="page"/>
    </style:style>
    <style:style style:name="P6103" style:parent-style-name="Normal" style:family="paragraph">
      <style:paragraph-properties fo:text-align="end"/>
    </style:style>
    <style:style style:name="P6104" style:parent-style-name="Normal" style:family="paragraph">
      <style:paragraph-properties fo:text-align="center"/>
    </style:style>
    <style:style style:name="T6105" style:parent-style-name="DefaultParagraphFont" style:family="text">
      <style:text-properties style:language-asian="lt" style:country-asian="LT"/>
    </style:style>
    <style:style style:name="T6106" style:parent-style-name="DefaultParagraphFont" style:family="text">
      <style:text-properties text:display="none"/>
    </style:style>
    <style:style style:name="P6107" style:parent-style-name="Normal" style:family="paragraph">
      <style:paragraph-properties fo:text-align="center"/>
      <style:text-properties fo:font-weight="bold" style:font-weight-asian="bold" style:font-weight-complex="bold"/>
    </style:style>
    <style:style style:name="P6108" style:parent-style-name="Normal" style:family="paragraph">
      <style:paragraph-properties fo:text-align="center"/>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1pt" style:font-size-asian="11pt"/>
    </style:style>
    <style:style style:name="P6111" style:parent-style-name="Normal" style:family="paragraph">
      <style:paragraph-properties>
        <style:tab-stops>
          <style:tab-stop style:type="right" style:leader-style="solid" style:leader-text="_" style:position="6.25in"/>
        </style:tab-stops>
      </style:paragraph-properties>
    </style:style>
    <style:style style:name="P6112" style:parent-style-name="Normal" style:family="paragraph">
      <style:text-properties fo:font-size="9pt" style:font-size-asian="9pt"/>
    </style:style>
    <style:style style:name="P6113" style:parent-style-name="Normal" style:family="paragraph">
      <style:paragraph-properties fo:text-align="justify">
        <style:tab-stops>
          <style:tab-stop style:type="right" style:position="6.25in"/>
        </style:tab-stops>
      </style:paragraph-properties>
    </style:style>
    <style:style style:name="P6114" style:parent-style-name="Normal" style:family="paragraph">
      <style:paragraph-properties fo:margin-left="0.4868in">
        <style:tab-stops/>
      </style:paragraph-properties>
      <style:text-properties fo:font-size="11pt" style:font-size-asian="11pt"/>
    </style:style>
    <style:style style:name="P6115" style:parent-style-name="Normal" style:family="paragraph">
      <style:text-properties fo:font-size="9pt" style:font-size-asian="9pt"/>
    </style:style>
    <style:style style:name="P6116" style:parent-style-name="Normal" style:family="paragraph">
      <style:paragraph-properties fo:text-align="center"/>
      <style:text-properties fo:font-weight="bold" style:font-weight-asian="bold" style:font-weight-complex="bold"/>
    </style:style>
    <style:style style:name="P6117" style:parent-style-name="Normal" style:family="paragraph">
      <style:paragraph-properties fo:text-align="center"/>
    </style:style>
    <style:style style:name="P6118" style:parent-style-name="Normal" style:family="paragraph">
      <style:paragraph-properties fo:text-align="center"/>
    </style:style>
    <style:style style:name="P6119" style:parent-style-name="Normal" style:family="paragraph">
      <style:paragraph-properties fo:text-align="center"/>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color="#0000FF" style:text-underline-type="single" style:text-underline-style="solid" style:text-underline-width="auto" style:text-underline-mode="continuous"/>
    </style:style>
    <style:style style:name="P6122" style:parent-style-name="Normal" style:family="paragraph">
      <style:paragraph-properties fo:text-align="justify"/>
    </style:style>
    <style:style style:name="P6123" style:parent-style-name="Normal" style:family="paragraph">
      <style:paragraph-properties fo:text-align="justify" fo:text-indent="0.5in"/>
    </style:style>
    <style:style style:name="P6124" style:parent-style-name="Normal" style:family="paragraph">
      <style:paragraph-properties fo:text-align="justify" fo:margin-left="0.5in" fo:text-indent="-0.5in">
        <style:tab-stops/>
      </style:paragraph-properties>
    </style:style>
    <style:style style:name="T6125" style:parent-style-name="DefaultParagraphFont" style:family="text">
      <style:text-properties text:display="none"/>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text-align="justify" fo:margin-left="0.5in" fo:text-indent="-0.5in">
        <style:tab-stops/>
      </style:paragraph-properties>
    </style:style>
    <style:style style:name="T6129" style:parent-style-name="DefaultParagraphFont" style:family="text">
      <style:text-properties text:display="none"/>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text-align="justify" fo:margin-left="0.5in" fo:text-indent="-0.5in">
        <style:tab-stops/>
      </style:paragraph-properties>
    </style:style>
    <style:style style:name="T6133" style:parent-style-name="DefaultParagraphFont" style:family="text">
      <style:text-properties text:display="none"/>
    </style:style>
    <style:style style:name="T6134" style:parent-style-name="DefaultParagraphFont" style:family="text">
      <style:text-properties fo:font-weight="bold" style:font-weight-asian="bold" style:font-weight-complex="bold"/>
    </style:style>
    <style:style style:name="T6135" style:parent-style-name="DefaultParagraphFont" style:family="text">
      <style:text-properties fo:font-weight="bold" style:font-weight-asian="bold" style:font-weight-complex="bold"/>
    </style:style>
    <style:style style:name="P6136" style:parent-style-name="Normal" style:family="paragraph">
      <style:paragraph-properties fo:text-align="justify" fo:margin-left="0.5in" fo:text-indent="-0.5in">
        <style:tab-stops/>
      </style:paragraph-properties>
    </style:style>
    <style:style style:name="T6137" style:parent-style-name="DefaultParagraphFont" style:family="text">
      <style:text-properties text:display="none"/>
    </style:style>
    <style:style style:name="T6138" style:parent-style-name="DefaultParagraphFont" style:family="text">
      <style:text-properties fo:font-weight="bold" style:font-weight-asian="bold" style:font-weight-complex="bold"/>
    </style:style>
    <style:style style:name="T6139" style:parent-style-name="DefaultParagraphFont" style:family="text">
      <style:text-properties fo:font-weight="bold" style:font-weight-asian="bold" style:font-weight-complex="bold"/>
    </style:style>
    <style:style style:name="P6140" style:parent-style-name="Normal" style:family="paragraph">
      <style:paragraph-properties fo:text-align="justify" fo:margin-left="0.5in" fo:text-indent="-0.5in">
        <style:tab-stops/>
      </style:paragraph-properties>
    </style:style>
    <style:style style:name="T6141" style:parent-style-name="DefaultParagraphFont" style:family="text">
      <style:text-properties text:display="none"/>
    </style:style>
    <style:style style:name="P6142" style:parent-style-name="Normal" style:family="paragraph">
      <style:paragraph-properties fo:text-align="justify" fo:margin-left="0.5in" fo:margin-right="2.0534in" fo:text-indent="-0.5in">
        <style:tab-stops/>
      </style:paragraph-properties>
    </style:style>
    <style:style style:name="T6143" style:parent-style-name="DefaultParagraphFont" style:family="text">
      <style:text-properties text:display="none"/>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text-align="justify" fo:margin-left="0.5in" fo:margin-right="2.0534in" fo:text-indent="-0.5in">
        <style:tab-stops/>
      </style:paragraph-properties>
    </style:style>
    <style:style style:name="T6147" style:parent-style-name="DefaultParagraphFont" style:family="text">
      <style:text-properties text:display="none"/>
    </style:style>
    <style:style style:name="T6148" style:parent-style-name="DefaultParagraphFont" style:family="text">
      <style:text-properties fo:font-weight="bold" style:font-weight-asian="bold" style:font-weight-complex="bold"/>
    </style:style>
    <style:style style:name="T6149" style:parent-style-name="DefaultParagraphFont" style:family="text">
      <style:text-properties fo:font-weight="bold" style:font-weight-asian="bold" style:font-weight-complex="bold"/>
    </style:style>
    <style:style style:name="P6150" style:parent-style-name="Normal" style:family="paragraph">
      <style:paragraph-properties fo:text-align="justify" fo:margin-left="0.5in" fo:text-indent="-0.5in">
        <style:tab-stops/>
      </style:paragraph-properties>
    </style:style>
    <style:style style:name="T6151" style:parent-style-name="DefaultParagraphFont" style:family="text">
      <style:text-properties text:display="none"/>
    </style:style>
    <style:style style:name="T6152" style:parent-style-name="DefaultParagraphFont" style:family="text">
      <style:text-properties fo:font-weight="bold" style:font-weight-asian="bold" style:font-weight-complex="bold"/>
    </style:style>
    <style:style style:name="T6153" style:parent-style-name="DefaultParagraphFont" style:family="text">
      <style:text-properties fo:font-weight="bold" style:font-weight-asian="bold" style:font-weight-complex="bold"/>
    </style:style>
    <style:style style:name="P6154" style:parent-style-name="Normal" style:family="paragraph">
      <style:paragraph-properties fo:text-align="justify" fo:margin-left="0.5in" fo:text-indent="-0.5in">
        <style:tab-stops/>
      </style:paragraph-properties>
    </style:style>
    <style:style style:name="T6155" style:parent-style-name="DefaultParagraphFont" style:family="text">
      <style:text-properties text:display="none"/>
    </style:style>
    <style:style style:name="T6156" style:parent-style-name="DefaultParagraphFont" style:family="text">
      <style:text-properties fo:font-weight="bold" style:font-weight-asian="bold" style:font-weight-complex="bold"/>
    </style:style>
    <style:style style:name="T6157" style:parent-style-name="DefaultParagraphFont" style:family="text">
      <style:text-properties fo:font-weight="bold" style:font-weight-asian="bold" style:font-weight-complex="bold"/>
    </style:style>
    <style:style style:name="P6158" style:parent-style-name="Normal" style:family="paragraph">
      <style:paragraph-properties fo:text-align="justify">
        <style:tab-stops>
          <style:tab-stop style:type="right" style:leader-style="solid" style:leader-text="_" style:position="6.25in"/>
        </style:tab-stops>
      </style:paragraph-properties>
    </style:style>
    <style:style style:name="P6159" style:parent-style-name="Normal" style:family="paragraph">
      <style:paragraph-properties fo:text-align="justify" fo:margin-left="0.5in" fo:text-indent="-0.5in">
        <style:tab-stops>
          <style:tab-stop style:type="right" style:leader-style="solid" style:leader-text="_" style:position="5.75in"/>
        </style:tab-stops>
      </style:paragraph-properties>
    </style:style>
    <style:style style:name="P6160" style:parent-style-name="Normal" style:family="paragraph">
      <style:paragraph-properties fo:text-align="justify" fo:margin-left="0.5in" fo:text-indent="-0.5in">
        <style:tab-stops>
          <style:tab-stop style:type="right" style:leader-style="solid" style:leader-text="_" style:position="5.75in"/>
        </style:tab-stops>
      </style:paragraph-properties>
    </style:style>
    <style:style style:name="P6161" style:parent-style-name="Normal" style:family="paragraph">
      <style:paragraph-properties fo:text-align="justify" fo:margin-left="0.5in" fo:text-indent="-0.5in">
        <style:tab-stops>
          <style:tab-stop style:type="right" style:leader-style="solid" style:leader-text="_" style:position="5.75in"/>
        </style:tab-stops>
      </style:paragraph-properties>
    </style:style>
    <style:style style:name="T6162" style:parent-style-name="DefaultParagraphFont" style:family="text">
      <style:text-properties text:display="none"/>
    </style:style>
    <style:style style:name="P6163" style:parent-style-name="Normal" style:family="paragraph">
      <style:paragraph-properties fo:text-align="justify">
        <style:tab-stops>
          <style:tab-stop style:type="right" style:leader-style="solid" style:leader-text="_" style:position="6.25in"/>
        </style:tab-stops>
      </style:paragraph-properties>
    </style:style>
    <style:style style:name="P6164" style:parent-style-name="Normal" style:family="paragraph">
      <style:paragraph-properties>
        <style:tab-stops>
          <style:tab-stop style:type="left" style:leader-style="solid" style:leader-text="_" style:position="1.9902in"/>
          <style:tab-stop style:type="left" style:leader-style="solid" style:leader-text="_" style:position="2.8201in"/>
        </style:tab-stops>
      </style:paragraph-properties>
    </style:style>
    <style:style style:name="P6165" style:parent-style-name="Normal" style:family="paragraph">
      <style:paragraph-properties fo:text-align="justify" fo:text-indent="0.5in">
        <style:tab-stops>
          <style:tab-stop style:type="left" style:leader-style="solid" style:leader-text="_" style:position="1.9902in"/>
          <style:tab-stop style:type="left" style:leader-style="solid" style:leader-text="_" style:position="2.8201in"/>
        </style:tab-stops>
      </style:paragraph-properties>
    </style:style>
    <style:style style:name="P6166" style:parent-style-name="Normal" style:family="paragraph">
      <style:paragraph-properties fo:text-align="center"/>
    </style:style>
    <style:style style:name="P6167" style:parent-style-name="Normal" style:family="paragraph">
      <style:paragraph-properties>
        <style:tab-stops>
          <style:tab-stop style:type="center" style:position="2.9166in"/>
          <style:tab-stop style:type="center" style:position="5.25in"/>
        </style:tab-stops>
      </style:paragraph-properties>
    </style:style>
    <style:style style:name="P6168"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6169" style:parent-style-name="Normal" style:family="paragraph">
      <style:paragraph-properties fo:margin-left="1.3333in">
        <style:tab-stops/>
      </style:paragraph-properties>
    </style:style>
    <style:style style:name="P6170" style:parent-style-name="Normal" style:family="paragraph">
      <style:paragraph-properties fo:text-align="center"/>
    </style:style>
    <style:style style:name="P6171" style:parent-style-name="Normal" style:family="paragraph">
      <style:paragraph-properties fo:break-before="page"/>
    </style:style>
    <style:style style:name="P6172" style:parent-style-name="Normal" style:family="paragraph">
      <style:paragraph-properties fo:text-align="end"/>
    </style:style>
    <style:style style:name="P6173" style:parent-style-name="Normal" style:family="paragraph">
      <style:paragraph-properties fo:text-align="center"/>
    </style:style>
    <style:style style:name="P6174" style:parent-style-name="Normal" style:family="paragraph">
      <style:paragraph-properties fo:text-align="center"/>
    </style:style>
    <style:style style:name="T6175" style:parent-style-name="DefaultParagraphFont" style:family="text">
      <style:text-properties style:language-asian="lt" style:country-asian="LT"/>
    </style:style>
    <style:style style:name="T6176" style:parent-style-name="DefaultParagraphFont" style:family="text">
      <style:text-properties text:display="none"/>
    </style:style>
    <style:style style:name="P6177" style:parent-style-name="Normal" style:family="paragraph">
      <style:paragraph-properties fo:text-align="center"/>
      <style:text-properties fo:font-weight="bold" style:font-weight-asian="bold" style:font-weight-complex="bold"/>
    </style:style>
    <style:style style:name="P6178" style:parent-style-name="Normal" style:family="paragraph">
      <style:paragraph-properties fo:text-align="center"/>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1pt" style:font-size-asian="11pt"/>
    </style:style>
    <style:style style:name="P6181" style:parent-style-name="Normal" style:family="paragraph">
      <style:paragraph-properties>
        <style:tab-stops>
          <style:tab-stop style:type="right" style:leader-style="solid" style:leader-text="_" style:position="6.25in"/>
        </style:tab-stops>
      </style:paragraph-properties>
    </style:style>
    <style:style style:name="P6182" style:parent-style-name="Normal" style:family="paragraph">
      <style:text-properties fo:font-size="9pt" style:font-size-asian="9pt"/>
    </style:style>
    <style:style style:name="P6183" style:parent-style-name="Normal" style:family="paragraph">
      <style:paragraph-properties fo:text-align="justify">
        <style:tab-stops>
          <style:tab-stop style:type="right" style:position="6.25in"/>
        </style:tab-stops>
      </style:paragraph-properties>
    </style:style>
    <style:style style:name="P6184" style:parent-style-name="Normal" style:family="paragraph">
      <style:paragraph-properties fo:margin-left="0.4868in">
        <style:tab-stops/>
      </style:paragraph-properties>
      <style:text-properties fo:font-size="11pt" style:font-size-asian="11pt"/>
    </style:style>
    <style:style style:name="P6185" style:parent-style-name="Normal" style:family="paragraph">
      <style:text-properties fo:font-size="9pt" style:font-size-asian="9pt"/>
    </style:style>
    <style:style style:name="P6186" style:parent-style-name="Normal" style:family="paragraph">
      <style:paragraph-properties fo:text-align="center">
        <style:tab-stops>
          <style:tab-stop style:type="left" style:leader-style="solid" style:leader-text="_" style:position="3.0631in"/>
        </style:tab-stops>
      </style:paragraph-properties>
      <style:text-properties fo:font-weight="bold" style:font-weight-asian="bold" style:font-weight-complex="bold"/>
    </style:style>
    <style:style style:name="P6187" style:parent-style-name="Normal" style:family="paragraph">
      <style:paragraph-properties fo:text-align="center"/>
    </style:style>
    <style:style style:name="P6188" style:parent-style-name="Normal" style:family="paragraph">
      <style:paragraph-properties fo:text-align="center"/>
    </style:style>
    <style:style style:name="P6189" style:parent-style-name="Normal" style:family="paragraph">
      <style:paragraph-properties fo:text-align="center"/>
      <style:text-properties fo:font-size="11pt" style:font-size-asian="11pt"/>
    </style:style>
    <style:style style:name="P6190" style:parent-style-name="Normal" style:family="paragraph">
      <style:paragraph-properties fo:text-align="justify" fo:text-indent="0.3937in">
        <style:tab-stops>
          <style:tab-stop style:type="left" style:position="3.043in"/>
        </style:tab-stops>
      </style:paragraph-properties>
    </style:style>
    <style:style style:name="T6191" style:parent-style-name="DefaultParagraphFont" style:family="text">
      <style:text-properties fo:color="#0000FF" style:text-underline-type="single" style:text-underline-style="solid" style:text-underline-width="auto" style:text-underline-mode="continuous"/>
    </style:style>
    <style:style style:name="P6192" style:parent-style-name="Normal" style:family="paragraph">
      <style:paragraph-properties fo:text-align="justify">
        <style:tab-stops>
          <style:tab-stop style:type="left" style:position="3.043in"/>
        </style:tab-stops>
      </style:paragraph-properties>
    </style:style>
    <style:style style:name="P6193" style:parent-style-name="Normal" style:family="paragraph">
      <style:paragraph-properties fo:text-align="justify" fo:text-indent="0.3937in">
        <style:tab-stops>
          <style:tab-stop style:type="left" style:leader-style="dotted" style:leader-text="." style:position="1.9798in"/>
          <style:tab-stop style:type="left" style:leader-style="dotted" style:leader-text="." style:position="3.243in"/>
        </style:tab-stops>
      </style:paragraph-properties>
    </style:style>
    <style:style style:name="P6194" style:parent-style-name="Normal" style:family="paragraph">
      <style:paragraph-properties>
        <style:tab-stops>
          <style:tab-stop style:type="center" style:position="2.9166in"/>
          <style:tab-stop style:type="center" style:position="5.25in"/>
        </style:tab-stops>
      </style:paragraph-properties>
    </style:style>
    <style:style style:name="P6195" style:parent-style-name="Normal" style:family="paragraph">
      <style:paragraph-properties>
        <style:tab-stops>
          <style:tab-stop style:type="center" style:position="2.9166in"/>
          <style:tab-stop style:type="center" style:position="5.25in"/>
        </style:tab-stops>
      </style:paragraph-properties>
    </style:style>
    <style:style style:name="P6196"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6197" style:parent-style-name="Normal" style:family="paragraph">
      <style:paragraph-properties fo:margin-left="1.8333in">
        <style:tab-stops/>
      </style:paragraph-properties>
    </style:style>
    <style:style style:name="P6198" style:parent-style-name="Normal" style:family="paragraph">
      <style:paragraph-properties fo:text-align="center"/>
    </style:style>
    <style:style style:name="P6199" style:parent-style-name="Normal" style:family="paragraph">
      <style:paragraph-properties fo:break-before="page"/>
    </style:style>
    <style:style style:name="P6200" style:parent-style-name="Normal" style:family="paragraph">
      <style:paragraph-properties fo:text-align="end"/>
    </style:style>
    <style:style style:name="P6201" style:parent-style-name="Normal" style:family="paragraph">
      <style:paragraph-properties fo:text-align="center"/>
    </style:style>
    <style:style style:name="T6202" style:parent-style-name="DefaultParagraphFont" style:family="text">
      <style:text-properties style:language-asian="lt" style:country-asian="LT"/>
    </style:style>
    <style:style style:name="T6203" style:parent-style-name="DefaultParagraphFont" style:family="text">
      <style:text-properties text:display="none"/>
    </style:style>
    <style:style style:name="P6204" style:parent-style-name="Normal" style:family="paragraph">
      <style:paragraph-properties fo:text-align="center"/>
      <style:text-properties fo:font-weight="bold" style:font-weight-asian="bold" style:font-weight-complex="bold"/>
    </style:style>
    <style:style style:name="P6205" style:parent-style-name="Normal" style:family="paragraph">
      <style:paragraph-properties fo:text-align="center"/>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1pt" style:font-size-asian="11pt"/>
    </style:style>
    <style:style style:name="P6208" style:parent-style-name="Normal" style:family="paragraph">
      <style:paragraph-properties>
        <style:tab-stops>
          <style:tab-stop style:type="right" style:leader-style="solid" style:leader-text="_" style:position="6.25in"/>
        </style:tab-stops>
      </style:paragraph-properties>
    </style:style>
    <style:style style:name="P6209" style:parent-style-name="Normal" style:family="paragraph">
      <style:text-properties fo:font-size="9pt" style:font-size-asian="9pt"/>
    </style:style>
    <style:style style:name="P6210" style:parent-style-name="Normal" style:family="paragraph">
      <style:paragraph-properties fo:text-align="justify">
        <style:tab-stops>
          <style:tab-stop style:type="right" style:position="6.25in"/>
        </style:tab-stops>
      </style:paragraph-properties>
    </style:style>
    <style:style style:name="P6211" style:parent-style-name="Normal" style:family="paragraph">
      <style:paragraph-properties fo:margin-left="0.4868in">
        <style:tab-stops/>
      </style:paragraph-properties>
      <style:text-properties fo:font-size="11pt" style:font-size-asian="11pt"/>
    </style:style>
    <style:style style:name="P6212" style:parent-style-name="Normal" style:family="paragraph">
      <style:text-properties fo:font-size="9pt" style:font-size-asian="9pt"/>
    </style:style>
    <style:style style:name="P6213" style:parent-style-name="Normal" style:family="paragraph">
      <style:paragraph-properties fo:text-align="center">
        <style:tab-stops>
          <style:tab-stop style:type="left" style:leader-style="solid" style:leader-text="_" style:position="3.0763in"/>
        </style:tab-stops>
      </style:paragraph-properties>
      <style:text-properties fo:font-weight="bold" style:font-weight-asian="bold" style:font-weight-complex="bold"/>
    </style:style>
    <style:style style:name="P6214" style:parent-style-name="Normal" style:family="paragraph">
      <style:paragraph-properties fo:text-align="center"/>
    </style:style>
    <style:style style:name="P6215" style:parent-style-name="Normal" style:family="paragraph">
      <style:paragraph-properties fo:text-align="center"/>
    </style:style>
    <style:style style:name="P6216" style:parent-style-name="Normal" style:family="paragraph">
      <style:paragraph-properties fo:text-align="justify" fo:text-indent="0.3937in"/>
    </style:style>
    <style:style style:name="T6217" style:parent-style-name="DefaultParagraphFont" style:family="text">
      <style:text-properties fo:color="#0000FF" style:text-underline-type="single" style:text-underline-style="solid" style:text-underline-width="auto" style:text-underline-mode="continuous"/>
    </style:style>
    <style:style style:name="P6218" style:parent-style-name="Normal" style:family="paragraph">
      <style:paragraph-properties fo:text-align="justify"/>
    </style:style>
    <style:style style:name="T6219" style:parent-style-name="DefaultParagraphFont" style:family="text">
      <style:text-properties text:display="none"/>
    </style:style>
    <style:style style:name="T6220" style:parent-style-name="DefaultParagraphFont" style:family="text">
      <style:text-properties style:font-name="Wingdings 2" style:font-name-asian="Wingdings 2" style:font-name-complex="Wingdings 2"/>
    </style:style>
    <style:style style:name="P6221" style:parent-style-name="Normal" style:family="paragraph">
      <style:paragraph-properties fo:text-align="justify" fo:margin-left="0.9166in" fo:text-indent="-0.5229in">
        <style:tab-stops/>
      </style:paragraph-properties>
    </style:style>
    <style:style style:name="T6222" style:parent-style-name="DefaultParagraphFont" style:family="text">
      <style:text-properties text:display="none"/>
    </style:style>
    <style:style style:name="P6223" style:parent-style-name="Normal" style:family="paragraph">
      <style:paragraph-properties fo:text-align="justify" fo:margin-left="0.9166in" fo:text-indent="-0.5229in">
        <style:tab-stops/>
      </style:paragraph-properties>
    </style:style>
    <style:style style:name="P6224" style:parent-style-name="Normal" style:family="paragraph">
      <style:paragraph-properties fo:text-align="justify" fo:margin-left="0.9166in" fo:text-indent="-0.5229in">
        <style:tab-stops/>
      </style:paragraph-properties>
    </style:style>
    <style:style style:name="T6225" style:parent-style-name="DefaultParagraphFont" style:family="text">
      <style:text-properties text:display="none"/>
    </style:style>
    <style:style style:name="P6226" style:parent-style-name="Normal" style:family="paragraph">
      <style:paragraph-properties fo:text-align="justify" fo:margin-left="0.9166in" fo:text-indent="-0.5229in">
        <style:tab-stops/>
      </style:paragraph-properties>
    </style:style>
    <style:style style:name="P6227" style:parent-style-name="Normal" style:family="paragraph">
      <style:paragraph-properties fo:text-align="justify" fo:margin-left="0.9166in" fo:text-indent="-0.5229in">
        <style:tab-stops/>
      </style:paragraph-properties>
    </style:style>
    <style:style style:name="T6228" style:parent-style-name="DefaultParagraphFont" style:family="text">
      <style:text-properties text:display="none"/>
    </style:style>
    <style:style style:name="P6229" style:parent-style-name="Normal" style:family="paragraph">
      <style:paragraph-properties fo:text-align="justify"/>
      <style:text-properties fo:font-size="11pt" style:font-size-asian="11pt"/>
    </style:style>
    <style:style style:name="P6230" style:parent-style-name="Normal" style:family="paragraph">
      <style:paragraph-properties>
        <style:tab-stops>
          <style:tab-stop style:type="center" style:position="2.9166in"/>
          <style:tab-stop style:type="center" style:position="5.25in"/>
        </style:tab-stops>
      </style:paragraph-properties>
    </style:style>
    <style:style style:name="P6231"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6232" style:parent-style-name="Normal" style:family="paragraph">
      <style:paragraph-properties fo:text-align="center"/>
    </style:style>
    <style:style style:name="P6233" style:parent-style-name="Normal" style:family="paragraph">
      <style:paragraph-properties fo:break-before="page"/>
    </style:style>
    <style:style style:name="P6234" style:parent-style-name="Normal" style:family="paragraph">
      <style:paragraph-properties fo:text-align="end"/>
    </style:style>
    <style:style style:name="T6235" style:parent-style-name="DefaultParagraphFont" style:family="text">
      <style:text-properties style:font-weight-complex="bold"/>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TableColumn6239" style:family="table-column">
      <style:table-column-properties style:column-width="2.1944in" style:use-optimal-column-width="false"/>
    </style:style>
    <style:style style:name="TableColumn6240" style:family="table-column">
      <style:table-column-properties style:column-width="4.1472in" style:use-optimal-column-width="false"/>
    </style:style>
    <style:style style:name="Table6238" style:family="table">
      <style:table-properties style:width="6.3416in" fo:margin-left="0in" table:align="left"/>
    </style:style>
    <style:style style:name="TableRow6241" style:family="table-row">
      <style:table-row-properties style:min-row-height="0.0236in" style:use-optimal-row-height="false" fo:keep-together="always"/>
    </style:style>
    <style:style style:name="TableCell6242" style:family="table-cell">
      <style:table-cell-properties fo:border-top="0.0104in solid #000000" fo:border-left="0.0104in solid #000000" fo:border-bottom="none" fo:border-right="0.0104in solid #000000" fo:padding-top="0in" fo:padding-left="0.0277in" fo:padding-bottom="0in" fo:padding-right="0.0277in"/>
    </style:style>
    <style:style style:name="P6243" style:parent-style-name="Normal" style:family="paragraph">
      <style:text-properties fo:font-size="11pt" style:font-size-asian="11pt"/>
    </style:style>
    <style:style style:name="P6244" style:parent-style-name="Normal" style:family="paragraph">
      <style:text-properties fo:font-size="11pt" style:font-size-asian="11pt"/>
    </style:style>
    <style:style style:name="P6245" style:parent-style-name="Normal" style:family="paragraph">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top="0.0104in solid #000000" fo:border-left="0.0104in solid #000000" fo:border-bottom="none" fo:border-right="0.0104in solid #000000" fo:padding-top="0in" fo:padding-left="0.0277in" fo:padding-bottom="0in" fo:padding-right="0.0277in"/>
    </style:style>
    <style:style style:name="P6248" style:parent-style-name="Normal" style:family="paragraph">
      <style:text-properties fo:font-size="11pt" style:font-size-asian="11pt"/>
    </style:style>
    <style:style style:name="TableRow6249" style:family="table-row">
      <style:table-row-properties style:min-row-height="0.0236in" style:use-optimal-row-height="false" fo:keep-together="always"/>
    </style:style>
    <style:style style:name="TableCell6250" style:family="table-cell">
      <style:table-cell-properties fo:border-top="none" fo:border-left="0.0104in solid #000000" fo:border-bottom="0.0104in solid #000000" fo:border-right="0.0104in solid #000000" fo:padding-top="0in" fo:padding-left="0.0277in" fo:padding-bottom="0in" fo:padding-right="0.0277in"/>
    </style:style>
    <style:style style:name="P6251" style:parent-style-name="Normal" style:family="paragraph">
      <style:text-properties fo:font-size="11pt" style:font-size-asian="11pt"/>
    </style:style>
    <style:style style:name="P6252" style:parent-style-name="Normal" style:family="paragraph">
      <style:text-properties fo:font-size="11pt" style:font-size-asian="11pt"/>
    </style:style>
    <style:style style:name="P6253" style:parent-style-name="Normal" style:family="paragraph">
      <style:text-properties fo:font-size="11pt" style:font-size-asian="11pt"/>
    </style:style>
    <style:style style:name="P6254" style:parent-style-name="Normal" style:family="paragraph">
      <style:text-properties fo:font-size="11pt" style:font-size-asian="11pt"/>
    </style:style>
    <style:style style:name="TableCell6255" style:family="table-cell">
      <style:table-cell-properties fo:border-top="none" fo:border-left="0.0104in solid #000000" fo:border-bottom="0.0104in solid #000000" fo:border-right="0.0104in solid #000000" fo:padding-top="0in" fo:padding-left="0.0277in" fo:padding-bottom="0in" fo:padding-right="0.0277in"/>
    </style:style>
    <style:style style:name="P6256" style:parent-style-name="Normal" style:family="paragraph">
      <style:text-properties fo:font-size="11pt" style:font-size-asian="11pt"/>
    </style:style>
    <style:style style:name="TableRow6257" style:family="table-row">
      <style:table-row-properties style:min-row-height="0.0236in" style:use-optimal-row-height="false" fo:keep-together="always"/>
    </style:style>
    <style:style style:name="TableCell6258" style:family="table-cell">
      <style:table-cell-properties fo:border-top="0.0104in solid #000000" fo:border-left="0.0104in solid #000000" fo:border-bottom="none" fo:border-right="0.0104in solid #000000" fo:padding-top="0in" fo:padding-left="0.0277in" fo:padding-bottom="0in" fo:padding-right="0.0277in"/>
    </style:style>
    <style:style style:name="P6259" style:parent-style-name="Normal" style:family="paragraph">
      <style:text-properties fo:font-size="11pt" style:font-size-asian="11pt"/>
    </style:style>
    <style:style style:name="P6260" style:parent-style-name="Normal" style:family="paragraph">
      <style:text-properties fo:font-size="11pt" style:font-size-asian="11pt"/>
    </style:style>
    <style:style style:name="P6261" style:parent-style-name="Normal" style:family="paragraph">
      <style:text-properties fo:font-size="11pt" style:font-size-asian="11pt"/>
    </style:style>
    <style:style style:name="TableRow6262" style:family="table-row">
      <style:table-row-properties style:min-row-height="0.0236in" style:use-optimal-row-height="false" fo:keep-together="always"/>
    </style:style>
    <style:style style:name="TableCell6263" style:family="table-cell">
      <style:table-cell-properties fo:border-top="none" fo:border-left="0.0104in solid #000000" fo:border-bottom="0.0104in solid #000000" fo:border-right="0.0104in solid #000000" fo:padding-top="0in" fo:padding-left="0.0277in" fo:padding-bottom="0in" fo:padding-right="0.0277in"/>
    </style:style>
    <style:style style:name="P6264" style:parent-style-name="Normal" style:family="paragraph">
      <style:paragraph-properties fo:text-align="center"/>
    </style:style>
    <style:style style:name="T6265" style:parent-style-name="DefaultParagraphFont" style:family="text">
      <style:text-properties fo:font-size="10pt" style:font-size-asian="10pt"/>
    </style:style>
    <style:style style:name="P6266" style:parent-style-name="Normal" style:family="paragraph">
      <style:text-properties fo:font-size="11pt" style:font-size-asian="11pt"/>
    </style:style>
    <style:style style:name="P6267" style:parent-style-name="Normal" style:family="paragraph">
      <style:text-properties fo:font-size="11pt" style:font-size-asian="11pt"/>
    </style:style>
    <style:style style:name="P6268" style:parent-style-name="Normal" style:family="paragraph">
      <style:text-properties fo:font-size="11pt" style:font-size-asian="11pt"/>
    </style:style>
    <style:style style:name="P6269" style:parent-style-name="Normal" style:family="paragraph">
      <style:text-properties fo:font-size="11pt" style:font-size-asian="11pt"/>
    </style:style>
    <style:style style:name="P6270" style:parent-style-name="Normal" style:family="paragraph">
      <style:text-properties fo:font-size="11pt" style:font-size-asian="11pt"/>
    </style:style>
    <style:style style:name="P6271" style:parent-style-name="Normal" style:family="paragraph">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P6274" style:parent-style-name="Normal" style:family="paragraph">
      <style:text-properties fo:font-size="11pt" style:font-size-asian="11pt"/>
    </style:style>
    <style:style style:name="P6275" style:parent-style-name="Normal" style:family="paragraph">
      <style:text-properties fo:font-size="11pt" style:font-size-asian="11pt"/>
    </style:style>
    <style:style style:name="P6276" style:parent-style-name="Normal" style:family="paragraph">
      <style:text-properties fo:font-size="11pt" style:font-size-asian="11pt"/>
    </style:style>
    <style:style style:name="P6277" style:parent-style-name="Normal" style:family="paragraph">
      <style:text-properties fo:font-size="11pt" style:font-size-asian="11pt"/>
    </style:style>
    <style:style style:name="P6278" style:parent-style-name="Normal" style:family="paragraph">
      <style:text-properties fo:font-size="11pt" style:font-size-asian="11pt"/>
    </style:style>
    <style:style style:name="P6279" style:parent-style-name="Normal" style:family="paragraph">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text-properties fo:font-size="11pt" style:font-size-asian="11pt"/>
    </style:style>
    <style:style style:name="P6282" style:parent-style-name="Normal" style:family="paragraph">
      <style:text-properties fo:font-size="11pt" style:font-size-asian="11pt"/>
    </style:style>
    <style:style style:name="P6283" style:parent-style-name="Normal" style:family="paragraph">
      <style:text-properties fo:font-size="11pt" style:font-size-asian="11pt"/>
    </style:style>
    <style:style style:name="P6284" style:parent-style-name="Normal" style:family="paragraph">
      <style:text-properties fo:font-size="11pt" style:font-size-asian="11pt"/>
    </style:style>
    <style:style style:name="P6285" style:parent-style-name="Normal" style:family="paragraph">
      <style:text-properties fo:font-size="11pt" style:font-size-asian="11pt"/>
    </style:style>
    <style:style style:name="P6286" style:parent-style-name="Normal" style:family="paragraph">
      <style:text-properties fo:font-size="11pt" style:font-size-asian="11pt"/>
    </style:style>
    <style:style style:name="P6287" style:parent-style-name="Normal" style:family="paragraph">
      <style:text-properties fo:font-size="11pt" style:font-size-asian="11pt"/>
    </style:style>
    <style:style style:name="P6288" style:parent-style-name="Normal" style:family="paragraph">
      <style:text-properties fo:font-size="11pt" style:font-size-asian="11pt"/>
    </style:style>
    <style:style style:name="P6289" style:parent-style-name="Normal" style:family="paragraph">
      <style:text-properties fo:font-size="11pt" style:font-size-asian="11pt"/>
    </style:style>
    <style:style style:name="P6290" style:parent-style-name="Normal" style:family="paragraph">
      <style:text-properties fo:font-size="11pt" style:font-size-asian="11pt"/>
    </style:style>
    <style:style style:name="P6291" style:parent-style-name="Normal" style:family="paragraph">
      <style:text-properties fo:font-size="11pt" style:font-size-asian="11pt"/>
    </style:style>
    <style:style style:name="P6292" style:parent-style-name="Normal" style:family="paragraph">
      <style:text-properties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P6295" style:parent-style-name="Normal" style:family="paragraph">
      <style:text-properties fo:font-size="11pt" style:font-size-asian="11pt"/>
    </style:style>
    <style:style style:name="P6296" style:parent-style-name="Normal" style:family="paragraph">
      <style:paragraph-properties fo:margin-left="0.1666in">
        <style:tab-stops/>
      </style:paragraph-properties>
    </style:style>
    <style:style style:name="T6297" style:parent-style-name="DefaultParagraphFont" style:family="text">
      <style:text-properties text:display="none"/>
    </style:style>
    <style:style style:name="T6298" style:parent-style-name="DefaultParagraphFont" style:family="text">
      <style:text-properties fo:font-size="11pt" style:font-size-asian="11pt"/>
    </style:style>
    <style:style style:name="P6299" style:parent-style-name="Normal" style:family="paragraph">
      <style:text-properties fo:font-size="11pt" style:font-size-asian="11pt"/>
    </style:style>
    <style:style style:name="P6300" style:parent-style-name="Normal" style:family="paragraph">
      <style:text-properties fo:font-size="11pt" style:font-size-asian="11pt"/>
    </style:style>
    <style:style style:name="P6301" style:parent-style-name="Normal" style:family="paragraph">
      <style:paragraph-properties fo:text-align="center"/>
    </style:style>
    <style:style style:name="P6302" style:parent-style-name="Normal" style:family="paragraph">
      <style:paragraph-properties fo:break-before="page"/>
    </style:style>
    <style:style style:name="P6303" style:parent-style-name="Normal" style:family="paragraph">
      <style:paragraph-properties fo:text-align="end"/>
    </style:style>
    <style:style style:name="T6304" style:parent-style-name="DefaultParagraphFont" style:family="text">
      <style:text-properties style:font-weight-complex="bold"/>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style>
    <style:style style:name="TableColumn6308" style:family="table-column">
      <style:table-column-properties style:column-width="1.675in" style:use-optimal-column-width="false"/>
    </style:style>
    <style:style style:name="TableColumn6309" style:family="table-column">
      <style:table-column-properties style:column-width="0.5305in" style:use-optimal-column-width="false"/>
    </style:style>
    <style:style style:name="TableColumn6310" style:family="table-column">
      <style:table-column-properties style:column-width="0.3048in" style:use-optimal-column-width="false"/>
    </style:style>
    <style:style style:name="TableColumn6311" style:family="table-column">
      <style:table-column-properties style:column-width="1.625in" style:use-optimal-column-width="false"/>
    </style:style>
    <style:style style:name="TableColumn6312" style:family="table-column">
      <style:table-column-properties style:column-width="0.4756in" style:use-optimal-column-width="false"/>
    </style:style>
    <style:style style:name="TableColumn6313" style:family="table-column">
      <style:table-column-properties style:column-width="1.6666in" style:use-optimal-column-width="false"/>
    </style:style>
    <style:style style:name="Table6307" style:family="table">
      <style:table-properties style:width="6.2777in" fo:margin-left="0in" table:align="left"/>
    </style:style>
    <style:style style:name="TableRow6314" style:family="table-row">
      <style:table-row-properties style:min-row-height="0.0201in" style:use-optimal-row-height="false" fo:keep-together="always"/>
    </style:style>
    <style:style style:name="TableCell6315" style:family="table-cell">
      <style:table-cell-properties fo:border-top="0.0104in solid #000000" fo:border-left="0.0104in solid #000000" fo:border-bottom="none" fo:border-right="0.0104in solid #000000" fo:padding-top="0in" fo:padding-left="0.0277in" fo:padding-bottom="0in" fo:padding-right="0.0277in"/>
    </style:style>
    <style:style style:name="P6316" style:parent-style-name="Normal" style:family="paragraph">
      <style:text-properties fo:font-size="11pt" style:font-size-asian="11pt"/>
    </style:style>
    <style:style style:name="P6317" style:parent-style-name="Normal" style:family="paragraph">
      <style:text-properties fo:font-size="11pt" style:font-size-asian="11pt"/>
    </style:style>
    <style:style style:name="P6318" style:parent-style-name="Normal" style:family="paragraph">
      <style:text-properties fo:font-size="11pt" style:font-size-asian="11pt"/>
    </style:style>
    <style:style style:name="P6319" style:parent-style-name="Normal" style:family="paragraph">
      <style:text-properties fo:font-size="11pt" style:font-size-asian="11pt"/>
    </style:style>
    <style:style style:name="TableCell6320" style:family="table-cell">
      <style:table-cell-properties fo:border-top="0.0104in solid #000000" fo:border-left="0.0104in solid #000000" fo:border-bottom="none" fo:border-right="0.0104in solid #000000" fo:padding-top="0in" fo:padding-left="0.0277in" fo:padding-bottom="0in" fo:padding-right="0.0277in"/>
    </style:style>
    <style:style style:name="P6321" style:parent-style-name="Normal" style:family="paragraph">
      <style:text-properties fo:font-size="11pt" style:font-size-asian="11pt"/>
    </style:style>
    <style:style style:name="TableRow6322" style:family="table-row">
      <style:table-row-properties style:min-row-height="0.0201in" style:use-optimal-row-height="false" fo:keep-together="always"/>
    </style:style>
    <style:style style:name="TableCell6323" style:family="table-cell">
      <style:table-cell-properties fo:border-top="none" fo:border-left="0.0104in solid #000000" fo:border-bottom="0.0104in solid #000000" fo:border-right="0.0104in solid #000000" fo:padding-top="0in" fo:padding-left="0.0277in" fo:padding-bottom="0in" fo:padding-right="0.0277in"/>
    </style:style>
    <style:style style:name="P6324" style:parent-style-name="Normal" style:family="paragraph">
      <style:text-properties fo:font-size="11pt" style:font-size-asian="11pt"/>
    </style:style>
    <style:style style:name="P6325" style:parent-style-name="Normal" style:family="paragraph">
      <style:text-properties fo:font-size="11pt" style:font-size-asian="11pt"/>
    </style:style>
    <style:style style:name="P6326" style:parent-style-name="Normal" style:family="paragraph">
      <style:text-properties fo:font-size="11pt" style:font-size-asian="11pt"/>
    </style:style>
    <style:style style:name="P6327" style:parent-style-name="Normal" style:family="paragraph">
      <style:text-properties fo:font-size="11pt" style:font-size-asian="11pt"/>
    </style:style>
    <style:style style:name="TableCell6328" style:family="table-cell">
      <style:table-cell-properties fo:border-top="none" fo:border-left="0.0104in solid #000000" fo:border-bottom="0.0104in solid #000000" fo:border-right="0.0104in solid #000000" fo:padding-top="0in" fo:padding-left="0.0277in" fo:padding-bottom="0in" fo:padding-right="0.0277in"/>
    </style:style>
    <style:style style:name="P6329" style:parent-style-name="Normal" style:family="paragraph">
      <style:text-properties fo:font-size="11pt" style:font-size-asian="11pt"/>
    </style:style>
    <style:style style:name="TableRow6330" style:family="table-row">
      <style:table-row-properties style:min-row-height="0.0201in" style:use-optimal-row-height="false" fo:keep-together="always"/>
    </style:style>
    <style:style style:name="TableCell6331" style:family="table-cell">
      <style:table-cell-properties fo:border-top="0.0104in solid #000000" fo:border-left="0.0104in solid #000000" fo:border-bottom="none" fo:border-right="0.0104in solid #000000" fo:padding-top="0in" fo:padding-left="0.0277in" fo:padding-bottom="0in" fo:padding-right="0.0277in"/>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P6334" style:parent-style-name="Normal" style:family="paragraph">
      <style:text-properties fo:font-size="11pt" style:font-size-asian="11pt"/>
    </style:style>
    <style:style style:name="TableRow6335" style:family="table-row">
      <style:table-row-properties style:min-row-height="0.0201in" style:use-optimal-row-height="false" fo:keep-together="always"/>
    </style:style>
    <style:style style:name="TableCell6336" style:family="table-cell">
      <style:table-cell-properties fo:border-top="none" fo:border-left="0.0104in solid #000000" fo:border-bottom="none" fo:border-right="0.0104in solid #000000" fo:padding-top="0in" fo:padding-left="0.0277in" fo:padding-bottom="0in" fo:padding-right="0.0277in"/>
    </style:style>
    <style:style style:name="P6337" style:parent-style-name="Normal" style:family="paragraph">
      <style:paragraph-properties fo:text-align="center"/>
    </style:style>
    <style:style style:name="T6338" style:parent-style-name="DefaultParagraphFont" style:family="text">
      <style:text-properties fo:font-size="10pt" style:font-size-asian="10pt"/>
    </style:style>
    <style:style style:name="TableRow6339" style:family="table-row">
      <style:table-row-properties style:min-row-height="0.0201in" style:use-optimal-row-height="false" fo:keep-together="always"/>
    </style:style>
    <style:style style:name="TableCell6340" style:family="table-cell">
      <style:table-cell-properties fo:border-top="none" fo:border-left="0.0104in solid #000000" fo:border-bottom="0.0104in solid #000000" fo:border-right="0.0104in solid #000000" fo:padding-top="0in" fo:padding-left="0.0277in" fo:padding-bottom="0in" fo:padding-right="0.0277in"/>
    </style:style>
    <style:style style:name="P6341" style:parent-style-name="Normal" style:family="paragraph">
      <style:text-properties fo:font-size="11pt" style:font-size-asian="11pt"/>
    </style:style>
    <style:style style:name="P6342" style:parent-style-name="Normal" style:family="paragraph">
      <style:text-properties fo:font-size="11pt" style:font-size-asian="11pt"/>
    </style:style>
    <style:style style:name="P6343" style:parent-style-name="Normal" style:family="paragraph">
      <style:text-properties fo:font-size="11pt" style:font-size-asian="11pt"/>
    </style:style>
    <style:style style:name="P6344" style:parent-style-name="Normal" style:family="paragraph">
      <style:text-properties fo:font-size="11pt" style:font-size-asian="11pt"/>
    </style:style>
    <style:style style:name="P6345" style:parent-style-name="Normal" style:family="paragraph">
      <style:text-properties fo:font-size="11pt" style:font-size-asian="11pt"/>
    </style:style>
    <style:style style:name="P6346" style:parent-style-name="Normal" style:family="paragraph">
      <style:text-properties fo:font-size="11pt" style:font-size-asian="11pt"/>
    </style:style>
    <style:style style:name="P6347" style:parent-style-name="Normal" style:family="paragraph">
      <style:text-properties fo:font-size="11pt" style:font-size-asian="11pt"/>
    </style:style>
    <style:style style:name="P6348" style:parent-style-name="Normal" style:family="paragraph">
      <style:text-properties fo:font-size="11pt" style:font-size-asian="11pt"/>
    </style:style>
    <style:style style:name="P6349" style:parent-style-name="Normal" style:family="paragraph">
      <style:text-properties fo:font-size="11pt" style:font-size-asian="11pt"/>
    </style:style>
    <style:style style:name="P6350" style:parent-style-name="Normal" style:family="paragraph">
      <style:text-properties fo:font-size="11pt" style:font-size-asian="11pt"/>
    </style:style>
    <style:style style:name="P6351" style:parent-style-name="Normal" style:family="paragraph">
      <style:text-properties fo:font-size="11pt" style:font-size-asian="11pt"/>
    </style:style>
    <style:style style:name="P6352" style:parent-style-name="Normal" style:family="paragraph">
      <style:text-properties fo:font-size="11pt" style:font-size-asian="11pt"/>
    </style:style>
    <style:style style:name="P6353" style:parent-style-name="Normal" style:family="paragraph">
      <style:text-properties fo:font-size="11pt" style:font-size-asian="11pt"/>
    </style:style>
    <style:style style:name="P6354" style:parent-style-name="Normal" style:family="paragraph">
      <style:text-properties fo:font-size="11pt" style:font-size-asian="11pt"/>
    </style:style>
    <style:style style:name="P6355" style:parent-style-name="Normal" style:family="paragraph">
      <style:paragraph-properties fo:margin-left="0.1666in">
        <style:tab-stops/>
      </style:paragraph-properties>
    </style:style>
    <style:style style:name="T6356" style:parent-style-name="DefaultParagraphFont" style:family="text">
      <style:text-properties fo:font-size="11pt" style:font-size-asian="11pt"/>
    </style:style>
    <style:style style:name="T6357" style:parent-style-name="DefaultParagraphFont" style:family="text">
      <style:text-properties text:display="none"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text-properties fo:font-size="11pt" style:font-size-asian="11pt"/>
    </style:style>
    <style:style style:name="TableRow6360" style:family="table-row">
      <style:table-row-properties style:min-row-height="0.0201in" style:use-optimal-row-height="false" fo:keep-together="always"/>
    </style:style>
    <style:style style:name="TableCell6361" style:family="table-cell">
      <style:table-cell-properties fo:border-top="0.0104in solid #000000" fo:border-left="0.0104in solid #000000" fo:border-bottom="none" fo:border-right="0.0104in solid #000000" fo:padding-top="0in" fo:padding-left="0.0277in" fo:padding-bottom="0in" fo:padding-right="0.0277in"/>
    </style:style>
    <style:style style:name="P6362" style:parent-style-name="Normal" style:family="paragraph">
      <style:text-properties fo:font-size="11pt" style:font-size-asian="11pt"/>
    </style:style>
    <style:style style:name="TableRow6363" style:family="table-row">
      <style:table-row-properties style:min-row-height="0.0201in" style:use-optimal-row-height="false" fo:keep-together="always"/>
    </style:style>
    <style:style style:name="TableCell6364" style:family="table-cell">
      <style:table-cell-properties fo:border-top="none" fo:border-left="0.0104in solid #000000" fo:border-bottom="none" fo:border-right="none" fo:padding-top="0in" fo:padding-left="0.0277in" fo:padding-bottom="0in" fo:padding-right="0.0277in"/>
    </style:style>
    <style:style style:name="T6365" style:parent-style-name="DefaultParagraphFont" style:family="text">
      <style:text-properties fo:font-size="11pt" style:font-size-asian="11pt"/>
    </style:style>
    <style:style style:name="T6366" style:parent-style-name="DefaultParagraphFont" style:family="text">
      <style:text-properties text:display="none"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text-properties fo:font-size="11pt" style:font-size-asian="11pt"/>
    </style:style>
    <style:style style:name="TableCell6369" style:family="table-cell">
      <style:table-cell-properties fo:border="none" fo:padding-top="0in" fo:padding-left="0.0277in" fo:padding-bottom="0in" fo:padding-right="0.0277in"/>
    </style:style>
    <style:style style:name="T6370" style:parent-style-name="DefaultParagraphFont" style:family="text">
      <style:text-properties fo:font-size="11pt" style:font-size-asian="11pt"/>
    </style:style>
    <style:style style:name="T6371" style:parent-style-name="DefaultParagraphFont" style:family="text">
      <style:text-properties text:display="none" fo:font-size="11pt" style:font-size-asian="11pt"/>
    </style:style>
    <style:style style:name="T6372" style:parent-style-name="DefaultParagraphFont" style:family="text">
      <style:text-properties fo:font-size="11pt" style:font-size-asian="11pt"/>
    </style:style>
    <style:style style:name="TableCell6373" style:family="table-cell">
      <style:table-cell-properties fo:border-top="none" fo:border-left="none" fo:border-bottom="none" fo:border-right="0.0104in solid #000000" fo:padding-top="0in" fo:padding-left="0.0277in" fo:padding-bottom="0in" fo:padding-right="0.0277in"/>
    </style:style>
    <style:style style:name="T6374" style:parent-style-name="DefaultParagraphFont" style:family="text">
      <style:text-properties fo:font-size="11pt" style:font-size-asian="11pt"/>
    </style:style>
    <style:style style:name="T6375" style:parent-style-name="DefaultParagraphFont" style:family="text">
      <style:text-properties text:display="none" fo:font-size="11pt" style:font-size-asian="11pt"/>
    </style:style>
    <style:style style:name="T6376" style:parent-style-name="DefaultParagraphFont" style:family="text">
      <style:text-properties fo:font-size="11pt" style:font-size-asian="11pt"/>
    </style:style>
    <style:style style:name="TableRow6377" style:family="table-row">
      <style:table-row-properties style:min-row-height="0.0201in" style:use-optimal-row-height="false" fo:keep-together="always"/>
    </style:style>
    <style:style style:name="TableCell6378" style:family="table-cell">
      <style:table-cell-properties fo:border-top="none" fo:border-left="0.0104in solid #000000" fo:border-bottom="none" fo:border-right="0.0104in solid #000000" fo:padding-top="0in" fo:padding-left="0.0277in" fo:padding-bottom="0in" fo:padding-right="0.0277in"/>
    </style:style>
    <style:style style:name="P6379" style:parent-style-name="Normal" style:family="paragraph">
      <style:text-properties fo:font-size="11pt" style:font-size-asian="11pt"/>
    </style:style>
    <style:style style:name="P6380" style:parent-style-name="Normal" style:family="paragraph">
      <style:text-properties fo:font-size="11pt" style:font-size-asian="11pt"/>
    </style:style>
    <style:style style:name="P6381" style:parent-style-name="Normal" style:family="paragraph">
      <style:text-properties fo:font-size="11pt" style:font-size-asian="11pt"/>
    </style:style>
    <style:style style:name="P6382" style:parent-style-name="Normal" style:family="paragraph">
      <style:paragraph-properties fo:text-align="center"/>
      <style:text-properties fo:font-size="10pt" style:font-size-asian="10pt"/>
    </style:style>
    <style:style style:name="P6383" style:parent-style-name="Normal" style:family="paragraph">
      <style:text-properties fo:font-size="11pt" style:font-size-asian="11pt"/>
    </style:style>
    <style:style style:name="TableRow6384" style:family="table-row">
      <style:table-row-properties style:min-row-height="0.0201in" style:use-optimal-row-height="false" fo:keep-together="always"/>
    </style:style>
    <style:style style:name="TableCell6385" style:family="table-cell">
      <style:table-cell-properties fo:border-top="none" fo:border-left="0.0104in solid #000000" fo:border-bottom="none" fo:border-right="none" fo:padding-top="0in" fo:padding-left="0.0277in" fo:padding-bottom="0in" fo:padding-right="0.0277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277in" fo:padding-bottom="0in" fo:padding-right="0.0277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top="none" fo:border-left="none" fo:border-bottom="none" fo:border-right="0.0104in solid #000000" fo:padding-top="0in" fo:padding-left="0.0277in" fo:padding-bottom="0in" fo:padding-right="0.0277in"/>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min-row-height="0.0201in" style:use-optimal-row-height="false" fo:keep-together="always"/>
    </style:style>
    <style:style style:name="TableCell6392" style:family="table-cell">
      <style:table-cell-properties fo:border-top="none" fo:border-left="0.0104in solid #000000" fo:border-bottom="none" fo:border-right="none" fo:padding-top="0in" fo:padding-left="0.0277in" fo:padding-bottom="0in" fo:padding-right="0.0277in"/>
    </style:style>
    <style:style style:name="P6393" style:parent-style-name="Normal" style:family="paragraph">
      <style:paragraph-properties fo:margin-left="1.9166in">
        <style:tab-stops/>
      </style:paragraph-properties>
      <style:text-properties fo:font-size="11pt" style:font-size-asian="11pt"/>
    </style:style>
    <style:style style:name="TableCell6394" style:family="table-cell">
      <style:table-cell-properties fo:border-top="none" fo:border-left="none" fo:border-bottom="none" fo:border-right="0.0104in solid #000000" fo:padding-top="0in" fo:padding-left="0.0277in" fo:padding-bottom="0in" fo:padding-right="0.0277in"/>
    </style:style>
    <style:style style:name="P6395" style:parent-style-name="Normal" style:family="paragraph">
      <style:text-properties fo:font-size="11pt" style:font-size-asian="11pt"/>
    </style:style>
    <style:style style:name="TableRow6396" style:family="table-row">
      <style:table-row-properties style:min-row-height="0.0201in" style:use-optimal-row-height="false" fo:keep-together="always"/>
    </style:style>
    <style:style style:name="TableCell6397" style:family="table-cell">
      <style:table-cell-properties fo:border-top="none" fo:border-left="0.0104in solid #000000" fo:border-bottom="0.0104in solid #000000" fo:border-right="none"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top="none" fo:border-left="none" fo:border-bottom="0.0104in solid #000000" fo:border-right="0.0104in solid #000000" fo:padding-top="0in" fo:padding-left="0.0277in" fo:padding-bottom="0in" fo:padding-right="0.0277in"/>
    </style:style>
    <style:style style:name="P6400" style:parent-style-name="Normal" style:family="paragraph">
      <style:paragraph-properties fo:text-align="center"/>
      <style:text-properties fo:font-size="11pt" style:font-size-asian="11pt"/>
    </style:style>
    <style:style style:name="P6401" style:parent-style-name="Normal" style:family="paragraph">
      <style:paragraph-properties fo:text-align="center"/>
      <style:text-properties fo:font-size="10pt" style:font-size-asian="10pt"/>
    </style:style>
    <style:style style:name="P6402" style:parent-style-name="Normal" style:family="paragraph">
      <style:text-properties fo:font-size="11pt" style:font-size-asian="11pt"/>
    </style:style>
    <style:style style:name="P6403" style:parent-style-name="Normal" style:family="paragraph">
      <style:paragraph-properties fo:text-align="center"/>
    </style:style>
    <style:style style:name="P6404" style:parent-style-name="Normal" style:family="paragraph">
      <style:paragraph-properties fo:break-before="page"/>
    </style:style>
    <style:style style:name="TableColumn6406" style:family="table-column">
      <style:table-column-properties style:column-width="2.9298in" style:use-optimal-column-width="false"/>
    </style:style>
    <style:style style:name="TableColumn6407" style:family="table-column">
      <style:table-column-properties style:column-width="3.3305in" style:use-optimal-column-width="false"/>
    </style:style>
    <style:style style:name="Table6405" style:family="table">
      <style:table-properties style:width="6.2604in" fo:margin-left="0.0277in" table:align="left"/>
    </style:style>
    <style:style style:name="TableRow6408" style:family="table-row">
      <style:table-row-properties style:min-row-height="0.0201in" style:use-optimal-row-height="false" fo:keep-together="always"/>
    </style:style>
    <style:style style:name="TableCell6409" style:family="table-cell">
      <style:table-cell-properties fo:border="none" fo:padding-top="0in" fo:padding-left="0.0277in" fo:padding-bottom="0in" fo:padding-right="0.0277in"/>
    </style:style>
    <style:style style:name="P6410" style:parent-style-name="Normal" style:family="paragraph">
      <style:paragraph-properties fo:widows="0" fo:orphans="0"/>
    </style:style>
    <style:style style:name="TableCell6411" style:family="table-cell">
      <style:table-cell-properties fo:border-top="none" fo:border-left="none" fo:border-bottom="0.0208in solid #000000" fo:border-right="none" fo:padding-top="0in" fo:padding-left="0.0277in" fo:padding-bottom="0in" fo:padding-right="0.0277in"/>
    </style:style>
    <style:style style:name="P6412" style:parent-style-name="Normal" style:family="paragraph">
      <style:paragraph-properties fo:text-align="end"/>
      <style:text-properties fo:font-size="11pt" style:font-size-asian="11pt"/>
    </style:style>
    <style:style style:name="TableRow6413" style:family="table-row">
      <style:table-row-properties style:min-row-height="0.0201in" style:use-optimal-row-height="false" fo:keep-together="always"/>
    </style:style>
    <style:style style:name="TableCell6414" style:family="table-cell">
      <style:table-cell-properties fo:border-top="none" fo:border-left="none" fo:border-bottom="none" fo:border-right="0.0208in solid #000000" fo:padding-top="0in" fo:padding-left="0.0277in" fo:padding-bottom="0in" fo:padding-right="0.0277in"/>
    </style:style>
    <style:style style:name="P6415" style:parent-style-name="Normal" style:family="paragraph">
      <style:paragraph-properties fo:text-align="center"/>
      <style:text-properties fo:font-weight="bold" style:font-weight-asian="bold" style:font-weight-complex="bold" fo:font-size="11pt" style:font-size-asian="11pt"/>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208in solid #000000" fo:padding-top="0in" fo:padding-left="0.0277in" fo:padding-bottom="0in" fo:padding-right="0.0277in"/>
    </style:style>
    <style:style style:name="P6418" style:parent-style-name="Normal" style:family="paragraph">
      <style:paragraph-properties>
        <style:tab-stops>
          <style:tab-stop style:type="right" style:position="3.1256in"/>
        </style:tab-stops>
      </style:paragraph-properties>
      <style:text-properties fo:font-size="11pt" style:font-size-asian="11pt"/>
    </style:style>
    <style:style style:name="TableRow6419" style:family="table-row">
      <style:table-row-properties style:min-row-height="0.0201in" style:use-optimal-row-height="false" fo:keep-together="always"/>
    </style:style>
    <style:style style:name="TableCell6420" style:family="table-cell">
      <style:table-cell-properties fo:border-top="none" fo:border-left="none" fo:border-bottom="none" fo:border-right="0.0208in solid #000000" fo:padding-top="0in" fo:padding-left="0.0277in" fo:padding-bottom="0in" fo:padding-right="0.0277in"/>
    </style:style>
    <style:style style:name="P6421" style:parent-style-name="Normal" style:family="paragraph">
      <style:paragraph-properties fo:text-align="center"/>
      <style:text-properties fo:font-weight="bold" style:font-weight-asian="bold" style:font-weight-complex="bold" fo:font-size="11pt" style:font-size-asian="11pt"/>
    </style:style>
    <style:style style:name="P6422" style:parent-style-name="Normal" style:family="paragraph">
      <style:paragraph-properties fo:text-align="center"/>
      <style:text-properties fo:font-weight="bold" style:font-weight-asian="bold" style:font-weight-complex="bold" fo:font-size="11pt" style:font-size-asian="11pt"/>
    </style:style>
    <style:style style:name="P6423" style:parent-style-name="Normal" style:family="paragraph">
      <style:paragraph-properties fo:text-align="center"/>
      <style:text-properties fo:font-weight="bold" style:font-weight-asian="bold" style:font-weight-complex="bold" fo:font-size="11pt" style:font-size-asian="11pt"/>
    </style:style>
    <style:style style:name="TableCell6424" style:family="table-cell">
      <style:table-cell-properties fo:border="0.0208in solid #000000" fo:padding-top="0in" fo:padding-left="0.0277in" fo:padding-bottom="0in" fo:padding-right="0.0277in"/>
    </style:style>
    <style:style style:name="P6425" style:parent-style-name="Normal" style:family="paragraph">
      <style:paragraph-properties>
        <style:tab-stops>
          <style:tab-stop style:type="right" style:position="3.1256in"/>
        </style:tab-stops>
      </style:paragraph-properties>
      <style:text-properties fo:font-size="11pt" style:font-size-asian="11pt"/>
    </style:style>
    <style:style style:name="P6426" style:parent-style-name="Normal" style:family="paragraph">
      <style:paragraph-properties>
        <style:tab-stops>
          <style:tab-stop style:type="right" style:position="3.1256in"/>
        </style:tab-stops>
      </style:paragraph-properties>
      <style:text-properties fo:font-size="11pt" style:font-size-asian="11pt"/>
    </style:style>
    <style:style style:name="P6427" style:parent-style-name="Normal" style:family="paragraph">
      <style:paragraph-properties>
        <style:tab-stops>
          <style:tab-stop style:type="right" style:position="3.1256in"/>
        </style:tab-stops>
      </style:paragraph-properties>
      <style:text-properties fo:font-size="11pt" style:font-size-asian="11pt"/>
    </style:style>
    <style:style style:name="TableRow6428" style:family="table-row">
      <style:table-row-properties style:min-row-height="0.0201in" style:use-optimal-row-height="false" fo:keep-together="always"/>
    </style:style>
    <style:style style:name="P6429" style:parent-style-name="Normal" style:family="paragraph">
      <style:paragraph-properties fo:text-align="center"/>
      <style:text-properties fo:font-weight="bold" style:font-weight-asian="bold" style:font-weight-complex="bold" fo:font-size="11pt" style:font-size-asian="11pt"/>
    </style:style>
    <style:style style:name="TableCell6430" style:family="table-cell">
      <style:table-cell-properties fo:border-top="0.0208in solid #000000" fo:border-left="0.0208in solid #000000" fo:border-bottom="0.0208in solid #000000" fo:border-right="none" fo:padding-top="0in" fo:padding-left="0.0277in" fo:padding-bottom="0in" fo:padding-right="0.0277in"/>
    </style:style>
    <style:style style:name="P6431" style:parent-style-name="Normal" style:family="paragraph">
      <style:paragraph-properties>
        <style:tab-stops>
          <style:tab-stop style:type="right" style:position="3.1256in"/>
        </style:tab-stops>
      </style:paragraph-properties>
    </style:style>
    <style:style style:name="T6432" style:parent-style-name="DefaultParagraphFont" style:family="text">
      <style:text-properties fo:font-style="italic" style:font-style-asian="italic" style:font-style-complex="italic" fo:font-size="10pt" style:font-size-asian="10pt"/>
    </style:style>
    <style:style style:name="TableRow6433" style:family="table-row">
      <style:table-row-properties style:min-row-height="0.0201in" style:use-optimal-row-height="false" fo:keep-together="always"/>
    </style:style>
    <style:style style:name="P6434" style:parent-style-name="Normal" style:family="paragraph">
      <style:paragraph-properties fo:text-align="center"/>
      <style:text-properties fo:font-weight="bold" style:font-weight-asian="bold" style:font-weight-complex="bold" fo:font-size="11pt" style:font-size-asian="11pt"/>
    </style:style>
    <style:style style:name="TableCell6435" style:family="table-cell">
      <style:table-cell-properties fo:border="0.0208in solid #000000" fo:padding-top="0in" fo:padding-left="0.0277in" fo:padding-bottom="0in" fo:padding-right="0.0277in"/>
    </style:style>
    <style:style style:name="P6436" style:parent-style-name="Normal" style:family="paragraph">
      <style:paragraph-properties>
        <style:tab-stops>
          <style:tab-stop style:type="right" style:position="3.1256in"/>
        </style:tab-stops>
      </style:paragraph-properties>
      <style:text-properties fo:font-size="11pt" style:font-size-asian="11pt"/>
    </style:style>
    <style:style style:name="P6437" style:parent-style-name="Normal" style:family="paragraph">
      <style:paragraph-properties>
        <style:tab-stops>
          <style:tab-stop style:type="right" style:position="3.1256in"/>
        </style:tab-stops>
      </style:paragraph-properties>
      <style:text-properties fo:font-size="11pt" style:font-size-asian="11pt"/>
    </style:style>
    <style:style style:name="TableRow6438" style:family="table-row">
      <style:table-row-properties style:min-row-height="0.0201in" style:use-optimal-row-height="false" fo:keep-together="always"/>
    </style:style>
    <style:style style:name="TableCell6439" style:family="table-cell">
      <style:table-cell-properties fo:border="none"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top="0.0208in solid #000000" fo:border-left="none" fo:border-bottom="none" fo:border-right="none" fo:padding-top="0in" fo:padding-left="0.0277in" fo:padding-bottom="0in" fo:padding-right="0.0277in"/>
    </style:style>
    <style:style style:name="P6442" style:parent-style-name="Normal" style:family="paragraph">
      <style:paragraph-properties>
        <style:tab-stops>
          <style:tab-stop style:type="right" style:position="3.1256in"/>
        </style:tab-stops>
      </style:paragraph-properties>
    </style:style>
    <style:style style:name="T6443" style:parent-style-name="DefaultParagraphFont" style:family="text">
      <style:text-properties fo:font-style="italic" style:font-style-asian="italic" style:font-style-complex="italic" fo:font-size="10pt" style:font-size-asian="10pt"/>
    </style:style>
    <style:style style:name="TableColumn6445" style:family="table-column">
      <style:table-column-properties style:column-width="0.3638in" style:use-optimal-column-width="false"/>
    </style:style>
    <style:style style:name="TableColumn6446" style:family="table-column">
      <style:table-column-properties style:column-width="3.2993in" style:use-optimal-column-width="false"/>
    </style:style>
    <style:style style:name="TableColumn6447" style:family="table-column">
      <style:table-column-properties style:column-width="0.3694in" style:use-optimal-column-width="false"/>
    </style:style>
    <style:style style:name="TableColumn6448" style:family="table-column">
      <style:table-column-properties style:column-width="2.2368in" style:use-optimal-column-width="false"/>
    </style:style>
    <style:style style:name="Table6444" style:family="table">
      <style:table-properties style:width="6.2694in" fo:margin-left="0.0277in" table:align="left"/>
    </style:style>
    <style:style style:name="TableRow6449" style:family="table-row">
      <style:table-row-properties style:min-row-height="0.0208in" style:use-optimal-row-height="false" fo:keep-together="always"/>
    </style:style>
    <style:style style:name="TableCell64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top="0.0208in solid #000000" fo:border-left="0.0104in solid #000000" fo:border-bottom="none" fo:border-right="0.0208in solid #000000" fo:padding-top="0in" fo:padding-left="0.0277in" fo:padding-bottom="0in" fo:padding-right="0.0277in"/>
    </style:style>
    <style:style style:name="T6453" style:parent-style-name="DefaultParagraphFont" style:family="text">
      <style:text-properties fo:font-weight="bold" style:font-weight-asian="bold" style:font-weight-complex="bold" fo:font-size="11pt" style:font-size-asian="11pt"/>
    </style:style>
    <style:style style:name="T6454" style:parent-style-name="DefaultParagraphFont" style:family="text">
      <style:text-properties fo:font-size="11pt" style:font-size-asian="11pt"/>
    </style:style>
    <style:style style:name="TableCell64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top="0.0208in solid #000000" fo:border-left="0.0104in solid #000000" fo:border-bottom="none" fo:border-right="0.0208in solid #000000" fo:padding-top="0in" fo:padding-left="0.0277in" fo:padding-bottom="0in" fo:padding-right="0.0277in"/>
    </style:style>
    <style:style style:name="T6458" style:parent-style-name="DefaultParagraphFont" style:family="text">
      <style:text-properties fo:font-weight="bold" style:font-weight-asian="bold" style:font-weight-complex="bold" fo:font-size="11pt" style:font-size-asian="11pt"/>
    </style:style>
    <style:style style:name="T6459" style:parent-style-name="DefaultParagraphFont" style:family="text">
      <style:text-properties fo:font-size="11pt" style:font-size-asian="11pt"/>
    </style:style>
    <style:style style:name="TableRow6460" style:family="table-row">
      <style:table-row-properties style:min-row-height="0.0208in" style:use-optimal-row-height="false" fo:keep-together="always"/>
    </style:style>
    <style:style style:name="TableCell6461" style:family="table-cell">
      <style:table-cell-properties fo:border-top="0.0104in solid #000000" fo:border-left="0.0208in solid #000000" fo:border-bottom="none" fo:border-right="none" fo:padding-top="0in" fo:padding-left="0.0277in" fo:padding-bottom="0in" fo:padding-right="0.0277in"/>
    </style:style>
    <style:style style:name="P6462" style:parent-style-name="Normal" style:family="paragraph">
      <style:text-properties fo:font-size="11pt" style:font-size-asian="11pt"/>
    </style:style>
    <style:style style:name="P6463" style:parent-style-name="Normal" style:family="paragraph">
      <style:text-properties fo:font-size="11pt" style:font-size-asian="11pt"/>
    </style:style>
    <style:style style:name="TableCell6464" style:family="table-cell">
      <style:table-cell-properties fo:border-top="0.0104in solid #000000" fo:border-left="0.0208in solid #000000" fo:border-bottom="none" fo:border-right="none" fo:padding-top="0in" fo:padding-left="0.0277in" fo:padding-bottom="0in" fo:padding-right="0.0277in"/>
    </style:style>
    <style:style style:name="P6465" style:parent-style-name="Normal" style:family="paragraph">
      <style:text-properties fo:font-size="11pt" style:font-size-asian="11pt"/>
    </style:style>
    <style:style style:name="P6466" style:parent-style-name="Normal" style:family="paragraph">
      <style:text-properties fo:font-size="11pt" style:font-size-asian="11pt"/>
    </style:style>
    <style:style style:name="TableColumn6468" style:family="table-column">
      <style:table-column-properties style:column-width="0.6666in" style:use-optimal-column-width="false"/>
    </style:style>
    <style:style style:name="TableColumn6469" style:family="table-column">
      <style:table-column-properties style:column-width="3.9166in" style:use-optimal-column-width="false"/>
    </style:style>
    <style:style style:name="TableColumn6470" style:family="table-column">
      <style:table-column-properties style:column-width="1.675in" style:use-optimal-column-width="false"/>
    </style:style>
    <style:style style:name="Table6467" style:family="table">
      <style:table-properties style:width="6.2583in" fo:margin-left="0.0277in" table:align="left"/>
    </style:style>
    <style:style style:name="TableRow6471" style:family="table-row">
      <style:table-row-properties style:min-row-height="0.0222in" style:use-optimal-row-height="false" fo:keep-together="always"/>
    </style:style>
    <style:style style:name="TableCell6472" style:family="table-cell">
      <style:table-cell-properties fo:border-top="0.0208in solid #000000" fo:border-left="0.0208in solid #000000" fo:border-bottom="none" fo:border-right="none" fo:padding-top="0in" fo:padding-left="0.0277in" fo:padding-bottom="0in" fo:padding-right="0.0277in"/>
    </style:style>
    <style:style style:name="P6473" style:parent-style-name="Normal" style:family="paragraph">
      <style:text-properties fo:font-weight="bold" style:font-weight-asian="bold" style:font-weight-complex="bold" fo:font-size="11pt" style:font-size-asian="11pt"/>
    </style:style>
    <style:style style:name="TableCell6474" style:family="table-cell">
      <style:table-cell-properties fo:border-top="0.0208in solid #000000" fo:border-left="none" fo:border-bottom="none" fo:border-right="0.0208in solid #000000" fo:padding-top="0in" fo:padding-left="0.0277in" fo:padding-bottom="0in" fo:padding-right="0.0277in"/>
    </style:style>
    <style:style style:name="P6475" style:parent-style-name="Normal" style:family="paragraph">
      <style:text-properties fo:font-size="11pt" style:font-size-asian="11pt"/>
    </style:style>
    <style:style style:name="TableRow6476" style:family="table-row">
      <style:table-row-properties style:min-row-height="0.0222in" style:use-optimal-row-height="false" fo:keep-together="always"/>
    </style:style>
    <style:style style:name="TableCell6477" style:family="table-cell">
      <style:table-cell-properties fo:border-top="none" fo:border-left="0.0208in solid #000000" fo:border-bottom="none" fo:border-right="none" fo:padding-top="0in" fo:padding-left="0.0277in" fo:padding-bottom="0in" fo:padding-right="0.027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text:display="none" fo:font-size="11pt" style:font-size-asian="11pt"/>
    </style:style>
    <style:style style:name="TableCell6481" style:family="table-cell">
      <style:table-cell-properties fo:border="none"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top="none" fo:border-left="none" fo:border-bottom="none" fo:border-right="0.0208in solid #000000" fo:padding-top="0in" fo:padding-left="0.0277in" fo:padding-bottom="0in" fo:padding-right="0.0277in"/>
    </style:style>
    <style:style style:name="P6484"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TableRow6485" style:family="table-row">
      <style:table-row-properties style:min-row-height="0.0222in" style:use-optimal-row-height="false" fo:keep-together="always"/>
    </style:style>
    <style:style style:name="TableCell6486" style:family="table-cell">
      <style:table-cell-properties fo:border-top="none" fo:border-left="0.0208in solid #000000" fo:border-bottom="none" fo:border-right="none" fo:padding-top="0in" fo:padding-left="0.0277in" fo:padding-bottom="0in" fo:padding-right="0.0277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text:display="none" fo:font-size="11pt" style:font-size-asian="11pt"/>
    </style:style>
    <style:style style:name="TableCell6490" style:family="table-cell">
      <style:table-cell-properties fo:border="none"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top="none" fo:border-left="none" fo:border-bottom="none" fo:border-right="0.0208in solid #000000" fo:padding-top="0in" fo:padding-left="0.0277in" fo:padding-bottom="0in" fo:padding-right="0.0277in"/>
    </style:style>
    <style:style style:name="P6493" style:parent-style-name="Normal" style:family="paragraph">
      <style:paragraph-properties>
        <style:tab-stops>
          <style:tab-stop style:type="left" style:leader-style="dotted" style:leader-text="." style:position="0.2902in"/>
          <style:tab-stop style:type="left" style:leader-style="dotted" style:leader-text="." style:position="0.7166in"/>
        </style:tab-stops>
      </style:paragraph-properties>
      <style:text-properties fo:font-size="11pt" style:font-size-asian="11pt"/>
    </style:style>
    <style:style style:name="TableRow6494" style:family="table-row">
      <style:table-row-properties style:min-row-height="0.0222in" style:use-optimal-row-height="false" fo:keep-together="always"/>
    </style:style>
    <style:style style:name="TableCell6495" style:family="table-cell">
      <style:table-cell-properties fo:border-top="none" fo:border-left="0.0208in solid #000000" fo:border-bottom="none" fo:border-right="none" fo:padding-top="0in" fo:padding-left="0.0277in" fo:padding-bottom="0in" fo:padding-right="0.0277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text:display="none" fo:font-size="11pt" style:font-size-asian="11pt"/>
    </style:style>
    <style:style style:name="TableCell6499" style:family="table-cell">
      <style:table-cell-properties fo:border="none"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top="none" fo:border-left="none" fo:border-bottom="none" fo:border-right="0.0208in solid #000000" fo:padding-top="0in" fo:padding-left="0.0277in" fo:padding-bottom="0in" fo:padding-right="0.0277in"/>
    </style:style>
    <style:style style:name="P6502"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TableRow6503" style:family="table-row">
      <style:table-row-properties style:min-row-height="0.0222in" style:use-optimal-row-height="false" fo:keep-together="always"/>
    </style:style>
    <style:style style:name="TableCell6504" style:family="table-cell">
      <style:table-cell-properties fo:border-top="none" fo:border-left="0.0208in solid #000000" fo:border-bottom="none" fo:border-right="none" fo:padding-top="0in" fo:padding-left="0.0277in" fo:padding-bottom="0in" fo:padding-right="0.0277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text:display="none" fo:font-size="11pt" style:font-size-asian="11pt"/>
    </style:style>
    <style:style style:name="TableCell6508" style:family="table-cell">
      <style:table-cell-properties fo:border="none"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top="none" fo:border-left="none" fo:border-bottom="none" fo:border-right="0.0208in solid #000000" fo:padding-top="0in" fo:padding-left="0.0277in" fo:padding-bottom="0in" fo:padding-right="0.0277in"/>
    </style:style>
    <style:style style:name="P6511"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TableRow6512" style:family="table-row">
      <style:table-row-properties style:min-row-height="0.0222in" style:use-optimal-row-height="false" fo:keep-together="always"/>
    </style:style>
    <style:style style:name="TableCell6513" style:family="table-cell">
      <style:table-cell-properties fo:border-top="none" fo:border-left="0.0208in solid #000000" fo:border-bottom="none" fo:border-right="none" fo:padding-top="0in" fo:padding-left="0.0277in" fo:padding-bottom="0in" fo:padding-right="0.027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text:display="none" fo:font-size="11pt" style:font-size-asian="11pt"/>
    </style:style>
    <style:style style:name="TableCell6517" style:family="table-cell">
      <style:table-cell-properties fo:border="none" fo:padding-top="0in" fo:padding-left="0.0277in" fo:padding-bottom="0in" fo:padding-right="0.0277in"/>
    </style:style>
    <style:style style:name="P6518" style:parent-style-name="Normal" style:family="paragraph">
      <style:paragraph-properties>
        <style:tab-stops>
          <style:tab-stop style:type="left" style:leader-style="dotted" style:leader-text="." style:position="3.2222in"/>
        </style:tab-stops>
      </style:paragraph-properties>
      <style:text-properties fo:font-size="11pt" style:font-size-asian="11pt"/>
    </style:style>
    <style:style style:name="TableCell6519" style:family="table-cell">
      <style:table-cell-properties fo:border-top="none" fo:border-left="none" fo:border-bottom="none" fo:border-right="0.0208in solid #000000" fo:padding-top="0in" fo:padding-left="0.0277in" fo:padding-bottom="0in" fo:padding-right="0.0277in"/>
    </style:style>
    <style:style style:name="P6520"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TableRow6521" style:family="table-row">
      <style:table-row-properties style:min-row-height="0.0222in" style:use-optimal-row-height="false" fo:keep-together="always"/>
    </style:style>
    <style:style style:name="TableCell6522" style:family="table-cell">
      <style:table-cell-properties fo:border-top="none" fo:border-left="0.0208in solid #000000" fo:border-bottom="none" fo:border-right="none" fo:padding-top="0in" fo:padding-left="0.0277in" fo:padding-bottom="0in" fo:padding-right="0.0277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text:display="none" fo:font-size="11pt" style:font-size-asian="11pt"/>
    </style:style>
    <style:style style:name="TableCell6526" style:family="table-cell">
      <style:table-cell-properties fo:border="none" fo:padding-top="0in" fo:padding-left="0.0277in" fo:padding-bottom="0in" fo:padding-right="0.0277in"/>
    </style:style>
    <style:style style:name="P6527" style:parent-style-name="Normal" style:family="paragraph">
      <style:paragraph-properties>
        <style:tab-stops>
          <style:tab-stop style:type="left" style:leader-style="dotted" style:leader-text="." style:position="3.2222in"/>
        </style:tab-stops>
      </style:paragraph-properties>
      <style:text-properties fo:font-size="11pt" style:font-size-asian="11pt"/>
    </style:style>
    <style:style style:name="TableCell6528" style:family="table-cell">
      <style:table-cell-properties fo:border-top="none" fo:border-left="none" fo:border-bottom="none" fo:border-right="0.0208in solid #000000" fo:padding-top="0in" fo:padding-left="0.0277in" fo:padding-bottom="0in" fo:padding-right="0.0277in"/>
    </style:style>
    <style:style style:name="P6529"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TableRow6530" style:family="table-row">
      <style:table-row-properties style:min-row-height="0.0222in" style:use-optimal-row-height="false" fo:keep-together="always"/>
    </style:style>
    <style:style style:name="TableCell6531" style:family="table-cell">
      <style:table-cell-properties fo:border-top="none" fo:border-left="0.0208in solid #000000" fo:border-bottom="none" fo:border-right="none"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none" fo:padding-top="0in" fo:padding-left="0.0277in" fo:padding-bottom="0in" fo:padding-right="0.0277in"/>
    </style:style>
    <style:style style:name="P6534" style:parent-style-name="Normal" style:family="paragraph">
      <style:paragraph-properties>
        <style:tab-stops>
          <style:tab-stop style:type="left" style:leader-style="dotted" style:leader-text="." style:position="3.2222in"/>
        </style:tab-stops>
      </style:paragraph-properties>
      <style:text-properties fo:font-size="11pt" style:font-size-asian="11pt"/>
    </style:style>
    <style:style style:name="TableCell6535" style:family="table-cell">
      <style:table-cell-properties fo:border-top="none" fo:border-left="none" fo:border-bottom="none" fo:border-right="0.0208in solid #000000" fo:padding-top="0in" fo:padding-left="0.0277in" fo:padding-bottom="0in" fo:padding-right="0.0277in"/>
    </style:style>
    <style:style style:name="P6536" style:parent-style-name="Normal" style:family="paragraph">
      <style:paragraph-properties>
        <style:tab-stops>
          <style:tab-stop style:type="left" style:leader-style="dotted" style:leader-text="." style:position="0.2868in"/>
        </style:tab-stops>
      </style:paragraph-properties>
      <style:text-properties fo:font-size="11pt" style:font-size-asian="11pt"/>
    </style:style>
    <style:style style:name="TableRow6537" style:family="table-row">
      <style:table-row-properties style:min-row-height="0.0222in" style:use-optimal-row-height="false" fo:keep-together="always"/>
    </style:style>
    <style:style style:name="TableCell6538" style:family="table-cell">
      <style:table-cell-properties fo:border-top="none" fo:border-left="0.0208in solid #000000" fo:border-bottom="0.0208in solid #000000" fo:border-right="none" fo:padding-top="0in" fo:padding-left="0.0277in" fo:padding-bottom="0in" fo:padding-right="0.0277in"/>
    </style:style>
    <style:style style:name="T6539" style:parent-style-name="DefaultParagraphFont" style:family="text">
      <style:text-properties fo:font-size="11pt" style:font-size-asian="11pt"/>
    </style:style>
    <style:style style:name="T6540" style:parent-style-name="DefaultParagraphFont" style:family="text">
      <style:text-properties text:display="none" fo:font-size="11pt" style:font-size-asian="11pt"/>
    </style:style>
    <style:style style:name="T6541" style:parent-style-name="DefaultParagraphFont" style:family="text">
      <style:text-properties style:font-name="Wingdings 2" style:font-name-asian="Wingdings 2" style:font-name-complex="Wingdings 2"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end" fo:margin-right="0.2222in"/>
      <style:text-properties fo:font-size="11pt" style:font-size-asian="11pt"/>
    </style:style>
    <style:style style:name="TableCell6544" style:family="table-cell">
      <style:table-cell-properties fo:border-top="none" fo:border-left="none" fo:border-bottom="0.0208in solid #000000" fo:border-right="0.0208in solid #000000" fo:padding-top="0in" fo:padding-left="0.0277in" fo:padding-bottom="0in" fo:padding-right="0.0277in"/>
    </style:style>
    <style:style style:name="P6545" style:parent-style-name="Normal" style:family="paragraph">
      <style:paragraph-properties>
        <style:tab-stops>
          <style:tab-stop style:type="left" style:leader-style="dotted" style:leader-text="." style:position="0.293in"/>
        </style:tab-stops>
      </style:paragraph-properties>
      <style:text-properties fo:font-size="11pt" style:font-size-asian="11pt"/>
    </style:style>
    <style:style style:name="P6546" style:parent-style-name="Normal" style:family="paragraph">
      <style:paragraph-properties>
        <style:tab-stops>
          <style:tab-stop style:type="left" style:leader-style="dotted" style:leader-text="." style:position="0.2902in"/>
        </style:tab-stops>
      </style:paragraph-properties>
      <style:text-properties fo:font-size="11pt" style:font-size-asian="11pt"/>
    </style:style>
    <style:style style:name="P6547" style:parent-style-name="Normal" style:family="paragraph">
      <style:paragraph-properties>
        <style:tab-stops>
          <style:tab-stop style:type="right" style:leader-style="solid" style:leader-text="_" style:position="6.25in"/>
        </style:tab-stops>
      </style:paragraph-properties>
    </style:style>
    <style:style style:name="P6548" style:parent-style-name="Normal" style:family="paragraph">
      <style:paragraph-properties fo:margin-left="1.5833in">
        <style:tab-stops>
          <style:tab-stop style:type="center" style:position="2.0833in"/>
          <style:tab-stop style:type="right" style:position="4.6666in"/>
        </style:tab-stops>
      </style:paragraph-properties>
      <style:text-properties fo:font-size="11pt" style:font-size-asian="11pt"/>
    </style:style>
    <style:style style:name="P6549" style:parent-style-name="Normal" style:family="paragraph">
      <style:paragraph-properties fo:margin-left="0.5in">
        <style:tab-stops/>
      </style:paragraph-properties>
    </style:style>
    <style:style style:name="TableColumn6551" style:family="table-column">
      <style:table-column-properties style:column-width="1.3937in" style:use-optimal-column-width="false"/>
    </style:style>
    <style:style style:name="TableColumn6552" style:family="table-column">
      <style:table-column-properties style:column-width="0.1895in" style:use-optimal-column-width="false"/>
    </style:style>
    <style:style style:name="TableColumn6553" style:family="table-column">
      <style:table-column-properties style:column-width="1.3118in" style:use-optimal-column-width="false"/>
    </style:style>
    <style:style style:name="TableColumn6554" style:family="table-column">
      <style:table-column-properties style:column-width="0.2715in" style:use-optimal-column-width="false"/>
    </style:style>
    <style:style style:name="TableColumn6555" style:family="table-column">
      <style:table-column-properties style:column-width="0.7444in" style:use-optimal-column-width="false"/>
    </style:style>
    <style:style style:name="TableColumn6556" style:family="table-column">
      <style:table-column-properties style:column-width="0.2555in" style:use-optimal-column-width="false"/>
    </style:style>
    <style:style style:name="TableColumn6557" style:family="table-column">
      <style:table-column-properties style:column-width="1.25in" style:use-optimal-column-width="false"/>
    </style:style>
    <style:style style:name="TableColumn6558" style:family="table-column">
      <style:table-column-properties style:column-width="0.8479in" style:use-optimal-column-width="false"/>
    </style:style>
    <style:style style:name="Table6550" style:family="table">
      <style:table-properties style:width="6.2645in" fo:margin-left="0.0277in" table:align="left"/>
    </style:style>
    <style:style style:name="TableRow6559" style:family="table-row">
      <style:table-row-properties style:min-row-height="0.0173in" style:use-optimal-row-height="false" fo:keep-together="always"/>
    </style:style>
    <style:style style:name="TableCell6560" style:family="table-cell">
      <style:table-cell-properties fo:border-top="0.0208in solid #000000" fo:border-left="0.0208in solid #000000" fo:border-bottom="none" fo:border-right="none" fo:padding-top="0in" fo:padding-left="0.0277in" fo:padding-bottom="0in" fo:padding-right="0.0277in"/>
    </style:style>
    <style:style style:name="P6561" style:parent-style-name="Normal" style:family="paragraph">
      <style:text-properties fo:font-weight="bold" style:font-weight-asian="bold" style:font-weight-complex="bold" fo:font-size="11pt" style:font-size-asian="11pt"/>
    </style:style>
    <style:style style:name="TableCell6562" style:family="table-cell">
      <style:table-cell-properties fo:border-top="0.0208in solid #000000" fo:border-left="none" fo:border-bottom="none" fo:border-right="none"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top="0.0208in solid #000000" fo:border-left="none" fo:border-bottom="none" fo:border-right="none" fo:padding-top="0in" fo:padding-left="0.0277in" fo:padding-bottom="0in" fo:padding-right="0.0277in"/>
    </style:style>
    <style:style style:name="P6565" style:parent-style-name="Normal" style:family="paragraph">
      <style:paragraph-properties fo:text-align="end"/>
      <style:text-properties fo:font-weight="bold" style:font-weight-asian="bold" style:font-weight-complex="bold" fo:font-size="11pt" style:font-size-asian="11pt"/>
    </style:style>
    <style:style style:name="TableCell6566" style:family="table-cell">
      <style:table-cell-properties fo:border-top="0.0208in solid #000000" fo:border-left="none" fo:border-bottom="none" fo:border-right="0.0208in solid #000000" fo:padding-top="0in" fo:padding-left="0.0277in" fo:padding-bottom="0in" fo:padding-right="0.0277in"/>
    </style:style>
    <style:style style:name="P6567" style:parent-style-name="Normal" style:family="paragraph">
      <style:text-properties fo:font-size="11pt" style:font-size-asian="11pt"/>
    </style:style>
    <style:style style:name="TableRow6568" style:family="table-row">
      <style:table-row-properties style:min-row-height="0.0173in" style:use-optimal-row-height="false" fo:keep-together="always"/>
    </style:style>
    <style:style style:name="TableCell6569" style:family="table-cell">
      <style:table-cell-properties fo:border-top="none" fo:border-left="0.0208in solid #000000" fo:border-bottom="none" fo:border-right="0.0138in solid #000000"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38in solid #000000"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top="none" fo:border-left="0.0138in solid #000000" fo:border-bottom="none" fo:border-right="0.0208in solid #000000" fo:padding-top="0in" fo:padding-left="0.0277in" fo:padding-bottom="0in" fo:padding-right="0.0277in"/>
    </style:style>
    <style:style style:name="P6574" style:parent-style-name="Normal" style:family="paragraph">
      <style:text-properties fo:font-size="11pt" style:font-size-asian="11pt"/>
    </style:style>
    <style:style style:name="TableRow6575" style:family="table-row">
      <style:table-row-properties style:min-row-height="0.0173in" style:use-optimal-row-height="false" fo:keep-together="always"/>
    </style:style>
    <style:style style:name="TableCell6576" style:family="table-cell">
      <style:table-cell-properties fo:border-top="none" fo:border-left="0.0208in solid #000000" fo:border-bottom="none" fo:border-right="none"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top="none" fo:border-left="none" fo:border-bottom="0.0138in solid #000000" fo:border-right="none" fo:padding-top="0in" fo:padding-left="0.0277in" fo:padding-bottom="0in" fo:padding-right="0.0277in"/>
    </style:style>
    <style:style style:name="P6579" style:parent-style-name="Normal" style:family="paragraph">
      <style:text-properties fo:font-size="11pt" style:font-size-asian="11pt"/>
    </style:style>
    <style:style style:name="TableCell6580" style:family="table-cell">
      <style:table-cell-properties fo:border="none" fo:padding-top="0in" fo:padding-left="0.0277in" fo:padding-bottom="0in" fo:padding-right="0.0277in"/>
    </style:style>
    <style:style style:name="P6581" style:parent-style-name="Normal" style:family="paragraph">
      <style:text-properties fo:font-size="11pt" style:font-size-asian="11pt"/>
    </style:style>
    <style:style style:name="TableCell6582" style:family="table-cell">
      <style:table-cell-properties fo:border-top="none" fo:border-left="none" fo:border-bottom="0.0138in solid #000000" fo:border-right="none"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top="none" fo:border-left="none" fo:border-bottom="none" fo:border-right="0.0208in solid #000000" fo:padding-top="0in" fo:padding-left="0.0277in" fo:padding-bottom="0in" fo:padding-right="0.0277in"/>
    </style:style>
    <style:style style:name="P6585" style:parent-style-name="Normal" style:family="paragraph">
      <style:text-properties fo:font-size="11pt" style:font-size-asian="11pt"/>
    </style:style>
    <style:style style:name="TableRow6586" style:family="table-row">
      <style:table-row-properties style:min-row-height="0.0173in" style:use-optimal-row-height="false" fo:keep-together="always"/>
    </style:style>
    <style:style style:name="TableCell6587" style:family="table-cell">
      <style:table-cell-properties fo:border-top="none" fo:border-left="0.0208in solid #000000" fo:border-bottom="none" fo:border-right="0.0138in solid #000000"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0.0138in solid #000000"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top="none" fo:border-left="0.0138in solid #000000" fo:border-bottom="none" fo:border-right="0.0138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38in solid #000000"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top="none" fo:border-left="0.0138in solid #000000" fo:border-bottom="none" fo:border-right="0.0208in solid #000000" fo:padding-top="0in" fo:padding-left="0.0277in" fo:padding-bottom="0in" fo:padding-right="0.0277in"/>
    </style:style>
    <style:style style:name="P6596" style:parent-style-name="Normal" style:family="paragraph">
      <style:text-properties fo:font-size="11pt" style:font-size-asian="11pt"/>
    </style:style>
    <style:style style:name="TableRow6597" style:family="table-row">
      <style:table-row-properties style:min-row-height="0.0173in" style:use-optimal-row-height="false" fo:keep-together="always"/>
    </style:style>
    <style:style style:name="TableCell6598" style:family="table-cell">
      <style:table-cell-properties fo:border-top="none" fo:border-left="0.0208in solid #000000" fo:border-bottom="0.0208in solid #000000" fo:border-right="none"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top="0.0138in solid #000000" fo:border-left="none" fo:border-bottom="0.0208in solid #000000" fo:border-right="none"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top="none" fo:border-left="none" fo:border-bottom="0.0208in solid #000000" fo:border-right="none"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top="none" fo:border-left="none" fo:border-bottom="0.0208in solid #000000" fo:border-right="0.0208in solid #000000" fo:padding-top="0in" fo:padding-left="0.0277in" fo:padding-bottom="0in" fo:padding-right="0.0277in"/>
    </style:style>
    <style:style style:name="P6605" style:parent-style-name="Normal" style:family="paragraph">
      <style:text-properties fo:font-size="11pt" style:font-size-asian="11pt"/>
    </style:style>
    <style:style style:name="P6606" style:parent-style-name="Normal" style:family="paragraph">
      <style:paragraph-properties>
        <style:tab-stops>
          <style:tab-stop style:type="left" style:position="0.0465in"/>
        </style:tab-stops>
      </style:paragraph-properties>
      <style:text-properties fo:font-style="italic" style:font-style-asian="italic" style:font-style-complex="italic" fo:font-size="10pt" style:font-size-asian="10pt"/>
    </style:style>
    <style:style style:name="P6607" style:parent-style-name="Normal" style:family="paragraph">
      <style:paragraph-properties fo:text-align="justify"/>
      <style:text-properties fo:font-style="italic" style:font-style-asian="italic" style:font-style-complex="italic" fo:font-size="10pt" style:font-size-asian="10pt"/>
    </style:style>
    <style:style style:name="P6608" style:parent-style-name="Normal" style:family="paragraph">
      <style:paragraph-properties fo:text-align="center"/>
    </style:style>
    <style:style style:name="P6609" style:parent-style-name="Normal" style:family="paragraph">
      <style:paragraph-properties fo:break-before="page"/>
    </style:style>
    <style:style style:name="P6610" style:parent-style-name="Normal" style:family="paragraph">
      <style:paragraph-properties fo:text-indent="3.543in"/>
    </style:style>
    <style:style style:name="P6611" style:parent-style-name="Normal" style:family="paragraph">
      <style:paragraph-properties fo:text-align="center"/>
    </style:style>
    <style:style style:name="T6612" style:parent-style-name="DefaultParagraphFont" style:family="text">
      <style:text-properties style:language-asian="lt" style:country-asian="LT"/>
    </style:style>
    <style:style style:name="T6613" style:parent-style-name="DefaultParagraphFont" style:family="text">
      <style:text-properties text:display="none"/>
    </style:style>
    <style:style style:name="P6614" style:parent-style-name="Normal" style:family="paragraph">
      <style:paragraph-properties fo:text-align="center"/>
      <style:text-properties fo:font-weight="bold" style:font-weight-asian="bold" style:font-weight-complex="bold"/>
    </style:style>
    <style:style style:name="P6615" style:parent-style-name="Normal" style:family="paragraph">
      <style:paragraph-properties fo:text-align="center"/>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1pt" style:font-size-asian="11pt"/>
    </style:style>
    <style:style style:name="P6618" style:parent-style-name="Normal" style:family="paragraph">
      <style:paragraph-properties>
        <style:tab-stops>
          <style:tab-stop style:type="right" style:leader-style="solid" style:leader-text="_" style:position="6.25in"/>
        </style:tab-stops>
      </style:paragraph-properties>
    </style:style>
    <style:style style:name="P6619" style:parent-style-name="Normal" style:family="paragraph">
      <style:text-properties fo:font-size="9pt" style:font-size-asian="9pt"/>
    </style:style>
    <style:style style:name="P6620" style:parent-style-name="Normal" style:family="paragraph">
      <style:paragraph-properties fo:text-align="justify">
        <style:tab-stops>
          <style:tab-stop style:type="right" style:position="6.25in"/>
        </style:tab-stops>
      </style:paragraph-properties>
    </style:style>
    <style:style style:name="P6621" style:parent-style-name="Normal" style:family="paragraph">
      <style:paragraph-properties fo:margin-left="0.4868in" fo:text-indent="0.0381in">
        <style:tab-stops/>
      </style:paragraph-properties>
      <style:text-properties fo:font-size="11pt" style:font-size-asian="11pt"/>
    </style:style>
    <style:style style:name="P6622" style:parent-style-name="Normal" style:family="paragraph">
      <style:text-properties fo:font-size="9pt" style:font-size-asian="9pt"/>
    </style:style>
    <style:style style:name="P6623" style:parent-style-name="Normal" style:family="paragraph">
      <style:paragraph-properties fo:margin-left="3.1493in">
        <style:tab-stops>
          <style:tab-stop style:type="right" style:leader-style="dotted" style:leader-text="." style:position="3.1006in"/>
        </style:tab-stops>
      </style:paragraph-properties>
    </style:style>
    <style:style style:name="T6624" style:parent-style-name="DefaultParagraphFont" style:family="text">
      <style:text-properties fo:font-style="italic" style:font-style-asian="italic" style:font-style-complex="italic"/>
    </style:style>
    <style:style style:name="T6625" style:parent-style-name="DefaultParagraphFont" style:family="text">
      <style:text-properties style:font-style-complex="italic"/>
    </style:style>
    <style:style style:name="TableColumn6627" style:family="table-column">
      <style:table-column-properties style:column-width="3.1666in" style:use-optimal-column-width="false"/>
    </style:style>
    <style:style style:name="TableColumn6628" style:family="table-column">
      <style:table-column-properties style:column-width="3.1666in" style:use-optimal-column-width="false"/>
    </style:style>
    <style:style style:name="Table6626" style:family="table">
      <style:table-properties style:width="6.3333in" fo:margin-left="0.0277in" table:align="left"/>
    </style:style>
    <style:style style:name="TableRow6629" style:family="table-row">
      <style:table-row-properties style:min-row-height="0.0152in" style:use-optimal-row-height="false" fo:keep-together="always"/>
    </style:style>
    <style:style style:name="TableCell6630" style:family="table-cell">
      <style:table-cell-properties fo:border-top="none" fo:border-left="none" fo:border-bottom="none" fo:border-right="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paragraph-properties fo:text-align="center"/>
      <style:text-properties fo:font-weight="bold" style:font-weight-asian="bold" style:font-weight-complex="bold"/>
    </style:style>
    <style:style style:name="P6637" style:parent-style-name="Normal" style:family="paragraph">
      <style:paragraph-properties fo:text-align="center"/>
    </style:style>
    <style:style style:name="P6638" style:parent-style-name="Normal" style:family="paragraph">
      <style:paragraph-properties fo:text-align="center"/>
      <style:text-properties fo:font-size="11pt" style:font-size-asian="11pt"/>
    </style:style>
    <style:style style:name="P6639" style:parent-style-name="Normal" style:family="paragraph">
      <style:paragraph-properties fo:text-align="justify" fo:text-indent="0.3937in">
        <style:tab-stops>
          <style:tab-stop style:type="left" style:position="1.1701in"/>
          <style:tab-stop style:type="left" style:position="2.0368in"/>
          <style:tab-stop style:type="right" style:leader-style="solid" style:leader-text="_" style:position="6.25in"/>
        </style:tab-stops>
      </style:paragraph-properties>
    </style:style>
    <style:style style:name="P6640" style:parent-style-name="Normal" style:family="paragraph">
      <style:paragraph-properties fo:text-align="justify">
        <style:tab-stops>
          <style:tab-stop style:type="right" style:leader-style="solid" style:leader-text="_" style:position="6.25in"/>
        </style:tab-stops>
      </style:paragraph-properties>
    </style:style>
    <style:style style:name="P6641" style:parent-style-name="Normal" style:family="paragraph">
      <style:paragraph-properties fo:text-align="justify">
        <style:tab-stops>
          <style:tab-stop style:type="left" style:position="1.1701in"/>
          <style:tab-stop style:type="left" style:position="2.0368in"/>
        </style:tab-stops>
      </style:paragraph-properties>
    </style:style>
    <style:style style:name="P6642" style:parent-style-name="Normal" style:family="paragraph">
      <style:paragraph-properties fo:text-align="justify">
        <style:tab-stops>
          <style:tab-stop style:type="left" style:position="1.1701in"/>
          <style:tab-stop style:type="left" style:position="2.0368in"/>
        </style:tab-stops>
      </style:paragraph-properties>
    </style:style>
    <style:style style:name="P6643" style:parent-style-name="Normal" style:family="paragraph">
      <style:paragraph-properties>
        <style:tab-stops>
          <style:tab-stop style:type="center" style:position="2.9166in"/>
          <style:tab-stop style:type="center" style:position="5.25in"/>
        </style:tab-stops>
      </style:paragraph-properties>
    </style:style>
    <style:style style:name="P6644"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6645" style:parent-style-name="Normal" style:family="paragraph">
      <style:paragraph-properties fo:text-align="end"/>
    </style:style>
    <style:style style:name="P6646" style:parent-style-name="Normal" style:family="paragraph">
      <style:paragraph-properties fo:text-align="center"/>
    </style:style>
    <style:style style:name="P6647" style:parent-style-name="Normal" style:family="paragraph">
      <style:paragraph-properties fo:break-before="page"/>
    </style:style>
    <style:style style:name="P6648" style:parent-style-name="Normal" style:family="paragraph">
      <style:paragraph-properties fo:text-align="end"/>
    </style:style>
    <style:style style:name="P6649" style:parent-style-name="Normal" style:family="paragraph">
      <style:paragraph-properties fo:text-align="center"/>
    </style:style>
    <style:style style:name="T6650" style:parent-style-name="DefaultParagraphFont" style:family="text">
      <style:text-properties style:language-asian="lt" style:country-asian="LT"/>
    </style:style>
    <style:style style:name="T6651" style:parent-style-name="DefaultParagraphFont" style:family="text">
      <style:text-properties text:display="none"/>
    </style:style>
    <style:style style:name="P6652" style:parent-style-name="Normal" style:family="paragraph">
      <style:paragraph-properties fo:text-align="center"/>
      <style:text-properties fo:font-weight="bold" style:font-weight-asian="bold" style:font-weight-complex="bold"/>
    </style:style>
    <style:style style:name="P6653" style:parent-style-name="Normal" style:family="paragraph">
      <style:paragraph-properties fo:text-align="center"/>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1pt" style:font-size-asian="11pt"/>
    </style:style>
    <style:style style:name="P6656" style:parent-style-name="Normal" style:family="paragraph">
      <style:paragraph-properties>
        <style:tab-stops>
          <style:tab-stop style:type="right" style:leader-style="solid" style:leader-text="_" style:position="6.25in"/>
        </style:tab-stops>
      </style:paragraph-properties>
    </style:style>
    <style:style style:name="P6657" style:parent-style-name="Normal" style:family="paragraph">
      <style:text-properties fo:font-size="9pt" style:font-size-asian="9pt"/>
    </style:style>
    <style:style style:name="P6658" style:parent-style-name="Normal" style:family="paragraph">
      <style:paragraph-properties fo:text-align="justify">
        <style:tab-stops>
          <style:tab-stop style:type="right" style:position="6.25in"/>
        </style:tab-stops>
      </style:paragraph-properties>
    </style:style>
    <style:style style:name="P6659" style:parent-style-name="Normal" style:family="paragraph">
      <style:paragraph-properties fo:margin-left="0.4868in">
        <style:tab-stops/>
      </style:paragraph-properties>
      <style:text-properties fo:font-size="11pt" style:font-size-asian="11pt"/>
    </style:style>
    <style:style style:name="P6660" style:parent-style-name="Normal" style:family="paragraph">
      <style:text-properties fo:font-size="9pt" style:font-size-asian="9pt"/>
    </style:style>
    <style:style style:name="P6661" style:parent-style-name="Normal" style:family="paragraph">
      <style:paragraph-properties fo:text-align="center"/>
      <style:text-properties fo:font-weight="bold" style:font-weight-asian="bold" style:font-weight-complex="bold"/>
    </style:style>
    <style:style style:name="P6662" style:parent-style-name="Normal" style:family="paragraph">
      <style:paragraph-properties fo:text-align="center">
        <style:tab-stops>
          <style:tab-stop style:type="left" style:leader-style="solid" style:leader-text="_" style:position="1.8402in"/>
        </style:tab-stops>
      </style:paragraph-properties>
      <style:text-properties fo:font-weight="bold" style:font-weight-asian="bold" style:font-weight-complex="bold"/>
    </style:style>
    <style:style style:name="P6663" style:parent-style-name="Normal" style:family="paragraph">
      <style:paragraph-properties fo:margin-left="3.6666in">
        <style:tab-stops/>
      </style:paragraph-properties>
      <style:text-properties fo:font-size="11pt" style:font-size-asian="11pt"/>
    </style:style>
    <style:style style:name="P6664" style:parent-style-name="Normal" style:family="paragraph">
      <style:paragraph-properties fo:text-align="center"/>
    </style:style>
    <style:style style:name="P6665" style:parent-style-name="Normal" style:family="paragraph">
      <style:paragraph-properties fo:text-align="center"/>
      <style:text-properties fo:font-size="11pt" style:font-size-asian="11pt"/>
    </style:style>
    <style:style style:name="P6666" style:parent-style-name="Normal" style:family="paragraph">
      <style:paragraph-properties>
        <style:tab-stops>
          <style:tab-stop style:type="left" style:leader-style="solid" style:leader-text="_" style:position="6.25in"/>
        </style:tab-stops>
      </style:paragraph-properties>
    </style:style>
    <style:style style:name="P6667" style:parent-style-name="Normal" style:family="paragraph">
      <style:paragraph-properties>
        <style:tab-stops>
          <style:tab-stop style:type="left" style:leader-style="solid" style:leader-text="_" style:position="6.25in"/>
        </style:tab-stops>
      </style:paragraph-properties>
    </style:style>
    <style:style style:name="P6668" style:parent-style-name="Normal" style:family="paragraph">
      <style:paragraph-properties fo:text-align="center"/>
      <style:text-properties fo:font-size="11pt" style:font-size-asian="11pt"/>
    </style:style>
    <style:style style:name="P6669" style:parent-style-name="Normal" style:family="paragraph">
      <style:paragraph-properties fo:text-align="justify" fo:text-indent="0.6666in"/>
    </style:style>
    <style:style style:name="P6670" style:parent-style-name="Normal" style:family="paragraph">
      <style:paragraph-properties fo:text-align="justify" fo:text-indent="0.6666in"/>
    </style:style>
    <style:style style:name="T6671" style:parent-style-name="DefaultParagraphFont" style:family="text">
      <style:text-properties text:display="none"/>
    </style:style>
    <style:style style:name="T6672" style:parent-style-name="DefaultParagraphFont" style:family="text">
      <style:text-properties style:font-name="Wingdings 2" style:font-name-asian="Wingdings 2" style:font-name-complex="Wingdings 2"/>
    </style:style>
    <style:style style:name="P6673" style:parent-style-name="Normal" style:family="paragraph">
      <style:paragraph-properties fo:text-align="justify" fo:margin-left="0.6666in" fo:text-indent="-0.5in">
        <style:tab-stops/>
      </style:paragraph-properties>
    </style:style>
    <style:style style:name="T6674" style:parent-style-name="DefaultParagraphFont" style:family="text">
      <style:text-properties text:display="none"/>
    </style:style>
    <style:style style:name="P6675" style:parent-style-name="Normal" style:family="paragraph">
      <style:paragraph-properties fo:text-align="justify" fo:margin-left="0.6666in" fo:text-indent="-0.5in">
        <style:tab-stops/>
      </style:paragraph-properties>
    </style:style>
    <style:style style:name="P6676" style:parent-style-name="Normal" style:family="paragraph">
      <style:paragraph-properties fo:text-align="justify" fo:margin-left="0.6666in" fo:text-indent="-0.5in">
        <style:tab-stops/>
      </style:paragraph-properties>
    </style:style>
    <style:style style:name="T6677" style:parent-style-name="DefaultParagraphFont" style:family="text">
      <style:text-properties text:display="none"/>
    </style:style>
    <style:style style:name="P6678" style:parent-style-name="Normal" style:family="paragraph">
      <style:paragraph-properties fo:text-align="justify" fo:margin-left="0.6666in" fo:text-indent="-0.5in">
        <style:tab-stops/>
      </style:paragraph-properties>
    </style:style>
    <style:style style:name="P6679" style:parent-style-name="Normal" style:family="paragraph">
      <style:paragraph-properties fo:text-align="justify" fo:margin-left="0.6666in" fo:text-indent="-0.5in">
        <style:tab-stops/>
      </style:paragraph-properties>
    </style:style>
    <style:style style:name="T6680" style:parent-style-name="DefaultParagraphFont" style:family="text">
      <style:text-properties text:display="none"/>
    </style:style>
    <style:style style:name="P6681" style:parent-style-name="Normal" style:family="paragraph">
      <style:paragraph-properties fo:text-align="justify" fo:margin-left="0.6666in" fo:text-indent="-0.5in">
        <style:tab-stops/>
      </style:paragraph-properties>
    </style:style>
    <style:style style:name="P6682" style:parent-style-name="Normal" style:family="paragraph">
      <style:paragraph-properties fo:text-align="justify" fo:margin-left="0.6666in" fo:text-indent="-0.5in">
        <style:tab-stops>
          <style:tab-stop style:type="right" style:leader-style="solid" style:leader-text="_" style:position="5.5833in"/>
        </style:tab-stops>
      </style:paragraph-properties>
    </style:style>
    <style:style style:name="T6683" style:parent-style-name="DefaultParagraphFont" style:family="text">
      <style:text-properties text:display="none"/>
    </style:style>
    <style:style style:name="P6684"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6685"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6686" style:parent-style-name="Normal" style:family="paragraph">
      <style:paragraph-properties fo:text-align="justify" fo:text-indent="0.1666in">
        <style:tab-stops>
          <style:tab-stop style:type="left" style:position="1.8736in"/>
          <style:tab-stop style:type="left" style:position="2.6201in"/>
        </style:tab-stops>
      </style:paragraph-properties>
    </style:style>
    <style:style style:name="P6687" style:parent-style-name="Normal" style:family="paragraph">
      <style:paragraph-properties>
        <style:tab-stops>
          <style:tab-stop style:type="center" style:position="2.9166in"/>
          <style:tab-stop style:type="center" style:position="5.25in"/>
        </style:tab-stops>
      </style:paragraph-properties>
    </style:style>
    <style:style style:name="P6688"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6689" style:parent-style-name="Normal" style:family="paragraph">
      <style:paragraph-properties fo:text-align="center"/>
    </style:style>
    <style:style style:name="P6690" style:parent-style-name="Normal" style:family="paragraph">
      <style:paragraph-properties fo:break-before="page"/>
    </style:style>
    <style:style style:name="P6691" style:parent-style-name="Normal" style:family="paragraph">
      <style:paragraph-properties fo:text-align="end"/>
    </style:style>
    <style:style style:name="P6692" style:parent-style-name="Normal" style:family="paragraph">
      <style:paragraph-properties fo:text-align="center"/>
    </style:style>
    <style:style style:name="T6693" style:parent-style-name="DefaultParagraphFont" style:family="text">
      <style:text-properties style:language-asian="lt" style:country-asian="LT"/>
    </style:style>
    <style:style style:name="T6694" style:parent-style-name="DefaultParagraphFont" style:family="text">
      <style:text-properties text:display="none"/>
    </style:style>
    <style:style style:name="P6695" style:parent-style-name="Normal" style:family="paragraph">
      <style:paragraph-properties fo:text-align="center"/>
      <style:text-properties fo:font-weight="bold" style:font-weight-asian="bold" style:font-weight-complex="bold"/>
    </style:style>
    <style:style style:name="P6696" style:parent-style-name="Normal" style:family="paragraph">
      <style:paragraph-properties fo:text-align="center"/>
    </style:style>
    <style:style style:name="P6697" style:parent-style-name="Normal" style:family="paragraph">
      <style:paragraph-properties fo:text-align="center"/>
      <style:text-properties fo:font-size="10pt" style:font-size-asian="10pt"/>
    </style:style>
    <style:style style:name="P6698" style:parent-style-name="Normal" style:family="paragraph">
      <style:paragraph-properties fo:text-align="center"/>
      <style:text-properties fo:font-size="11pt" style:font-size-asian="11pt"/>
    </style:style>
    <style:style style:name="P6699" style:parent-style-name="Normal" style:family="paragraph">
      <style:paragraph-properties>
        <style:tab-stops>
          <style:tab-stop style:type="right" style:leader-style="solid" style:leader-text="_" style:position="6.25in"/>
        </style:tab-stops>
      </style:paragraph-properties>
    </style:style>
    <style:style style:name="P6700" style:parent-style-name="Normal" style:family="paragraph">
      <style:text-properties fo:font-size="9pt" style:font-size-asian="9pt"/>
    </style:style>
    <style:style style:name="P6701" style:parent-style-name="Normal" style:family="paragraph">
      <style:paragraph-properties fo:text-align="justify">
        <style:tab-stops>
          <style:tab-stop style:type="right" style:position="6.25in"/>
        </style:tab-stops>
      </style:paragraph-properties>
    </style:style>
    <style:style style:name="P6702" style:parent-style-name="Normal" style:family="paragraph">
      <style:paragraph-properties fo:margin-left="0.4868in">
        <style:tab-stops/>
      </style:paragraph-properties>
      <style:text-properties fo:font-size="11pt" style:font-size-asian="11pt"/>
    </style:style>
    <style:style style:name="P6703" style:parent-style-name="Normal" style:family="paragraph">
      <style:text-properties fo:font-size="9pt" style:font-size-asian="9pt"/>
    </style:style>
    <style:style style:name="P6704" style:parent-style-name="Normal" style:family="paragraph">
      <style:paragraph-properties fo:text-align="center"/>
      <style:text-properties fo:font-weight="bold" style:font-weight-asian="bold" style:font-weight-complex="bold"/>
    </style:style>
    <style:style style:name="P6705" style:parent-style-name="Normal" style:family="paragraph">
      <style:paragraph-properties fo:margin-left="3.75in">
        <style:tab-stops/>
      </style:paragraph-properties>
      <style:text-properties fo:font-size="11pt" style:font-size-asian="11pt"/>
    </style:style>
    <style:style style:name="P6706" style:parent-style-name="Normal" style:family="paragraph">
      <style:paragraph-properties fo:text-align="center"/>
    </style:style>
    <style:style style:name="P6707" style:parent-style-name="Normal" style:family="paragraph">
      <style:paragraph-properties fo:text-align="center"/>
      <style:text-properties fo:font-size="11pt" style:font-size-asian="11pt"/>
    </style:style>
    <style:style style:name="P6708" style:parent-style-name="Normal" style:family="paragraph">
      <style:paragraph-properties>
        <style:tab-stops>
          <style:tab-stop style:type="right" style:leader-style="solid" style:leader-text="_" style:position="6.25in"/>
        </style:tab-stops>
      </style:paragraph-properties>
    </style:style>
    <style:style style:name="P6709" style:parent-style-name="Normal" style:family="paragraph">
      <style:paragraph-properties>
        <style:tab-stops>
          <style:tab-stop style:type="right" style:leader-style="solid" style:leader-text="_" style:position="6.25in"/>
        </style:tab-stops>
      </style:paragraph-properties>
    </style:style>
    <style:style style:name="P671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711" style:parent-style-name="Normal" style:family="paragraph">
      <style:paragraph-properties>
        <style:tab-stops>
          <style:tab-stop style:type="right" style:leader-style="solid" style:leader-text="_" style:position="6.25in"/>
        </style:tab-stops>
      </style:paragraph-properties>
    </style:style>
    <style:style style:name="P67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13" style:parent-style-name="Normal" style:family="paragraph">
      <style:paragraph-properties>
        <style:tab-stops>
          <style:tab-stop style:type="right" style:leader-style="solid" style:leader-text="_" style:position="6.25in"/>
        </style:tab-stops>
      </style:paragraph-properties>
    </style:style>
    <style:style style:name="P6714" style:parent-style-name="Normal" style:family="paragraph">
      <style:paragraph-properties fo:text-align="center"/>
      <style:text-properties style:font-weight-complex="bold" fo:font-size="11pt" style:font-size-asian="11pt"/>
    </style:style>
    <style:style style:name="P6715" style:parent-style-name="Normal" style:family="paragraph">
      <style:paragraph-properties fo:text-align="justify"/>
    </style:style>
    <style:style style:name="P6716" style:parent-style-name="Normal" style:family="paragraph">
      <style:paragraph-properties fo:margin-left="0.5833in" fo:text-indent="-0.5833in">
        <style:tab-stops/>
      </style:paragraph-properties>
    </style:style>
    <style:style style:name="T6717" style:parent-style-name="DefaultParagraphFont" style:family="text">
      <style:text-properties text:display="none"/>
    </style:style>
    <style:style style:name="P6718" style:parent-style-name="Normal" style:family="paragraph">
      <style:paragraph-properties fo:margin-left="0.5833in" fo:text-indent="-0.5833in">
        <style:tab-stops/>
      </style:paragraph-properties>
    </style:style>
    <style:style style:name="T6719" style:parent-style-name="DefaultParagraphFont" style:family="text">
      <style:text-properties text:display="none"/>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P6722" style:parent-style-name="Normal" style:family="paragraph">
      <style:paragraph-properties fo:margin-left="0.5833in" fo:text-indent="-0.5833in">
        <style:tab-stops/>
      </style:paragraph-properties>
    </style:style>
    <style:style style:name="T6723" style:parent-style-name="DefaultParagraphFont" style:family="text">
      <style:text-properties text:display="none"/>
    </style:style>
    <style:style style:name="P6724" style:parent-style-name="Normal" style:family="paragraph">
      <style:paragraph-properties fo:margin-left="0.5833in" fo:text-indent="-0.5833in">
        <style:tab-stops/>
      </style:paragraph-properties>
    </style:style>
    <style:style style:name="T6725" style:parent-style-name="DefaultParagraphFont" style:family="text">
      <style:text-properties text:display="none"/>
    </style:style>
    <style:style style:name="P6726" style:parent-style-name="Normal" style:family="paragraph">
      <style:paragraph-properties fo:margin-left="0.5833in" fo:text-indent="-0.5833in">
        <style:tab-stops/>
      </style:paragraph-properties>
    </style:style>
    <style:style style:name="T6727" style:parent-style-name="DefaultParagraphFont" style:family="text">
      <style:text-properties text:display="none"/>
    </style:style>
    <style:style style:name="P6728" style:parent-style-name="Normal" style:family="paragraph">
      <style:paragraph-properties fo:margin-left="0.5833in" fo:text-indent="-0.5833in">
        <style:tab-stops/>
      </style:paragraph-properties>
    </style:style>
    <style:style style:name="T6729" style:parent-style-name="DefaultParagraphFont" style:family="text">
      <style:text-properties text:display="none"/>
    </style:style>
    <style:style style:name="P6730" style:parent-style-name="Normal" style:family="paragraph">
      <style:paragraph-properties fo:margin-left="0.5833in" fo:text-indent="-0.5833in">
        <style:tab-stops>
          <style:tab-stop style:type="right" style:leader-style="solid" style:leader-text="_" style:position="5.6666in"/>
        </style:tab-stops>
      </style:paragraph-properties>
    </style:style>
    <style:style style:name="T6731" style:parent-style-name="DefaultParagraphFont" style:family="text">
      <style:text-properties text:display="none"/>
    </style:style>
    <style:style style:name="P6732" style:parent-style-name="Normal" style:family="paragraph">
      <style:paragraph-properties>
        <style:tab-stops>
          <style:tab-stop style:type="right" style:leader-style="solid" style:leader-text="_" style:position="6.25in"/>
        </style:tab-stops>
      </style:paragraph-properties>
    </style:style>
    <style:style style:name="P6733" style:parent-style-name="Normal" style:family="paragraph">
      <style:paragraph-properties>
        <style:tab-stops>
          <style:tab-stop style:type="left" style:leader-style="solid" style:leader-text="_" style:position="1.6736in"/>
        </style:tab-stops>
      </style:paragraph-properties>
    </style:style>
    <style:style style:name="P6734" style:parent-style-name="Normal" style:family="paragraph">
      <style:paragraph-properties>
        <style:tab-stops>
          <style:tab-stop style:type="left" style:leader-style="solid" style:leader-text="_" style:position="2.8298in"/>
          <style:tab-stop style:type="left" style:leader-style="solid" style:leader-text="_" style:position="3.55in"/>
        </style:tab-stops>
      </style:paragraph-properties>
    </style:style>
    <style:style style:name="P6735" style:parent-style-name="Normal" style:family="paragraph">
      <style:paragraph-properties>
        <style:tab-stops>
          <style:tab-stop style:type="center" style:position="2.9166in"/>
          <style:tab-stop style:type="center" style:position="5.25in"/>
        </style:tab-stops>
      </style:paragraph-properties>
    </style:style>
    <style:style style:name="P6736"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6737" style:parent-style-name="Normal" style:family="paragraph">
      <style:paragraph-properties fo:text-align="center"/>
    </style:style>
    <style:style style:name="P6738" style:parent-style-name="Normal" style:family="paragraph">
      <style:paragraph-properties fo:break-before="page"/>
    </style:style>
    <style:style style:name="TableColumn6740" style:family="table-column">
      <style:table-column-properties style:column-width="3.1555in" style:use-optimal-column-width="false"/>
    </style:style>
    <style:style style:name="TableColumn6741" style:family="table-column">
      <style:table-column-properties style:column-width="3.1506in" style:use-optimal-column-width="false"/>
    </style:style>
    <style:style style:name="Table6739" style:family="table">
      <style:table-properties style:width="6.3062in" fo:margin-left="0.0277in" table:align="left"/>
    </style:style>
    <style:style style:name="TableRow6742" style:family="table-row">
      <style:table-row-properties style:min-row-height="0.0152in" style:use-optimal-row-height="false" fo:keep-together="always"/>
    </style:style>
    <style:style style:name="TableCell6743" style:family="table-cell">
      <style:table-cell-properties fo:border="none" fo:padding-top="0in" fo:padding-left="0.0277in" fo:padding-bottom="0in" fo:padding-right="0.0277in"/>
    </style:style>
    <style:style style:name="TableCell6744" style:family="table-cell">
      <style:table-cell-properties fo:border-top="none" fo:border-left="none" fo:border-bottom="0.0208in solid #000000" fo:border-right="none" fo:padding-top="0in" fo:padding-left="0.0277in" fo:padding-bottom="0in" fo:padding-right="0.0277in"/>
    </style:style>
    <style:style style:name="P6745" style:parent-style-name="Normal" style:family="paragraph">
      <style:paragraph-properties fo:text-align="end"/>
      <style:text-properties fo:font-size="11pt" style:font-size-asian="11pt"/>
    </style:style>
    <style:style style:name="TableRow6746" style:family="table-row">
      <style:table-row-properties style:min-row-height="0.0152in" style:use-optimal-row-height="false" fo:keep-together="always"/>
    </style:style>
    <style:style style:name="TableCell6747" style:family="table-cell">
      <style:table-cell-properties fo:border-top="none" fo:border-left="none" fo:border-bottom="none" fo:border-right="0.0208in solid #000000" fo:padding-top="0in" fo:padding-left="0.0277in" fo:padding-bottom="0in" fo:padding-right="0.0277in"/>
    </style:style>
    <style:style style:name="P6748" style:parent-style-name="Normal" style:family="paragraph">
      <style:paragraph-properties fo:text-align="center" fo:margin-right="0.1277in"/>
      <style:text-properties fo:font-weight="bold" style:font-weight-asian="bold" style:font-weight-complex="bold" fo:font-size="11pt" style:font-size-asian="11pt"/>
    </style:style>
    <style:style style:name="P6749" style:parent-style-name="Normal" style:family="paragraph">
      <style:paragraph-properties fo:text-align="center" fo:margin-right="0.1277in"/>
      <style:text-properties fo:font-size="11pt" style:font-size-asian="11pt"/>
    </style:style>
    <style:style style:name="TableCell6750" style:family="table-cell">
      <style:table-cell-properties fo:border="0.0208in solid #000000" fo:padding-top="0in" fo:padding-left="0.0277in" fo:padding-bottom="0in" fo:padding-right="0.0277in"/>
    </style:style>
    <style:style style:name="P6751" style:parent-style-name="Normal" style:family="paragraph">
      <style:paragraph-properties>
        <style:tab-stops>
          <style:tab-stop style:type="right" style:position="2.9833in"/>
        </style:tab-stops>
      </style:paragraph-properties>
      <style:text-properties fo:font-size="11pt" style:font-size-asian="11pt"/>
    </style:style>
    <style:style style:name="TableRow6752" style:family="table-row">
      <style:table-row-properties style:min-row-height="0.0152in" style:use-optimal-row-height="false" fo:keep-together="always"/>
    </style:style>
    <style:style style:name="TableCell6753" style:family="table-cell">
      <style:table-cell-properties fo:border-top="none" fo:border-left="none" fo:border-bottom="none" fo:border-right="0.0208in solid #000000" fo:padding-top="0in" fo:padding-left="0.0277in" fo:padding-bottom="0in" fo:padding-right="0.0277in"/>
    </style:style>
    <style:style style:name="P6754" style:parent-style-name="Normal" style:family="paragraph">
      <style:paragraph-properties fo:text-align="center" fo:margin-right="0.1277in"/>
      <style:text-properties fo:font-weight="bold" style:font-weight-asian="bold" style:font-weight-complex="bold" fo:font-size="11pt" style:font-size-asian="11pt"/>
    </style:style>
    <style:style style:name="P6755" style:parent-style-name="Normal" style:family="paragraph">
      <style:paragraph-properties fo:text-align="center" fo:margin-right="0.1277in"/>
      <style:text-properties fo:font-weight="bold" style:font-weight-asian="bold" style:font-weight-complex="bold" fo:font-size="11pt" style:font-size-asian="11pt"/>
    </style:style>
    <style:style style:name="TableCell6756" style:family="table-cell">
      <style:table-cell-properties fo:border="0.0208in solid #000000" fo:padding-top="0in" fo:padding-left="0.0277in" fo:padding-bottom="0in" fo:padding-right="0.0277in"/>
    </style:style>
    <style:style style:name="P6757" style:parent-style-name="Normal" style:family="paragraph">
      <style:paragraph-properties>
        <style:tab-stops>
          <style:tab-stop style:type="right" style:position="2.9833in"/>
        </style:tab-stops>
      </style:paragraph-properties>
      <style:text-properties fo:font-size="11pt" style:font-size-asian="11pt"/>
    </style:style>
    <style:style style:name="P6758" style:parent-style-name="Normal" style:family="paragraph">
      <style:paragraph-properties>
        <style:tab-stops>
          <style:tab-stop style:type="right" style:position="2.9833in"/>
        </style:tab-stops>
      </style:paragraph-properties>
      <style:text-properties fo:font-size="11pt" style:font-size-asian="11pt"/>
    </style:style>
    <style:style style:name="P6759" style:parent-style-name="Normal" style:family="paragraph">
      <style:paragraph-properties>
        <style:tab-stops>
          <style:tab-stop style:type="right" style:position="2.9833in"/>
        </style:tab-stops>
      </style:paragraph-properties>
      <style:text-properties fo:font-size="11pt" style:font-size-asian="11pt"/>
    </style:style>
    <style:style style:name="TableRow6760" style:family="table-row">
      <style:table-row-properties style:min-row-height="0.0152in" style:use-optimal-row-height="false" fo:keep-together="always"/>
    </style:style>
    <style:style style:name="P6761" style:parent-style-name="Normal" style:family="paragraph">
      <style:text-properties fo:font-weight="bold" style:font-weight-asian="bold" style:font-weight-complex="bold" fo:font-size="11pt" style:font-size-asian="11pt"/>
    </style:style>
    <style:style style:name="TableCell6762" style:family="table-cell">
      <style:table-cell-properties fo:border-top="0.0208in solid #000000" fo:border-left="none" fo:border-bottom="0.0208in solid #000000" fo:border-right="none" fo:padding-top="0in" fo:padding-left="0.0277in" fo:padding-bottom="0in" fo:padding-right="0.0277in"/>
    </style:style>
    <style:style style:name="P6763" style:parent-style-name="Normal" style:family="paragraph">
      <style:paragraph-properties>
        <style:tab-stops>
          <style:tab-stop style:type="right" style:position="2.9833in"/>
        </style:tab-stops>
      </style:paragraph-properties>
    </style:style>
    <style:style style:name="T6764" style:parent-style-name="DefaultParagraphFont" style:family="text">
      <style:text-properties fo:font-style="italic" style:font-style-asian="italic" style:font-style-complex="italic" fo:font-size="10pt" style:font-size-asian="10pt"/>
    </style:style>
    <style:style style:name="TableRow6765" style:family="table-row">
      <style:table-row-properties style:min-row-height="0.0152in" style:use-optimal-row-height="false" fo:keep-together="always"/>
    </style:style>
    <style:style style:name="P6766" style:parent-style-name="Normal" style:family="paragraph">
      <style:text-properties fo:font-weight="bold" style:font-weight-asian="bold" style:font-weight-complex="bold" fo:font-size="11pt" style:font-size-asian="11pt"/>
    </style:style>
    <style:style style:name="TableCell6767" style:family="table-cell">
      <style:table-cell-properties fo:border="0.0208in solid #000000" fo:padding-top="0in" fo:padding-left="0.0277in" fo:padding-bottom="0in" fo:padding-right="0.0277in"/>
    </style:style>
    <style:style style:name="P6768" style:parent-style-name="Normal" style:family="paragraph">
      <style:text-properties fo:font-size="11pt" style:font-size-asian="11pt"/>
    </style:style>
    <style:style style:name="P6769" style:parent-style-name="Normal" style:family="paragraph">
      <style:text-properties fo:font-size="11pt" style:font-size-asian="11pt"/>
    </style:style>
    <style:style style:name="TableRow6770" style:family="table-row">
      <style:table-row-properties style:min-row-height="0.0152in" style:use-optimal-row-height="false" fo:keep-together="always"/>
    </style:style>
    <style:style style:name="P6771" style:parent-style-name="Normal" style:family="paragraph">
      <style:text-properties fo:font-weight="bold" style:font-weight-asian="bold" style:font-weight-complex="bold" fo:font-size="11pt" style:font-size-asian="11pt"/>
    </style:style>
    <style:style style:name="TableCell6772" style:family="table-cell">
      <style:table-cell-properties fo:border-top="0.0208in solid #000000" fo:border-left="none" fo:border-bottom="none" fo:border-right="none" fo:padding-top="0in" fo:padding-left="0.0277in" fo:padding-bottom="0in" fo:padding-right="0.0277in"/>
    </style:style>
    <style:style style:name="T6773" style:parent-style-name="DefaultParagraphFont" style:family="text">
      <style:text-properties fo:font-style="italic" style:font-style-asian="italic" style:font-style-complex="italic" fo:font-size="10pt" style:font-size-asian="10pt"/>
    </style:style>
    <style:style style:name="TableColumn6775" style:family="table-column">
      <style:table-column-properties style:column-width="0.3694in" style:use-optimal-column-width="false"/>
    </style:style>
    <style:style style:name="TableColumn6776" style:family="table-column">
      <style:table-column-properties style:column-width="3.2972in" style:use-optimal-column-width="false"/>
    </style:style>
    <style:style style:name="TableColumn6777" style:family="table-column">
      <style:table-column-properties style:column-width="0.3333in" style:use-optimal-column-width="false"/>
    </style:style>
    <style:style style:name="TableColumn6778" style:family="table-column">
      <style:table-column-properties style:column-width="2.3333in" style:use-optimal-column-width="false"/>
    </style:style>
    <style:style style:name="Table6774" style:family="table">
      <style:table-properties style:width="6.3333in" fo:margin-left="0.0277in" table:align="left"/>
    </style:style>
    <style:style style:name="TableRow6779" style:family="table-row">
      <style:table-row-properties style:min-row-height="0.0152in" style:use-optimal-row-height="false" fo:keep-together="always"/>
    </style:style>
    <style:style style:name="TableCell67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81" style:parent-style-name="Normal" style:family="paragraph">
      <style:text-properties fo:font-weight="bold" style:font-weight-asian="bold" style:font-weight-complex="bold" fo:font-size="11pt" style:font-size-asian="11pt"/>
    </style:style>
    <style:style style:name="TableCell6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P6785" style:parent-style-name="Normal" style:family="paragraph">
      <style:text-properties fo:font-size="11pt" style:font-size-asian="11pt"/>
    </style:style>
    <style:style style:name="P6786" style:parent-style-name="Normal" style:family="paragraph">
      <style:text-properties fo:font-size="11pt" style:font-size-asian="11pt"/>
    </style:style>
    <style:style style:name="P6787" style:parent-style-name="Normal" style:family="paragraph">
      <style:text-properties fo:font-size="11pt" style:font-size-asian="11pt"/>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TableCell6790" style:family="table-cell">
      <style:table-cell-properties fo:border-top="0.0208in solid #000000" fo:border-left="0.0104in solid #000000" fo:border-bottom="0.0104in solid #000000" fo:border-right="0.0069in solid #000000" fo:padding-top="0in" fo:padding-left="0.0277in" fo:padding-bottom="0in" fo:padding-right="0.0277in"/>
    </style:style>
    <style:style style:name="P6791" style:parent-style-name="Normal" style:family="paragraph">
      <style:text-properties fo:font-weight="bold" style:font-weight-asian="bold" style:font-weight-complex="bold" fo:font-size="11pt" style:font-size-asian="11pt"/>
    </style:style>
    <style:style style:name="TableCell6792" style:family="table-cell">
      <style:table-cell-properties fo:border-top="0.0208in solid #000000" fo:border-left="0.0069in solid #000000" fo:border-bottom="0.0104in solid #000000" fo:border-right="0.0208in solid #000000" fo:padding-top="0in" fo:padding-left="0.0277in" fo:padding-bottom="0in" fo:padding-right="0.0277in"/>
    </style:style>
    <style:style style:name="T6793" style:parent-style-name="DefaultParagraphFont" style:family="text">
      <style:text-properties fo:font-weight="bold" style:font-weight-asian="bold" style:font-weight-complex="bold" fo:font-size="11pt" style:font-size-asian="11pt"/>
    </style:style>
    <style:style style:name="T6794" style:parent-style-name="DefaultParagraphFont" style:family="text">
      <style:text-properties fo:font-size="11pt" style:font-size-asian="11pt"/>
    </style:style>
    <style:style style:name="TableRow6795" style:family="table-row">
      <style:table-row-properties style:min-row-height="0.0152in" style:use-optimal-row-height="false" fo:keep-together="always"/>
    </style:style>
    <style:style style:name="TableCell6796" style:family="table-cell">
      <style:table-cell-properties fo:border-top="0.0104in solid #000000" fo:border-left="0.0208in solid #000000" fo:border-bottom="0.0104in solid #000000" fo:border-right="none" fo:padding-top="0in" fo:padding-left="0.0277in" fo:padding-bottom="0in" fo:padding-right="0.0277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top="0.0104in solid #000000" fo:border-left="0.0104in solid #000000" fo:border-bottom="0.0104in solid #000000" fo:border-right="none" fo:padding-top="0in" fo:padding-left="0.0277in" fo:padding-bottom="0in" fo:padding-right="0.0277in"/>
    </style:style>
    <style:style style:name="P6800" style:parent-style-name="Normal" style:family="paragraph">
      <style:text-properties fo:font-size="11pt" style:font-size-asian="11pt"/>
    </style:style>
    <style:style style:name="P6801" style:parent-style-name="Normal" style:family="paragraph">
      <style:text-properties fo:font-size="11pt" style:font-size-asian="11pt"/>
    </style:style>
    <style:style style:name="TableRow6802" style:family="table-row">
      <style:table-row-properties style:min-row-height="0.0152in" style:use-optimal-row-height="false" fo:keep-together="always"/>
    </style:style>
    <style:style style:name="TableCell6803" style:family="table-cell">
      <style:table-cell-properties fo:border-top="0.0104in solid #000000" fo:border-left="0.0208in solid #000000" fo:border-bottom="0.0104in solid #000000" fo:border-right="0.0069in solid #000000" fo:padding-top="0in" fo:padding-left="0.0277in" fo:padding-bottom="0in" fo:padding-right="0.0277in"/>
    </style:style>
    <style:style style:name="P6804" style:parent-style-name="Normal" style:family="paragraph">
      <style:text-properties fo:font-weight="bold" style:font-weight-asian="bold" style:font-weight-complex="bold" fo:font-size="11pt" style:font-size-asian="11pt"/>
    </style:style>
    <style:style style:name="TableCell68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10" style:parent-style-name="Normal" style:family="paragraph">
      <style:text-properties fo:font-weight="bold" style:font-weight-asian="bold" style:font-weight-complex="bold" fo:font-size="11pt" style:font-size-asian="11pt"/>
    </style:style>
    <style:style style:name="TableCell6811" style:family="table-cell">
      <style:table-cell-properties fo:border-top="0.0104in solid #000000" fo:border-left="0.0069in solid #000000" fo:border-bottom="0.0104in solid #000000" fo:border-right="0.0208in solid #000000" fo:padding-top="0in" fo:padding-left="0.0277in" fo:padding-bottom="0in" fo:padding-right="0.0277in"/>
    </style:style>
    <style:style style:name="P6812" style:parent-style-name="Normal" style:family="paragraph">
      <style:text-properties fo:font-size="11pt" style:font-size-asian="11pt"/>
    </style:style>
    <style:style style:name="TableRow6813" style:family="table-row">
      <style:table-row-properties style:min-row-height="0.0152in" style:use-optimal-row-height="false" fo:keep-together="always"/>
    </style:style>
    <style:style style:name="TableCell6814" style:family="table-cell">
      <style:table-cell-properties fo:border-top="0.0104in solid #000000" fo:border-left="0.0208in solid #000000" fo:border-bottom="0.0104in solid #000000" fo:border-right="none" fo:padding-top="0in" fo:padding-left="0.0277in" fo:padding-bottom="0in" fo:padding-right="0.0277in"/>
    </style:style>
    <style:style style:name="P6815" style:parent-style-name="Normal" style:family="paragraph">
      <style:text-properties fo:font-size="11pt" style:font-size-asian="11pt"/>
    </style:style>
    <style:style style:name="P6816" style:parent-style-name="Normal" style:family="paragraph">
      <style:text-properties fo:font-size="11pt" style:font-size-asian="11pt"/>
    </style:style>
    <style:style style:name="TableCell6817" style:family="table-cell">
      <style:table-cell-properties fo:border-top="0.0104in solid #000000" fo:border-left="0.0104in solid #000000" fo:border-bottom="0.0104in solid #000000" fo:border-right="none" fo:padding-top="0in" fo:padding-left="0.0277in" fo:padding-bottom="0in" fo:padding-right="0.0277in"/>
    </style:style>
    <style:style style:name="P6818" style:parent-style-name="Normal" style:family="paragraph">
      <style:text-properties fo:font-size="11pt" style:font-size-asian="11pt"/>
    </style:style>
    <style:style style:name="P6819" style:parent-style-name="Normal" style:family="paragraph">
      <style:text-properties fo:font-size="11pt" style:font-size-asian="11pt"/>
    </style:style>
    <style:style style:name="TableRow6820" style:family="table-row">
      <style:table-row-properties style:min-row-height="0.0152in" style:use-optimal-row-height="false" fo:keep-together="always"/>
    </style:style>
    <style:style style:name="TableCell6821" style:family="table-cell">
      <style:table-cell-properties fo:border-top="0.0104in solid #000000" fo:border-left="0.0208in solid #000000" fo:border-bottom="0.0104in solid #000000" fo:border-right="0.0069in solid #000000" fo:padding-top="0in" fo:padding-left="0.0277in" fo:padding-bottom="0in" fo:padding-right="0.0277in"/>
    </style:style>
    <style:style style:name="P6822" style:parent-style-name="Normal" style:family="paragraph">
      <style:text-properties fo:font-weight="bold" style:font-weight-asian="bold" style:font-weight-complex="bold" fo:font-size="11pt" style:font-size-asian="11pt"/>
    </style:style>
    <style:style style:name="TableCell6823" style:family="table-cell">
      <style:table-cell-properties fo:border-top="0.0104in solid #000000" fo:border-left="0.0069in solid #000000" fo:border-bottom="0.0208in solid #000000" fo:border-right="0.0208in solid #000000" fo:padding-top="0in" fo:padding-left="0.0277in" fo:padding-bottom="0in" fo:padding-right="0.0277in"/>
    </style:style>
    <style:style style:name="P6824" style:parent-style-name="Normal" style:family="paragraph">
      <style:text-properties fo:font-size="11pt" style:font-size-asian="11pt"/>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P6830" style:parent-style-name="Normal" style:family="paragraph">
      <style:text-properties fo:font-size="11pt" style:font-size-asian="11pt"/>
    </style:style>
    <style:style style:name="TableRow6831" style:family="table-row">
      <style:table-row-properties style:min-row-height="0.0152in" style:use-optimal-row-height="false" fo:keep-together="always"/>
    </style:style>
    <style:style style:name="TableCell6832" style:family="table-cell">
      <style:table-cell-properties fo:border-top="0.0104in solid #000000" fo:border-left="0.0208in solid #000000" fo:border-bottom="0.0208in solid #000000" fo:border-right="none" fo:padding-top="0in" fo:padding-left="0.0277in" fo:padding-bottom="0in" fo:padding-right="0.0277in"/>
    </style:style>
    <style:style style:name="P6833" style:parent-style-name="Normal" style:family="paragraph">
      <style:text-properties fo:font-weight="bold" style:font-weight-asian="bold" style:font-weight-complex="bold" fo:font-size="11pt" style:font-size-asian="11pt"/>
    </style:style>
    <style:style style:name="P6834" style:parent-style-name="Normal" style:family="paragraph">
      <style:text-properties fo:font-size="11pt" style:font-size-asian="11pt"/>
    </style:style>
    <style:style style:name="TableColumn6836" style:family="table-column">
      <style:table-column-properties style:column-width="4.8736in" style:use-optimal-column-width="false"/>
    </style:style>
    <style:style style:name="TableColumn6837" style:family="table-column">
      <style:table-column-properties style:column-width="0.8944in" style:use-optimal-column-width="false"/>
    </style:style>
    <style:style style:name="TableColumn6838" style:family="table-column">
      <style:table-column-properties style:column-width="0.5791in" style:use-optimal-column-width="false"/>
    </style:style>
    <style:style style:name="Table6835" style:family="table">
      <style:table-properties style:width="6.3472in" fo:margin-left="0.0277in" table:align="left"/>
    </style:style>
    <style:style style:name="TableRow6839" style:family="table-row">
      <style:table-row-properties style:min-row-height="0.0166in" style:use-optimal-row-height="false" fo:keep-together="always"/>
    </style:style>
    <style:style style:name="TableCell6840" style:family="table-cell">
      <style:table-cell-properties fo:border-top="0.0104in solid #000000" fo:border-left="0.0104in solid #000000" fo:border-bottom="none" fo:border-right="none" fo:padding-top="0in" fo:padding-left="0.0277in" fo:padding-bottom="0in" fo:padding-right="0.0277in"/>
    </style:style>
    <style:style style:name="P6841" style:parent-style-name="Normal" style:family="paragraph">
      <style:text-properties fo:font-weight="bold" style:font-weight-asian="bold" style:font-weight-complex="bold" fo:font-size="11pt" style:font-size-asian="11pt"/>
    </style:style>
    <style:style style:name="TableCell6842" style:family="table-cell">
      <style:table-cell-properties fo:border-top="0.0104in solid #000000" fo:border-left="none" fo:border-bottom="none" fo:border-right="none" fo:padding-top="0in" fo:padding-left="0.0277in" fo:padding-bottom="0in" fo:padding-right="0.0277in"/>
    </style:style>
    <style:style style:name="P6843" style:parent-style-name="Normal" style:family="paragraph">
      <style:text-properties fo:font-size="11pt" style:font-size-asian="11pt"/>
    </style:style>
    <style:style style:name="TableCell6844" style:family="table-cell">
      <style:table-cell-properties fo:border-top="0.0104in solid #000000" fo:border-left="none" fo:border-bottom="none" fo:border-right="0.0104in solid #000000" fo:padding-top="0in" fo:padding-left="0.0277in" fo:padding-bottom="0in" fo:padding-right="0.0277in"/>
    </style:style>
    <style:style style:name="P6845" style:parent-style-name="Normal" style:family="paragraph">
      <style:text-properties fo:font-size="11pt" style:font-size-asian="11pt"/>
    </style:style>
    <style:style style:name="TableRow6846" style:family="table-row">
      <style:table-row-properties style:min-row-height="0.0166in" style:use-optimal-row-height="false" fo:keep-together="always"/>
    </style:style>
    <style:style style:name="TableCell6847" style:family="table-cell">
      <style:table-cell-properties fo:border-top="none" fo:border-left="0.0104in solid #000000" fo:border-bottom="none" fo:border-right="none" fo:padding-top="0in" fo:padding-left="0.0277in" fo:padding-bottom="0in" fo:padding-right="0.0277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text:display="none" fo:font-size="11pt" style:font-size-asian="11pt"/>
    </style:style>
    <style:style style:name="T6851" style:parent-style-name="DefaultParagraphFont" style:family="text">
      <style:text-properties fo:font-weight="bold" style:font-weight-asian="bold" style:font-weight-complex="bold"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none" fo:padding-top="0in" fo:padding-left="0.0277in" fo:padding-bottom="0in" fo:padding-right="0.0277in"/>
    </style:style>
    <style:style style:name="P6854" style:parent-style-name="Normal" style:family="paragraph">
      <style:paragraph-properties>
        <style:tab-stops>
          <style:tab-stop style:type="left" style:leader-style="dotted" style:leader-text="." style:position="0.2465in"/>
        </style:tab-stops>
      </style:paragraph-properties>
      <style:text-properties fo:font-size="11pt" style:font-size-asian="11pt"/>
    </style:style>
    <style:style style:name="TableCell6855" style:family="table-cell">
      <style:table-cell-properties fo:border-top="none" fo:border-left="none" fo:border-bottom="none" fo:border-right="0.0104in solid #000000" fo:padding-top="0in" fo:padding-left="0.0277in" fo:padding-bottom="0in" fo:padding-right="0.0277in"/>
    </style:style>
    <style:style style:name="T6856" style:parent-style-name="DefaultParagraphFont" style:family="text">
      <style:text-properties style:font-weight-complex="bold" fo:font-size="11pt" style:font-size-asian="11pt"/>
    </style:style>
    <style:style style:name="T6857" style:parent-style-name="DefaultParagraphFont" style:family="text">
      <style:text-properties fo:font-size="11pt" style:font-size-asian="11pt"/>
    </style:style>
    <style:style style:name="TableRow6858" style:family="table-row">
      <style:table-row-properties style:min-row-height="0.0166in" style:use-optimal-row-height="false" fo:keep-together="always"/>
    </style:style>
    <style:style style:name="TableCell6859" style:family="table-cell">
      <style:table-cell-properties fo:border-top="none" fo:border-left="0.0104in solid #000000" fo:border-bottom="none" fo:border-right="none" fo:padding-top="0in" fo:padding-left="0.0277in" fo:padding-bottom="0in" fo:padding-right="0.0277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text:display="none" fo:font-size="11pt" style:font-size-asian="11pt"/>
    </style:style>
    <style:style style:name="T6863" style:parent-style-name="DefaultParagraphFont" style:family="text">
      <style:text-properties fo:font-weight="bold" style:font-weight-asian="bold" style:font-weight-complex="bold" fo:font-size="11pt" style:font-size-asian="11pt"/>
    </style:style>
    <style:style style:name="T6864" style:parent-style-name="DefaultParagraphFont" style:family="text">
      <style:text-properties fo:font-size="11pt" style:font-size-asian="11pt"/>
    </style:style>
    <style:style style:name="TableCell6865" style:family="table-cell">
      <style:table-cell-properties fo:border="none" fo:padding-top="0in" fo:padding-left="0.0277in" fo:padding-bottom="0in" fo:padding-right="0.0277in"/>
    </style:style>
    <style:style style:name="P6866" style:parent-style-name="Normal" style:family="paragraph">
      <style:paragraph-properties>
        <style:tab-stops>
          <style:tab-stop style:type="left" style:leader-style="dotted" style:leader-text="." style:position="0.2465in"/>
        </style:tab-stops>
      </style:paragraph-properties>
      <style:text-properties fo:font-size="11pt" style:font-size-asian="11pt"/>
    </style:style>
    <style:style style:name="TableCell6867" style:family="table-cell">
      <style:table-cell-properties fo:border-top="none" fo:border-left="none" fo:border-bottom="none" fo:border-right="0.0104in solid #000000" fo:padding-top="0in" fo:padding-left="0.0277in" fo:padding-bottom="0in" fo:padding-right="0.0277in"/>
    </style:style>
    <style:style style:name="P6868" style:parent-style-name="Normal" style:family="paragraph">
      <style:text-properties fo:font-size="11pt" style:font-size-asian="11pt"/>
    </style:style>
    <style:style style:name="TableRow6869" style:family="table-row">
      <style:table-row-properties style:min-row-height="0.0166in" style:use-optimal-row-height="false" fo:keep-together="always"/>
    </style:style>
    <style:style style:name="TableCell6870" style:family="table-cell">
      <style:table-cell-properties fo:border-top="none" fo:border-left="0.0104in solid #000000" fo:border-bottom="none" fo:border-right="none" fo:padding-top="0in" fo:padding-left="0.0277in" fo:padding-bottom="0in" fo:padding-right="0.0277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text:display="none" fo:font-size="11pt" style:font-size-asian="11pt"/>
    </style:style>
    <style:style style:name="T6874" style:parent-style-name="DefaultParagraphFont" style:family="text">
      <style:text-properties fo:font-weight="bold" style:font-weight-asian="bold" style:font-weight-complex="bold" fo:font-size="11pt" style:font-size-asian="11pt"/>
    </style:style>
    <style:style style:name="T6875" style:parent-style-name="DefaultParagraphFont" style:family="text">
      <style:text-properties fo:font-size="11pt" style:font-size-asian="11pt"/>
    </style:style>
    <style:style style:name="TableCell6876" style:family="table-cell">
      <style:table-cell-properties fo:border="none" fo:padding-top="0in" fo:padding-left="0.0277in" fo:padding-bottom="0in" fo:padding-right="0.0277in"/>
    </style:style>
    <style:style style:name="P6877" style:parent-style-name="Normal" style:family="paragraph">
      <style:paragraph-properties>
        <style:tab-stops>
          <style:tab-stop style:type="left" style:leader-style="dotted" style:leader-text="." style:position="0.2465in"/>
        </style:tab-stops>
      </style:paragraph-properties>
      <style:text-properties fo:font-size="11pt" style:font-size-asian="11pt"/>
    </style:style>
    <style:style style:name="TableCell6878" style:family="table-cell">
      <style:table-cell-properties fo:border-top="none" fo:border-left="none" fo:border-bottom="none" fo:border-right="0.0104in solid #000000" fo:padding-top="0in" fo:padding-left="0.0277in" fo:padding-bottom="0in" fo:padding-right="0.0277in"/>
    </style:style>
    <style:style style:name="P6879" style:parent-style-name="Normal" style:family="paragraph">
      <style:text-properties fo:font-size="11pt" style:font-size-asian="11pt"/>
    </style:style>
    <style:style style:name="TableRow6880" style:family="table-row">
      <style:table-row-properties style:min-row-height="0.0166in" style:use-optimal-row-height="false" fo:keep-together="always"/>
    </style:style>
    <style:style style:name="TableCell6881" style:family="table-cell">
      <style:table-cell-properties fo:border-top="none" fo:border-left="0.0104in solid #000000" fo:border-bottom="none" fo:border-right="none" fo:padding-top="0in" fo:padding-left="0.0277in" fo:padding-bottom="0in" fo:padding-right="0.0277in"/>
    </style:style>
    <style:style style:name="P6882" style:parent-style-name="Normal" style:family="paragraph">
      <style:paragraph-properties>
        <style:tab-stops>
          <style:tab-stop style:type="left" style:position="0.1701in"/>
          <style:tab-stop style:type="left" style:leader-style="dotted" style:leader-text="." style:position="2.7902in"/>
        </style:tab-stops>
      </style:paragraph-properties>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text:display="none" fo:font-size="11pt" style:font-size-asian="11pt"/>
    </style:style>
    <style:style style:name="T6886" style:parent-style-name="DefaultParagraphFont" style:family="text">
      <style:text-properties fo:font-weight="bold" style:font-weight-asian="bold" style:font-weight-complex="bold" fo:font-size="11pt" style:font-size-asian="11pt"/>
    </style:style>
    <style:style style:name="T6887" style:parent-style-name="DefaultParagraphFont" style:family="text">
      <style:text-properties fo:font-size="11pt" style:font-size-asian="11pt"/>
    </style:style>
    <style:style style:name="TableCell6888" style:family="table-cell">
      <style:table-cell-properties fo:border="none" fo:padding-top="0in" fo:padding-left="0.0277in" fo:padding-bottom="0in" fo:padding-right="0.0277in"/>
    </style:style>
    <style:style style:name="P6889" style:parent-style-name="Normal" style:family="paragraph">
      <style:paragraph-properties>
        <style:tab-stops>
          <style:tab-stop style:type="left" style:leader-style="dotted" style:leader-text="." style:position="0.2263in"/>
        </style:tab-stops>
      </style:paragraph-properties>
      <style:text-properties fo:font-size="11pt" style:font-size-asian="11pt"/>
    </style:style>
    <style:style style:name="TableCell6890" style:family="table-cell">
      <style:table-cell-properties fo:border-top="none" fo:border-left="none" fo:border-bottom="none" fo:border-right="0.0104in solid #000000" fo:padding-top="0in" fo:padding-left="0.0277in" fo:padding-bottom="0in" fo:padding-right="0.0277in"/>
    </style:style>
    <style:style style:name="P6891" style:parent-style-name="Normal" style:family="paragraph">
      <style:text-properties fo:font-size="11pt" style:font-size-asian="11pt"/>
    </style:style>
    <style:style style:name="TableRow6892" style:family="table-row">
      <style:table-row-properties style:min-row-height="0.0166in" style:use-optimal-row-height="false" fo:keep-together="always"/>
    </style:style>
    <style:style style:name="TableCell6893" style:family="table-cell">
      <style:table-cell-properties fo:border-top="none" fo:border-left="0.0104in solid #000000" fo:border-bottom="none" fo:border-right="none" fo:padding-top="0in" fo:padding-left="0.0277in" fo:padding-bottom="0in" fo:padding-right="0.0277in"/>
    </style:style>
    <style:style style:name="P6894" style:parent-style-name="Normal" style:family="paragraph">
      <style:paragraph-properties>
        <style:tab-stops>
          <style:tab-stop style:type="right" style:leader-style="dotted" style:leader-text="." style:position="4.3055in"/>
        </style:tab-stops>
      </style:paragraph-properties>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text:display="none" fo:font-size="11pt" style:font-size-asian="11pt"/>
    </style:style>
    <style:style style:name="T6898" style:parent-style-name="DefaultParagraphFont" style:family="text">
      <style:text-properties fo:font-weight="bold" style:font-weight-asian="bold" style:font-weight-complex="bold"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margin-left="1.5555in">
        <style:tab-stops>
          <style:tab-stop style:type="right" style:leader-style="dotted" style:leader-text="." style:position="2.75in"/>
        </style:tab-stops>
      </style:paragraph-properties>
      <style:text-properties fo:font-size="11pt" style:font-size-asian="11pt"/>
    </style:style>
    <style:style style:name="TableCell6902" style:family="table-cell">
      <style:table-cell-properties fo:border="none" fo:padding-top="0in" fo:padding-left="0.0277in" fo:padding-bottom="0in" fo:padding-right="0.0277in"/>
    </style:style>
    <style:style style:name="P6903" style:parent-style-name="Normal" style:family="paragraph">
      <style:paragraph-properties>
        <style:tab-stops>
          <style:tab-stop style:type="left" style:leader-style="dotted" style:leader-text="." style:position="0.243in"/>
        </style:tab-stops>
      </style:paragraph-properties>
      <style:text-properties fo:font-size="11pt" style:font-size-asian="11pt"/>
    </style:style>
    <style:style style:name="P6904" style:parent-style-name="Normal" style:family="paragraph">
      <style:paragraph-properties>
        <style:tab-stops>
          <style:tab-stop style:type="left" style:leader-style="dotted" style:leader-text="." style:position="0.243in"/>
        </style:tab-stops>
      </style:paragraph-properties>
      <style:text-properties fo:font-size="11pt" style:font-size-asian="11pt"/>
    </style:style>
    <style:style style:name="TableCell6905" style:family="table-cell">
      <style:table-cell-properties fo:border-top="none" fo:border-left="none" fo:border-bottom="none" fo:border-right="0.0104in solid #000000" fo:padding-top="0in" fo:padding-left="0.0277in" fo:padding-bottom="0in" fo:padding-right="0.0277in"/>
    </style:style>
    <style:style style:name="P6906" style:parent-style-name="Normal" style:family="paragraph">
      <style:text-properties fo:font-size="11pt" style:font-size-asian="11pt"/>
    </style:style>
    <style:style style:name="P6907" style:parent-style-name="Normal" style:family="paragraph">
      <style:text-properties fo:font-size="11pt" style:font-size-asian="11pt"/>
    </style:style>
    <style:style style:name="TableRow6908" style:family="table-row">
      <style:table-row-properties style:min-row-height="0.0166in" style:use-optimal-row-height="false" fo:keep-together="always"/>
    </style:style>
    <style:style style:name="TableCell6909" style:family="table-cell">
      <style:table-cell-properties fo:border-top="none" fo:border-left="0.0104in solid #000000" fo:border-bottom="0.0104in solid #000000" fo:border-right="none" fo:padding-top="0in" fo:padding-left="0.0277in" fo:padding-bottom="0in" fo:padding-right="0.0277in"/>
    </style:style>
    <style:style style:name="T6910" style:parent-style-name="DefaultParagraphFont" style:family="text">
      <style:text-properties fo:font-size="11pt" style:font-size-asian="11pt"/>
    </style:style>
    <style:style style:name="T6911" style:parent-style-name="DefaultParagraphFont" style:family="text">
      <style:text-properties text:display="none" fo:font-size="11pt" style:font-size-asian="11pt"/>
    </style:style>
    <style:style style:name="T6912" style:parent-style-name="DefaultParagraphFont" style:family="text">
      <style:text-properties style:font-name="Wingdings 2" style:font-name-asian="Wingdings 2" style:font-name-complex="Wingdings 2" fo:font-size="11pt" style:font-size-asian="11pt"/>
    </style:style>
    <style:style style:name="P6913" style:parent-style-name="Normal" style:family="paragraph">
      <style:paragraph-properties fo:text-align="end" fo:margin-right="0.3458in"/>
      <style:text-properties fo:font-weight="bold" style:font-weight-asian="bold" style:font-weight-complex="bold" fo:font-size="11pt" style:font-size-asian="11pt"/>
    </style:style>
    <style:style style:name="TableCell6914" style:family="table-cell">
      <style:table-cell-properties fo:border-top="none" fo:border-left="none" fo:border-bottom="0.0104in solid #000000" fo:border-right="none" fo:padding-top="0in" fo:padding-left="0.0277in" fo:padding-bottom="0in" fo:padding-right="0.0277in"/>
    </style:style>
    <style:style style:name="P6915" style:parent-style-name="Normal" style:family="paragraph">
      <style:paragraph-properties>
        <style:tab-stops>
          <style:tab-stop style:type="left" style:leader-style="dotted" style:leader-text="." style:position="0.2236in"/>
        </style:tab-stops>
      </style:paragraph-properties>
      <style:text-properties fo:font-size="11pt" style:font-size-asian="11pt"/>
    </style:style>
    <style:style style:name="P6916" style:parent-style-name="Normal" style:family="paragraph">
      <style:paragraph-properties>
        <style:tab-stops>
          <style:tab-stop style:type="left" style:leader-style="dotted" style:leader-text="." style:position="0.2236in"/>
        </style:tab-stops>
      </style:paragraph-properties>
      <style:text-properties fo:font-size="11pt" style:font-size-asian="11pt"/>
    </style:style>
    <style:style style:name="TableCell6917" style:family="table-cell">
      <style:table-cell-properties fo:border-top="none" fo:border-left="none" fo:border-bottom="0.0104in solid #000000" fo:border-right="0.0104in solid #000000" fo:padding-top="0in" fo:padding-left="0.0277in" fo:padding-bottom="0in" fo:padding-right="0.0277in"/>
    </style:style>
    <style:style style:name="P6918" style:parent-style-name="Normal" style:family="paragraph">
      <style:text-properties fo:font-size="11pt" style:font-size-asian="11pt"/>
    </style:style>
    <style:style style:name="P6919" style:parent-style-name="Normal" style:family="paragraph">
      <style:paragraph-properties fo:text-align="justify"/>
    </style:style>
    <style:style style:name="P6920" style:parent-style-name="Normal" style:family="paragraph">
      <style:paragraph-properties fo:text-align="justify">
        <style:tab-stops>
          <style:tab-stop style:type="right" style:leader-style="solid" style:leader-text="_" style:position="6.25in"/>
        </style:tab-stops>
      </style:paragraph-properties>
    </style:style>
    <style:style style:name="P6921" style:parent-style-name="Normal" style:family="paragraph">
      <style:paragraph-properties fo:margin-left="1.5in">
        <style:tab-stops>
          <style:tab-stop style:type="center" style:position="1.9166in"/>
          <style:tab-stop style:type="right" style:position="4.75in"/>
        </style:tab-stops>
      </style:paragraph-properties>
    </style:style>
    <style:style style:name="P6922" style:parent-style-name="Normal" style:family="paragraph">
      <style:paragraph-properties fo:margin-left="0.5833in">
        <style:tab-stops/>
      </style:paragraph-properties>
    </style:style>
    <style:style style:name="P6923" style:parent-style-name="Normal" style:family="paragraph">
      <style:text-properties fo:font-style="italic" style:font-style-asian="italic" style:font-style-complex="italic" fo:font-size="10pt" style:font-size-asian="10pt"/>
    </style:style>
    <style:style style:name="P6924" style:parent-style-name="Normal" style:family="paragraph">
      <style:paragraph-properties fo:text-align="center"/>
    </style:style>
    <style:style style:name="P6925" style:parent-style-name="Normal" style:family="paragraph">
      <style:paragraph-properties fo:break-before="page"/>
    </style:style>
    <style:style style:name="P6926" style:parent-style-name="Normal" style:family="paragraph">
      <style:paragraph-properties fo:text-align="end"/>
    </style:style>
    <style:style style:name="P6927" style:parent-style-name="Normal" style:family="paragraph">
      <style:paragraph-properties fo:text-align="center"/>
    </style:style>
    <style:style style:name="T6928" style:parent-style-name="DefaultParagraphFont" style:family="text">
      <style:text-properties style:language-asian="lt" style:country-asian="LT"/>
    </style:style>
    <style:style style:name="T6929" style:parent-style-name="DefaultParagraphFont" style:family="text">
      <style:text-properties text:display="none"/>
    </style:style>
    <style:style style:name="P6930" style:parent-style-name="Normal" style:family="paragraph">
      <style:paragraph-properties fo:text-align="center"/>
      <style:text-properties fo:font-weight="bold" style:font-weight-asian="bold" style:font-weight-complex="bold"/>
    </style:style>
    <style:style style:name="P6931" style:parent-style-name="Normal" style:family="paragraph">
      <style:paragraph-properties fo:text-align="center"/>
    </style:style>
    <style:style style:name="P6932" style:parent-style-name="Normal" style:family="paragraph">
      <style:paragraph-properties fo:text-align="center"/>
      <style:text-properties fo:font-size="10pt" style:font-size-asian="10pt"/>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style:tab-stops>
          <style:tab-stop style:type="right" style:leader-style="solid" style:leader-text="_" style:position="6.25in"/>
        </style:tab-stops>
      </style:paragraph-properties>
    </style:style>
    <style:style style:name="P6935" style:parent-style-name="Normal" style:family="paragraph">
      <style:text-properties fo:font-size="9pt" style:font-size-asian="9pt"/>
    </style:style>
    <style:style style:name="P6936" style:parent-style-name="Normal" style:family="paragraph">
      <style:paragraph-properties fo:text-align="justify">
        <style:tab-stops>
          <style:tab-stop style:type="right" style:position="6.25in"/>
        </style:tab-stops>
      </style:paragraph-properties>
    </style:style>
    <style:style style:name="P6937" style:parent-style-name="Normal" style:family="paragraph">
      <style:paragraph-properties fo:margin-left="0.4868in">
        <style:tab-stops/>
      </style:paragraph-properties>
      <style:text-properties fo:font-size="11pt" style:font-size-asian="11pt"/>
    </style:style>
    <style:style style:name="P6938" style:parent-style-name="Normal" style:family="paragraph">
      <style:text-properties fo:font-size="9pt" style:font-size-asian="9pt"/>
    </style:style>
    <style:style style:name="P6939" style:parent-style-name="Normal" style:family="paragraph">
      <style:paragraph-properties fo:margin-left="3.1493in">
        <style:tab-stops>
          <style:tab-stop style:type="left" style:leader-style="dotted" style:leader-text="." style:position="3.1006in"/>
        </style:tab-stops>
      </style:paragraph-properties>
    </style:style>
    <style:style style:name="T6940" style:parent-style-name="DefaultParagraphFont" style:family="text">
      <style:text-properties fo:font-style="italic" style:font-style-asian="italic" style:font-style-complex="italic" fo:font-size="11pt" style:font-size-asian="11pt"/>
    </style:style>
    <style:style style:name="T6941" style:parent-style-name="DefaultParagraphFont" style:family="text">
      <style:text-properties style:font-style-complex="italic" fo:font-size="11pt" style:font-size-asian="11pt"/>
    </style:style>
    <style:style style:name="TableColumn6943" style:family="table-column">
      <style:table-column-properties style:column-width="3.1666in" style:use-optimal-column-width="false"/>
    </style:style>
    <style:style style:name="TableColumn6944" style:family="table-column">
      <style:table-column-properties style:column-width="3.1736in" style:use-optimal-column-width="false"/>
    </style:style>
    <style:style style:name="Table6942" style:family="table">
      <style:table-properties style:width="6.3402in" fo:margin-left="0.0277in" table:align="left"/>
    </style:style>
    <style:style style:name="TableRow6945" style:family="table-row">
      <style:table-row-properties style:min-row-height="0.0145in" style:use-optimal-row-height="false" fo:keep-together="always"/>
    </style:style>
    <style:style style:name="TableCell6946" style:family="table-cell">
      <style:table-cell-properties fo:border-top="none" fo:border-left="none" fo:border-bottom="none" fo:border-right="0.0104in solid #000000" fo:padding-top="0in" fo:padding-left="0.0277in" fo:padding-bottom="0in" fo:padding-right="0.0277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paragraph-properties fo:text-align="center"/>
      <style:text-properties fo:font-weight="bold" style:font-weight-asian="bold" style:font-weight-complex="bold"/>
    </style:style>
    <style:style style:name="P6953" style:parent-style-name="Normal" style:family="paragraph">
      <style:paragraph-properties fo:text-align="center"/>
    </style:style>
    <style:style style:name="P6954" style:parent-style-name="Normal" style:family="paragraph">
      <style:paragraph-properties fo:text-align="center"/>
    </style:style>
    <style:style style:name="P6955" style:parent-style-name="Normal" style:family="paragraph">
      <style:paragraph-properties fo:text-align="center"/>
      <style:text-properties fo:font-size="11pt" style:font-size-asian="11pt"/>
    </style:style>
    <style:style style:name="P6956" style:parent-style-name="Normal" style:family="paragraph">
      <style:paragraph-properties fo:text-align="justify" fo:text-indent="0.3937in">
        <style:tab-stops>
          <style:tab-stop style:type="left" style:position="0.9131in"/>
          <style:tab-stop style:type="left" style:position="1.7763in"/>
        </style:tab-stops>
      </style:paragraph-properties>
    </style:style>
    <style:style style:name="P6957" style:parent-style-name="Normal" style:family="paragraph">
      <style:paragraph-properties fo:text-align="justify">
        <style:tab-stops>
          <style:tab-stop style:type="left" style:position="0.9131in"/>
          <style:tab-stop style:type="left" style:position="1.7763in"/>
        </style:tab-stops>
      </style:paragraph-properties>
    </style:style>
    <style:style style:name="P6958" style:parent-style-name="Normal" style:family="paragraph">
      <style:paragraph-properties fo:text-align="justify">
        <style:tab-stops>
          <style:tab-stop style:type="left" style:position="0.9131in"/>
          <style:tab-stop style:type="left" style:position="1.7763in"/>
        </style:tab-stops>
      </style:paragraph-properties>
    </style:style>
    <style:style style:name="P6959" style:parent-style-name="Normal" style:family="paragraph">
      <style:paragraph-properties>
        <style:tab-stops>
          <style:tab-stop style:type="center" style:position="2.9166in"/>
          <style:tab-stop style:type="center" style:position="5.25in"/>
        </style:tab-stops>
      </style:paragraph-properties>
    </style:style>
    <style:style style:name="P6960"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6961" style:parent-style-name="Normal" style:family="paragraph">
      <style:paragraph-properties fo:text-align="center"/>
    </style:style>
    <style:style style:name="P6962" style:parent-style-name="Normal" style:family="paragraph">
      <style:paragraph-properties fo:break-before="page"/>
    </style:style>
    <style:style style:name="P6963" style:parent-style-name="Normal" style:family="paragraph">
      <style:paragraph-properties fo:text-align="end"/>
    </style:style>
    <style:style style:name="P6964" style:parent-style-name="Normal" style:family="paragraph">
      <style:paragraph-properties fo:text-align="center"/>
    </style:style>
    <style:style style:name="T6965" style:parent-style-name="DefaultParagraphFont" style:family="text">
      <style:text-properties style:language-asian="lt" style:country-asian="LT"/>
    </style:style>
    <style:style style:name="T6966" style:parent-style-name="DefaultParagraphFont" style:family="text">
      <style:text-properties text:display="none"/>
    </style:style>
    <style:style style:name="P6967" style:parent-style-name="Normal" style:family="paragraph">
      <style:paragraph-properties fo:text-align="center"/>
      <style:text-properties fo:font-weight="bold" style:font-weight-asian="bold" style:font-weight-complex="bold"/>
    </style:style>
    <style:style style:name="P6968" style:parent-style-name="Normal" style:family="paragraph">
      <style:paragraph-properties fo:text-align="center"/>
    </style:style>
    <style:style style:name="P6969" style:parent-style-name="Normal" style:family="paragraph">
      <style:paragraph-properties fo:text-align="center"/>
      <style:text-properties fo:font-size="10pt" style:font-size-asian="10pt"/>
    </style:style>
    <style:style style:name="P6970" style:parent-style-name="Normal" style:family="paragraph">
      <style:paragraph-properties fo:text-align="center"/>
      <style:text-properties fo:font-size="11pt" style:font-size-asian="11pt"/>
    </style:style>
    <style:style style:name="P6971" style:parent-style-name="Normal" style:family="paragraph">
      <style:paragraph-properties>
        <style:tab-stops>
          <style:tab-stop style:type="right" style:leader-style="solid" style:leader-text="_" style:position="6.25in"/>
        </style:tab-stops>
      </style:paragraph-properties>
    </style:style>
    <style:style style:name="P6972" style:parent-style-name="Normal" style:family="paragraph">
      <style:text-properties fo:font-size="9pt" style:font-size-asian="9pt"/>
    </style:style>
    <style:style style:name="P6973" style:parent-style-name="Normal" style:family="paragraph">
      <style:paragraph-properties fo:text-align="justify">
        <style:tab-stops>
          <style:tab-stop style:type="right" style:position="6.25in"/>
        </style:tab-stops>
      </style:paragraph-properties>
    </style:style>
    <style:style style:name="P6974" style:parent-style-name="Normal" style:family="paragraph">
      <style:paragraph-properties fo:margin-left="0.4868in">
        <style:tab-stops/>
      </style:paragraph-properties>
      <style:text-properties fo:font-size="11pt" style:font-size-asian="11pt"/>
    </style:style>
    <style:style style:name="P6975" style:parent-style-name="Normal" style:family="paragraph">
      <style:text-properties fo:font-size="9pt" style:font-size-asian="9pt"/>
    </style:style>
    <style:style style:name="P6976" style:parent-style-name="Normal" style:family="paragraph">
      <style:paragraph-properties fo:text-align="center"/>
      <style:text-properties fo:font-weight="bold" style:font-weight-asian="bold" style:font-weight-complex="bold"/>
    </style:style>
    <style:style style:name="P6977" style:parent-style-name="Normal" style:family="paragraph">
      <style:paragraph-properties fo:margin-left="4.9166in">
        <style:tab-stops/>
      </style:paragraph-properties>
      <style:text-properties fo:font-size="11pt" style:font-size-asian="11pt"/>
    </style:style>
    <style:style style:name="P6978" style:parent-style-name="Normal" style:family="paragraph">
      <style:paragraph-properties fo:text-align="center"/>
    </style:style>
    <style:style style:name="P6979" style:parent-style-name="Normal" style:family="paragraph">
      <style:paragraph-properties fo:text-align="center"/>
      <style:text-properties fo:font-size="11pt" style:font-size-asian="11pt"/>
    </style:style>
    <style:style style:name="P6980" style:parent-style-name="Normal" style:family="paragraph">
      <style:paragraph-properties fo:text-align="justify">
        <style:tab-stops>
          <style:tab-stop style:type="left" style:leader-style="solid" style:leader-text="_" style:position="6.25in"/>
        </style:tab-stops>
      </style:paragraph-properties>
    </style:style>
    <style:style style:name="P6981" style:parent-style-name="Normal" style:family="paragraph">
      <style:paragraph-properties fo:text-align="justify">
        <style:tab-stops>
          <style:tab-stop style:type="left" style:leader-style="solid" style:leader-text="_" style:position="6.25in"/>
        </style:tab-stops>
      </style:paragraph-properties>
    </style:style>
    <style:style style:name="P6982" style:parent-style-name="Normal" style:family="paragraph">
      <style:paragraph-properties fo:text-align="center"/>
      <style:text-properties fo:font-size="11pt" style:font-size-asian="11pt"/>
    </style:style>
    <style:style style:name="P6983" style:parent-style-name="Normal" style:family="paragraph">
      <style:paragraph-properties fo:text-align="justify" fo:text-indent="0.5in"/>
    </style:style>
    <style:style style:name="P6984" style:parent-style-name="Normal" style:family="paragraph">
      <style:paragraph-properties fo:text-align="justify" fo:text-indent="0.3937in"/>
    </style:style>
    <style:style style:name="P6985" style:parent-style-name="Normal" style:family="paragraph">
      <style:paragraph-properties fo:text-align="justify" fo:text-indent="0.5in"/>
    </style:style>
    <style:style style:name="T6986" style:parent-style-name="DefaultParagraphFont" style:family="text">
      <style:text-properties text:display="none"/>
    </style:style>
    <style:style style:name="T6987" style:parent-style-name="DefaultParagraphFont" style:family="text">
      <style:text-properties style:font-name="Wingdings 2" style:font-name-asian="Wingdings 2" style:font-name-complex="Wingdings 2"/>
    </style:style>
    <style:style style:name="P6988" style:parent-style-name="Normal" style:family="paragraph">
      <style:paragraph-properties fo:text-align="justify" fo:text-indent="0.3937in"/>
    </style:style>
    <style:style style:name="P6989" style:parent-style-name="Normal" style:family="paragraph">
      <style:paragraph-properties fo:margin-left="0.1666in">
        <style:tab-stops/>
      </style:paragraph-properties>
    </style:style>
    <style:style style:name="T6990" style:parent-style-name="DefaultParagraphFont" style:family="text">
      <style:text-properties fo:font-size="11pt" style:font-size-asian="11pt"/>
    </style:style>
    <style:style style:name="T6991" style:parent-style-name="DefaultParagraphFont" style:family="text">
      <style:text-properties text:display="none" fo:font-size="11pt" style:font-size-asian="11pt"/>
    </style:style>
    <style:style style:name="P6992" style:parent-style-name="Normal" style:family="paragraph">
      <style:paragraph-properties fo:margin-left="0.1666in">
        <style:tab-stops/>
      </style:paragraph-properties>
    </style:style>
    <style:style style:name="P6993" style:parent-style-name="Normal" style:family="paragraph">
      <style:paragraph-properties fo:margin-left="0.1666in">
        <style:tab-stops/>
      </style:paragraph-properties>
    </style:style>
    <style:style style:name="T6994" style:parent-style-name="DefaultParagraphFont" style:family="text">
      <style:text-properties fo:font-size="11pt" style:font-size-asian="11pt"/>
    </style:style>
    <style:style style:name="T6995" style:parent-style-name="DefaultParagraphFont" style:family="text">
      <style:text-properties text:display="none" fo:font-size="11pt" style:font-size-asian="11pt"/>
    </style:style>
    <style:style style:name="P6996" style:parent-style-name="Normal" style:family="paragraph">
      <style:paragraph-properties fo:margin-left="0.1666in">
        <style:tab-stops/>
      </style:paragraph-properties>
    </style:style>
    <style:style style:name="P6997" style:parent-style-name="Normal" style:family="paragraph">
      <style:paragraph-properties fo:margin-left="0.1666in">
        <style:tab-stops/>
      </style:paragraph-properties>
    </style:style>
    <style:style style:name="T6998" style:parent-style-name="DefaultParagraphFont" style:family="text">
      <style:text-properties fo:font-size="11pt" style:font-size-asian="11pt"/>
    </style:style>
    <style:style style:name="T6999" style:parent-style-name="DefaultParagraphFont" style:family="text">
      <style:text-properties text:display="none" fo:font-size="11pt" style:font-size-asian="11pt"/>
    </style:style>
    <style:style style:name="P7000" style:parent-style-name="Normal" style:family="paragraph">
      <style:paragraph-properties fo:margin-left="0.1666in">
        <style:tab-stops/>
      </style:paragraph-properties>
    </style:style>
    <style:style style:name="P7001" style:parent-style-name="Normal" style:family="paragraph">
      <style:paragraph-properties fo:text-align="justify" fo:margin-left="0.1666in">
        <style:tab-stops/>
      </style:paragraph-properties>
    </style:style>
    <style:style style:name="T7002" style:parent-style-name="DefaultParagraphFont" style:family="text">
      <style:text-properties fo:font-size="11pt" style:font-size-asian="11pt"/>
    </style:style>
    <style:style style:name="T7003" style:parent-style-name="DefaultParagraphFont" style:family="text">
      <style:text-properties text:display="none" fo:font-size="11pt" style:font-size-asian="11pt"/>
    </style:style>
    <style:style style:name="P7004" style:parent-style-name="Normal" style:family="paragraph">
      <style:paragraph-properties>
        <style:tab-stops>
          <style:tab-stop style:type="left" style:position="1.9597in"/>
          <style:tab-stop style:type="left" style:position="2.7236in"/>
        </style:tab-stops>
      </style:paragraph-properties>
    </style:style>
    <style:style style:name="P7005" style:parent-style-name="Normal" style:family="paragraph">
      <style:paragraph-properties>
        <style:tab-stops>
          <style:tab-stop style:type="center" style:position="2.9166in"/>
          <style:tab-stop style:type="center" style:position="5.25in"/>
        </style:tab-stops>
      </style:paragraph-properties>
    </style:style>
    <style:style style:name="P7006"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7007" style:parent-style-name="Normal" style:family="paragraph">
      <style:paragraph-properties fo:text-align="center"/>
    </style:style>
    <style:style style:name="P7008" style:parent-style-name="Normal" style:family="paragraph">
      <style:paragraph-properties fo:break-before="page"/>
    </style:style>
    <style:style style:name="P7009" style:parent-style-name="Normal" style:family="paragraph">
      <style:paragraph-properties fo:text-align="end"/>
    </style:style>
    <style:style style:name="P7010" style:parent-style-name="Normal" style:family="paragraph">
      <style:paragraph-properties fo:text-align="center"/>
    </style:style>
    <style:style style:name="T7011" style:parent-style-name="DefaultParagraphFont" style:family="text">
      <style:text-properties style:language-asian="lt" style:country-asian="LT"/>
    </style:style>
    <style:style style:name="T7012" style:parent-style-name="DefaultParagraphFont" style:family="text">
      <style:text-properties text:display="none"/>
    </style:style>
    <style:style style:name="P7013" style:parent-style-name="Normal" style:family="paragraph">
      <style:paragraph-properties fo:text-align="center"/>
      <style:text-properties fo:font-weight="bold" style:font-weight-asian="bold" style:font-weight-complex="bold"/>
    </style:style>
    <style:style style:name="P7014" style:parent-style-name="Normal" style:family="paragraph">
      <style:paragraph-properties fo:text-align="center"/>
    </style:style>
    <style:style style:name="P7015" style:parent-style-name="Normal" style:family="paragraph">
      <style:paragraph-properties fo:text-align="center"/>
      <style:text-properties fo:font-size="10pt" style:font-size-asian="10pt"/>
    </style:style>
    <style:style style:name="P7016" style:parent-style-name="Normal" style:family="paragraph">
      <style:paragraph-properties fo:text-align="center"/>
      <style:text-properties fo:font-size="11pt" style:font-size-asian="11pt"/>
    </style:style>
    <style:style style:name="P7017" style:parent-style-name="Normal" style:family="paragraph">
      <style:paragraph-properties>
        <style:tab-stops>
          <style:tab-stop style:type="right" style:leader-style="solid" style:leader-text="_" style:position="6.25in"/>
        </style:tab-stops>
      </style:paragraph-properties>
    </style:style>
    <style:style style:name="P7018" style:parent-style-name="Normal" style:family="paragraph">
      <style:text-properties fo:font-size="9pt" style:font-size-asian="9pt"/>
    </style:style>
    <style:style style:name="P7019" style:parent-style-name="Normal" style:family="paragraph">
      <style:paragraph-properties fo:text-align="justify">
        <style:tab-stops>
          <style:tab-stop style:type="right" style:position="6.25in"/>
        </style:tab-stops>
      </style:paragraph-properties>
    </style:style>
    <style:style style:name="P7020" style:parent-style-name="Normal" style:family="paragraph">
      <style:paragraph-properties fo:margin-left="0.4868in">
        <style:tab-stops/>
      </style:paragraph-properties>
      <style:text-properties fo:font-size="11pt" style:font-size-asian="11pt"/>
    </style:style>
    <style:style style:name="P7021" style:parent-style-name="Normal" style:family="paragraph">
      <style:text-properties fo:font-size="9pt" style:font-size-asian="9pt"/>
    </style:style>
    <style:style style:name="P7022" style:parent-style-name="Normal" style:family="paragraph">
      <style:paragraph-properties fo:text-align="center"/>
      <style:text-properties fo:font-weight="bold" style:font-weight-asian="bold" style:font-weight-complex="bold"/>
    </style:style>
    <style:style style:name="P7023" style:parent-style-name="Normal" style:family="paragraph">
      <style:paragraph-properties fo:margin-left="5in">
        <style:tab-stops/>
      </style:paragraph-properties>
      <style:text-properties fo:font-size="11pt" style:font-size-asian="11pt"/>
    </style:style>
    <style:style style:name="P7024" style:parent-style-name="Normal" style:family="paragraph">
      <style:paragraph-properties fo:text-align="center"/>
    </style:style>
    <style:style style:name="P7025" style:parent-style-name="Normal" style:family="paragraph">
      <style:paragraph-properties fo:text-align="center"/>
      <style:text-properties fo:font-size="11pt" style:font-size-asian="11pt"/>
    </style:style>
    <style:style style:name="P7026" style:parent-style-name="Normal" style:family="paragraph">
      <style:paragraph-properties>
        <style:tab-stops>
          <style:tab-stop style:type="left" style:leader-style="solid" style:leader-text="_" style:position="6.25in"/>
        </style:tab-stops>
      </style:paragraph-properties>
    </style:style>
    <style:style style:name="P7027" style:parent-style-name="Normal" style:family="paragraph">
      <style:paragraph-properties>
        <style:tab-stops>
          <style:tab-stop style:type="left" style:leader-style="solid" style:leader-text="_" style:position="6.25in"/>
        </style:tab-stops>
      </style:paragraph-properties>
    </style:style>
    <style:style style:name="P7028" style:parent-style-name="Normal" style:family="paragraph">
      <style:paragraph-properties fo:text-align="center"/>
      <style:text-properties fo:font-size="11pt" style:font-size-asian="11pt"/>
    </style:style>
    <style:style style:name="P70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30" style:parent-style-name="Normal" style:family="paragraph">
      <style:paragraph-properties fo:margin-left="2.6666in">
        <style:tab-stops>
          <style:tab-stop style:type="right" style:leader-style="solid" style:leader-text="_" style:position="3.5833in"/>
        </style:tab-stops>
      </style:paragraph-properties>
      <style:text-properties fo:font-size="11pt" style:font-size-asian="11pt"/>
    </style:style>
    <style:style style:name="P7031" style:parent-style-name="Normal" style:family="paragraph">
      <style:paragraph-properties fo:text-align="justify">
        <style:tab-stops>
          <style:tab-stop style:type="right" style:leader-style="solid" style:leader-text="_" style:position="6.25in"/>
        </style:tab-stops>
      </style:paragraph-properties>
    </style:style>
    <style:style style:name="P7032" style:parent-style-name="Normal" style:family="paragraph">
      <style:paragraph-properties>
        <style:tab-stops>
          <style:tab-stop style:type="right" style:leader-style="solid" style:leader-text="_" style:position="6.25in"/>
        </style:tab-stops>
      </style:paragraph-properties>
    </style:style>
    <style:style style:name="P7033" style:parent-style-name="Normal" style:family="paragraph">
      <style:paragraph-properties>
        <style:tab-stops>
          <style:tab-stop style:type="right" style:leader-style="solid" style:leader-text="_" style:position="6.25in"/>
        </style:tab-stops>
      </style:paragraph-properties>
    </style:style>
    <style:style style:name="P7034" style:parent-style-name="Normal" style:family="paragraph">
      <style:paragraph-properties>
        <style:tab-stops>
          <style:tab-stop style:type="right" style:leader-style="solid" style:leader-text="_" style:position="6.25in"/>
        </style:tab-stops>
      </style:paragraph-properties>
    </style:style>
    <style:style style:name="T7035" style:parent-style-name="DefaultParagraphFont" style:family="text">
      <style:text-properties fo:font-size="11pt" style:font-size-asian="11pt"/>
    </style:style>
    <style:style style:name="T7036" style:parent-style-name="DefaultParagraphFont" style:family="text">
      <style:text-properties text:display="none" fo:font-size="11pt" style:font-size-asian="11pt"/>
    </style:style>
    <style:style style:name="P7037" style:parent-style-name="Normal" style:family="paragraph">
      <style:paragraph-properties>
        <style:tab-stops>
          <style:tab-stop style:type="right" style:leader-style="solid" style:leader-text="_" style:position="6.25in"/>
        </style:tab-stops>
      </style:paragraph-properties>
    </style:style>
    <style:style style:name="T7038" style:parent-style-name="DefaultParagraphFont" style:family="text">
      <style:text-properties fo:font-size="11pt" style:font-size-asian="11pt"/>
    </style:style>
    <style:style style:name="T7039" style:parent-style-name="DefaultParagraphFont" style:family="text">
      <style:text-properties text:display="none" fo:font-size="11pt" style:font-size-asian="11pt"/>
    </style:style>
    <style:style style:name="P7040" style:parent-style-name="Normal" style:family="paragraph">
      <style:paragraph-properties>
        <style:tab-stops>
          <style:tab-stop style:type="right" style:leader-style="solid" style:leader-text="_" style:position="6.25in"/>
        </style:tab-stops>
      </style:paragraph-properties>
    </style:style>
    <style:style style:name="T7041" style:parent-style-name="DefaultParagraphFont" style:family="text">
      <style:text-properties fo:font-size="11pt" style:font-size-asian="11pt"/>
    </style:style>
    <style:style style:name="T7042" style:parent-style-name="DefaultParagraphFont" style:family="text">
      <style:text-properties text:display="none" fo:font-size="11pt" style:font-size-asian="11pt"/>
    </style:style>
    <style:style style:name="P7043" style:parent-style-name="Normal" style:family="paragraph">
      <style:paragraph-properties>
        <style:tab-stops>
          <style:tab-stop style:type="right" style:leader-style="solid" style:leader-text="_" style:position="6.25in"/>
        </style:tab-stops>
      </style:paragraph-properties>
    </style:style>
    <style:style style:name="T7044" style:parent-style-name="DefaultParagraphFont" style:family="text">
      <style:text-properties fo:font-size="11pt" style:font-size-asian="11pt"/>
    </style:style>
    <style:style style:name="T7045" style:parent-style-name="DefaultParagraphFont" style:family="text">
      <style:text-properties text:display="none" fo:font-size="11pt" style:font-size-asian="11pt"/>
    </style:style>
    <style:style style:name="P7046" style:parent-style-name="Normal" style:family="paragraph">
      <style:paragraph-properties fo:margin-right="3in">
        <style:tab-stops>
          <style:tab-stop style:type="right" style:leader-style="solid" style:leader-text="_" style:position="6.25in"/>
        </style:tab-stops>
      </style:paragraph-properties>
    </style:style>
    <style:style style:name="P7047" style:parent-style-name="Normal" style:family="paragraph">
      <style:paragraph-properties>
        <style:tab-stops>
          <style:tab-stop style:type="left" style:leader-style="solid" style:leader-text="_" style:position="1.4597in"/>
        </style:tab-stops>
      </style:paragraph-properties>
    </style:style>
    <style:style style:name="P7048" style:parent-style-name="Normal" style:family="paragraph">
      <style:paragraph-properties>
        <style:tab-stops>
          <style:tab-stop style:type="center" style:position="2.9166in"/>
          <style:tab-stop style:type="center" style:position="5.25in"/>
        </style:tab-stops>
      </style:paragraph-properties>
    </style:style>
    <style:style style:name="P7049" style:parent-style-name="Normal" style:family="paragraph">
      <style:paragraph-properties fo:margin-left="0.5833in">
        <style:tab-stops>
          <style:tab-stop style:type="center" style:position="2.3333in"/>
          <style:tab-stop style:type="center" style:position="4.6666in"/>
        </style:tab-stops>
      </style:paragraph-properties>
      <style:text-properties fo:font-size="11pt" style:font-size-asian="11pt"/>
    </style:style>
    <style:style style:name="P7050" style:parent-style-name="Normal" style:family="paragraph">
      <style:paragraph-properties fo:text-align="center"/>
    </style:style>
    <style:style style:name="P7051" style:parent-style-name="Normal" style:family="paragraph">
      <style:paragraph-properties fo:break-before="page"/>
    </style:style>
    <style:style style:name="P7052" style:parent-style-name="Normal" style:family="paragraph">
      <style:paragraph-properties fo:text-align="end"/>
    </style:style>
    <style:style style:name="P7053" style:parent-style-name="Normal" style:family="paragraph">
      <style:paragraph-properties fo:text-align="center"/>
    </style:style>
    <style:style style:name="T7054" style:parent-style-name="DefaultParagraphFont" style:family="text">
      <style:text-properties style:language-asian="lt" style:country-asian="LT"/>
    </style:style>
    <style:style style:name="T7055" style:parent-style-name="DefaultParagraphFont" style:family="text">
      <style:text-properties text:display="none"/>
    </style:style>
    <style:style style:name="P7056" style:parent-style-name="Normal" style:family="paragraph">
      <style:paragraph-properties fo:text-align="center"/>
      <style:text-properties fo:font-weight="bold" style:font-weight-asian="bold" style:font-weight-complex="bold"/>
    </style:style>
    <style:style style:name="P7057" style:parent-style-name="Normal" style:family="paragraph">
      <style:paragraph-properties fo:text-align="center"/>
    </style:style>
    <style:style style:name="P7058" style:parent-style-name="Normal" style:family="paragraph">
      <style:paragraph-properties fo:text-align="center"/>
      <style:text-properties fo:font-size="10pt" style:font-size-asian="10pt"/>
    </style:style>
    <style:style style:name="P7059" style:parent-style-name="Normal" style:family="paragraph">
      <style:paragraph-properties fo:text-align="center"/>
      <style:text-properties fo:font-size="11pt" style:font-size-asian="11pt"/>
    </style:style>
    <style:style style:name="P7060" style:parent-style-name="Normal" style:family="paragraph">
      <style:paragraph-properties>
        <style:tab-stops>
          <style:tab-stop style:type="right" style:leader-style="solid" style:leader-text="_" style:position="6.25in"/>
        </style:tab-stops>
      </style:paragraph-properties>
    </style:style>
    <style:style style:name="P7061" style:parent-style-name="Normal" style:family="paragraph">
      <style:paragraph-properties fo:text-align="center"/>
      <style:text-properties fo:font-weight="bold" style:font-weight-asian="bold" style:font-weight-complex="bold"/>
    </style:style>
    <style:style style:name="P7062" style:parent-style-name="Normal" style:family="paragraph">
      <style:paragraph-properties fo:text-align="center"/>
    </style:style>
    <style:style style:name="P7063" style:parent-style-name="Normal" style:family="paragraph">
      <style:paragraph-properties fo:text-align="center"/>
      <style:text-properties fo:font-size="11pt" style:font-size-asian="11pt"/>
    </style:style>
    <style:style style:name="P7064" style:parent-style-name="Normal" style:family="paragraph">
      <style:paragraph-properties fo:text-align="justify" fo:text-indent="0.3937in"/>
    </style:style>
    <style:style style:name="T7065" style:parent-style-name="DefaultParagraphFont" style:family="text">
      <style:text-properties fo:color="#0000FF" style:text-underline-type="single" style:text-underline-style="solid" style:text-underline-width="auto" style:text-underline-mode="continuous"/>
    </style:style>
    <style:style style:name="P7066" style:parent-style-name="Normal" style:family="paragraph">
      <style:paragraph-properties>
        <style:tab-stops>
          <style:tab-stop style:type="center" style:position="2.9166in"/>
          <style:tab-stop style:type="center" style:position="5.25in"/>
        </style:tab-stops>
      </style:paragraph-properties>
    </style:style>
    <style:style style:name="P7067"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7068" style:parent-style-name="Normal" style:family="paragraph">
      <style:paragraph-properties fo:margin-left="0.8868in">
        <style:tab-stops/>
      </style:paragraph-properties>
    </style:style>
    <style:style style:name="P7069" style:parent-style-name="Normal" style:family="paragraph">
      <style:paragraph-properties fo:text-align="center"/>
    </style:style>
    <style:style style:name="P7070" style:parent-style-name="Normal" style:family="paragraph">
      <style:paragraph-properties fo:break-before="page"/>
    </style:style>
    <style:style style:name="P7071" style:parent-style-name="Normal" style:family="paragraph">
      <style:paragraph-properties fo:text-align="end"/>
    </style:style>
    <style:style style:name="P7072" style:parent-style-name="Normal" style:family="paragraph">
      <style:paragraph-properties fo:text-align="center"/>
    </style:style>
    <style:style style:name="T7073" style:parent-style-name="DefaultParagraphFont" style:family="text">
      <style:text-properties style:language-asian="lt" style:country-asian="LT"/>
    </style:style>
    <style:style style:name="T7074" style:parent-style-name="DefaultParagraphFont" style:family="text">
      <style:text-properties text:display="none"/>
    </style:style>
    <style:style style:name="P7075" style:parent-style-name="Normal" style:family="paragraph">
      <style:paragraph-properties fo:text-align="center"/>
      <style:text-properties fo:font-weight="bold" style:font-weight-asian="bold" style:font-weight-complex="bold"/>
    </style:style>
    <style:style style:name="P7076" style:parent-style-name="Normal" style:family="paragraph">
      <style:paragraph-properties fo:text-align="center"/>
    </style:style>
    <style:style style:name="P7077" style:parent-style-name="Normal" style:family="paragraph">
      <style:paragraph-properties fo:text-align="center"/>
      <style:text-properties fo:font-size="10pt" style:font-size-asian="10pt"/>
    </style:style>
    <style:style style:name="P7078" style:parent-style-name="Normal" style:family="paragraph">
      <style:paragraph-properties fo:text-align="center"/>
      <style:text-properties fo:font-size="11pt" style:font-size-asian="11pt"/>
    </style:style>
    <style:style style:name="P7079" style:parent-style-name="Normal" style:family="paragraph">
      <style:paragraph-properties>
        <style:tab-stops>
          <style:tab-stop style:type="right" style:leader-style="solid" style:leader-text="_" style:position="6.25in"/>
        </style:tab-stops>
      </style:paragraph-properties>
    </style:style>
    <style:style style:name="P7080" style:parent-style-name="Normal" style:family="paragraph">
      <style:text-properties fo:font-size="9pt" style:font-size-asian="9pt"/>
    </style:style>
    <style:style style:name="P7081" style:parent-style-name="Normal" style:family="paragraph">
      <style:paragraph-properties fo:text-align="justify">
        <style:tab-stops>
          <style:tab-stop style:type="right" style:position="6.25in"/>
        </style:tab-stops>
      </style:paragraph-properties>
    </style:style>
    <style:style style:name="P7082" style:parent-style-name="Normal" style:family="paragraph">
      <style:paragraph-properties fo:margin-left="0.4868in">
        <style:tab-stops/>
      </style:paragraph-properties>
      <style:text-properties fo:font-size="11pt" style:font-size-asian="11pt"/>
    </style:style>
    <style:style style:name="P7083" style:parent-style-name="Normal" style:family="paragraph">
      <style:text-properties fo:font-size="9pt" style:font-size-asian="9pt"/>
    </style:style>
    <style:style style:name="P7084" style:parent-style-name="Normal" style:family="paragraph">
      <style:paragraph-properties fo:text-align="center"/>
      <style:text-properties fo:font-weight="bold" style:font-weight-asian="bold" style:font-weight-complex="bold"/>
    </style:style>
    <style:style style:name="P7085" style:parent-style-name="Normal" style:family="paragraph">
      <style:paragraph-properties fo:text-align="center"/>
    </style:style>
    <style:style style:name="P7086" style:parent-style-name="Normal" style:family="paragraph">
      <style:paragraph-properties fo:text-align="center"/>
    </style:style>
    <style:style style:name="P7087" style:parent-style-name="Normal" style:family="paragraph">
      <style:paragraph-properties fo:text-align="justify" fo:text-indent="0.3937in"/>
    </style:style>
    <style:style style:name="T7088" style:parent-style-name="DefaultParagraphFont" style:family="text">
      <style:text-properties fo:color="#0000FF" style:text-underline-type="single" style:text-underline-style="solid" style:text-underline-width="auto" style:text-underline-mode="continuous"/>
    </style:style>
    <style:style style:name="P7089" style:parent-style-name="Normal" style:family="paragraph">
      <style:paragraph-properties fo:text-align="justify" fo:text-indent="0.3937in"/>
    </style:style>
    <style:style style:name="T7090" style:parent-style-name="DefaultParagraphFont" style:family="text">
      <style:text-properties fo:font-weight="bold" style:font-weight-asian="bold" style:font-weight-complex="bold"/>
    </style:style>
    <style:style style:name="T7091" style:parent-style-name="DefaultParagraphFont" style:family="text">
      <style:text-properties style:font-weight-complex="bold" text:display="none"/>
    </style:style>
    <style:style style:name="T7092" style:parent-style-name="DefaultParagraphFont" style:family="text">
      <style:text-properties style:font-name="Wingdings 2" style:font-name-asian="Wingdings 2" style:font-name-complex="Wingdings 2"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fo:font-weight="bold" style:font-weight-asian="bold" style:font-weight-complex="bold"/>
    </style:style>
    <style:style style:name="P7095" style:parent-style-name="Normal" style:family="paragraph">
      <style:paragraph-properties fo:text-align="justify" fo:margin-left="0.25in" fo:text-indent="-0.25in">
        <style:tab-stops/>
      </style:paragraph-properties>
    </style:style>
    <style:style style:name="T7096" style:parent-style-name="DefaultParagraphFont" style:family="text">
      <style:text-properties fo:font-size="11pt" style:font-size-asian="11pt"/>
    </style:style>
    <style:style style:name="T7097" style:parent-style-name="DefaultParagraphFont" style:family="text">
      <style:text-properties text:display="none" fo:font-size="11pt" style:font-size-asian="11pt"/>
    </style:style>
    <style:style style:name="P7098" style:parent-style-name="Normal" style:family="paragraph">
      <style:paragraph-properties fo:text-align="justify" fo:margin-left="0.25in" fo:text-indent="-0.25in">
        <style:tab-stops/>
      </style:paragraph-properties>
    </style:style>
    <style:style style:name="T7099" style:parent-style-name="DefaultParagraphFont" style:family="text">
      <style:text-properties fo:font-size="11pt" style:font-size-asian="11pt"/>
    </style:style>
    <style:style style:name="T7100" style:parent-style-name="DefaultParagraphFont" style:family="text">
      <style:text-properties text:display="none" fo:font-size="11pt" style:font-size-asian="11pt"/>
    </style:style>
    <style:style style:name="P7101" style:parent-style-name="Normal" style:family="paragraph">
      <style:paragraph-properties fo:text-align="justify" fo:margin-left="0.25in" fo:text-indent="-0.25in">
        <style:tab-stops/>
      </style:paragraph-properties>
    </style:style>
    <style:style style:name="T7102" style:parent-style-name="DefaultParagraphFont" style:family="text">
      <style:text-properties fo:font-size="11pt" style:font-size-asian="11pt"/>
    </style:style>
    <style:style style:name="T7103" style:parent-style-name="DefaultParagraphFont" style:family="text">
      <style:text-properties text:display="none" fo:font-size="11pt" style:font-size-asian="11pt"/>
    </style:style>
    <style:style style:name="P7104" style:parent-style-name="Normal" style:family="paragraph">
      <style:paragraph-properties fo:text-align="justify" fo:text-indent="0.3937in"/>
    </style:style>
    <style:style style:name="T7105" style:parent-style-name="DefaultParagraphFont" style:family="text">
      <style:text-properties fo:font-weight="bold" style:font-weight-asian="bold" style:font-weight-complex="bold"/>
    </style:style>
    <style:style style:name="T7106" style:parent-style-name="DefaultParagraphFont" style:family="text">
      <style:text-properties style:font-weight-complex="bold" text:display="none"/>
    </style:style>
    <style:style style:name="T7107" style:parent-style-name="DefaultParagraphFont" style:family="text">
      <style:text-properties style:font-name="Wingdings 2" style:font-name-asian="Wingdings 2" style:font-name-complex="Wingdings 2" style:font-weight-complex="bold"/>
    </style:style>
    <style:style style:name="T7108" style:parent-style-name="DefaultParagraphFont" style:family="text">
      <style:text-properties fo:font-weight="bold" style:font-weight-asian="bold" style:font-weight-complex="bold"/>
    </style:style>
    <style:style style:name="P7109" style:parent-style-name="Normal" style:family="paragraph">
      <style:paragraph-properties fo:text-align="justify" fo:margin-left="0.25in" fo:text-indent="-0.25in">
        <style:tab-stops/>
      </style:paragraph-properties>
    </style:style>
    <style:style style:name="T7110" style:parent-style-name="DefaultParagraphFont" style:family="text">
      <style:text-properties fo:font-size="11pt" style:font-size-asian="11pt"/>
    </style:style>
    <style:style style:name="T7111" style:parent-style-name="DefaultParagraphFont" style:family="text">
      <style:text-properties text:display="none" fo:font-size="11pt" style:font-size-asian="11pt"/>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align="justify" fo:margin-left="0.25in" fo:text-indent="-0.25in">
        <style:tab-stops/>
      </style:paragraph-properties>
    </style:style>
    <style:style style:name="T7114" style:parent-style-name="DefaultParagraphFont" style:family="text">
      <style:text-properties fo:font-size="11pt" style:font-size-asian="11pt"/>
    </style:style>
    <style:style style:name="T7115" style:parent-style-name="DefaultParagraphFont" style:family="text">
      <style:text-properties text:display="none" fo:font-size="11pt" style:font-size-asian="11pt"/>
    </style:style>
    <style:style style:name="P7116" style:parent-style-name="Normal" style:family="paragraph">
      <style:paragraph-properties fo:text-align="justify" fo:margin-left="0.25in" fo:text-indent="-0.25in">
        <style:tab-stops/>
      </style:paragraph-properties>
    </style:style>
    <style:style style:name="T7117" style:parent-style-name="DefaultParagraphFont" style:family="text">
      <style:text-properties fo:font-size="11pt" style:font-size-asian="11pt"/>
    </style:style>
    <style:style style:name="T7118" style:parent-style-name="DefaultParagraphFont" style:family="text">
      <style:text-properties text:display="none" fo:font-size="11pt" style:font-size-asian="11pt"/>
    </style:style>
    <style:style style:name="P7119" style:parent-style-name="Normal" style:family="paragraph">
      <style:paragraph-properties fo:text-align="justify" fo:margin-left="0.25in" fo:text-indent="-0.25in">
        <style:tab-stops/>
      </style:paragraph-properties>
    </style:style>
    <style:style style:name="T7120" style:parent-style-name="DefaultParagraphFont" style:family="text">
      <style:text-properties fo:font-size="11pt" style:font-size-asian="11pt"/>
    </style:style>
    <style:style style:name="T7121" style:parent-style-name="DefaultParagraphFont" style:family="text">
      <style:text-properties text:display="none" fo:font-size="11pt" style:font-size-asian="11pt"/>
    </style:style>
    <style:style style:name="T7122" style:parent-style-name="DefaultParagraphFont" style:family="text">
      <style:text-properties style:text-position="super 62.5%"/>
    </style:style>
    <style:style style:name="P7123" style:parent-style-name="Normal" style:family="paragraph">
      <style:paragraph-properties fo:text-align="justify" fo:margin-left="0.25in" fo:text-indent="-0.2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text:display="none" fo:font-size="11pt" style:font-size-asian="11pt"/>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style>
    <style:style style:name="T7129" style:parent-style-name="DefaultParagraphFont" style:family="text">
      <style:text-properties style:text-position="super 68.1%"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style:tab-stops>
          <style:tab-stop style:type="center" style:position="2.9166in"/>
          <style:tab-stop style:type="center" style:position="5.25in"/>
        </style:tab-stops>
      </style:paragraph-properties>
    </style:style>
    <style:style style:name="P7132" style:parent-style-name="Normal" style:family="paragraph">
      <style:paragraph-properties fo:margin-left="0.0833in">
        <style:tab-stops>
          <style:tab-stop style:type="center" style:position="2.8333in"/>
          <style:tab-stop style:type="center" style:position="5.1666in"/>
        </style:tab-stops>
      </style:paragraph-properties>
      <style:text-properties fo:font-size="11pt" style:font-size-asian="11pt"/>
    </style:style>
    <style:style style:name="P7133" style:parent-style-name="Normal" style:family="paragraph">
      <style:paragraph-properties fo:margin-left="0.9631in">
        <style:tab-stops/>
      </style:paragraph-properties>
    </style:style>
    <style:style style:name="P7134" style:parent-style-name="Normal" style:family="paragraph">
      <style:paragraph-properties fo:text-align="center"/>
    </style:style>
    <style:style style:name="P7135" style:parent-style-name="Normal" style:family="paragraph">
      <style:paragraph-properties fo:widows="0" fo:orphans="0" fo:break-before="page"/>
    </style:style>
    <style:style style:name="P7136" style:parent-style-name="Normal" style:family="paragraph">
      <style:paragraph-properties fo:widows="0" fo:orphans="0" fo:text-indent="3.543in"/>
      <style:text-properties style:font-size-complex="12pt" style:language-asian="lt" style:country-asian="LT"/>
    </style:style>
    <style:style style:name="P7137" style:parent-style-name="Normal" style:family="paragraph">
      <style:paragraph-properties fo:widows="0" fo:orphans="0" fo:text-indent="3.543in"/>
      <style:text-properties style:font-size-complex="12pt" style:language-asian="lt" style:country-asian="LT"/>
    </style:style>
    <style:style style:name="P7138" style:parent-style-name="Normal" style:family="paragraph">
      <style:paragraph-properties fo:widows="0" fo:orphans="0" fo:text-indent="3.543in"/>
      <style:text-properties style:font-size-complex="12pt" style:language-asian="lt" style:country-asian="LT"/>
    </style:style>
    <style:style style:name="P7139" style:parent-style-name="Normal" style:family="paragraph">
      <style:paragraph-properties fo:widows="0" fo:orphans="0" fo:text-indent="3.543in"/>
      <style:text-properties style:font-size-complex="12pt" style:language-asian="lt" style:country-asian="LT"/>
    </style:style>
    <style:style style:name="P7140" style:parent-style-name="Normal" style:family="paragraph">
      <style:paragraph-properties fo:widows="0" fo:orphans="0" fo:text-indent="3.543in"/>
      <style:text-properties style:font-size-complex="12pt" style:language-asian="lt" style:country-asian="LT"/>
    </style:style>
    <style:style style:name="P7141" style:parent-style-name="Normal" style:family="paragraph">
      <style:text-properties fo:color="#000000" style:font-size-complex="12pt" style:language-asian="lt" style:country-asian="LT"/>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P7144" style:parent-style-name="Normal" style:family="paragraph">
      <style:text-properties fo:color="#000000" style:font-size-complex="12pt" style:language-asian="lt" style:country-asian="LT"/>
    </style:style>
    <style:style style:name="P7145" style:parent-style-name="Normal" style:family="paragraph">
      <style:paragraph-properties fo:widows="0" fo:orphans="0" fo:text-align="center"/>
    </style:style>
    <style:style style:name="T7146" style:parent-style-name="DefaultParagraphFont" style:family="text">
      <style:text-properties fo:font-weight="bold" style:font-weight-asian="bold" style:font-weight-complex="bold" style:font-size-complex="12pt" style:language-asian="lt" style:country-asian="LT"/>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P7149" style:parent-style-name="Normal" style:family="paragraph">
      <style:text-properties fo:color="#000000" style:font-size-complex="12pt" style:language-asian="lt" style:country-asian="LT"/>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text-indent="0.3937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text-indent="0.3937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text-indent="0.3937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text-indent="0.3937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text-position="super 62.5%"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widows="0" fo:orphans="0" fo:text-align="justify" fo:text-indent="0.3937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widows="0" fo:orphans="0" fo:text-align="justify" fo:text-indent="0.3937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widows="0" fo:orphans="0" fo:text-align="justify" fo:text-indent="0.3937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widows="0" fo:orphans="0" fo:text-align="justify" fo:text-indent="0.3937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widows="0" fo:orphans="0" fo:text-align="justify" fo:text-indent="0.3937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widows="0" fo:orphans="0" fo:text-align="justify" fo:text-indent="0.3937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widows="0" fo:orphans="0" fo:text-align="justify" fo:text-indent="0.3937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widows="0" fo:orphans="0" fo:text-align="justify" fo:text-indent="0.3937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widows="0" fo:orphans="0" fo:text-align="justify" fo:text-indent="0.3937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text-position="super 62.5%"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text-indent="0.3937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text-position="super 62.5%"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widows="0" fo:orphans="0" fo:text-align="justify" fo:text-indent="0.3937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widows="0" fo:orphans="0" fo:text-align="justify" fo:text-indent="0.3937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widows="0" fo:orphans="0"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widows="0" fo:orphans="0" fo:text-align="center"/>
    </style:style>
    <style:style style:name="T7233" style:parent-style-name="DefaultParagraphFont" style:family="text">
      <style:text-properties fo:font-weight="bold" style:font-weight-asian="bold" style:font-weight-complex="bold" style:font-size-complex="12pt" style:language-asian="lt" style:country-asian="LT"/>
    </style:style>
    <style:style style:name="T7234" style:parent-style-name="DefaultParagraphFont" style:family="text">
      <style:text-properties fo:font-weight="bold" style:font-weight-asian="bold" style:font-weight-complex="bold" style:font-size-complex="12pt" style:language-asian="lt" style:country-asian="LT"/>
    </style:style>
    <style:style style:name="T7235" style:parent-style-name="DefaultParagraphFont" style:family="text">
      <style:text-properties fo:font-weight="bold" style:font-weight-asian="bold" style:font-weight-complex="bold" style:font-size-complex="12pt" style:language-asian="lt" style:country-asian="LT"/>
    </style:style>
    <style:style style:name="P7236" style:parent-style-name="Normal" style:family="paragraph">
      <style:paragraph-properties fo:text-align="center"/>
      <style:text-properties fo:color="#000000" style:font-size-complex="12pt" style:language-asian="lt" style:country-asian="LT"/>
    </style:style>
    <style:style style:name="P7237" style:parent-style-name="Normal" style:family="paragraph">
      <style:paragraph-properties fo:widows="0" fo:orphans="0" fo:text-align="center"/>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T7239" style:parent-style-name="DefaultParagraphFont" style:family="text">
      <style:text-properties fo:font-weight="bold" style:font-weight-asian="bold" style:font-weight-complex="bold" style:font-size-complex="12pt" style:language-asian="lt" style:country-asian="LT"/>
    </style:style>
    <style:style style:name="T7240" style:parent-style-name="DefaultParagraphFont" style:family="text">
      <style:text-properties fo:font-weight="bold" style:font-weight-asian="bold" style:font-weight-complex="bold" style:font-size-complex="12pt" style:language-asian="lt" style:country-asian="LT"/>
    </style:style>
    <style:style style:name="P7241" style:parent-style-name="Normal" style:family="paragraph">
      <style:text-properties fo:color="#000000" style:font-size-complex="12pt" style:language-asian="lt" style:country-asian="LT"/>
    </style:style>
    <style:style style:name="P7242" style:parent-style-name="Normal" style:family="paragraph">
      <style:paragraph-properties fo:widows="0" fo:orphans="0" fo:text-align="justify" fo:text-indent="0.3937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text-indent="0.3937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text-position="super 62.5%"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widows="0" fo:orphans="0" fo:text-align="justify" fo:text-indent="0.3937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widows="0" fo:orphans="0" fo:text-align="justify" fo:text-indent="0.3937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widows="0" fo:orphans="0" fo:text-align="justify" fo:text-indent="0.3937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widows="0" fo:orphans="0" fo:text-align="justify" fo:text-indent="0.3937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text-position="super 62.5%"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font-weight="bold" style:font-weight-asian="bold" style:font-weight-complex="bold" style:font-size-complex="12pt" style:language-asian="lt" style:country-asian="LT"/>
    </style:style>
    <style:style style:name="P7268" style:parent-style-name="Normal" style:family="paragraph">
      <style:paragraph-properties fo:widows="0" fo:orphans="0" fo:text-align="justify" fo:text-indent="0.3937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widows="0" fo:orphans="0" fo:text-align="justify" fo:text-indent="0.3937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widows="0" fo:orphans="0" fo:text-align="justify" fo:text-indent="0.3937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widows="0" fo:orphans="0" fo:text-align="justify" fo:text-indent="0.3937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widows="0" fo:orphans="0" fo:text-align="justify" fo:text-indent="0.3937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widows="0" fo:orphans="0" fo:text-align="center"/>
    </style:style>
    <style:style style:name="T7296" style:parent-style-name="DefaultParagraphFont" style:family="text">
      <style:text-properties fo:font-weight="bold" style:font-weight-asian="bold" style:font-weight-complex="bold" style:font-size-complex="12pt" style:language-asian="lt" style:country-asian="LT"/>
    </style:style>
    <style:style style:name="T7297" style:parent-style-name="DefaultParagraphFont" style:family="text">
      <style:text-properties fo:font-weight="bold" style:font-weight-asian="bold" style:font-weight-complex="bold" style:font-size-complex="12pt" style:language-asian="lt" style:country-asian="LT"/>
    </style:style>
    <style:style style:name="T7298" style:parent-style-name="DefaultParagraphFont" style:family="text">
      <style:text-properties fo:font-weight="bold" style:font-weight-asian="bold" style:font-weight-complex="bold" style:font-size-complex="12pt" style:language-asian="lt" style:country-asian="LT"/>
    </style:style>
    <style:style style:name="P7299" style:parent-style-name="Normal" style:family="paragraph">
      <style:text-properties fo:color="#000000" style:font-size-complex="12pt" style:language-asian="lt" style:country-asian="LT"/>
    </style:style>
    <style:style style:name="P7300" style:parent-style-name="Normal" style:family="paragraph">
      <style:paragraph-properties fo:widows="0" fo:orphans="0" fo:text-align="justify" fo:text-indent="0.3937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widows="0" fo:orphans="0" fo:text-align="justify" fo:text-indent="0.3937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widows="0" fo:orphans="0" fo:text-align="center"/>
    </style:style>
    <style:style style:name="T7319" style:parent-style-name="DefaultParagraphFont" style:family="text">
      <style:text-properties fo:font-weight="bold" style:font-weight-asian="bold" style:font-weight-complex="bold" style:font-size-complex="12pt" style:language-asian="lt" style:country-asian="LT"/>
    </style:style>
    <style:style style:name="T7320" style:parent-style-name="DefaultParagraphFont" style:family="text">
      <style:text-properties fo:font-weight="bold" style:font-weight-asian="bold" style:font-weight-complex="bold" style:font-size-complex="12pt" style:language-asian="lt" style:country-asian="LT"/>
    </style:style>
    <style:style style:name="T7321" style:parent-style-name="DefaultParagraphFont" style:family="text">
      <style:text-properties fo:font-weight="bold" style:font-weight-asian="bold" style:font-weight-complex="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weight-complex="bold" style:font-size-complex="12pt" style:language-asian="lt" style:country-asian="LT"/>
    </style:style>
    <style:style style:name="P7324" style:parent-style-name="Normal" style:family="paragraph">
      <style:text-properties fo:color="#000000" style:font-size-complex="12pt" style:language-asian="lt" style:country-asian="L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text-indent="0.3937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widows="0" fo:orphans="0" fo:text-align="justify" fo:text-indent="0.3937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text-indent="0.3937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center"/>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T7348" style:parent-style-name="DefaultParagraphFont" style:family="text">
      <style:text-properties fo:font-weight="bold" style:font-weight-asian="bold" style:font-weight-complex="bold" style:font-size-complex="12pt" style:language-asian="lt" style:country-asian="LT"/>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T7352" style:parent-style-name="DefaultParagraphFont" style:family="text">
      <style:text-properties fo:font-weight="bold" style:font-weight-asian="bold" style:font-size-complex="12pt" style:language-asian="lt" style:country-asian="LT"/>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fo:font-weight="bold" style:font-weight-asian="bold" style:font-weight-complex="bold" style:font-size-complex="12pt" style:language-asian="lt" style:country-asian="LT"/>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weight-complex="bold" style:font-size-complex="12pt" style:language-asian="lt" style:country-asian="LT"/>
    </style:style>
    <style:style style:name="P7358" style:parent-style-name="Normal" style:family="paragraph">
      <style:text-properties fo:color="#000000" style:font-size-complex="12pt" style:language-asian="lt" style:country-asian="LT"/>
    </style:style>
    <style:style style:name="P7359" style:parent-style-name="Normal" style:family="paragraph">
      <style:paragraph-properties fo:widows="0" fo:orphans="0" fo:text-align="justify" fo:text-indent="0.3937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widows="0" fo:orphans="0" fo:text-align="justify" fo:text-indent="0.3937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widows="0" fo:orphans="0" fo:text-align="justify" fo:text-indent="0.3937in"/>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text-indent="0.3937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widows="0" fo:orphans="0" fo:text-align="justify" fo:text-indent="0.3937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widows="0" fo:orphans="0" fo:text-align="justify" fo:text-indent="0.3937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widows="0" fo:orphans="0" fo:text-align="justify" fo:text-indent="0.3937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widows="0" fo:orphans="0" fo:text-align="justify" fo:text-indent="0.3937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center"/>
    </style:style>
    <style:style style:name="T7390" style:parent-style-name="DefaultParagraphFont" style:family="text">
      <style:text-properties fo:font-weight="bold" style:font-weight-asian="bold" style:font-weight-complex="bold"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fo:font-weight="bold" style:font-weight-asian="bold" style:font-weight-complex="bold" style:font-size-complex="12pt" style:language-asian="lt" style:country-asian="LT"/>
    </style:style>
    <style:style style:name="T7393" style:parent-style-name="DefaultParagraphFont" style:family="text">
      <style:text-properties fo:font-weight="bold" style:font-weight-asian="bold" style:font-size-complex="12pt" style:language-asian="lt" style:country-asian="LT"/>
    </style:style>
    <style:style style:name="T7394" style:parent-style-name="DefaultParagraphFont" style:family="text">
      <style:text-properties fo:font-weight="bold" style:font-weight-asian="bold" style:font-weight-complex="bold"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fo:font-weight="bold" style:font-weight-asian="bold" style:font-weight-complex="bold" style:font-size-complex="12pt" style:language-asian="lt" style:country-asian="LT"/>
    </style:style>
    <style:style style:name="P7397" style:parent-style-name="Normal" style:family="paragraph">
      <style:text-properties fo:color="#000000" style:font-size-complex="12pt" style:language-asian="lt" style:country-asian="LT"/>
    </style:style>
    <style:style style:name="P7398" style:parent-style-name="Normal" style:family="paragraph">
      <style:paragraph-properties fo:widows="0" fo:orphans="0" fo:text-align="justify" fo:text-indent="0.3937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widows="0" fo:orphans="0" fo:text-align="justify" fo:text-indent="0.3937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widows="0" fo:orphans="0" fo:text-align="center"/>
    </style:style>
    <style:style style:name="T7411" style:parent-style-name="DefaultParagraphFont" style:family="text">
      <style:text-properties fo:font-weight="bold" style:font-weight-asian="bold" style:font-weight-complex="bold" style:font-size-complex="12pt" style:language-asian="lt" style:country-asian="LT"/>
    </style:style>
    <style:style style:name="T7412" style:parent-style-name="DefaultParagraphFont" style:family="text">
      <style:text-properties fo:font-weight="bold" style:font-weight-asian="bold" style:font-weight-complex="bold" style:font-size-complex="12pt" style:language-asian="lt" style:country-asian="LT"/>
    </style:style>
    <style:style style:name="T7413" style:parent-style-name="DefaultParagraphFont" style:family="text">
      <style:text-properties fo:font-weight="bold" style:font-weight-asian="bold" style:font-weight-complex="bold"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weight-complex="bold"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fo:font-weight="bold" style:font-weight-asian="bold" style:font-weight-complex="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fo:font-weight="bold" style:font-weight-asian="bold" style:font-weight-complex="bold" style:font-size-complex="12pt" style:language-asian="lt" style:country-asian="LT"/>
    </style:style>
    <style:style style:name="P7420" style:parent-style-name="Normal" style:family="paragraph">
      <style:text-properties fo:color="#000000" style:font-size-complex="12pt" style:language-asian="lt" style:country-asian="LT"/>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widows="0" fo:orphans="0" fo:text-align="center"/>
    </style:style>
    <style:style style:name="T7434" style:parent-style-name="DefaultParagraphFont" style:family="text">
      <style:text-properties fo:font-weight="bold" style:font-weight-asian="bold" style:font-weight-complex="bold" style:font-size-complex="12pt" style:language-asian="lt" style:country-asian="LT"/>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fo:font-weight="bold" style:font-weight-asian="bold" style:font-size-complex="12pt" style:language-asian="lt" style:country-asian="LT"/>
    </style:style>
    <style:style style:name="T7438" style:parent-style-name="DefaultParagraphFont" style:family="text">
      <style:text-properties fo:font-weight="bold" style:font-weight-asian="bold" style:font-weight-complex="bold" style:font-size-complex="12pt" style:language-asian="lt" style:country-asian="LT"/>
    </style:style>
    <style:style style:name="T7439" style:parent-style-name="DefaultParagraphFont" style:family="text">
      <style:text-properties fo:font-weight="bold" style:font-weight-asian="bold" style:font-size-complex="12pt" style:language-asian="lt" style:country-asian="LT"/>
    </style:style>
    <style:style style:name="P7440" style:parent-style-name="Normal" style:family="paragraph">
      <style:text-properties fo:color="#000000" style:font-size-complex="12pt" style:language-asian="lt" style:country-asian="LT"/>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center"/>
    </style:style>
    <style:style style:name="T7454" style:parent-style-name="DefaultParagraphFont" style:family="text">
      <style:text-properties fo:font-weight="bold" style:font-weight-asian="bold" style:font-weight-complex="bold" style:font-size-complex="12pt" style:language-asian="lt" style:country-asian="LT"/>
    </style:style>
    <style:style style:name="T7455" style:parent-style-name="DefaultParagraphFont" style:family="text">
      <style:text-properties fo:font-weight="bold" style:font-weight-asian="bold" style:font-weight-complex="bold" style:font-size-complex="12pt" style:language-asian="lt" style:country-asian="LT"/>
    </style:style>
    <style:style style:name="T7456" style:parent-style-name="DefaultParagraphFont" style:family="text">
      <style:text-properties fo:font-weight="bold" style:font-weight-asian="bold" style:font-weight-complex="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weight-complex="bold"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P7460" style:parent-style-name="Normal" style:family="paragraph">
      <style:text-properties fo:color="#000000" style:font-size-complex="12pt" style:language-asian="lt" style:country-asian="LT"/>
    </style:style>
    <style:style style:name="P7461" style:parent-style-name="Normal" style:family="paragraph">
      <style:paragraph-properties fo:widows="0" fo:orphans="0" fo:text-align="justify" fo:text-indent="0.3937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widows="0" fo:orphans="0" fo:text-align="justify" fo:text-indent="0.3937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widows="0" fo:orphans="0" fo:text-align="justify" fo:text-indent="0.3937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text-indent="0.3937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widows="0" fo:orphans="0" fo:text-align="justify" fo:text-indent="0.3937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text-indent="0.3937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center"/>
    </style:style>
    <style:style style:name="T7492" style:parent-style-name="DefaultParagraphFont" style:family="text">
      <style:text-properties fo:font-weight="bold" style:font-weight-asian="bold" style:font-weight-complex="bold" style:font-size-complex="12pt" style:language-asian="lt" style:country-asian="LT"/>
    </style:style>
    <style:style style:name="T7493" style:parent-style-name="DefaultParagraphFont" style:family="text">
      <style:text-properties fo:font-weight="bold" style:font-weight-asian="bold" style:font-weight-complex="bold" style:font-size-complex="12pt" style:language-asian="lt" style:country-asian="LT"/>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T7495" style:parent-style-name="DefaultParagraphFont" style:family="text">
      <style:text-properties fo:font-weight="bold" style:font-weight-asian="bold" style:font-size-complex="12pt" style:language-asian="lt" style:country-asian="LT"/>
    </style:style>
    <style:style style:name="T7496" style:parent-style-name="DefaultParagraphFont" style:family="text">
      <style:text-properties fo:font-weight="bold" style:font-weight-asian="bold" style:font-weight-complex="bold" style:font-size-complex="12pt" style:language-asian="lt" style:country-asian="LT"/>
    </style:style>
    <style:style style:name="T7497" style:parent-style-name="DefaultParagraphFont" style:family="text">
      <style:text-properties fo:font-weight="bold" style:font-weight-asian="bold" style:font-size-complex="12pt" style:language-asian="lt" style:country-asian="LT"/>
    </style:style>
    <style:style style:name="P7498" style:parent-style-name="Normal" style:family="paragraph">
      <style:text-properties fo:color="#000000"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widows="0" fo:orphans="0" fo:text-align="justify" fo:text-indent="0.3937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widows="0" fo:orphans="0" fo:text-align="center"/>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7519" style:parent-style-name="DefaultParagraphFont" style:family="text">
      <style:text-properties fo:font-weight="bold" style:font-weight-asian="bold" style:font-weight-complex="bold" style:font-size-complex="12pt" style:language-asian="lt" style:country-asian="LT"/>
    </style:style>
    <style:style style:name="T7520" style:parent-style-name="DefaultParagraphFont" style:family="text">
      <style:text-properties fo:font-weight="bold" style:font-weight-asian="bold" style:font-weight-complex="bold"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T7522" style:parent-style-name="DefaultParagraphFont" style:family="text">
      <style:text-properties fo:font-weight="bold" style:font-weight-asian="bold" style:font-weight-complex="bold" style:font-size-complex="12pt" style:language-asian="lt" style:country-asian="LT"/>
    </style:style>
    <style:style style:name="P7523" style:parent-style-name="Normal" style:family="paragraph">
      <style:text-properties fo:color="#000000" style:font-size-complex="12pt" style:language-asian="lt" style:country-asian="LT"/>
    </style:style>
    <style:style style:name="P7524" style:parent-style-name="Normal" style:family="paragraph">
      <style:paragraph-properties fo:widows="0" fo:orphans="0" fo:text-align="justify" fo:text-indent="0.3937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widows="0" fo:orphans="0" fo:text-align="center"/>
    </style:style>
    <style:style style:name="T7546" style:parent-style-name="DefaultParagraphFont" style:family="text">
      <style:text-properties fo:font-weight="bold" style:font-weight-asian="bold" style:font-weight-complex="bold" style:font-size-complex="12pt" style:language-asian="lt" style:country-asian="LT"/>
    </style:style>
    <style:style style:name="T7547" style:parent-style-name="DefaultParagraphFont" style:family="text">
      <style:text-properties fo:font-weight="bold" style:font-weight-asian="bold" style:font-weight-complex="bold" style:font-size-complex="12pt" style:language-asian="lt" style:country-asian="LT"/>
    </style:style>
    <style:style style:name="T7548" style:parent-style-name="DefaultParagraphFont" style:family="text">
      <style:text-properties fo:font-weight="bold" style:font-weight-asian="bold" style:font-weight-complex="bold" style:font-size-complex="12pt" style:language-asian="lt" style:country-asian="LT"/>
    </style:style>
    <style:style style:name="T7549" style:parent-style-name="DefaultParagraphFont" style:family="text">
      <style:text-properties fo:font-weight="bold" style:font-weight-asian="bold" style:font-size-complex="12pt" style:language-asian="lt" style:country-asian="LT"/>
    </style:style>
    <style:style style:name="T7550" style:parent-style-name="DefaultParagraphFont" style:family="text">
      <style:text-properties fo:font-weight="bold" style:font-weight-asian="bold" style:font-weight-complex="bold" style:font-size-complex="12pt" style:language-asian="lt" style:country-asian="LT"/>
    </style:style>
    <style:style style:name="T7551" style:parent-style-name="DefaultParagraphFont" style:family="text">
      <style:text-properties fo:font-weight="bold" style:font-weight-asian="bold" style:font-size-complex="12pt" style:language-asian="lt" style:country-asian="LT"/>
    </style:style>
    <style:style style:name="T7552" style:parent-style-name="DefaultParagraphFont" style:family="text">
      <style:text-properties fo:font-weight="bold" style:font-weight-asian="bold" style:font-weight-complex="bold" style:font-size-complex="12pt" style:language-asian="lt" style:country-asian="LT"/>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fo:font-weight="bold" style:font-weight-asian="bold" style:font-weight-complex="bold"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fo:font-weight="bold" style:font-weight-asian="bold" style:font-weight-complex="bold" style:font-size-complex="12pt" style:language-asian="lt" style:country-asian="LT"/>
    </style:style>
    <style:style style:name="P7557" style:parent-style-name="Normal" style:family="paragraph">
      <style:text-properties fo:color="#000000" style:font-size-complex="12pt" style:language-asian="lt" style:country-asian="LT"/>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widows="0" fo:orphans="0" fo:text-align="justify" fo:text-indent="0.3937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widows="0" fo:orphans="0" fo:text-align="justify" fo:text-indent="0.3937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widows="0" fo:orphans="0" fo:text-align="justify" fo:text-indent="0.3937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widows="0" fo:orphans="0" fo:text-align="justify" fo:text-indent="0.3937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widows="0" fo:orphans="0" fo:text-align="justify" fo:text-indent="0.3937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widows="0" fo:orphans="0" fo:text-align="center"/>
    </style:style>
    <style:style style:name="T7577" style:parent-style-name="DefaultParagraphFont" style:family="text">
      <style:text-properties fo:font-weight="bold" style:font-weight-asian="bold" style:font-weight-complex="bold" style:font-size-complex="12pt" style:language-asian="lt" style:country-asian="LT"/>
    </style:style>
    <style:style style:name="T7578" style:parent-style-name="DefaultParagraphFont" style:family="text">
      <style:text-properties fo:font-weight="bold" style:font-weight-asian="bold" style:font-weight-complex="bold" style:font-size-complex="12pt" style:language-asian="lt" style:country-asian="LT"/>
    </style:style>
    <style:style style:name="T7579" style:parent-style-name="DefaultParagraphFont" style:family="text">
      <style:text-properties fo:font-weight="bold" style:font-weight-asian="bold" style:font-weight-complex="bold" style:font-size-complex="12pt" style:language-asian="lt" style:country-asian="LT"/>
    </style:style>
    <style:style style:name="P7580" style:parent-style-name="Normal" style:family="paragraph">
      <style:text-properties fo:color="#000000" style:font-size-complex="12pt" style:language-asian="lt" style:country-asian="LT"/>
    </style:style>
    <style:style style:name="P7581" style:parent-style-name="Normal" style:family="paragraph">
      <style:paragraph-properties fo:widows="0" fo:orphans="0" fo:text-align="justify" fo:text-indent="0.3937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widows="0" fo:orphans="0" fo:text-align="justify" fo:text-indent="0.3937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widows="0" fo:orphans="0" fo:text-align="justify" fo:text-indent="0.3937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widows="0" fo:orphans="0" fo:text-align="justify" fo:text-indent="0.3937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widows="0" fo:orphans="0" fo:text-align="justify" fo:text-indent="0.3937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text-indent="0.3937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widows="0" fo:orphans="0" fo:text-align="justify" fo:text-indent="0.3937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widows="0" fo:orphans="0" fo:text-align="center"/>
    </style:style>
    <style:style style:name="T7612" style:parent-style-name="DefaultParagraphFont" style:family="text">
      <style:text-properties fo:font-weight="bold" style:font-weight-asian="bold" style:font-weight-complex="bold" style:font-size-complex="12pt" style:language-asian="lt" style:country-asian="LT"/>
    </style:style>
    <style:style style:name="T7613" style:parent-style-name="DefaultParagraphFont" style:family="text">
      <style:text-properties fo:font-weight="bold" style:font-weight-asian="bold" style:font-weight-complex="bold" style:font-size-complex="12pt" style:language-asian="lt" style:country-asian="LT"/>
    </style:style>
    <style:style style:name="T7614" style:parent-style-name="DefaultParagraphFont" style:family="text">
      <style:text-properties fo:font-weight="bold" style:font-weight-asian="bold" style:font-weight-complex="bold" style:font-size-complex="12pt" style:language-asian="lt" style:country-asian="LT"/>
    </style:style>
    <style:style style:name="P7615" style:parent-style-name="Normal" style:family="paragraph">
      <style:text-properties fo:color="#000000" style:font-size-complex="12pt" style:language-asian="lt" style:country-asian="LT"/>
    </style:style>
    <style:style style:name="P7616" style:parent-style-name="Normal" style:family="paragraph">
      <style:paragraph-properties fo:widows="0" fo:orphans="0" fo:text-align="justify" fo:text-indent="0.3937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widows="0" fo:orphans="0" fo:text-align="justify" fo:text-indent="0.3937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widows="0" fo:orphans="0" fo:text-align="justify" fo:text-indent="0.3937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widows="0" fo:orphans="0" fo:text-align="justify" fo:text-indent="0.3937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text-indent="0.3937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widows="0" fo:orphans="0" fo:text-align="justify" fo:text-indent="0.3937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center"/>
    </style:style>
    <style:style style:name="T7644" style:parent-style-name="DefaultParagraphFont" style:family="text">
      <style:text-properties fo:font-weight="bold" style:font-weight-asian="bold" style:font-weight-complex="bold" style:font-size-complex="12pt" style:language-asian="lt" style:country-asian="LT"/>
    </style:style>
    <style:style style:name="T7645" style:parent-style-name="DefaultParagraphFont" style:family="text">
      <style:text-properties fo:font-weight="bold" style:font-weight-asian="bold" style:font-weight-complex="bold" style:font-size-complex="12pt" style:language-asian="lt" style:country-asian="LT"/>
    </style:style>
    <style:style style:name="T7646" style:parent-style-name="DefaultParagraphFont" style:family="text">
      <style:text-properties fo:font-weight="bold" style:font-weight-asian="bold" style:font-weight-complex="bold"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T7648" style:parent-style-name="DefaultParagraphFont" style:family="text">
      <style:text-properties fo:font-weight="bold" style:font-weight-asian="bold" style:font-weight-complex="bold"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P7651" style:parent-style-name="Normal" style:family="paragraph">
      <style:text-properties fo:color="#000000" style:font-size-complex="12pt" style:language-asian="lt" style:country-asian="LT"/>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widows="0" fo:orphans="0" fo:text-align="justify" fo:text-indent="0.3937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widows="0" fo:orphans="0" fo:text-align="justify" fo:text-indent="0.3937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widows="0" fo:orphans="0" fo:text-align="justify" fo:text-indent="0.3937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widows="0" fo:orphans="0" fo:text-align="justify" fo:text-indent="0.3937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style:font-size-complex="12pt" style:language-asian="lt" style:country-asian="LT"/>
    </style:style>
    <style:style style:name="T7672" style:parent-style-name="DefaultParagraphFont" style:family="text">
      <style:text-properties fo:font-weight="bold" style:font-weight-asian="bold" style:font-weight-complex="bold" style:font-size-complex="12pt" style:language-asian="lt" style:country-asian="LT"/>
    </style:style>
    <style:style style:name="T7673" style:parent-style-name="DefaultParagraphFont" style:family="text">
      <style:text-properties fo:font-weight="bold" style:font-weight-asian="bold" style:font-weight-complex="bold" style:font-size-complex="12pt" style:language-asian="lt" style:country-asian="LT"/>
    </style:style>
    <style:style style:name="P7674" style:parent-style-name="Normal" style:family="paragraph">
      <style:text-properties fo:color="#000000" style:font-size-complex="12pt" style:language-asian="lt" style:country-asian="LT"/>
    </style:style>
    <style:style style:name="P7675" style:parent-style-name="Normal" style:family="paragraph">
      <style:paragraph-properties fo:widows="0" fo:orphans="0" fo:text-align="justify" fo:text-indent="0.3937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widows="0" fo:orphans="0" fo:text-align="justify" fo:text-indent="0.3937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widows="0" fo:orphans="0" fo:text-align="justify" fo:text-indent="0.3937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widows="0" fo:orphans="0" fo:text-align="center"/>
    </style:style>
    <style:style style:name="T7697" style:parent-style-name="DefaultParagraphFont" style:family="text">
      <style:text-properties fo:font-weight="bold" style:font-weight-asian="bold" style:font-weight-complex="bold" style:font-size-complex="12pt" style:language-asian="lt" style:country-asian="LT"/>
    </style:style>
    <style:style style:name="T7698" style:parent-style-name="DefaultParagraphFont" style:family="text">
      <style:text-properties fo:font-weight="bold" style:font-weight-asian="bold" style:font-weight-complex="bold" style:font-size-complex="12pt" style:language-asian="lt" style:country-asian="LT"/>
    </style:style>
    <style:style style:name="T7699" style:parent-style-name="DefaultParagraphFont" style:family="text">
      <style:text-properties fo:font-weight="bold" style:font-weight-asian="bold" style:font-weight-complex="bold" style:font-size-complex="12pt" style:language-asian="lt" style:country-asian="LT"/>
    </style:style>
    <style:style style:name="P7700" style:parent-style-name="Normal" style:family="paragraph">
      <style:text-properties fo:color="#000000" style:font-size-complex="12pt" style:language-asian="lt" style:country-asian="LT"/>
    </style:style>
    <style:style style:name="P7701" style:parent-style-name="Normal" style:family="paragraph">
      <style:paragraph-properties fo:widows="0" fo:orphans="0" fo:text-align="center"/>
    </style:style>
    <style:style style:name="T7702" style:parent-style-name="DefaultParagraphFont" style:family="text">
      <style:text-properties fo:font-weight="bold" style:font-weight-asian="bold" style:font-weight-complex="bold"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P7705" style:parent-style-name="Normal" style:family="paragraph">
      <style:text-properties fo:color="#000000" style:font-size-complex="12pt" style:language-asian="lt" style:country-asian="LT"/>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text-position="super 62.5%"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widows="0" fo:orphans="0" fo:text-align="justify" fo:text-indent="0.3937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widows="0" fo:orphans="0" fo:text-align="center"/>
    </style:style>
    <style:style style:name="T7727" style:parent-style-name="DefaultParagraphFont" style:family="text">
      <style:text-properties fo:font-weight="bold" style:font-weight-asian="bold" style:font-weight-complex="bold" style:font-size-complex="12pt" style:language-asian="lt" style:country-asian="LT"/>
    </style:style>
    <style:style style:name="T7728" style:parent-style-name="DefaultParagraphFont" style:family="text">
      <style:text-properties fo:font-weight="bold" style:font-weight-asian="bold" style:font-weight-complex="bold" style:font-size-complex="12pt" style:language-asian="lt" style:country-asian="LT"/>
    </style:style>
    <style:style style:name="T7729" style:parent-style-name="DefaultParagraphFont" style:family="text">
      <style:text-properties fo:font-weight="bold" style:font-weight-asian="bold" style:font-weight-complex="bold" style:font-size-complex="12pt" style:language-asian="lt" style:country-asian="LT"/>
    </style:style>
    <style:style style:name="P7730" style:parent-style-name="Normal" style:family="paragraph">
      <style:text-properties fo:color="#000000"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text-position="super 62.5%"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widows="0" fo:orphans="0" fo:text-align="justify" fo:text-indent="0.3937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widows="0" fo:orphans="0" fo:text-align="justify" fo:text-indent="0.3937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style:font-weight-complex="bold" style:font-size-complex="12pt" style:language-asian="lt" style:country-asian="LT"/>
    </style:style>
    <style:style style:name="T7753" style:parent-style-name="DefaultParagraphFont" style:family="text">
      <style:text-properties fo:font-weight="bold" style:font-weight-asian="bold" style:font-weight-complex="bold" style:font-size-complex="12pt" style:language-asian="lt" style:country-asian="LT"/>
    </style:style>
    <style:style style:name="T7754" style:parent-style-name="DefaultParagraphFont" style:family="text">
      <style:text-properties fo:font-weight="bold" style:font-weight-asian="bold" style:font-weight-complex="bold" style:font-size-complex="12pt" style:language-asian="lt" style:country-asian="LT"/>
    </style:style>
    <style:style style:name="P7755" style:parent-style-name="Normal" style:family="paragraph">
      <style:text-properties fo:color="#000000" style:font-size-complex="12pt" style:language-asian="lt" style:country-asian="LT"/>
    </style:style>
    <style:style style:name="P7756" style:parent-style-name="Normal" style:family="paragraph">
      <style:paragraph-properties fo:widows="0" fo:orphans="0" fo:text-align="justify" fo:text-indent="0.3937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widows="0" fo:orphans="0" fo:text-align="justify" fo:text-indent="0.3937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widows="0" fo:orphans="0" fo:text-align="justify" fo:text-indent="0.3937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widows="0" fo:orphans="0" fo:text-align="justify" fo:text-indent="0.3937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widows="0" fo:orphans="0" fo:text-align="justify" fo:text-indent="0.3937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widows="0" fo:orphans="0" fo:text-align="justify" fo:text-indent="0.3937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language-asian="lt" style:country-asian="LT"/>
    </style:style>
    <style:style style:name="T7777" style:parent-style-name="DefaultParagraphFont" style:family="text">
      <style:text-properties fo:font-weight="bold" style:font-weight-asian="bold" style:font-weight-complex="bold" style:font-size-complex="12pt" style:language-asian="lt" style:country-asian="LT"/>
    </style:style>
    <style:style style:name="T7778" style:parent-style-name="DefaultParagraphFont" style:family="text">
      <style:text-properties fo:font-weight="bold" style:font-weight-asian="bold" style:font-size-complex="12pt" style:language-asian="lt" style:country-asian="LT"/>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T7780" style:parent-style-name="DefaultParagraphFont" style:family="text">
      <style:text-properties fo:font-weight="bold" style:font-weight-asian="bold" style:font-size-complex="12pt" style:language-asian="lt" style:country-asian="LT"/>
    </style:style>
    <style:style style:name="T7781" style:parent-style-name="DefaultParagraphFont" style:family="text">
      <style:text-properties fo:font-weight="bold" style:font-weight-asian="bold" style:font-weight-complex="bold" style:font-size-complex="12pt" style:language-asian="lt" style:country-asian="LT"/>
    </style:style>
    <style:style style:name="T7782" style:parent-style-name="DefaultParagraphFont" style:family="text">
      <style:text-properties fo:font-weight="bold" style:font-weight-asian="bold" style:font-size-complex="12pt" style:language-asian="lt" style:country-asian="LT"/>
    </style:style>
    <style:style style:name="T7783" style:parent-style-name="DefaultParagraphFont" style:family="text">
      <style:text-properties fo:font-weight="bold" style:font-weight-asian="bold" style:font-weight-complex="bold" style:font-size-complex="12pt" style:language-asian="lt" style:country-asian="LT"/>
    </style:style>
    <style:style style:name="P7784" style:parent-style-name="Normal" style:family="paragraph">
      <style:text-properties fo:color="#000000" style:font-size-complex="12pt" style:language-asian="lt" style:country-asian="LT"/>
    </style:style>
    <style:style style:name="P7785" style:parent-style-name="Normal" style:family="paragraph">
      <style:paragraph-properties fo:widows="0" fo:orphans="0" fo:text-align="justify" fo:text-indent="0.3937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widows="0" fo:orphans="0" fo:text-align="justify" fo:text-indent="0.3937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widows="0" fo:orphans="0" fo:text-align="justify" fo:text-indent="0.3937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widows="0" fo:orphans="0" fo:text-align="justify" fo:text-indent="0.3937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widows="0" fo:orphans="0" fo:text-align="justify" fo:text-indent="0.3937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widows="0" fo:orphans="0" fo:text-align="center"/>
    </style:style>
    <style:style style:name="T7804" style:parent-style-name="DefaultParagraphFont" style:family="text">
      <style:text-properties fo:font-weight="bold" style:font-weight-asian="bold" style:font-weight-complex="bold" style:font-size-complex="12pt" style:language-asian="lt" style:country-asian="LT"/>
    </style:style>
    <style:style style:name="T7805" style:parent-style-name="DefaultParagraphFont" style:family="text">
      <style:text-properties fo:font-weight="bold" style:font-weight-asian="bold" style:font-weight-complex="bold" style:font-size-complex="12pt" style:language-asian="lt" style:country-asian="LT"/>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P7807" style:parent-style-name="Normal" style:family="paragraph">
      <style:text-properties fo:color="#000000" style:font-size-complex="12pt"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widows="0" fo:orphans="0" fo:text-align="justify" fo:text-indent="0.3937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keep-with-next="always" fo:text-align="center"/>
    </style:style>
    <style:style style:name="T7824" style:parent-style-name="DefaultParagraphFont" style:family="text">
      <style:text-properties fo:font-weight="bold" style:font-weight-asian="bold" style:font-weight-complex="bold" style:font-size-complex="12pt" style:language-asian="lt" style:country-asian="LT"/>
    </style:style>
    <style:style style:name="T7825" style:parent-style-name="DefaultParagraphFont" style:family="text">
      <style:text-properties fo:font-weight="bold" style:font-weight-asian="bold" style:font-weight-complex="bold" style:font-size-complex="12pt" style:language-asian="lt" style:country-asian="LT"/>
    </style:style>
    <style:style style:name="T7826" style:parent-style-name="DefaultParagraphFont" style:family="text">
      <style:text-properties fo:font-weight="bold" style:font-weight-asian="bold" style:font-weight-complex="bold" style:font-size-complex="12pt" style:language-asian="lt" style:country-asian="LT"/>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fo:font-weight="bold" style:font-weight-asian="bold" style:font-weight-complex="bold" style:font-size-complex="12pt" style:language-asian="lt" style:country-asian="LT"/>
    </style:style>
    <style:style style:name="P7829" style:parent-style-name="Normal" style:family="paragraph">
      <style:paragraph-properties fo:keep-with-next="always"/>
      <style:text-properties fo:color="#000000"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widows="0" fo:orphans="0" fo:text-align="justify" fo:text-indent="0.3937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widows="0" fo:orphans="0" fo:text-align="justify" fo:text-indent="0.3937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widows="0" fo:orphans="0" fo:text-align="justify" fo:text-indent="0.3937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widows="0" fo:orphans="0" fo:text-align="justify" fo:text-indent="0.3937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style:text-properties style:font-size-complex="12pt" style:language-asian="lt" style:country-asian="LT"/>
    </style:style>
    <style:style style:name="P7852" style:parent-style-name="Normal" style:family="paragraph">
      <style:paragraph-properties fo:widows="0" fo:orphans="0" fo:text-align="justify"/>
    </style:style>
    <style:style style:name="T7853" style:parent-style-name="DefaultParagraphFont" style:family="text">
      <style:text-properties style:text-position="super 62.5%"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widows="0" fo:orphans="0" fo:text-align="justify"/>
    </style:style>
    <style:style style:name="T7856" style:parent-style-name="DefaultParagraphFont" style:family="text">
      <style:text-properties style:text-position="super 62.5%"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widows="0" fo:orphans="0" fo:text-align="justify"/>
    </style:style>
    <style:style style:name="T7859" style:parent-style-name="DefaultParagraphFont" style:family="text">
      <style:text-properties style:text-position="super 62.5%"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widows="0" fo:orphans="0" fo:text-align="center"/>
    </style:style>
    <style:style style:name="T7862"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HAGOS SUSITARIMO DĖL PRAMONINIO DIZAINO TARPTAUTINĖS REGISTRACIJOS ŽENEVOS AKTO ĮGYVENDINIMO</text:p>
      <text:p text:style-name="P7"/>
      <text:p text:style-name="P8">2008 m. rugsėjo 25 d. Nr. 3R-72</text:p>
      <text:p text:style-name="P9">Vilnius</text:p>
      <text:p text:style-name="P10"/>
      <text:p text:style-name="P11"/>
      <text:p text:style-name="P12"><text:span text:style-name="T13">Vadovaudamasi Lietuvos Respublikos dizaino įstatymo 2, 3, 10, 16, 21, 31, 35, 44 straipsnių pakeitimo ir papildymo bei įstatymo papildymo trečiuoju1 skirsniu įstatymo (Žin., 2008, Nr.<text:s/></text:span><text:a xlink:href="https://www.e-tar.lt/portal/lt/legalAct/TAR.9D8E3F5DB369" office:target-frame-name="_blank" xlink:show="new"><text:span text:style-name="T14">81-3171</text:span></text:a><text:span text:style-name="T15">) 11 straipsniu,</text:span></text:p>
      <text:p text:style-name="P16"><text:span text:style-name="T17">1</text:span><text:span text:style-name="T18">.<text:s/></text:span><text:span text:style-name="T19">Tvirtin</text:span><text:span text:style-name="T20">u:</text:span></text:p>
      <text:p text:style-name="P21"><text:span text:style-name="T22">1.1</text:span><text:span text:style-name="T23">. Dizaino registracijos taisykles DR/04/2008 (pridedama);</text:span></text:p>
      <text:p text:style-name="P24"><text:span text:style-name="T25">1.2</text:span><text:span text:style-name="T26">. Lietuvos Respublikos dizaino registro duomenų skelbimo tvarkos aprašą DR/05/2008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valstybinio patentų biuro direktoriaus 2004 m. lapkričio 15 d. įsakymo Nr. 3R-108 (Žin., 2004, Nr.<text:s/></text:span><text:a xlink:href="https://www.e-tar.lt/portal/lt/legalAct/TAR.5FA3CE2563C1" office:target-frame-name="_blank" xlink:show="new"><text:span text:style-name="T35">179-6657</text:span></text:a><text:span text:style-name="T36">) 1 punktą;</text:span></text:p>
      <text:p text:style-name="P37"><text:span text:style-name="T38">2.2</text:span><text:span text:style-name="T39">. Lietuvos Respublikos valstybinio patentų biuro direktoriaus 2003 m. liepos 18 d. įsakymo Nr. 3R-77 (Žin., 2003, Nr.<text:s/></text:span><text:a xlink:href="https://www.e-tar.lt/portal/lt/legalAct/TAR.79FBEB2D384C" office:target-frame-name="_blank" xlink:show="new"><text:span text:style-name="T40">77-3563</text:span></text:a><text:span text:style-name="T41">) 1 punktą.</text:span></text:p>
      <text:p text:style-name="P42"><text:span text:style-name="T43">3</text:span><text:span text:style-name="T44">.<text:s/></text:span><text:span text:style-name="T45">Pakeičiu</text:span><text:span text:style-name="T46"><text:s/>Apeliacijų ir protestų nagrinėjimo taisykles AP/01/2005, patvirtintas Lietuvos Respublikos valstybinio patentų biuro direktoriaus 2005 m. gruodžio 1 d. įsakymu Nr. 3R-132 (Žin., 2005, Nr.<text:s/></text:span><text:a xlink:href="https://www.e-tar.lt/portal/lt/legalAct/TAR.1D5C019ACA83" office:target-frame-name="_blank" xlink:show="new"><text:span text:style-name="T47">151-5587</text:span></text:a><text:span text:style-name="T48">):</text:span></text:p>
      <text:p text:style-name="P49"><text:span text:style-name="T50">3.1</text:span><text:span text:style-name="T51">. įrašau 11 ir 36 punktuose vietoj žodžių „Paraiškų priėmimo ir raštvedybos“ žodžius „Paraiškų priėmimo ir dokumentų valdymo“;</text:span></text:p>
      <text:p text:style-name="P52"><text:span text:style-name="T53">3.2</text:span><text:span text:style-name="T54">. išdėstau 27.4 punktą taip:</text:span></text:p>
      <text:p text:style-name="P55"><text:span text:style-name="T56">„</text:span><text:span text:style-name="T57">27.4</text:span><text:span text:style-name="T58">. nesutinka su pakartotinės ekspertizės metu eksperto priimtu sprendimu neregistruoti dizaino ar sprendimu atsisakyti pripažinti tarptautinės dizaino registracijos galiojimą Lietuvos Respublikoje;“;</text:span></text:p>
      <text:p text:style-name="P59"><text:span text:style-name="T60">3.3</text:span><text:span text:style-name="T61">. papildau 33 punktą nauja antra pastraipa:</text:span></text:p>
      <text:p text:style-name="P62"><text:span text:style-name="T63">„Protestas dėl tarptautinės dizaino registracijos į Apeliacinį skyrių gali būti paduotas per 3 mėnesius nuo tarptautinės dizaino registracijos, kurioje nurodoma Lietuvos Respublika, paskelbimo Tarptautinio biuro tarptautinių dizainų biuletenyje dienos.“;</text:span></text:p>
      <text:p text:style-name="P64"><text:span text:style-name="T65">3.4</text:span><text:span text:style-name="T66">. įrašau 39.3, 39.3.1, 39.3.2, 47, 61, 63 ir 77 punktuose vietoj žodžių „tarptautinė ženklo registracija“ žodžius „tarptautinė dizaino ar ženklo registracija“ (atitinkamu linksniu);</text:span></text:p>
      <text:p text:style-name="P67"><text:span text:style-name="T68">3.5</text:span><text:span text:style-name="T69">. išdėstau 41.3.3 punktą taip:</text:span></text:p>
      <text:p text:style-name="P70"><text:span text:style-name="T71">„</text:span><text:span text:style-name="T72">41.3.3</text:span><text:span text:style-name="T73">. topografijos, dizaino, prekių ženklo registracijos paskelbimo VPB oficialiame biuletenyje data ir biuletenio numeris, tarptautinės dizaino registracijos paskelbimo Tarptautinio biuro tarptautinių dizainų biuletenyje data ir biuletenio numeris arba tarptautinės ženklo registracijos paskelbimo Tarptautinio biuro tarptautinių ženklų biuletenyje data ir biuletenio numeris;“;</text:span></text:p>
      <text:p text:style-name="P74"><text:span text:style-name="T75">3.6</text:span><text:span text:style-name="T76">. įrašau 46 punkte vietoj skaičiaus „34“ skaičių „35“;</text:span></text:p>
      <text:p text:style-name="P77"><text:span text:style-name="T78">3.7</text:span><text:span text:style-name="T79">. išdėstau 48 punktą taip:</text:span></text:p>
      <text:p text:style-name="P80"><text:span text:style-name="T81">„</text:span><text:span text:style-name="T82">48</text:span><text:span text:style-name="T83">. Suinteresuotas asmuo prie protesto dėl tarptautinės dizaino ar ženklo registracijos turi pateikti šios registracijos vertimą į lietuvių kalbą. Jei protestas grindžiamas ankstesniu tarptautiniu ar Bendrijos prekių ženklu, ankstesniu tarptautiniu ar Bendrijos dizainu, suinteresuotas asmuo turi pateikti minėtų paraiškų ar registracijų vertimą į lietuvių kalbą. Šiame punkte nurodyti dokumentai turi būti pateikti 2 egzemplioriais per vieną mėnesį nuo protesto padavimo datos.“;</text:span></text:p>
      <text:p text:style-name="P84"><text:span text:style-name="T85">3.8</text:span><text:span text:style-name="T86">. įrašau 57 punkte vietoj skaičių „14“ skaičius „20“;</text:span></text:p>
      <text:p text:style-name="P87"><text:span text:style-name="T88">3.9</text:span><text:span text:style-name="T89">. išdėstau 64 punktą taip:</text:span></text:p>
      <text:p text:style-name="P90"><text:span text:style-name="T91">„</text:span><text:span text:style-name="T92">64</text:span><text:span text:style-name="T93">. Apeliacinis skyrius informuoja Išradimų ar Prekių ženklų ir dizaino skyrių apie<text:s/></text:span><text:soft-page-break/><text:span text:style-name="T94">gautą protestą rašytiniu pranešimu, kuriame nurodoma protesto gavimo data, protestuojamo registracijos numeris bei paskelbimo VPB oficialiame biuletenyje, Tarptautinio biuro tarptautinių dizainų biuletenyje ar Tarptautinio biuro tarptautinių ženklų biuletenyje data. Prie pranešimo pridedamas 1 protesto egzempliorius.“;</text:span></text:p>
      <text:p text:style-name="P95"><text:span text:style-name="T96">3.10</text:span><text:span text:style-name="T97">. išdėstau 65 punkto antrąją pastraipą taip:</text:span></text:p>
      <text:p text:style-name="P98"><text:span text:style-name="T99">„Prekių ženklų ir dizaino skyrius, gavęs 64 punkte nurodytą Apeliacinio skyriaus pranešimą apie gautą protestą dėl tarptautinės ženklo registracijos, parengia Tarptautiniam biurui pranešimą apie atsisakymą suteikti apsaugą, o gavęs pranešimą apie gautą protestą dėl tarptautinės dizaino registracijos – apie atsisakymą pripažinti galiojimą Lietuvos Respublikoje.“;</text:span></text:p>
      <text:p text:style-name="P100"><text:span text:style-name="T101">3.11</text:span><text:span text:style-name="T102">. išdėstau 68 punkto antrąją pastraipą taip:</text:span></text:p>
      <text:p text:style-name="P103"><text:span text:style-name="T104">„Užprotestuotos tarptautinės dizaino ar ženklo registracijos savininko paskirtas atstovas per 5 mėnesius nuo pranešime Tarptautiniam biurui apie atsisakymą suteikti apsaugą ar apie atsisakymą pripažinti galiojimą Lietuvos Respublikoje nurodytos datos privalo pateikti motyvuotą atsakymą į protestą.“;</text:span></text:p>
      <text:p text:style-name="P105"><text:span text:style-name="T106">3.12</text:span><text:span text:style-name="T107">. papildau 71 punktą 71.3 ir 71.4 papunkčiais:</text:span></text:p>
      <text:p text:style-name="P108"><text:span text:style-name="T109">„</text:span><text:span text:style-name="T110">71.3</text:span><text:span text:style-name="T111">. negalima nagrinėti protesto, grindžiamo ankstesniu Bendrijos dizainu ar Bendrijos ženklu, kurie nustatyta tvarka yra užginčyti, kol nebus pasibaigusi ginčo procedūra;</text:span></text:p>
      <text:p text:style-name="P112"><text:span text:style-name="T113">71.4</text:span><text:span text:style-name="T114">. negalima nagrinėti protesto dėl tarptautinės ženklo registracijos, jeigu ji yra priklausoma nuo pagrindinės paraiškos, kuri nustatyta tvarka yra užginčyta, kol bus priimtas galutinis sprendimas dėl šios paraiškos.“;</text:span></text:p>
      <text:p text:style-name="P115"><text:span text:style-name="T116">3.13</text:span><text:span text:style-name="T117">. išdėstau 74.2 punktą taip:</text:span></text:p>
      <text:p text:style-name="P118"><text:span text:style-name="T119">„</text:span><text:span text:style-name="T120">74.2</text:span><text:span text:style-name="T121">. kai protestuojamos topografijos, dizaino ar prekių ženklo savininkas pateikia prašymą panaikinti užginčytos topografijos registraciją, išregistruoti dizainą ar prekių ženklą, nėra suteikiama teisinė apsauga protestuojamai tarptautinei ženklo registracijai ar atsisakoma pripažinti protestuojamos tarptautinės dizaino registracijos galiojimą Lietuvos Respublikoje;“;</text:span></text:p>
      <text:p text:style-name="P122"><text:span text:style-name="T123">3.14</text:span><text:span text:style-name="T124">. įrašau 101.6.2 punkte po žodžių „galiojimo terminą“ žodžius „arba apeliaciją atmesti“ ir šį punktą išdėstau taip:</text:span></text:p>
      <text:p text:style-name="P125"><text:span text:style-name="T126">„</text:span><text:span text:style-name="T127">101.6.2</text:span><text:span text:style-name="T128">. apeliaciją dėl papildomos apsaugos liudijimo – apeliaciją patenkinti ir priimti sprendimą išduoti papildomos apsaugos liudijimą ar nustatyti kitą papildomos apsaugos liudijimo galiojimo terminą arba apeliaciją atmesti;“;</text:span></text:p>
      <text:p text:style-name="P129"><text:span text:style-name="T130">3.15</text:span><text:span text:style-name="T131">. išdėstau 101.6.4 punktą taip:</text:span></text:p>
      <text:p text:style-name="P132"><text:span text:style-name="T133">„</text:span><text:span text:style-name="T134">101.6.4</text:span><text:span text:style-name="T135">. apeliaciją dėl dizaino – apeliaciją patenkinti ir priimti sprendimą įregistruoti visų arba dalies dizaino pavyzdžių dizainą arba pripažinti tarptautinės dizaino registracijos galiojimą Lietuvos Respublikoje visų arba dalies dizaino pavyzdžių atžvilgiu, arba apeliaciją atmesti ir palikti galioti sprendimą neregistruoti dizaino ar atsisakyti pripažinti tarptautinės dizaino registracijos galiojimą Lietuvos Respublikoje;“;</text:span></text:p>
      <text:p text:style-name="P136"><text:span text:style-name="T137">3.16</text:span><text:span text:style-name="T138">. išdėstau 101.6.7 punktą taip:</text:span></text:p>
      <text:p text:style-name="P139"><text:span text:style-name="T140">„</text:span><text:span text:style-name="T141">101.6.7</text:span><text:span text:style-name="T142">. protestą dėl dizaino – patenkinti protestą ir pripažinti negaliojančia visų ar dalies dizaino pavyzdžių dizaino registraciją arba atsisakyti pripažinti tarptautinės dizaino registracijos galiojimą Lietuvos Respublikoje visų ar dalies dizaino pavyzdžių atžvilgiu, arba atmesti protestą ir dizaino registraciją palikti galioti ar pripažinti tarptautinės dizaino registracijos galiojimą Lietuvos Respublikoje;“.</text:span></text:p>
      <text:p text:style-name="P143"><text:span text:style-name="T144">4</text:span><text:span text:style-name="T145">.<text:s/></text:span><text:span text:style-name="T146">Nustata</text:span><text:span text:style-name="T147">u:</text:span></text:p>
      <text:p text:style-name="P148"><text:span text:style-name="T149">4.1</text:span><text:span text:style-name="T150">. kad Bendrųjų taisyklių pagal Hagos susitarimo 1934 m. Aktą, 1960 m. Aktą ir 1999 m. Aktą (toliau – Bendrosios taisyklės) 6(3)(ii) taisyklę siunčiamų Pasaulinės intelektinės nuosavybės organizacijos Tarptautiniam biurui per Lietuvos Respublikos valstybinį patentų biurą (toliau – VPB) pranešimų kalba yra anglų kalba;</text:span></text:p>
      <text:p text:style-name="P151"><text:span text:style-name="T152">4.2</text:span><text:span text:style-name="T153">. kad 2004 m. lapkričio 15 d. Lietuvos Respublikos valstybinio patentų biuro direktoriaus įsakymu Nr. 3R-108 patvirtintose Dizaino registravimo taisyklėse DR/03/2004 nurodytos dokumentų formos gali būti naudojamos iki 2008 m. gruodžio 31 d.</text:span></text:p>
      <text:p text:style-name="P154"><text:span text:style-name="T155">5</text:span><text:span text:style-name="T156">.<text:s/></text:span><text:span text:style-name="T157">Paved</text:span><text:span text:style-name="T158">u:</text:span></text:p>
      <text:p text:style-name="P159"><text:span text:style-name="T160">5.1</text:span><text:span text:style-name="T161">. Paraiškų priėmimo ir dokumentų valdymo skyriui priimti tarptautines dizaino paraiškas ir jas persiųsti Tarptautiniam biurui, išduoti jų standartinius blankus.</text:span></text:p>
      <text:p text:style-name="P162"><text:span text:style-name="T163">5.2</text:span><text:span text:style-name="T164">. Prekių ženklų ir dizaino skyriui:</text:span></text:p>
      <text:p text:style-name="P165"><text:span text:style-name="T166">5.2.1</text:span><text:span text:style-name="T167">. vykdyti įsipareigojimus dėl tarptautinių dizaino registracijų, kuriose nurodyta Lietuvos Respublika, dizaino ekspertizės;</text:span></text:p>
      <text:p text:style-name="P168"><text:span text:style-name="T169">5.2.2</text:span><text:span text:style-name="T170">. užtikrinti, kad apie atsisakymą pripažinti tarptautinės dizaino registracijos galiojimą Lietuvos Respublikoje Tarptautiniam biurui būtų pranešta per 12 mėnesių, atsižvelgiant į Ženevos akto 12 straipsnį ir Bendrųjų taisyklių 18(c)(ii) taisyklę;</text:span></text:p>
      <text:p text:style-name="P171"><text:span text:style-name="T172">5.2.3</text:span><text:span text:style-name="T173">. informuoti Tarptautinį biurą apie Apeliacinio skyriaus teikiamus pranešimus apie reikšmingus faktus ir sprendimus, nurodytus Ženevos akte;</text:span></text:p>
      <text:p text:style-name="P174"><text:span text:style-name="T175">5.2.4</text:span><text:span text:style-name="T176">. nuo 2008 m. spalio 27 d. vadovaujantis šio įsakymo 1.2 punktu patvirtintu aprašu skelbti Lietuvos Respublikos dizaino registro duomenis Valstybinio patentų biuro oficialiame biuletenyje.</text:span></text:p>
      <text:p text:style-name="P177"><text:span text:style-name="T178">5.3</text:span><text:span text:style-name="T179">. Apeliaciniam skyriui nedelsiant informuoti Prekių ženklų ir dizaino skyrių apie:</text:span></text:p>
      <text:p text:style-name="P180"><text:span text:style-name="T181">5.3.1</text:span><text:span text:style-name="T182">. gautus prašymus (apeliacijas), susijusius su tarptautinėmis dizaino registracijomis, ir dėl jų Apeliaciniame skyriuje priimtus sprendimus;</text:span></text:p>
      <text:p text:style-name="P183"><text:span text:style-name="T184">5.3.2</text:span><text:span text:style-name="T185">. gautus protestus bei priimtus sprendimus, susijusius su tarptautinėmis dizaino registracijomis.</text:span></text:p>
      <text:p text:style-name="P186"><text:span text:style-name="T187">5.4</text:span><text:span text:style-name="T188">. Teisės ir tarptautinių reikalų skyriui šį įsakymą paskelbti „Valstybės žiniose“ ir VPB interneto tinklalapyje.</text:span></text:p>
      <text:p text:style-name="P189"/>
      <text:p text:style-name="P190"/>
      <text:p text:style-name="P191"/>
      <text:p text:style-name="P192"><text:span text:style-name="T193">L. E. DIREKTORIAUS PAREIGAS</text:span><text:span text:style-name="T194"><text:tab/>LINA MICKIENĖ</text:span></text:p>
      <text:p text:style-name="P195"/>
      <text:soft-page-break/>
      <text:p text:style-name="P196">PATVIRTINTA</text:p>
      <text:p text:style-name="P197">Lietuvos Respublikos valstybinio<text:s/></text:p>
      <text:p text:style-name="P198">patentų biuro direktoriaus<text:s/></text:p>
      <text:p text:style-name="P199">2008 m. rugsėjo 25 d.<text:s/></text:p>
      <text:p text:style-name="P200">įsakymu Nr. 3R-72</text:p>
      <text:p text:style-name="P201"/>
      <text:p text:style-name="P202"><text:span text:style-name="T203">DIZAINO REGISTRACIJOS TAISYKLĖS<text:s/></text:span><text:span text:style-name="T204">DR</text:span><text:span text:style-name="T205">/04/2008</text:span></text:p>
      <text:p text:style-name="P206"/>
      <text:p text:style-name="P207"><text:span text:style-name="T208">I</text:span><text:span text:style-name="T209"><text:s/>SKYRIUS.<text:s/></text:span><text:span text:style-name="T210">BENDROSIOS NUOSTATOS</text:span></text:p>
      <text:p text:style-name="P211"/>
      <text:p text:style-name="P212"><text:span text:style-name="T213">1</text:span><text:span text:style-name="T214">. Pramoninis dizainas (toliau – dizainas) registruojamas Lietuvos Respublikos valstybiniame patentų biure, vadovaujantis Lietuvos Respublikos dizaino įstatymu (Žin., 2002, Nr.<text:s/></text:span><text:a xlink:href="https://www.e-tar.lt/portal/lt/legalAct/TAR.13BA31BA9E61" office:target-frame-name="_blank" xlink:show="new"><text:span text:style-name="T215">112-4980</text:span></text:a><text:span text:style-name="T216">).</text:span></text:p>
      <text:p text:style-name="P217"><text:span text:style-name="T218">2</text:span><text:span text:style-name="T219">. Dizaino registracijos taisyklės DR/04/2008 (toliau – Taisyklės) nustato paraiškos įregistruoti dizainą padavimo, paraiškos ir dizaino ekspertizės, apeliacijos padavimo, paraiškos atšaukimo, dizaino įregistravimo, dizaino registracijos užprotestavimo, liudijimo išdavimo, Lietuvos Respublikos dizaino registro duomenų paskelbimo, pakeitimų įrašymo į paraišką ir Lietuvos Respublikos dizaino registrą, dizaino išregistravimo, dizaino registracijos galiojimo termino pratęsimo, teisės į dizainą perdavimo, licencijos suteikimo, teisės į dizainą įkeitimo ar arešto, duomenų apie dizaino registracijos pripažinimo negaliojančia ar registracijos panaikinimo įrašymo į Lietuvos Respublikos dizaino registrą tvarką.</text:span></text:p>
      <text:p text:style-name="P220"><text:span text:style-name="T221">3</text:span><text:span text:style-name="T222">. Taisyklės reglamentuoja Reglamento dėl Bendrijos dizainų taikymą Lietuvos Respublikoje tiek, kiek tai numato šis reglamentas – paraiškos Bendrijos dizainui registruoti padavimo per Valstybinį patentų biurą tvarką. Taisyklės reglamentuoja tarptautinės dizaino registracijos paraiškos padavimo pagal Hagos susitarimo dėl pramoninio dizaino tarptautinės registracijos Ženevos aktą per Lietuvos Respublikos valstybinį patentų biurą, tarptautinės dizaino registracijos ekspertizės, apeliacijos padavimo, tarptautinės dizaino registracijos užprotestavimo, atsisakymo pripažinti tarptautinės registracijos galiojimą Lietuvos Respublikoje, tokio atsisakymo atšaukimo, duomenų apie tarptautinę dizaino registraciją, kurioje nurodyta Lietuvos Respublika, įrašymo į Lietuvos Respublikos dizaino registrą tvarką.</text:span></text:p>
      <text:p text:style-name="P223"><text:span text:style-name="T224">4</text:span><text:span text:style-name="T225">. Už paraiškos padavimą, dizaino įregistravimą, paskelbimą ir liudijimo išdavimą, paraiškos ir Lietuvos Respublikos dizaino registro duomenų pakeitimus, išrašus iš šio registro, teisės į dizainą perdavimo ir licencinės sutarties įregistravimą, apeliacijos ar protesto pareiškimą bei kitus Valstybiniame patentų biure atliekamus veiksmus turi būti sumokėtas nustatytas mokestis.</text:span></text:p>
      <text:p text:style-name="P226"><text:span text:style-name="T227">5</text:span><text:span text:style-name="T228">. Mokesčių dydį, konkrečius veiksmus, už kuriuos turi būti sumokėti mokesčiai, mokesčių mokėjimo tvarką nustato Lietuvos Respublikos mokesčių už pramoninės nuosavybės objektų registravimą įstatymas (Žin., 2001, Nr.<text:s/></text:span><text:a xlink:href="https://www.e-tar.lt/portal/lt/legalAct/TAR.7DE59B8C46B2" office:target-frame-name="_blank" xlink:show="new"><text:span text:style-name="T229">52-1811</text:span></text:a><text:span text:style-name="T230">) ir kiti Lietuvos Respublikos mokesčių įstatymai.</text:span></text:p>
      <text:p text:style-name="P231"><text:span text:style-name="T232">6</text:span><text:span text:style-name="T233">. Taisyklėse vartojamos sąvokos:</text:span></text:p>
      <text:p text:style-name="P234"><text:span text:style-name="T235">6.1</text:span><text:span text:style-name="T236">.<text:s/></text:span><text:span text:style-name="T237">Įstatymas<text:s/></text:span><text:span text:style-name="T238">– Lietuvos Respublikos dizaino įstatymas;</text:span></text:p>
      <text:p text:style-name="P239"><text:span text:style-name="T240">6.2</text:span><text:span text:style-name="T241">.<text:s/></text:span><text:span text:style-name="T242">VPB<text:s/></text:span><text:span text:style-name="T243">– Lietuvos Respublikos valstybinis patentų biuras;</text:span></text:p>
      <text:p text:style-name="P244"><text:span text:style-name="T245">6.3</text:span><text:span text:style-name="T246">.<text:s/></text:span><text:span text:style-name="T247">Dizaino registras<text:s/></text:span><text:span text:style-name="T248">– Lietuvos Respublikos dizaino registras, kurį VPB tvarko Lietuvos Respublikos įstatymų ir kitų teisės aktų nustatyta tvarka;</text:span></text:p>
      <text:p text:style-name="P249"><text:span text:style-name="T250">6.4</text:span><text:span text:style-name="T251">.<text:s/></text:span><text:span text:style-name="T252">atstovas<text:s/></text:span><text:span text:style-name="T253">– fizinis ar juridinis asmuo, patentinis patikėtinis, atstovaujantis pareiškėjui ar dizaino savininkui paduodant paraiškas ir atliekant Valstybiniame patentų biure visus kitus, su dizaino registracija susijusius veiksmus, įskaitant ir atstovavimą Apeliaciniame skyriuje;</text:span></text:p>
      <text:p text:style-name="P254"><text:span text:style-name="T255">6.5</text:span><text:span text:style-name="T256">.<text:s/></text:span><text:span text:style-name="T257">parašas<text:s/></text:span><text:span text:style-name="T258">– fizinio asmens parašas arba juridinio asmens vadovo ar kito įgalioto asmens parašas ar parašo faksimilė, patvirtinta juridinio asmens antspaudu. Užsienio valstybėse išduoti dokumentai turi būti pasirašyti valstybės, kurioje išduotas dokumentas, nustatyta tvarka;</text:span></text:p>
      <text:p text:style-name="P259"><text:span text:style-name="T260">6.6</text:span><text:span text:style-name="T261">.<text:s/></text:span><text:span text:style-name="T262">ekspertas<text:s/></text:span><text:span text:style-name="T263">– VPB Prekių ženklų ir dizaino skyriaus specialistas, atliekantis dizaino ekspertizę ir VPB vardu priimantis sprendimus, susijusius su dizaino registracija;</text:span></text:p>
      <text:p text:style-name="P264"><text:span text:style-name="T265">6.7</text:span><text:span text:style-name="T266">.<text:s/></text:span><text:span text:style-name="T267">sprendimas<text:s/></text:span><text:span text:style-name="T268">– Taisyklių nustatyta tvarka priimtas ir VPB direktoriaus, specialisto ar eksperto pasirašytas, antspaudu patvirtintas sprendimas. VPB direktoriaus sprendimas tvirtinamas antspaudu su Lietuvos valstybės herbu ir VPB rekvizitais – „LIETUVOS RESPUBLIKA – VALSTYBINIS PATENTŲ BIURAS“; Paraiškų priėmimo ir dokumentų valdymo skyriaus specialisto sprendimas – VPB rekvizitais „LIETUVOS RESPUBLIKOS VALSTYBINIS PATENTŲ BIURAS“ ir žodžiais „PARAIŠKŲ PRIĖMIMO IR DOKUMENTŲ VALDYMO SKYRIUS“; eksperto sprendimas – VPB rekvizitais „LIETUVOS RESPUBLIKOS VALSTYBINIS PATENTŲ BIURAS“ ir žodžiais „PREKIŲ ŽENKLŲ IR DIZAINO SKYRIUS EKSPERTIZIŲ POSKYRIS“; Prekių ženklų ir dizaino skyriaus Registrų administravimo poskyrio specialisto sprendimas – VPB rekvizitais „LIETUVOS RESPUBLIKOS VALSTYBINIS PATENTŲ BIURAS“ ir žodžiais „PREKIŲ ŽENKLŲ IR DIZAINO SKYRIUS REGISTRŲ ADMINISTRAVIMO POSKYRIS“;</text:span></text:p>
      <text:p text:style-name="P269"><text:span text:style-name="T270">6.8</text:span><text:span text:style-name="T271">.<text:s/></text:span><text:span text:style-name="T272">išrašas<text:s/></text:span><text:span text:style-name="T273">– VPB išduotas teisinis dokumentas, kuriuo oficialiai patvirtinama, kad šiame dokumente išdavimo dieną pateikiami duomenys apie įregistruotą dizainą atitinka Dizaino registro duomenis;</text:span></text:p>
      <text:p text:style-name="P274"><text:span text:style-name="T275">6.9</text:span><text:span text:style-name="T276">.<text:s/></text:span><text:span text:style-name="T277">INID kodai<text:s/></text:span><text:span text:style-name="T278">– tarptautiniai kodai dizaino duomenims identifikuoti pagal WIPO standartą ST 80;</text:span></text:p>
      <text:p text:style-name="P279"><text:span text:style-name="T280">6.10</text:span><text:span text:style-name="T281">.<text:s/></text:span><text:span text:style-name="T282">VPB tinklalapis<text:s/></text:span><text:span text:style-name="T283">– VPB tvarkomas tinklalapis internete adresu: http://www.vpb.gov.lt.</text:span></text:p>
      <text:p text:style-name="P284"><text:span text:style-name="T285">7</text:span><text:span text:style-name="T286">. Taisyklių V skyriuje vartojamos sąvokos:</text:span></text:p>
      <text:p text:style-name="P287"><text:span text:style-name="T288">7.1</text:span><text:span text:style-name="T289">.<text:s/></text:span><text:span text:style-name="T290">nacionalinė dizaino paraiška<text:s/></text:span><text:span text:style-name="T291">– paraiška, kuri paduodama VPB vadovaujantis Įstatymu;</text:span></text:p>
      <text:p text:style-name="P292"><text:span text:style-name="T293">7.2</text:span><text:span text:style-name="T294">.<text:s/></text:span><text:span text:style-name="T295">nacionalinė dizaino registracija<text:s/></text:span><text:span text:style-name="T296">– dizaino registracija, atlikta vadovaujantis Įstatymu;</text:span></text:p>
      <text:p text:style-name="P297"><text:span text:style-name="T298">7.3</text:span><text:span text:style-name="T299">.<text:s/></text:span><text:span text:style-name="T300">OHIM<text:s/></text:span><text:span text:style-name="T301">– Vidaus rinkos derinimo tarnyba (prekių ženklai ir dizainas);</text:span></text:p>
      <text:p text:style-name="P302"><text:span text:style-name="T303">7.4</text:span><text:span text:style-name="T304">.<text:s/></text:span><text:span text:style-name="T305">Bendrijos dizaino paraiška<text:s/></text:span><text:span text:style-name="T306">– paraiška Bendrijos dizainui registruoti, kuri paduodama OHIM, vadovaujantis Reglamentu dėl Bendrijos dizainų;</text:span></text:p>
      <text:p text:style-name="P307"><text:span text:style-name="T308">7.5</text:span><text:span text:style-name="T309">.<text:s/></text:span><text:span text:style-name="T310">OHIM tinklalapis<text:s/></text:span><text:span text:style-name="T311">– OHIM tvarkomas tinklalapis internete adresu: http://www.oami.europa.eu.</text:span></text:p>
      <text:p text:style-name="P312"><text:span text:style-name="T313">8</text:span><text:span text:style-name="T314">. Taisyklių VI skyriuje vartojamos sąvokos:</text:span></text:p>
      <text:p text:style-name="P315"><text:span text:style-name="T316">8.1</text:span><text:span text:style-name="T317">.<text:s/></text:span><text:span text:style-name="T318">Ženevos aktas<text:s/></text:span><text:span text:style-name="T319">– 1999 m. liepos 2 d. Hagos susitarimo dėl pramoninio dizaino tarptautinės registracijos Ženevos aktas;</text:span></text:p>
      <text:p text:style-name="P320"><text:span text:style-name="T321">8.2</text:span><text:span text:style-name="T322">.<text:s/></text:span><text:span text:style-name="T323">Susitariančioji šalis<text:s/></text:span><text:span text:style-name="T324">– Lietuvos Respublika ar bet kuri kita valstybė arba tarpvyriausybinė organizacija, kuri yra Ženevos akto šalis;</text:span></text:p>
      <text:p text:style-name="P325"><text:span text:style-name="T326">8.3</text:span><text:span text:style-name="T327">.<text:s/></text:span><text:span text:style-name="T328">Hagos susitarimo taisyklės<text:s/></text:span><text:span text:style-name="T329">– Bendrosios taisyklės pagal Hagos susitarimo 1999 m., 1960 m. ir 1934 m. aktus, įsigaliojusios 2008 m. sausio 1 d.;</text:span></text:p>
      <text:p text:style-name="P330"><text:span text:style-name="T331">8.4</text:span><text:span text:style-name="T332">.<text:s/></text:span><text:span text:style-name="T333">WIPO<text:s/></text:span><text:span text:style-name="T334">– Pasaulinė intelektinės nuosavybės organizacija;</text:span></text:p>
      <text:p text:style-name="P335"><text:span text:style-name="T336">8.5</text:span><text:span text:style-name="T337">.<text:s/></text:span><text:span text:style-name="T338">WIPO tinklalapis<text:s/></text:span><text:span text:style-name="T339">– WIPO tvarkomas tinklalapis internete adresu: http://www.wipo.int.</text:span></text:p>
      <text:p text:style-name="P340"><text:span text:style-name="T341">8.6</text:span><text:span text:style-name="T342">.<text:s/></text:span><text:span text:style-name="T343">Tarnyba<text:s/></text:span><text:span text:style-name="T344">– VPB ar kita Susitariančiosios šalies įstaiga;</text:span></text:p>
      <text:p text:style-name="P345"><text:span text:style-name="T346">8.7</text:span><text:span text:style-name="T347">.<text:s/></text:span><text:span text:style-name="T348">Tarptautinis biuras<text:s/></text:span><text:span text:style-name="T349">– WIPO Tarptautinis biuras;</text:span></text:p>
      <text:p text:style-name="P350"><text:span text:style-name="T351">8.8</text:span><text:span text:style-name="T352">.<text:s/></text:span><text:span text:style-name="T353">Tarptautinių dizainų biuletenis<text:s/></text:span><text:span text:style-name="T354">– Tarptautinio biuro Tarptautinių dizainų biuletenis „International Designs Bulletin“, prieinamas WIPO tinklalapyje adresu: http://www.wipo.int/hague/en/bulletin;</text:span></text:p>
      <text:p text:style-name="P355"><text:span text:style-name="T356">8.9</text:span><text:span text:style-name="T357">.<text:s/></text:span><text:span text:style-name="T358">Administraciniai nurodymai<text:s/></text:span><text:span text:style-name="T359">– Administraciniai nurodymai Hagos susitarimo taikymui (Administrative Instructions for the Application of the Hague Agreement), įsigalioję 2008 m. sausio 1 d., prieinami WIPO tinklalapyje adresu: http://www.wipo.int/export/sites/www/hague/en/legal_texts/pdf/admin_instructions.pdf;</text:span></text:p>
      <text:p text:style-name="P360"><text:span text:style-name="T361">8.10</text:span><text:span text:style-name="T362">.<text:s/></text:span><text:span text:style-name="T363">Tarptautinės dizaino registracijos vadovas<text:s/></text:span><text:span text:style-name="T364">– Tarptautinių pramoninio dizaino registracijų pagal Hagos susitarimą vadovas (Guide to the International Registration of Industrial Designs under the Hague Agreement), prieinamas WIPO tinklalapyje adresu: http://www.wipo.int/hague/en/guide/;</text:span></text:p>
      <text:p text:style-name="P365"><text:span text:style-name="T366">8.11</text:span><text:span text:style-name="T367">.<text:s/></text:span><text:span text:style-name="T368">Paraiškos aiškinamosios pastabos<text:s/></text:span><text:span text:style-name="T369">– oficialios tarptautinės registracijos paraiškos formos DM/1 aiškinamosios pastabos, prieinamos WIPO tinklalapyje adresu:<text:s/></text:span><text:soft-page-break/><text:span text:style-name="T370">http://www.wipo.int/edocs/formdocs/form-hague/en/form_dm_1_inf.doc.</text:span></text:p>
      <text:p text:style-name="P371"><text:span text:style-name="T372">9</text:span><text:span text:style-name="T373">. Įstatymo 2 straipsnyje nurodytos sąvokos taikomos ir šiose Taisyklėse.</text:span></text:p>
      <text:p text:style-name="Normal"/>
      <text:p text:style-name="P374"><text:span text:style-name="T375">II</text:span><text:span text:style-name="T376"><text:s/>SKYRIUS.<text:s/></text:span><text:span text:style-name="T377">DIZAINO REGISTRACIJA</text:span></text:p>
      <text:p text:style-name="P378"/>
      <text:p text:style-name="P379"><text:span text:style-name="T380">I</text:span><text:span text:style-name="T381"><text:s/>SKIRSNIS.<text:s/></text:span><text:span text:style-name="T382">ASMENYS, TURINTYS TEISĘ PADUOTI PARAIŠKĄ</text:span></text:p>
      <text:p text:style-name="P383"/>
      <text:p text:style-name="P384"><text:span text:style-name="T385">10</text:span><text:span text:style-name="T386">. Pagal Įstatymo 12 ir 16 straipsnius paduoti VPB paraišką turi teisę:</text:span></text:p>
      <text:p text:style-name="P387"><text:span text:style-name="T388">10.1</text:span><text:span text:style-name="T389">. fizinis ar juridinis asmuo, norintis savo vardu įregistruoti dizainą ir įgyti dizaino savininko teises Lietuvos Respublikoje (dizaineris, dizainerio teisės registruoti dizainą perėmėjas ar šios teisės paveldėtojas);</text:span></text:p>
      <text:p text:style-name="P390"><text:span text:style-name="T391">10.2</text:span><text:span text:style-name="T392">. keletas fizinių ar keletas juridinių asmenų arba fiziniai ir juridiniai asmenys kartu, kurie, įregistravus dizainą, pripažįstami dizaino bendrasavininkiais;</text:span></text:p>
      <text:p text:style-name="P393"><text:span text:style-name="T394">10.3</text:span><text:span text:style-name="T395">. Taisyklių 10.1–10.2 papunkčiuose nurodytų asmenų atstovas, įskaitant patentinį patikėtinį, kuris Lietuvos Respublikos civilinio kodekso nustatyta tvarka turi įgaliojimus atstovauti asmenims VPB;</text:span></text:p>
      <text:p text:style-name="P396"><text:span text:style-name="T397">10.4</text:span><text:span text:style-name="T398">. tik patentinis patikėtinis, kai atstovaujama Taisyklių 11 punkte nurodytiems asmenims.</text:span></text:p>
      <text:p text:style-name="P399"><text:span text:style-name="T400">11</text:span><text:span text:style-name="T401">.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PB paduoda ir visus su dizaino registracija susijusius veiksmus VPB, įskaitant ir atstovavimą Apeliaciniame skyriuje, atlieka per patentinį patikėtinį, įrašytą į Lietuvos Respublikos patentinių patikėtinių registrą.</text:span></text:p>
      <text:p text:style-name="P402"><text:span text:style-name="T403">12</text:span><text:span text:style-name="T404">. Jei yra keli pareiškėjai ir nors vienas iš jų yra Lietuvos Respublikos arba kitos Europos Sąjungos valstybės narės fizinis ar juridinis asmuo, paraišką galima paduoti ir ne per patentinį patikėtinį.</text:span></text:p>
      <text:p text:style-name="Normal"/>
      <text:p text:style-name="P405"><text:span text:style-name="T406">II</text:span><text:span text:style-name="T407"><text:s/>SKIRSNIS.<text:s/></text:span><text:span text:style-name="T408">PARAIŠKOS PADAVIMAS</text:span></text:p>
      <text:p text:style-name="P409"/>
      <text:p text:style-name="P410"><text:span text:style-name="T411">13</text:span><text:span text:style-name="T412">. Vienoje paraiškoje gali būti prašoma įregistruoti daugiau negu vieną, bet ne daugiau negu 100 to paties gaminio dizaino pavyzdžių.</text:span></text:p>
      <text:p text:style-name="P413"><text:span text:style-name="T414">Gaminys, išskyrus ornamentiką, kurio pavyzdžius prašoma įregistruoti paraiškoje, turi priklausyti vienai Lokarno klasifikacijos klasei.</text:span></text:p>
      <text:p text:style-name="P415"><text:span text:style-name="T416">14</text:span><text:span text:style-name="T417">. Paraiška paduodama tiesiogiai VPB Paraiškų priėmimo ir dokumentų valdymo skyriuje arba paštu.</text:span></text:p>
      <text:p text:style-name="P418"><text:span text:style-name="T419">15</text:span><text:span text:style-name="T420">. Prašymas įregistruoti dizainą ir išduoti dizaino registracijos liudijimą užpildomas lietuvių kalba. Jeigu kiti dokumentai pateikiami ne lietuvių kalba, per 3 mėnesius nuo paraiškos padavimo dienos VPB turi būti pateiktas jų vertimas į lietuvių kalbą.</text:span></text:p>
      <text:p text:style-name="P421"><text:span text:style-name="T422">16</text:span><text:span text:style-name="T423">. Prieš paduodant paraišką turi būti sumokėtas nustatytas mokestis už paraiškos padavimą. Už kiekvieną dizaino pavyzdį, jeigu jų paraiškoje nurodyta daugiau negu vienas, turi būti sumokėtas papildomas mokestis.</text:span></text:p>
      <text:p text:style-name="Normal"/>
      <text:p text:style-name="P424"><text:span text:style-name="T425">III</text:span><text:span text:style-name="T426"><text:s/>SKIRSNIS.<text:s/></text:span><text:span text:style-name="T427">PARAIŠKOS DOKUMENTAI</text:span></text:p>
      <text:p text:style-name="P428"/>
      <text:p text:style-name="P429"><text:span text:style-name="T430">17</text:span><text:span text:style-name="T431">. Paraišką įregistruoti dizainą sudaro:</text:span></text:p>
      <text:p text:style-name="P432"><text:span text:style-name="T433">17.1</text:span><text:span text:style-name="T434">. prašymas įregistruoti dizainą ir išduoti dizaino registracijos liudijimą, pasirašytas pareiškėjo ar jo atstovo;</text:span></text:p>
      <text:p text:style-name="P435"><text:span text:style-name="T436">17.2</text:span><text:span text:style-name="T437">. dizaino fotografijos ar grafiniai vaizdai (dizaino vaizdas);</text:span></text:p>
      <text:p text:style-name="P438"><text:span text:style-name="T439">17.3</text:span><text:span text:style-name="T440">. dokumentas, patvirtinantis, kad sumokėtas nustatytas mokestis už paraiškos padavimą;</text:span></text:p>
      <text:p text:style-name="P441"><text:span text:style-name="T442">17.4</text:span><text:span text:style-name="T443">. dizaino aprašymas;</text:span></text:p>
      <text:p text:style-name="P444"><text:span text:style-name="T445">17.5</text:span><text:span text:style-name="T446">. pareiškėjo įgaliojimas atstovui, jeigu paraišką paduoda jo įgaliotas asmuo;</text:span></text:p>
      <text:p text:style-name="P447"><text:span text:style-name="T448">17.6</text:span><text:span text:style-name="T449">. pareiškimas dėl dizainerio autorystės;</text:span></text:p>
      <text:p text:style-name="P450"><text:span text:style-name="T451">17.7</text:span><text:span text:style-name="T452">. dokumentas, patvirtinantis dizainerio teisių perdavimą (jeigu reikia);</text:span></text:p>
      <text:p text:style-name="P453"><text:span text:style-name="T454">17.8</text:span><text:span text:style-name="T455">. prašymas suteikti prioritetą (jeigu reikia);</text:span></text:p>
      <text:p text:style-name="P456"><text:span text:style-name="T457">17.9</text:span><text:span text:style-name="T458">. Lietuvos Respublikos Vyriausybės įgaliotos institucijos teisės aktų nustatyta tvarka išduotas leidimas naudoti dizaine Lietuvos Respublikos oficialųjį ar tradicinį (trumpąjį) valstybės pavadinimą, herbą, vėliavą ar kitus valstybės heraldikos objektus ar juos mėgdžiojančius žymenis, taip pat garantinius ir prabos ženklus, antspaudus, pasižymėjimo ar apdovanojimo ženklus (jeigu reikia);</text:span></text:p>
      <text:p text:style-name="P459"><text:span text:style-name="T460">17.10</text:span><text:span text:style-name="T461">. kitų valstybių ar tarptautinių organizacijų kompetentingų institucijų pagal Paryžiaus konvencijos 6</text:span><text:span text:style-name="T462">(ter)</text:span><text:span text:style-name="T463"><text:s/>straipsnį duotas sutikimas naudoti dizaine tų valstybių herbus, vėliavas, oficialius ar tradicinius valstybių pavadinimus, valstybių emblemas, garantinius ar prabos ženklus, antspaudus, pasižymėjimo ar apdovanojimo ženklus, tarptautinių organizacijų oficialius ar tradicinius pavadinimus, herbus, vėliavas (jeigu reikia);</text:span></text:p>
      <text:p text:style-name="P464"><text:span text:style-name="T465">17.11</text:span><text:span text:style-name="T466">. autoriaus ar jo teisių perėmėjo sutikimas naudoti dizaine autorių teisių saugomą kūrinį (jeigu reikia);</text:span></text:p>
      <text:p text:style-name="P467"><text:span text:style-name="T468">17.12</text:span><text:span text:style-name="T469">. juridinio asmens pavadinimo ar prekių ženklo savininko sutikimas naudoti dizaine juridinio asmens pavadinimą ar prekių ženklą (jeigu reikia);</text:span></text:p>
      <text:p text:style-name="P470"><text:span text:style-name="T471">17.13</text:span><text:span text:style-name="T472">. prašymas dėl ankstesnio dizaino paskelbimo (jeigu reikia);</text:span></text:p>
      <text:p text:style-name="P473"><text:span text:style-name="T474">17.14</text:span><text:span text:style-name="T475">. prašymas atidėti dizaino paskelbimą (jeigu reikia).</text:span></text:p>
      <text:p text:style-name="P476"><text:span text:style-name="T477">18</text:span><text:span text:style-name="T478">. Prašymas įregistruoti dizainą ir išduoti dizaino registracijos liudijimą pateikiamas 2 egzemplioriais.</text:span></text:p>
      <text:p text:style-name="P479"><text:span text:style-name="T480">19</text:span><text:span text:style-name="T481">. Paraiškos dokumentai, nurodyti šių Taisyklių 17.5–17.14 punktuose, jeigu jie yra reikalingi, pateikiami 1 egzemplioriumi (atskiras prašymas, nustatytas 17.8, 17.13 ir 17.14 punktuose, pateikiamas tik tokiu atveju, jei nepažymimas atitinkamas langelis paraiškos formoje).</text:span></text:p>
      <text:p text:style-name="Normal"/>
      <text:p text:style-name="P482"><text:span text:style-name="T483">IV</text:span><text:span text:style-name="T484"><text:s/>SKIRSNIS.<text:s/></text:span><text:span text:style-name="T485">PRAŠYMAS ĮREGISTRUOTI DIZAINĄ<text:s/></text:span><text:span text:style-name="T486">IR IŠDUOTI DIZAINO REGISTRACIJOS LIUDIJIMĄ</text:span></text:p>
      <text:p text:style-name="P487"/>
      <text:p text:style-name="P488"><text:span text:style-name="T489">20</text:span><text:span text:style-name="T490">. Blankas. Prašymas įregistruoti dizainą ir išduoti dizaino registracijos liudijimą (toliau – prašymas) pateikiamas VPB nustatytos formos blanke (DP–1/2008 forma), kurį VPB išduoda nemokamai; taip pat jį galima rasti VPB tinklalapyje.</text:span></text:p>
      <text:p text:style-name="P491"><text:span text:style-name="T492">21</text:span><text:span text:style-name="T493">. Žymėjimai. Prašymo blanko langeliai pažymėti tarptautiniais kodais, skirtais dizaino duomenims identifikuoti (INID kodai).</text:span></text:p>
      <text:p text:style-name="P494"><text:span text:style-name="T495">22</text:span><text:span text:style-name="T496">. Būtini duomenys. Prašyme INID kodais pažymėtuose langeliuose turi būti nurodyta:</text:span></text:p>
      <text:p text:style-name="P497"><text:span text:style-name="T498">22.1</text:span><text:span text:style-name="T499">.<text:s/></text:span><text:span text:style-name="T500">71<text:s/></text:span><text:span text:style-name="T501">– pareiškėjo pavadinimas ir juridinio asmens registracijos kodas (jei pareiškėjas yra juridinis asmuo); vardas, pavardė ir asmens kodas (jei pareiškėjas yra fizinis asmuo); adresas, valstybės kodas, telefonas, faksas, elektroninis paštas. Jeigu pareiškėjo adresas nėra Lietuvos Respublikos teritorijoje ir jeigu nenurodytas pareiškėjo atstovas, turi būti nurodytas susirašinėjimo adresas Lietuvoje, kuriuo VPB susirašinės su pareiškėju. Ši nuostata netaikoma pareiškėjams, kuriems privalo atstovauti Lietuvos Respublikos patentinis patikėtinis;</text:span></text:p>
      <text:p text:style-name="P502"><text:span text:style-name="T503">22.2</text:span><text:span text:style-name="T504">.<text:s/></text:span><text:span text:style-name="T505">72</text:span><text:span text:style-name="T506">– dizainerio vardas, pavardė, asmens kodas, adresas, valstybės kodas;</text:span></text:p>
      <text:p text:style-name="P507"><text:span text:style-name="T508">22.3</text:span><text:span text:style-name="T509">.<text:s/></text:span><text:span text:style-name="T510">74<text:s/></text:span><text:span text:style-name="T511">– pareiškėjo atstovo vardas, pavardė (pavadinimas), asmens kodas (juridinio asmens registracijos kodas), adresas, valstybės kodas, telefonas, faksas, elektroninis paštas. Jeigu atstovo adresas nėra Lietuvos Respublikos teritorijoje, turi būti nurodytas susirašinėjimo adresas Lietuvoje, kuriuo VPB susirašinės su atstovu;</text:span></text:p>
      <text:p text:style-name="P512"><text:span text:style-name="T513">22.4</text:span><text:span text:style-name="T514">.<text:s/></text:span><text:span text:style-name="T515">54<text:s/></text:span><text:span text:style-name="T516">–gaminio pavadinimas;</text:span></text:p>
      <text:p text:style-name="P517"><text:span text:style-name="T518">22.5</text:span><text:span text:style-name="T519">.<text:s/></text:span><text:span text:style-name="T520">55<text:s/></text:span><text:span text:style-name="T521">– dizaino vaizdas (dizaino pavyzdžiai ir jų aprašymas pateikiami pagal Taisyklių V skirsnio reikalavimus);</text:span></text:p>
      <text:p text:style-name="P522"><text:span text:style-name="T523">22.6</text:span><text:span text:style-name="T524">.<text:s/></text:span><text:span text:style-name="T525">28<text:s/></text:span><text:span text:style-name="T526">– dizaino pavyzdžių skaičius;</text:span></text:p>
      <text:p text:style-name="P527"><text:span text:style-name="T528">22.7</text:span><text:span text:style-name="T529">.<text:s/></text:span><text:span text:style-name="T530">51<text:s/></text:span><text:span text:style-name="T531">– Lokarno klasifikacijos klasė ir poklasis pagal Taisyklių VI skirsnį;</text:span></text:p>
      <text:p text:style-name="P532"><text:span text:style-name="T533">22.8</text:span><text:span text:style-name="T534">.<text:s/></text:span><text:span text:style-name="T535">31, 32, 33<text:s/></text:span><text:span text:style-name="T536">– pirmosios paraiškos numeris, data ir valstybės kodas, jei pareiškėjas prašo suteikti pirmosios paraiškos prioriteto datą pagal Taisyklių X skirsnį;</text:span></text:p>
      <text:p text:style-name="P537"><text:span text:style-name="T538">22.9</text:span><text:span text:style-name="T539">.<text:s/></text:span><text:span text:style-name="T540">23<text:s/></text:span><text:span text:style-name="T541">– parodos data ir vieta, jei pareiškėjas prašo suteikti tarptautinės parodos<text:s/></text:span><text:soft-page-break/><text:span text:style-name="T542">prioriteto datą pagal Taisyklių X skirsnį;</text:span></text:p>
      <text:p text:style-name="P543"><text:span text:style-name="T544">22.10</text:span><text:span text:style-name="T545">. pridedami dokumentai ir jų lapų skaičius.</text:span></text:p>
      <text:p text:style-name="P546"><text:span text:style-name="T547">23</text:span><text:span text:style-name="T548">. Prašymą turi pasirašyti pareiškėjas ar jo atstovas pagal Taisyklių 6.5 punkto reikalavimus. Prie parašo turi būti įskaitomai parašytas pasirašiusiojo asmens vardas ir pavardė. Jei prašymą pasirašo juridinio asmens atstovas, nurodomos pasirašiusiojo pareigos.</text:span></text:p>
      <text:p text:style-name="P549"><text:span text:style-name="T550">24</text:span><text:span text:style-name="T551">. Prašymo blanko 71 INID kodu pažymėtame langelyje nurodomi nesutrumpinti oficialūs juridinių asmenų pavadinimai. Rekomenduojama Lietuvos Respublikos fizinių ir juridinių asmenų adresus 71 ir 74 INID kodais pažymėtuose langeliuose rašyti su pašto indeksu, taip pat nurodyti telefono numerį su Lietuvos miestų ir rajonų telefono ryšio kodais.</text:span></text:p>
      <text:p text:style-name="P552"><text:span text:style-name="T553">25</text:span><text:span text:style-name="T554">. Jei yra keli pareiškėjai ir jeigu prašymo 74 INID kodu pažymėtame langelyje nenurodytas jų atstovas, laikoma, kad pareiškėjams atstovauja pirmuoju prašyme įrašytas pareiškėjas.</text:span></text:p>
      <text:p text:style-name="P555"><text:span text:style-name="T556">Jei yra keli pareiškėjai, bet nėra jų atitinkamą susitarimą patvirtinančio dokumento, prašymo blanko 71 INID kodu pažymėtame langelyje pirmuoju nurodomas tas pareiškėjas, kuriam turi būti išduotas dizaino registracijos liudijimas.</text:span></text:p>
      <text:p text:style-name="P557"><text:span text:style-name="T558">26</text:span><text:span text:style-name="T559">. Prašymo blanko 55 kodu pažymėtame langelyje atspausdinamas arba įklijuojamas dizaino vaizdas (fotografija, poligrafinis spaudas ir pan.), atliktas ant geros kokybės popieriaus. Viename lape pateikiamas vienas dizaino pavyzdžio vaizdas.</text:span></text:p>
      <text:p text:style-name="P560"><text:span text:style-name="T561">27</text:span><text:span text:style-name="T562">. Valstybės kodas prašymo blanko 71, 72, 74 ir 23, 31, 32, 33 INID kodais pažymėtuose langeliuose nurodomas tarptautiniais valstybių žymėjimo kodais.</text:span></text:p>
      <text:p text:style-name="P563"><text:span text:style-name="T564">Valstybių, teritorijų ir tarptautinių organizacijų žymėjimo kodai pagal WIPO standartą ST.3 skelbiami VPB oficialiame biuletenyje.</text:span></text:p>
      <text:p text:style-name="P565"><text:span text:style-name="T566">28</text:span><text:span text:style-name="T567">. Prašymo blanko 51 INID kodu pažymėtame langelyje nurodomos Lokarno klasifikacijos klasės ir poklasiai, kuriems priskiriamas registruojamo dizaino gaminys.</text:span></text:p>
      <text:p text:style-name="P568"><text:span text:style-name="T569">29</text:span><text:span text:style-name="T570">.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dizainą ir išduoti dizaino registracijos liudijimą pasirašiusiojo asmens, nurodant vardą ir pavardę, ir pridėtas prie kiekvieno prašymo egzemplioriaus.</text:span></text:p>
      <text:p text:style-name="P571"><text:span text:style-name="T572">Prašymo kiti priedai žymimi arabiškais skaitmenimis ir pareiškėjo ar jo atstovo prašymui suteikta žyma, jų skaičius nurodomas prašymo blanke prie prašymo pridedamų dokumentų sąraše.</text:span></text:p>
      <text:p text:style-name="P573"><text:span text:style-name="T574">30</text:span><text:span text:style-name="T575">. VPB susirašinėja su pareiškėju adresu, kuris nurodytas pareiškėjo 71 INID kodu pažymėtame langelyje, arba, jeigu paskirtas atstovas – su atstovu adresu, nurodytu 74 INID kodu pažymėtame langelyje, Lietuvos Respublikos teritorijoje. VPB neatsako už pareiškėjo, dizaino savininko ar jo atstovo pareigos informuoti VPB apie adreso pakeitimus nevykdymą.</text:span></text:p>
      <text:p text:style-name="Normal"/>
      <text:p text:style-name="P576"><text:span text:style-name="T577">V</text:span><text:span text:style-name="T578"><text:s/>SKIRSNIS.<text:s/></text:span><text:span text:style-name="T579">PAREIKŠTO ĮREGISTRUOTI DIZAINO VAIZDAS IR JO APRAŠYMAS</text:span></text:p>
      <text:p text:style-name="P580"/>
      <text:p text:style-name="P581"><text:span text:style-name="T582">31</text:span><text:span text:style-name="T583">.<text:s/></text:span><text:span text:style-name="T584">Dizaino vaizdas.<text:s/></text:span><text:span text:style-name="T585">Dizaino fotografijos ar grafiniai vaizdai yra pagrindinis dokumentas, kuriame yra informacija apie registruojamą dizainą, nustatanti teisinės apsaugos apimtį.</text:span></text:p>
      <text:p text:style-name="P586">Vaizdas turi būti tokios kokybės, kad būtų galima aiškiai išskirti visas dizaino, kuriam prašoma apsaugos, detales ir kad kiekvieną vaizdą būtų galima sumažinti arba padidinti.</text:p>
      <text:p text:style-name="P587"><text:span text:style-name="T588">Dizainas turi būti neutraliame, lygiai apšviestame fone, be papildomų elementų, kuriems nėra prašoma apsaugos. Erdvinis dizainas turi būti pateikiamas iš priekio, pasuktas 45</text:span><text:span text:style-name="T589">o<text:s/></text:span><text:span text:style-name="T590">kampu, jei reikia, ir iš kitų pusių. Visos dizaino detalės, esančios apšviestose ir neapšviestose gaminio vietose, turi būti gerai matomos.</text:span></text:p>
      <text:p text:style-name="P591">Pateikiant sudėtinio gaminio dizainą, sudarytą iš kelių sudedamųjų dalių, turi gerai matytis visos jo dalys. Dizainui, kuris gali būti atidaromas, sudedamas arba kitaip transformuojamas, pridedama gaminio išskleisto vaizdo kopija.</text:p>
      <text:soft-page-break/>
      <text:p text:style-name="P592"><text:span text:style-name="T593">Paraiškoje pateikiant daugiau nei vieną dizaino pavyzdį, kiekvienam dizaino pavyzdžiui pateikiamas fotografijų arba grafinių vaizdų komplektas pagal Taisyklių 33 punktą.</text:span></text:p>
      <text:p text:style-name="P594"><text:span text:style-name="T595">32</text:span><text:span text:style-name="T596">. Pateikiamas juodai baltas arba spalvotas grafinis arba fotografinis dizaino vaizdas. Jei dizainas sudarytas iš spalvų derinių, pateikiamos spalvoto vaizdo kopijos. Ši nuostata taikoma visiems dizaino pavyzdžiams.</text:span></text:p>
      <text:p text:style-name="P597">Pareiškėjas ar jo atstovas sunumeruoja dizaino pavyzdžius ir vaizdus nuosekliai, naudodamas arabiškus skaitmenis. Numerį sudaro tašku atskiriami skaitmenys, kurių pirmasis žymi dizaino pavyzdžio numerį, o antrasis – dizaino pavyzdžio vaizdo numerį. Žodinių paaiškinimų ar kitos informacijos neturi būti.</text:p>
      <text:p text:style-name="P598"><text:span text:style-name="T599">Fotografijų ir grafinių vaizdų formatas turi būti ne didesnis kaip 150x200 mm.</text:span></text:p>
      <text:p text:style-name="P600"><text:span text:style-name="T601">33</text:span><text:span text:style-name="T602">.<text:s/></text:span><text:span text:style-name="T603">Dizaino vaizdo kopijų skaičius.<text:s/></text:span><text:span text:style-name="T604">Pateikiamos 5 kiekvieno dizaino vaizdo kopijos. Kopijos turi būti tapačios atspausdintiems arba priklijuotiems prašymo blanke vaizdams. Jei paraiškoje prašoma įregistruoti daugiau nei vieną dizaino pavyzdį, pateikiama po 5 kiekvieno dizaino pavyzdžio vaizdo kopijas. Dizaino pavyzdžio vaizdo kopijos pridedamos prie prašymo atskirame voke. Kiekviena dizaino pavyzdžio kopija turi būti pateikta atskirai Taisyklių 32 punkte nurodytu formatu.</text:span></text:p>
      <text:p text:style-name="P605"><text:span text:style-name="T606">34</text:span><text:span text:style-name="T607">.<text:s/></text:span><text:span text:style-name="T608">Dizaino aprašymas.<text:s/></text:span><text:span text:style-name="T609">Dizaino aprašyme nurodomas:</text:span></text:p>
      <text:p text:style-name="P610"><text:span text:style-name="T611">34.1</text:span><text:span text:style-name="T612">. gaminio pavadinimas, atitinkantis Lokarno klasifikacijos klasės ir poklasio pavadinimą;</text:span></text:p>
      <text:p text:style-name="P613"><text:span text:style-name="T614">34.2</text:span><text:span text:style-name="T615">. dizaino paskirtis ir jo panaudojimo sritis;</text:span></text:p>
      <text:p text:style-name="P616"><text:span text:style-name="T617">34.3</text:span><text:span text:style-name="T618">. eilės tvarka nurodomi dizaino pavyzdžiai, jų vaizdai ir kas juose pavaizduota;</text:span></text:p>
      <text:p text:style-name="P619"><text:span text:style-name="T620">34.4</text:span><text:span text:style-name="T621">. požymiai, skiriantys vieną pavyzdį nuo kito, jeigu paraiškoje pateikiamas registruoti daugiau kaip vienas dizaino pavyzdys;</text:span></text:p>
      <text:p text:style-name="P622"><text:span text:style-name="T623">34.5</text:span><text:span text:style-name="T624">. spalvų deriniai, struktūra, faktūra ir kitos medžiagos ar gaminio dekoratyvinės savybės, jeigu dizainas sudarytas iš linijų, kontūrų, spalvų.</text:span></text:p>
      <text:p text:style-name="P625"><text:span text:style-name="T626">35</text:span><text:span text:style-name="T627">. Kai dizaino paraiškoje pateikiamas sudėtinis gaminys (daiktų rinkiniai, kompozicijos), nurodomos visos sudėtinį gaminį sudarančios dalys, jas trumpai aprašant ir nurodant jų konstrukcines sudėjimo, išskyrimo, pakeitimo galimybes. Dalys turi būti vieno stiliaus ir formos (pvz.: indai, instrumentų rinkiniai, baldų komplektai ir kt.).</text:span></text:p>
      <text:p text:style-name="P628"><text:span text:style-name="T629">36</text:span><text:span text:style-name="T630">. Jei dizaino paraiškoje yra daugiau kaip vienas dizaino pavyzdys, prie pavadinimo nurodomas dizaino pavyzdžių skaičius.</text:span></text:p>
      <text:p text:style-name="P631"><text:span text:style-name="T632">37</text:span><text:span text:style-name="T633">. Dizaino aprašymas rašomas tik vienoje A4 formato lapo pusėje. Aprašymo lapai numeruojami. Aprašymas turi būti pasirašytas prašymą pasirašiusiojo asmens, nurodant vardą ir pavardę. Parašui taikomi Taisyklių 6.5 punkto reikalavimai.</text:span></text:p>
      <text:p text:style-name="Normal"/>
      <text:p text:style-name="P634"><text:span text:style-name="T635">VI</text:span><text:span text:style-name="T636"><text:s/>SKIRSNIS.<text:s/></text:span><text:span text:style-name="T637">LOKARNO KLASIFIKACIJA</text:span></text:p>
      <text:p text:style-name="P638"/>
      <text:p text:style-name="P639"><text:span text:style-name="T640">38</text:span><text:span text:style-name="T641">. Dizaino gaminiai turi būti priskirti klasėms ir poklasiams pagal Lokarno sutarties 1 straipsnio, su visomis dizaino paraiškos pateikimo dieną galiojančiomis pataisomis ir pakeitimais, nuostatas.</text:span></text:p>
      <text:p text:style-name="P642"><text:span text:style-name="T643">39</text:span><text:span text:style-name="T644">. Dizaino gaminys turi būti įvardijamas tokiu būdu, kad būtų galima aiškiai nustatyti gaminio pobūdį ir jį priskirti tik vienai Lokarno klasifikacijos klasei, vartojant terminus, kuriais aprašomi minėtos klasifikacijos sąraše pateikti gaminiai.</text:span></text:p>
      <text:p text:style-name="P645"><text:span text:style-name="T646">40</text:span><text:span text:style-name="T647">. Dizaino gaminiai grupuojami pagal Lokarno klasifikacijos klases, nurodant klasės ir poklasio, kuriam priklauso gaminys, numerį, laikantis klasifikacijos klasių ir poklasių išdėstymo tvarkos.</text:span></text:p>
      <text:p text:style-name="Normal"/>
      <text:p text:style-name="P648"><text:span text:style-name="T649">VII</text:span><text:span text:style-name="T650"><text:s/>SKIRSNIS.<text:s/></text:span><text:span text:style-name="T651">DOKUMENTAS, PATVIRTINANTIS, KAD SUMOKĖTAS NUSTATYTAS MOKESTIS</text:span></text:p>
      <text:p text:style-name="P652"/>
      <text:p text:style-name="P653"><text:span text:style-name="T654">41</text:span><text:span text:style-name="T655">. Dokumentas, patvirtinantis, kad sumokėtas nustatytas mokestis, yra:</text:span></text:p>
      <text:p text:style-name="P656"><text:span text:style-name="T657">41.1</text:span><text:span text:style-name="T658">. mokėjimo pavedimas su banko žyma, arba</text:span></text:p>
      <text:p text:style-name="P659"><text:span text:style-name="T660">41.2</text:span><text:span text:style-name="T661">. banko kasos kvitas, arba</text:span></text:p>
      <text:p text:style-name="P662"><text:span text:style-name="T663">41.3</text:span><text:span text:style-name="T664">. pašto perlaidos į nurodytą sąskaitą kvitas.</text:span></text:p>
      <text:p text:style-name="P665"><text:span text:style-name="T666">42</text:span><text:span text:style-name="T667">. Mokestis už paraiškos įregistruoti dizainą padavimą ir kitus VPB atliekamus veiksmus turi būti sumokėtas pagal mokėjimo dieną galiojančius dydžius.</text:span></text:p>
      <text:p text:style-name="P668"><text:span text:style-name="T669">43</text:span><text:span text:style-name="T670">. Kad mokesčiai sumokėti, patvirtinama pateikus mokėjimo pavedimus su banko žymomis arba kvitų originalus.</text:span></text:p>
      <text:p text:style-name="P671"><text:span text:style-name="T672">44</text:span><text:span text:style-name="T673">. Kai asmuo pateikia mokėjimo pavedimą arba kvito originalą bei jų kopijas, o VPB Paraiškų priėmimo ir dokumentų valdymo skyriaus specialistas padaro atitinkamas žymas, iš mokėtojo gali būti paimtos minėtų dokumentų kopijos, kurių tikrumas patvirtinamas VPB specialisto parašu.</text:span></text:p>
      <text:p text:style-name="P674"><text:span text:style-name="T675">45</text:span><text:span text:style-name="T676">. Kai dokumentai VPB siunčiami paštu, turi būti pateikti mokėjimo pavedimų su banko žyma arba kvitų originalai. Mokesčio sumokėjimą patvirtinančiame dokumente arba prie jo pridėtame lydraštyje turi būti nurodytas paraiškos ar registracijos numeris, taip pat nurodyta, už kokius VPB atliekamus veiksmus sumokėtas mokestis.</text:span></text:p>
      <text:p text:style-name="P677"><text:span text:style-name="T678">46</text:span><text:span text:style-name="T679">. Tais atvejais, kai mokestis permokamas arba kai VPB atsisako priimti paraišką arba prašymą ir jį grąžina pareiškėjui arba jo atstovui, mokestį sumokėjęs asmuo gali jį atsiimti, padavęs pareiškimą įstaigai, į kurios sąskaitą buvo sumokėtas mokestis Lietuvos Respublikos teisės aktų nustatyta tvarka.</text:span></text:p>
      <text:p text:style-name="Normal"/>
      <text:p text:style-name="P680"><text:span text:style-name="T681">VIII</text:span><text:span text:style-name="T682"><text:s/>SKIRSNIS.<text:s/></text:span><text:span text:style-name="T683">ĮGALIOJIMAS ATSTOVUI</text:span></text:p>
      <text:p text:style-name="P684"/>
      <text:p text:style-name="P685"><text:span text:style-name="T686">47</text:span><text:span text:style-name="T687">. Kai pareiškėjui ar dizaino savininkui VPB atstovauja šio asmens paskirtas atstovas, toks paskyrimas turi būti patvirtintas įgaliojimu.</text:span></text:p>
      <text:p text:style-name="P688"><text:span text:style-name="T689">48</text:span><text:span text:style-name="T690">. Įgaliojimas, patvirtinantis atstovui suteiktus įgalinimus, gali būti išduotas vienai ar kelioms jame nurodytoms paraiškoms arba visoms esamoms ir būsimoms to paties asmens paraiškoms (bendras įgaliojimas).</text:span></text:p>
      <text:p text:style-name="P691"><text:span text:style-name="T692">49</text:span><text:span text:style-name="T693">. Jeigu atstovui išduotas bendras įgaliojimas, kartu su pirmąja paraiška turi būti pateiktas šio įgaliojimo originalas, o prie pirmosios ir kiekvienos kitos paraiškos pridedama įgaliojimo kopija.</text:span></text:p>
      <text:p text:style-name="P694"><text:span text:style-name="T695">50</text:span><text:span text:style-name="T696">. Esant keliems pareiškėjams, įgaliojimą atstovui gali išduoti kiekvienas pareiškėjas arba gali būti vienas kelių pareiškėjų išduotas įgaliojimas.</text:span></text:p>
      <text:p text:style-name="P697"><text:span text:style-name="T698">51</text:span><text:span text:style-name="T699">. Lietuvos Respublikos fizinių ir juridinių asmenų išduoti įgaliojimai ar kiti atstovo įgaliojimus patvirtinantys dokumentai sudaromi paprasta rašytine forma.</text:span></text:p>
      <text:p text:style-name="P700"><text:span text:style-name="T701">52</text:span><text:span text:style-name="T702">. Užsienio valstybių fizinių ir juridinių asmenų išduotų įgaliojimų formą, turinį ir galiojimo terminą nustato valstybių, kuriose jie išduoti, įstatymai. Įgaliojimo galiojimo terminas, jeigu nenurodytas įgaliojime, nustatomas pagal Lietuvos Respublikos įstatymus.</text:span></text:p>
      <text:p text:style-name="P703"><text:span text:style-name="T704">53</text:span><text:span text:style-name="T705">. Įgaliojime turi būti šie duomenys apie pareiškėją ir paraiškas:</text:span></text:p>
      <text:p text:style-name="P706"><text:span text:style-name="T707">53.1</text:span><text:span text:style-name="T708">. įgaliotojo vardas, pavardė arba oficialus pavadinimas, fizinio asmens kodas arba juridinio asmens registracijos kodas, jeigu asmuo jį turi;</text:span></text:p>
      <text:p text:style-name="P709"><text:span text:style-name="T710">53.2</text:span><text:span text:style-name="T711">. įgaliotojo adresas;</text:span></text:p>
      <text:p text:style-name="P712"><text:span text:style-name="T713">53.3</text:span><text:span text:style-name="T714">. paraiškos numeris ar kitokie paraiškos identifikavimo duomenys, jeigu paraiškos numeris įgaliojimo išdavimo dieną nėra žinomas;</text:span></text:p>
      <text:p text:style-name="P715"><text:span text:style-name="T716">53.4</text:span><text:span text:style-name="T717">. registracijos numeris (jeigu yra).</text:span></text:p>
      <text:p text:style-name="P718"><text:span text:style-name="T719">54</text:span><text:span text:style-name="T720">. Įgaliojime turi būti šie duomenys apie pareiškėjo atstovą:</text:span></text:p>
      <text:p text:style-name="P721"><text:span text:style-name="T722">54.1</text:span><text:span text:style-name="T723">. atstovo vardas, pavardė/pavadinimas, asmens kodas;</text:span></text:p>
      <text:p text:style-name="P724"><text:span text:style-name="T725">54.2</text:span><text:span text:style-name="T726">. adresas. Jeigu atstovo adresas ne Lietuvos Respublikos teritorijoje, turi būti nurodytas susirašinėjimo adresas Lietuvoje.</text:span></text:p>
      <text:p text:style-name="P727"><text:span text:style-name="T728">55</text:span><text:span text:style-name="T729">. Įgaliojime turi būti nurodoma atstovui suteikiamų arba nesuteikiamų įgalinimų apimtis:</text:span></text:p>
      <text:p text:style-name="P730"><text:span text:style-name="T731">55.1</text:span><text:span text:style-name="T732">. teisė atlikti visus su paraiškos padavimu ir dizaino registracija susijusius veiksmus arba</text:span></text:p>
      <text:p text:style-name="P733"><text:span text:style-name="T734">55.2</text:span><text:span text:style-name="T735">. teisė atlikti konkrečius veiksmus, arba</text:span></text:p>
      <text:p text:style-name="P736"><text:span text:style-name="T737">55.3</text:span><text:span text:style-name="T738">. apibrėžiant konkrečius veiksmus, kuriuos atlikti teisė atstovui nesuteikiama.</text:span></text:p>
      <text:p text:style-name="P739"><text:span text:style-name="T740">56</text:span><text:span text:style-name="T741">. Įgaliojimas atstovui atšaukti paraišką, atsisakyti dizaino registracijos, paduoti apeliaciją ar protestą ir atstovauti VPB Apeliaciniame skyriuje, perįgalioti kitą asmenį turi būti atskirai aptarti įgaliojime.</text:span></text:p>
      <text:soft-page-break/>
      <text:p text:style-name="P742"><text:span text:style-name="T743">Atstovas gali perįgalioti kitą asmenį tik tuo atveju, jeigu tokią teisę jam suteikia įgaliotojo išduotas įgaliojimas. Perįgaliojimo turinį ir formą apibrėžia pagrindinio įgaliojimo turinys ir forma.</text:span></text:p>
      <text:p text:style-name="P744"><text:span text:style-name="T745">57</text:span><text:span text:style-name="T746">. Įgaliojime nurodomas galiojimo terminas. Įgaliojimo galiojimo terminą reglamentuoja Lietuvos Respublikos civilinis kodeksas. Jeigu terminas nenurodytas, tai įgaliojimas galioja vienerius metus nuo jo sudarymo dienos.</text:span></text:p>
      <text:p text:style-name="P747"><text:span text:style-name="T748">58</text:span><text:span text:style-name="T749">. Įgaliojimas turi būti pasirašytas, jame turi būti nurodyta jo sudarymo vieta ir data.</text:span></text:p>
      <text:p text:style-name="P750"><text:span text:style-name="T751">Įgaliojimas, kuriame nenurodyta sudarymo data, negalioja. Jei įgaliojime nenurodyta jo sudarymo vieta, laikoma, kad jis sudarytas Lietuvos Respublikoje ir jo galiojimo terminas nustatomas pagal Lietuvos Respublikos įstatymus. Įgaliotojo parašui taikomi Taisyklių 6.5 punkto reikalavimai, jeigu įgaliojimas tvirtinamas ne notarine tvarka.</text:span></text:p>
      <text:p text:style-name="P752"><text:span text:style-name="T753">59</text:span><text:span text:style-name="T754">. Įgaliotojas privalo pranešti VPB apie įgaliojimo panaikinimą, jeigu įgaliojimas išduotas palaikyti santykius su VPB.</text:span></text:p>
      <text:p text:style-name="P755"><text:span text:style-name="T756">60</text:span><text:span text:style-name="T757">. Pasibaigus įgaliojimo galiojimo terminui ar įgaliojimą panaikinus, atstovas, registruojant dizainą ir atliekant VPB visus kitus su dizaino registracija susijusius veiksmus, netenka teisės atstovauti pareiškėjui ar dizaino savininkui.</text:span></text:p>
      <text:p text:style-name="P758"><text:span text:style-name="T759">61</text:span><text:span text:style-name="T760">. Jei įgaliotojas yra paskyręs keletą atstovų su tais pačiais įgalinimais, VPB oficialiai susirašinėja su tuo atstovu, kuris yra nurodytas paraiškoje ir Dizaino registre.</text:span></text:p>
      <text:p text:style-name="P761"><text:span text:style-name="T762">62</text:span><text:span text:style-name="T763">. Įgaliojimas pateikiamas VPB kartu su paraiška arba per 3 mėnesius nuo paraiškos padavimo dienos.</text:span></text:p>
      <text:p text:style-name="Normal"/>
      <text:p text:style-name="P764"><text:span text:style-name="T765">IX</text:span><text:span text:style-name="T766"><text:s/>SKIRSNIS.<text:s/></text:span><text:span text:style-name="T767">PAREIŠKIMAS DĖL DIZAINERIO AUTORYSTĖS IR DOKUMENTAS, PATVIRTINANTIS DIZAINERIO TEISIŲ PERDAVIMĄ</text:span></text:p>
      <text:p text:style-name="P768"/>
      <text:p text:style-name="P769"><text:span text:style-name="T770">63</text:span><text:span text:style-name="T771">. Pagal Įstatymo 12 straipsnį dizainą sukūręs asmuo (dizaineris) turi teisę registruoti dizainą savo vardu paduodamas prašymą įregistruoti dizainą ir išduoti dizaino registracijos liudijimą. Tokią teisę jis gali perduoti tretiesiems asmenims arba ją gali paveldėti dizainerio teisių paveldėtojai.</text:span></text:p>
      <text:p text:style-name="P772"><text:span text:style-name="T773">64</text:span><text:span text:style-name="T774">. Atsižvelgiant į Taisyklių 63 punkte numatytus atvejus, prie prašymo pridedami šie dokumentai:</text:span></text:p>
      <text:p text:style-name="P775"><text:span text:style-name="T776">64.1</text:span><text:span text:style-name="T777">. pareiškimas dėl dizainerio autorystės (DP-22/2008 forma),</text:span></text:p>
      <text:p text:style-name="P778"><text:span text:style-name="T779">64.2</text:span><text:span text:style-name="T780">. dizainerio teisių perdavimo dokumentas (DP-23/2008 forma) (jeigu reikia).</text:span></text:p>
      <text:p text:style-name="P781"><text:span text:style-name="T782">65</text:span><text:span text:style-name="T783">. Pareiškime dėl dizainerio autorystės (DP-22/2008 forma) turi būti nurodyta:</text:span></text:p>
      <text:p text:style-name="P784"><text:span text:style-name="T785">65.1</text:span><text:span text:style-name="T786">. gaminio, kurio dizainą prašoma įregistruoti (ar kuriame dizainas bus naudojamas), pavadinimas;</text:span></text:p>
      <text:p text:style-name="P787"><text:span text:style-name="T788">65.2</text:span><text:span text:style-name="T789">. visų dizaino autorių (dizainerių) vardai, pavardės, adresai. Prie kiekvienos pavardės turi būti to dizainerio ranka įrašyta vardo pirmoji raidė ir pavardė, dizainerio parašas ir pasirašymo data. Jeigu dizaineris yra miręs, turi būti nurodoma dizainerio vardas ir pavardė; žodis „miręs“, mirties data ir paskutinė gyvenamoji vieta, jei žinoma.</text:span></text:p>
      <text:p text:style-name="P790"><text:span text:style-name="T791">66</text:span><text:span text:style-name="T792">. Jeigu prašymą įregistruoti dizainą ir išduoti dizaino registracijos liudijimą paduoda pareiškėjas, kuris dizainerio teisę registruoti dizainą perėmė pagal teisių perdavimo sutartį arba kaip darbdavys ar užsakovas pagal Įstatymo 13 straipsnį, arba jeigu jis šią teisę paveldėjo, pateikiamas dizainerio teisių perdavimo dokumentas (DP-23/2008), kuriame turi būti nurodyta:</text:span></text:p>
      <text:p text:style-name="P793"><text:span text:style-name="T794">66.1</text:span><text:span text:style-name="T795">. gaminio, kurio dizainą prašoma įregistruoti (ar kuriame dizainas bus naudojamas), pavadinimas;</text:span></text:p>
      <text:p text:style-name="P796"><text:span text:style-name="T797">66.2</text:span><text:span text:style-name="T798">. visų dizaino autorių (dizainerių) vardai, pavardės, adresai, kiekvieno dizainerio ranka įrašyta vardo pirmoji raidė ir pavardė, dizainerio parašas ir pasirašymo data. Jeigu dizaineris yra miręs, turi būti nurodoma dizainerio vardas ir pavardė; žodis „miręs“, mirties data ir paskutinė gyvenamoji vieta, jei žinoma;</text:span></text:p>
      <text:p text:style-name="P799"><text:span text:style-name="T800">66.3</text:span><text:span text:style-name="T801">. vienas iš teisių registruoti dizainą perėmimo pagrindų:</text:span></text:p>
      <text:p text:style-name="P802"><text:span text:style-name="T803">66.3.1</text:span><text:span text:style-name="T804">. pagal teisių perdavimo sutartį, nurodant sutarties rekvizitus (pasirašymo datą ir registracijos numerį, jeigu jis suteiktas), arba</text:span></text:p>
      <text:p text:style-name="P805"><text:span text:style-name="T806">66.3.2</text:span><text:span text:style-name="T807">. kai asmuo perima teises kaip darbdavys arba užsakovas pagal Įstatymo 13 str.,<text:s/></text:span><text:soft-page-break/><text:span text:style-name="T808">nurodant sutarties rekvizitus (pasirašymo datą ir registracijos numerį, jeigu jis suteiktas), arba</text:span></text:p>
      <text:p text:style-name="P809"><text:span text:style-name="T810">66.3.3</text:span><text:span text:style-name="T811">. kai asmuo perima teises kaip teisių paveldėtojas, nurodant paveldėjimo dokumento rekvizitus (dokumento datą ir registracijos numerį, jeigu jis suteiktas).</text:span></text:p>
      <text:p text:style-name="P812"><text:span text:style-name="T813">67</text:span><text:span text:style-name="T814">. Jeigu dizaineris yra miręs, dizaineris privalo būti nurodytas Taisyklių 65.2 arba 66.2 punktuose nustatyta tvarka.</text:span></text:p>
      <text:p text:style-name="P815"><text:span text:style-name="T816">68</text:span><text:span text:style-name="T817">. Taisyklių 64 punkte nurodytuose dokumentuose turi būti nurodomi visi dizaino autoriai (dizaineriai), dizainerių susitarimu nustatyta eilės tvarka.</text:span></text:p>
      <text:p text:style-name="P818"><text:span text:style-name="T819">69</text:span><text:span text:style-name="T820">. Pareiškimas dėl dizainerio autorystės (DP-22/2008 forma) ir dizainerio teisių perdavimo dokumentas (DP-23/2008 forma) pateikiami 1 egzemplioriumi. Jie gali būti pateikti kartu su prašymu įregistruoti dizainą ir išduoti dizaino registracijos liudijimą arba per 3 mėnesius nuo šio prašymo padavimo dienos.</text:span></text:p>
      <text:p text:style-name="Normal"/>
      <text:p text:style-name="P821"><text:span text:style-name="T822">X</text:span><text:span text:style-name="T823"><text:s/>SKIRSNIS.<text:s/></text:span><text:span text:style-name="T824">PRAŠYMAS SUTEIKTI PARAIŠKAI PRIORITETĄ</text:span></text:p>
      <text:p text:style-name="P825"/>
      <text:p text:style-name="P826"><text:span text:style-name="T827">70</text:span><text:span text:style-name="T828">. Pagal Įstatymo 11 straipsnio 1 dalį pareiškėjas ar jo teisių perėmėjas, norintis pasinaudoti vienos ar daugiau pirmųjų paraiškų, paduotų valstybėje, kuri yra Paryžiaus konvencijos narė arba Pasaulinės prekybos organizacijos narė, prioriteto data, paraišką įregistruoti tą patį dizainą VPB paduoda per 6 mėnesius nuo pirmosios paraiškos ar paraiškų padavimo datos.</text:span></text:p>
      <text:p text:style-name="P829"><text:span text:style-name="T830">71</text:span><text:span text:style-name="T831">. Pareiškėjas kartu su paraiška arba per 3 mėnesius nuo paraiškos padavimo datos privalo VPB pateikti užsienio valstybės dizainą registruojančios tarnybos išduotą ir toje valstybėje galiojančia tvarka patvirtintą pirmosios paraiškos (paraiškų) kopiją ir jos (jų) vertimą į lietuvių kalbą.</text:span></text:p>
      <text:p text:style-name="P832"><text:span text:style-name="T833">72</text:span><text:span text:style-name="T834">. Pagal Įstatymo 11 straipsnio 2 dalį pareiškėjas, norintis pasinaudoti prioriteto data, kurią pareikštas registruoti dizainas buvo eksponuojamas tarptautinėje parodoje, paraišką VPB paduoda per 6 mėnesius nuo pirmojo dizaino eksponavimo parodoje dienos.</text:span></text:p>
      <text:p text:style-name="P835"><text:span text:style-name="T836">73</text:span><text:span text:style-name="T837">. Pareiškėjas kartu su paraiška arba per 3 mėnesius nuo paraiškos padavimo datos privalo VPB pateikti tarptautinės parodos, kurioje pirmą kartą buvo eksponuojamas pareikštas dizainas, administracijos pažymos, patvirtinančios parodos statusą, atitinkantį reikalavimus prioritetui gauti, pareiškėjo dalyvavimą parodoje, kopiją ir jos vertimą į lietuvių kalbą, eksponuoto gaminio dizaino vaizdą, eksponavimo parodoje datą ir pažymos vertimą į lietuvių kalbą.</text:span></text:p>
      <text:p text:style-name="P838"><text:span text:style-name="T839">74</text:span><text:span text:style-name="T840">. Jeigu pareiškėjas neįvykdo Įstatymo 11 straipsnio ir Taisyklių 71 bei 73 punktų reikalavimų, VPB pripažįsta, kad nurodyti prašymai suteikti paraiškai prioritetą nebuvo paduoti.</text:span></text:p>
      <text:p text:style-name="Normal"/>
      <text:p text:style-name="P841"><text:span text:style-name="T842">XI</text:span><text:span text:style-name="T843"><text:s/>SKIRSNIS.<text:s/></text:span><text:span text:style-name="T844">LIETUVOS RESPUBLIKOS, KITŲ VALSTYBIŲ IR TARPTAUTINIŲ ORGANIZACIJŲ PAVADINIMŲ, HERBŲ, VĖLIAVŲ IR KITŲ HERALDIKOS OBJEKTŲ AR MĖGDŽIOJANČIŲ JUOS ŽYMENŲ NAUDOJIMAS DIZAINE</text:span></text:p>
      <text:p text:style-name="P845"/>
      <text:p text:style-name="P846"><text:span text:style-name="T847">75</text:span><text:span text:style-name="T848">. Pareiškėjas, norintis įregistruoti dizain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9 straipsnio 3 punktą turi VPB pateikti Lietuvos Respublikos Vyriausybės įgaliotos institucijos išduotą leidimą. Leidimų išdavimo tvarką reglamentuoja Lietuvos Respublikos teisės aktai.</text:span></text:p>
      <text:p text:style-name="P849"><text:span text:style-name="T850">76</text:span><text:span text:style-name="T851">. Pareiškėjas, norintis įregistruoti dizainą, sudarytą iš žymenų pagal Įstatymo 9 straipsnio 4 punktą, turi VPB pateikti kitų valstybių ar tarptautinių organizacijų kompetentingų institucijų raštišką sutikimą pagal Paryžiaus konvencijos 6(ter) straipsnį naudoti dizaine tos valstybės ar tarptautinės organizacijos oficialųjį ar tradicinį (trumpąjį) pavadinimą, herbą, vėliavą, emblemas, antspaudus, pasižymėjimo ir apdovanojimo ženklus ir kitus simbolius.</text:span></text:p>
      <text:p text:style-name="Normal"/>
      <text:p text:style-name="P852"><text:span text:style-name="T853">XII</text:span><text:span text:style-name="T854"><text:s/>SKIRSNIS.<text:s/></text:span><text:span text:style-name="T855">REIKALAVIMAI VPB PATEIKIAMIEMS DOKUMENTAMS</text:span></text:p>
      <text:p text:style-name="P856"/>
      <text:p text:style-name="P857"><text:span text:style-name="T858">77</text:span><text:span text:style-name="T859">. VPB dokumentai pateikiami lietuvių kalba. Pateikęs dokumentus ne lietuvių kalba, pareiškėjas, dizaino savininkas ar jo atstovas per 3 mėnesius nuo dokumentų pateikimo datos privalo pristatyti jų vertimą į lietuvių kalbą.</text:span></text:p>
      <text:p text:style-name="P860"><text:span text:style-name="T861">78</text:span><text:span text:style-name="T862">. VPB pateikiamų dokumentų legalizuoti nereikia.</text:span></text:p>
      <text:p text:style-name="P863"><text:span text:style-name="T864">79</text:span><text:span text:style-name="T865">. VPB dokumentai pateikiami tokie, kad būtų galima padaryti jų bet kokį kopijų kiekį tiesioginės reprodukcijos, elektrografijos, fotoofsetinės spaudos ar mikrofilmavimo būdu.</text:span></text:p>
      <text:p text:style-name="P866"><text:span text:style-name="T867">80</text:span><text:span text:style-name="T868">. Dokumentų lapai negali būti suglamžyti ar suplėšyti, juose neturi būti perlenkimų, taisymų, užrašų, intarpų ar trynimų.</text:span></text:p>
      <text:p text:style-name="P869"><text:span text:style-name="T870">81</text:span><text:span text:style-name="T871">. VPB pateikiami dokumentai turi būti spausdinti. Lapai ir tekstas dokumente turi būti vertikalūs. Dokumentams turi būti naudojamas geros kokybės baltas A4 formato popierius.</text:span></text:p>
      <text:p text:style-name="P872">Paraiškos dokumentai turi būti susegti į atskirus paraiškos egzempliorius. Dokumentai, kurie pateikiami vienu egzemplioriumi, prisegami prie pirmojo paraiškos egzemplioriaus. Paraiškos dokumentai turi būti susegti taip, kad juos būtų galima lengvai vartyti, atskirti ir vėl susegti.</text:p>
      <text:p text:style-name="Normal"/>
      <text:p text:style-name="P873"><text:span text:style-name="T874">XIII</text:span><text:span text:style-name="T875"><text:s/>SKIRSNIS.<text:s/></text:span><text:span text:style-name="T876">PARAIŠKOS PADAVIMO DATA</text:span></text:p>
      <text:p text:style-name="P877"/>
      <text:p text:style-name="P878"><text:span text:style-name="T879">82</text:span><text:span text:style-name="T880">. Pagal Įstatymo 17 straipsnio 1 dalį paraiškos padavimo data laikoma ta diena, kurią Valstybinis patentų biuras gavo šiuos dokumentus:</text:span></text:p>
      <text:p text:style-name="P881"><text:span text:style-name="T882">82.1</text:span><text:span text:style-name="T883">. prašymą įregistruoti dizainą ir išduoti dizaino registracijos liudijimą, pasirašytą pareiškėjo ar jo atstovo;</text:span></text:p>
      <text:p text:style-name="P884"><text:span text:style-name="T885">82.2</text:span><text:span text:style-name="T886">. dizaino fotografijas ar grafinius vaizdus;</text:span></text:p>
      <text:p text:style-name="P887"><text:span text:style-name="T888">82.3</text:span><text:span text:style-name="T889">. dokumentą, patvirtinantį, kad sumokėtas nustatytas mokestis už paraiškos padavimą.</text:span></text:p>
      <text:p text:style-name="P890"><text:span text:style-name="T891">83</text:span><text:span text:style-name="T892">. Jeigu nepateiktas nors vienas iš Taisyklių 82 punkte nurodytų dokumentų arba jeigu jie įforminti nesilaikant reikalavimų, paraiškai padavimo data nesuteikiama ir paraiška grąžinama pareiškėjui arba jo atstovui pagal Taisyklių 90 punktą.</text:span></text:p>
      <text:p text:style-name="Normal"/>
      <text:p text:style-name="P893"><text:span text:style-name="T894">XIV</text:span><text:span text:style-name="T895"><text:s/>SKIRSNIS.<text:s/></text:span><text:span text:style-name="T896">PARAIŠKOS DOKUMENTŲ FORMALI EKSPERTIZĖ</text:span></text:p>
      <text:p text:style-name="P897"/>
      <text:p text:style-name="P898"><text:span text:style-name="T899">84</text:span><text:span text:style-name="T900">. Gautai tiesiogiai arba paštu paraiškai VPB Paraiškų priėmimo ir dokumentų valdymo skyriaus specialistas suteikia paraiškos gavimo datą ir numerį. Pareiškėjui arba jo atstovui išduodamas pranešimas (DP-2/2008 forma) apie dokumentų gavimą.</text:span></text:p>
      <text:p text:style-name="P901"><text:span text:style-name="T902">85</text:span><text:span text:style-name="T903">. Paraiškų priėmimo ir dokumentų valdymo skyriaus specialistas per 1 mėnesį nuo paraiškos gavimo dienos atlieka formalią paraiškos dokumentų ekspertizę pagal Įstatymo 18 straipsnio 1 dalį.</text:span></text:p>
      <text:p text:style-name="P904"><text:span text:style-name="T905">86</text:span><text:span text:style-name="T906">. Paraiškos padavimo datai nustatyti Paraiškų priėmimo ir dokumentų valdymo skyriaus specialistas patikrina, ar pateikti ir ar tinkamai įforminti šie dokumentai:</text:span></text:p>
      <text:p text:style-name="P907"><text:span text:style-name="T908">86.1</text:span><text:span text:style-name="T909">. prašymas įregistruoti dizainą ir išduoti dizaino registracijos liudijimą;</text:span></text:p>
      <text:p text:style-name="P910"><text:span text:style-name="T911">86.2</text:span><text:span text:style-name="T912">. dizaino fotografijos ar grafiniai vaizdai;</text:span></text:p>
      <text:p text:style-name="P913"><text:span text:style-name="T914">86.3</text:span><text:span text:style-name="T915">. dokumentas, patvirtinantis, kad sumokėtas nustatytas mokestis už paraiškos padavimą.</text:span></text:p>
      <text:p text:style-name="P916"><text:span text:style-name="T917">87</text:span><text:span text:style-name="T918">. Jeigu pareiškėjas nepateikė nors vieno iš Taisyklių 86 punkte išvardytų dokumentų, Paraiškų priėmimo ir dokumentų valdymo skyriaus specialistas priima sprendimą (DP-3/2008 forma) nesuteikti paraiškai padavimo datos. Šis sprendimas, nurodant paraiškos nepriėmimo motyvus pagal Įstatymo 17 straipsnio 2 dalį, išduodamas arba išsiunčiamas pareiškėjui arba jo atstovui per 10 dienų nuo sprendimo priėmimo dienos. Prie sprendimo pridedama grąžinama paraiška. VPB lieka vienas prašymo įregistruoti dizainą ir išduoti dizaino registracijos liudijimą egzempliorius, o kiti dokumentai grąžinami pareiškėjui ar jo atstovui kartu su sprendimu.</text:span></text:p>
      <text:p text:style-name="P919"><text:span text:style-name="T920">88</text:span><text:span text:style-name="T921">. Jeigu pateikti visi Taisyklių 86 punkte nurodyti dokumentai, Paraiškų priėmimo ir dokumentų valdymo skyriaus specialistas atlieka formalią dokumentų ekspertizę ir patikrina, ar dokumentai atitinka Taisyklių IV, VII, VIII ir XII skirsnių reikalavimus.</text:span></text:p>
      <text:p text:style-name="P922"><text:span text:style-name="T923">89</text:span><text:span text:style-name="T924">. Paraiškų priėmimo ir dokumentų valdymo skyriaus specialistas priima sprendimą (DP-3/2008 forma) paraišką pripažinti nepaduota ir nesuteikti paraiškai padavimo datos ir numerio, jeigu:</text:span></text:p>
      <text:p text:style-name="P925"><text:span text:style-name="T926">89.1</text:span><text:span text:style-name="T927">. prašymas įregistruoti dizainą ir išduoti dizaino registracijos liudijimą neatspausdintas ant VPB nustatytos formos blanko;</text:span></text:p>
      <text:p text:style-name="P928"><text:span text:style-name="T929">89.2</text:span><text:span text:style-name="T930">. trūksta duomenų, leidžiančių identifikuoti pareiškėją arba jo atstovą;</text:span></text:p>
      <text:p text:style-name="P931"><text:span text:style-name="T932">89.3</text:span><text:span text:style-name="T933">. nepateiktas dizaino vaizdas arba pateiktas nepakankamai aiškus dizaino, kurį prašoma įregistruoti, vaizdas;</text:span></text:p>
      <text:p text:style-name="P934"><text:span text:style-name="T935">89.4</text:span><text:span text:style-name="T936">. prašymas užpildytas ne lietuvių kalba;</text:span></text:p>
      <text:p text:style-name="P937"><text:span text:style-name="T938">89.5</text:span><text:span text:style-name="T939">. prašymas ir (ar) prašymo tęsinys priede (-uose) nepasirašyti pareiškėjo arba jo atstovo;</text:span></text:p>
      <text:p text:style-name="P940"><text:span text:style-name="T941">89.6</text:span><text:span text:style-name="T942">. netinkamai sumokėtas mokestis.</text:span></text:p>
      <text:p text:style-name="P943"><text:span text:style-name="T944">90</text:span><text:span text:style-name="T945">. Paraiškų priėmimo ir dokumentų valdymo skyriaus specialistas sprendimą (DP-3/2008 forma) paraišką pripažinti nepaduota ir nesuteikti paraiškai padavimo datos ir numerio, nurodant paraiškos nepriėmimo motyvus pagal Įstatymo 18 straipsnio 2 dalį, išduoda arba išsiunčia pareiškėjui arba jo atstovui per 10 dienų nuo sprendimo priėmimo dienos. VPB lieka vienas prašymo įregistruoti dizainą ir išduoti dizaino registracijos liudijimą egzempliorius, o kiti dokumentai grąžinami pareiškėjui ar jo atstovui kartu su sprendimu.</text:span></text:p>
      <text:p text:style-name="P946"><text:span text:style-name="T947">91</text:span><text:span text:style-name="T948">. Jeigu 86 punkte nurodyti dokumentai atitinka formalios dokumentų ekspertizės reikalavimus, Paraiškų priėmimo ir dokumentų valdymo skyrius pagal Įstatymo 18 straipsnio 2 dalį paraiškai suteikia padavimo datą, kuri nustatoma pagal paraiškos gavimo VPB datą.</text:span></text:p>
      <text:p text:style-name="P949"><text:span text:style-name="T950">92</text:span><text:span text:style-name="T951">. Kilus ginčui, padavimo data laikoma paraiškos atidavimo į paštą diena, kuri nustatoma pagal pašto spaudą. Paraiškų, gautų VPB tą pačią dieną arba siųstų paštu ir turinčių vienodą išsiuntimo datą, padavimo data nustatoma pagal paraiškų numerius, kurie suteikiami jų gavimo dieną. Šiuo atveju ankstesnę padavimo datą turi ta paraiška, kurios mažesnis paraiškos eilės numeris.</text:span></text:p>
      <text:p text:style-name="P952"><text:span text:style-name="T953">93</text:span><text:span text:style-name="T954">. Pareiškėjui arba jo atstovui išduodama arba išsiunčiama paraiškos priėmimo pažyma (prašymo įregistruoti dizainą ir išduoti dizaino registracijos liudijimą antrasis egzempliorius su užpildytais VPB rekvizitais) pagal Įstatymo 18 straipsnio 3 dalį, kurioje nurodoma paraiškos padavimo data ir paraiškai suteiktas numeris.</text:span></text:p>
      <text:p text:style-name="P955"><text:span text:style-name="T956">94</text:span><text:span text:style-name="T957">. Suteikus paraiškai padavimo datą ir numerį, Paraiškų priėmimo ir dokumentų valdymo skyriaus specialistas patikrina, ar pateikti Taisyklių 17.4–17.8 punktuose nurodyti dokumentai bei Taisyklių 32 ir 33 punktuose nurodytos dizaino vaizdo kopijos.</text:span></text:p>
      <text:p text:style-name="P958"><text:span text:style-name="T959">95</text:span><text:span text:style-name="T960">. Nepateikus kartu su prašymu Taisyklių 17.4–17.8 punktuose nurodytų dokumentų ir 32 bei 33 punktuose nurodytų dizaino vaizdo kopijų, apie tai pranešama pareiškėjui arba jo atstovui atskiru pranešimu (DP-4/2008 forma).</text:span></text:p>
      <text:p text:style-name="P961"><text:span text:style-name="T962">96</text:span><text:span text:style-name="T963">. Suteikus paraiškai padavimo datą ir numerį, Paraiškų priėmimo ir dokumentų valdymo skyrius perkelia į kompiuterinę duomenų bazę šiuos priimtos paraiškos duomenis:</text:span></text:p>
      <text:p text:style-name="P964"><text:span text:style-name="T965">96.1</text:span><text:span text:style-name="T966">. paraiškos padavimo datą ir paraiškos numerį;</text:span></text:p>
      <text:p text:style-name="P967"><text:span text:style-name="T968">96.2</text:span><text:span text:style-name="T969">. pareiškėjo duomenis;</text:span></text:p>
      <text:p text:style-name="P970"><text:span text:style-name="T971">96.3</text:span><text:span text:style-name="T972">. dizainerio duomenis;</text:span></text:p>
      <text:p text:style-name="P973"><text:span text:style-name="T974">96.4</text:span><text:span text:style-name="T975">. atstovo duomenis;</text:span></text:p>
      <text:p text:style-name="P976"><text:span text:style-name="T977">96.5</text:span><text:span text:style-name="T978">. gaminio pavadinimą;</text:span></text:p>
      <text:p text:style-name="P979"><text:span text:style-name="T980">96.6</text:span><text:span text:style-name="T981">. dizaino vaizdus;</text:span></text:p>
      <text:p text:style-name="P982"><text:span text:style-name="T983">96.7</text:span><text:span text:style-name="T984">. dizaino pavyzdžių skaičių;</text:span></text:p>
      <text:p text:style-name="P985"><text:span text:style-name="T986">96.8</text:span><text:span text:style-name="T987">. Lokarno klasifikacijos klasę ir poklasį;</text:span></text:p>
      <text:p text:style-name="P988"><text:span text:style-name="T989">96.9</text:span><text:span text:style-name="T990">. mokesčių sumą ir mokėjimo datą.</text:span></text:p>
      <text:p text:style-name="P991"><text:span text:style-name="T992">97</text:span><text:span text:style-name="T993">. Paraiška, kuriai suteikta padavimo data ir numeris, perduodama į Prekių ženklų ir dizaino skyrių, kurio ekspertas atlieka tolesnę paraiškos ir dizaino ekspertizę.</text:span></text:p>
      <text:p text:style-name="Normal"/>
      <text:p text:style-name="P994"><text:span text:style-name="T995">XV</text:span><text:span text:style-name="T996"><text:s/>SKIRSNIS.<text:s/></text:span><text:span text:style-name="T997">PARAIŠKOS EKSPERTIZĖ</text:span></text:p>
      <text:p text:style-name="P998"/>
      <text:p text:style-name="P999"><text:span text:style-name="T1000">98</text:span><text:span text:style-name="T1001">. Paraiškos ekspertizę pagal Įstatymo 18 straipsnio 4 dalį atlieka ekspertas. Ekspertizei atlikti paraiškos ekspertams išduodamos eilės tvarka pagal suteiktą paraiškai numerį.</text:span></text:p>
      <text:p text:style-name="P1002"><text:span text:style-name="T1003">99</text:span><text:span text:style-name="T1004">. Ekspertizė gali būti pagreitinta VPB direktoriaus sprendimu, jeigu pareiškėjas pateikia motyvuotą prašymą dėl ekspertizės pagreitinimo reikalingumo (pvz., pažeidinėjamos teisės į dizainą ir kita) ir tai pagrindžiančius įrodymus. VPB direktoriui priėmus sprendimą pagreitinti paraiškos ir dizaino ekspertizę, apie tai pranešama pareiškėjui. Paraiška nagrinėjama ir dizaino ekspertizė atliekama skubos tvarka laikantis Įstatymo ir Taisyklių nustatytų reikalavimų.</text:span></text:p>
      <text:p text:style-name="P1005"><text:span text:style-name="T1006">100</text:span><text:span text:style-name="T1007">. Paraiškos ekspertizės metu ekspertas patikrina, ar pareiškėjas laikosi Įstatymo ir Taisyklių II, III, IV, V, VI, VII, VIII, IX, X ir XI skirsnių reikalavimų ir nustato:</text:span></text:p>
      <text:p text:style-name="P1008"><text:span text:style-name="T1009">100.1</text:span><text:span text:style-name="T1010">. ar išsamiai ir teisingai užpildytas prašymas įregistruoti dizainą ir išduoti dizaino registracijos liudijimą pagal Taisyklių IV skirsnį;</text:span></text:p>
      <text:p text:style-name="P1011"><text:span text:style-name="T1012">100.2</text:span><text:span text:style-name="T1013">. pareikšto registruoti dizaino vaizdo kokybę, dizaino aprašymą, kitas dizaino vaizdo kopijas pagal Taisyklių V skirsnį;</text:span></text:p>
      <text:p text:style-name="P1014"><text:span text:style-name="T1015">100.3</text:span><text:span text:style-name="T1016">. ar teisingai suklasifikuotas dizainas pagal Taisyklių VI skirsnį;</text:span></text:p>
      <text:p text:style-name="P1017"><text:span text:style-name="T1018">100.4</text:span><text:span text:style-name="T1019">. ar tinkamai pateiktas įgaliojimas atstovui, jei paraišką paduoda atstovas pagal Taisyklių VIII skirsnį;</text:span></text:p>
      <text:p text:style-name="P1020"><text:span text:style-name="T1021">100.5</text:span><text:span text:style-name="T1022">. ar pateiktas pareiškimas dėl dizainerio autorystės ir dizaino teisių perdavimo dokumentas (jeigu reikia) pagal Taisyklių IX skirsnį;</text:span></text:p>
      <text:p text:style-name="P1023"><text:span text:style-name="T1024">100.6</text:span><text:span text:style-name="T1025">. prašymo suteikti paraiškai prioriteto datą remiantis viena ar daugiau pirmųjų paraiškų tam pačiam dizainui įregistruoti pagrįstumą ir prioriteto datą patvirtinančius dokumentus pagal Taisyklių 70 ir 71 punktus;</text:span></text:p>
      <text:p text:style-name="P1026"><text:span text:style-name="T1027">100.7</text:span><text:span text:style-name="T1028">. prašymo suteikti paraiškai eksponavimo tarptautinėje parodoje prioritetą, pagrįstumą ir prioriteto datą bei dalyvavimą parodoje patvirtinančius dokumentus pagal Taisyklių 72 ir 73 punktus;</text:span></text:p>
      <text:p text:style-name="P1029"><text:span text:style-name="T1030">100.8</text:span><text:span text:style-name="T1031">. ar reikalingas kompetentingos institucijos leidimas dėl Lietuvos valstybės simbolių naudojimo dizaine pagal Taisyklių 75 punktą;</text:span></text:p>
      <text:p text:style-name="P1032"><text:span text:style-name="T1033">100.9</text:span><text:span text:style-name="T1034">. ar reikalingas kompetentingų institucijų sutikimas dėl kitų valstybių ar tarptautinių organizacijų simbolių naudojimo dizaine pagal Taisyklių 76 punktą.</text:span></text:p>
      <text:p text:style-name="P1035"><text:span text:style-name="T1036">101</text:span><text:span text:style-name="T1037">. Nustatęs, kad pateikti ne visi Taisyklių 100 punkte nurodyti dokumentai (jeigu jie reikalingi), trūksta duomenų arba pateikti dokumentai neatitinka Įstatymo ir Taisyklių reikalavimų, ekspertas išsiunčia pareiškėjui arba jo atstovui pranešimą (DP-5/2008 forma), kuriame nurodo, kokių dokumentų ir (ar) duomenų paraiškoje trūksta.</text:span></text:p>
      <text:p text:style-name="P1038"><text:span text:style-name="T1039">Pranešime nurodomas terminas, per kurį paraiška turi būti papildyta ar pataisyta.</text:span></text:p>
      <text:p text:style-name="P1040"><text:span text:style-name="T1041">102</text:span><text:span text:style-name="T1042">. Pranešimas pagal Taisyklių 101 punktą išsiunčiamas, jeigu:</text:span></text:p>
      <text:p text:style-name="P1043"><text:span text:style-name="T1044">102.1</text:span><text:span text:style-name="T1045">. prašyme nurodytas pareiškėjo pavadinimas neatitinka pridėtuose prie paraiškos dokumentuose nurodyto pavadinimo;</text:span></text:p>
      <text:p text:style-name="P1046"><text:span text:style-name="T1047">102.2</text:span><text:span text:style-name="T1048">. dizaino gaminys priskirtas ne tai Lokarno klasifikacijos klasei ir poklasiui;</text:span></text:p>
      <text:p text:style-name="P1049"><text:span text:style-name="T1050">102.3</text:span><text:span text:style-name="T1051">. dizaino fotografijos ar grafiniai vaizdai neatitinka Taisyklių 31–33 punktų reikalavimų, kopijų pateikta mažiau, negu reikia, bloga pateiktų dizaino vaizdo kopijų kokybė;</text:span></text:p>
      <text:p text:style-name="P1052"><text:span text:style-name="T1053">102.4</text:span><text:span text:style-name="T1054">. neaiški dizaino padėtis plokštumoje, vaizdo kopija neatskleidžia arba nevisiškai atskleidžia jo ypatybes;</text:span></text:p>
      <text:p text:style-name="P1055"><text:span text:style-name="T1056">102.5</text:span><text:span text:style-name="T1057">. nėra dizaino aprašymo arba pateiktasis neatskleidžia dizaino ar jo sudedamųjų dalių esmės, nenurodyti ir neaprašyti pridedami dizaino pavyzdžiai;</text:span></text:p>
      <text:p text:style-name="P1058"><text:span text:style-name="T1059">102.6</text:span><text:span text:style-name="T1060">. nėra pareiškimo dėl dizainerio autorystės ir dizainerio teisių perdavimo dokumento (jeigu reikia);</text:span></text:p>
      <text:p text:style-name="P1061"><text:span text:style-name="T1062">102.7</text:span><text:span text:style-name="T1063">. nėra įgaliojimo atstovui, nenurodyta įgaliojimo pasirašymo data, nenurodytas įgaliotojo vardas, pavardė, pareigos, parašas arba įgaliojimas neatitinka Lietuvos Respublikos civilinio kodekso reikalavimų;</text:span></text:p>
      <text:p text:style-name="P1064"><text:span text:style-name="T1065">102.8</text:span><text:span text:style-name="T1066">. nėra dokumento, patvirtinančio, kad sumokėtas papildomas mokestis už papildomą (-us) pavyzdį (pavyzdžius);</text:span></text:p>
      <text:p text:style-name="P1067"><text:span text:style-name="T1068">102.9</text:span><text:span text:style-name="T1069">. nėra dokumento, patvirtinančio pirmosios paraiškos, ar dokumento, patvirtinančio eksponavimo tarptautinėje parodoje, prioritetą;</text:span></text:p>
      <text:p text:style-name="P1070"><text:span text:style-name="T1071">102.10</text:span><text:span text:style-name="T1072">. nėra leidimo naudoti dizaine Lietuvos valstybės simbolius arba sutikimo naudoti kitų valstybių, tarptautinių organizacijų simbolius;</text:span></text:p>
      <text:p text:style-name="P1073"><text:span text:style-name="T1074">102.11</text:span><text:span text:style-name="T1075">. trūksta dokumentų vertimo į lietuvių kalbą.</text:span></text:p>
      <text:p text:style-name="P1076"><text:span text:style-name="T1077">103</text:span><text:span text:style-name="T1078">. Pranešime gali būti įrašyti pasiūlymai papildyti paraišką duomenimis ar informacija, kuri reikalinga sprendimui dėl dizaino įregistravimo priimti pagal Taisyklių 114 punktą, jeigu atliekant paraiškos ekspertizę, eksperto nuomone:</text:span></text:p>
      <text:p text:style-name="P1079"><text:span text:style-name="T1080">103.1</text:span><text:span text:style-name="T1081">. pateiktos dizaino fotografijos ir grafiniai vaizdai nevisiškai atskleidžia dizaino ypatybes, pasiūlant pateikti aiškesnes ir tikslesnes dizaino vaizdo kopijas ir patikslintą aprašymą;</text:span></text:p>
      <text:p text:style-name="P1082"><text:span text:style-name="T1083">103.2</text:span><text:span text:style-name="T1084">. gaminys turi būti priskirtas kitai Lokarno klasifikacijos klasei ir poklasiui.</text:span></text:p>
      <text:p text:style-name="P1085"><text:span text:style-name="T1086">104</text:span><text:span text:style-name="T1087">. Akivaizdžios rašybos ar spausdinimo klaidos prašymo tekste (pvz., nenurodytas pašto indeksas, valstybės kodas, klaidingas pirmosios paraiškos numeris ar data) gali būti eksperto pataisytos nesiunčiant Taisyklių 101 punkte nurodyto pranešimo.</text:span></text:p>
      <text:p text:style-name="P1088"><text:span text:style-name="T1089">105</text:span><text:span text:style-name="T1090">. Jeigu pareiškėjas ar jo atstovas per 3 mėnesius nuo pranešimo pagal Taisyklių 101 punktą išsiuntimo dienos pranešė, kad nesutinka su eksperto pasiūlymais dėl dizaino priskyrimo atitinkamai Lokarno klasei ir poklasiui, galutinį sprendimą dėl klasifikavimo priima ekspertas, atlikdamas dizaino ekspertizę pagal Taisyklių XVII skirsnį.</text:span></text:p>
      <text:p text:style-name="P1091"><text:span text:style-name="T1092">106</text:span><text:span text:style-name="T1093">. Išsiuntus pranešimą, tolesnis paraiškos nagrinėjimas sustabdomas ir atnaujinamas, kai pareiškėjas ar jo atstovas pašalina nurodytus trūkumus Taisyklių nustatyta tvarka.</text:span></text:p>
      <text:p text:style-name="P1094"><text:span text:style-name="T1095">107</text:span><text:span text:style-name="T1096">. Jeigu per 3 mėnesius nuo pranešimo pagal Taisyklių 101 punktą išsiuntimo dienos paraiška nepataisoma arba prašyme nurodyti dokumentai ar duomenys nepateikiami, VPB paraišką pripažįsta nepaduota arba, kai nepateikti Taisyklių 114.3 ar 114.4 punktuose nustatyti dokumentai, priima sprendimą dizaino neregistruoti Taisyklių nustatyta tvarka.</text:span></text:p>
      <text:p text:style-name="P1097"><text:span text:style-name="T1098">Jeigu per 3 mėnesius nuo paraiškos padavimo datos nepateikiami Įstatymo 11 straipsnyje nustatyti prioriteto prašymą patvirtinantys dokumentai, ekspertas pripažįsta prašymą suteikti prioritetą nepaduotu.</text:span></text:p>
      <text:p text:style-name="P1099"><text:span text:style-name="T1100">108</text:span><text:span text:style-name="T1101">. Paraišką pripažinus nepaduota, ne vėliau kaip per 10 dienų nuo sprendimo priėmimo dienos ekspertas apie tai raštu (DP-6/2008 forma) praneša pareiškėjui ar jo atstovui, nurodydamas tokio sprendimo motyvus.</text:span></text:p>
      <text:p text:style-name="Normal"/>
      <text:p text:style-name="P1102"><text:span text:style-name="T1103">XVI</text:span><text:span text:style-name="T1104"><text:s/>SKIRSNIS.<text:s/></text:span><text:span text:style-name="T1105">ĮSTATYMO NUMATYTŲ TERMINŲ PRATĘSIMAS</text:span></text:p>
      <text:p text:style-name="P1106"/>
      <text:p text:style-name="P1107"><text:span text:style-name="T1108">109</text:span><text:span text:style-name="T1109">. Jeigu pagal Įstatymo 32 straipsnio 1 dalį pareiškėjas ar jo atstovas pateikia VPB prašymą raštu ir sumoka nustatytą mokestį, Taisyklių 107 punkto pirmojoje dalyje numatytas 3 mėnesių terminas gali būti pratęstas vieną kartą, bet ne ilgiau kaip 2 mėnesiams nuo pirmojo termino pabaigos dienos.</text:span></text:p>
      <text:p text:style-name="P1110"><text:span text:style-name="T1111">110</text:span><text:span text:style-name="T1112">. Prašymas pratęsti terminą turi būti paduotas ir nustatytas mokestis turi būti sumokėtas ne vėliau kaip per 2 mėnesius nuo pirmojo termino pabaigos dienos. Terminas pratęsiamas eksperto, nagrinėjusio paraišką, sprendimu. Sprendimą dėl termino pratęsimo priima ekspertas, jeigu įvykdyti Taisyklių 109 ir šiame punkte nustatyti reikalavimai.</text:span></text:p>
      <text:p text:style-name="P1113"><text:span text:style-name="T1114">111</text:span><text:span text:style-name="T1115">. Taisyklių 109 ir 110 punktų reikalavimai taikomi ir tais atvejais, kai termino pratęsimas yra susijęs su veiksmais pagal Taisyklių 77, 116, 119 ir 128 punktus. Sprendimą dėl termino pratęsimo 119 punkte nustatytu atveju priima Apeliacinis skyrius.</text:span></text:p>
      <text:p text:style-name="P1116"><text:span text:style-name="T1117">112</text:span><text:span text:style-name="T1118">. Atsisakymas pratęsti terminą gali būti skundžiamas teismui įstatymų nustatyta tvarka.</text:span></text:p>
      <text:p text:style-name="Normal"/>
      <text:p text:style-name="P1119"><text:span text:style-name="T1120">XVII</text:span><text:span text:style-name="T1121"><text:s/>SKIRSNIS.<text:s/></text:span><text:span text:style-name="T1122">DIZAINO EKSPERTIZĖ</text:span></text:p>
      <text:p text:style-name="P1123"/>
      <text:p text:style-name="P1124"><text:span text:style-name="T1125">113</text:span><text:span text:style-name="T1126">. Pareikšto registruoti dizaino ekspertizę pagal Įstatymo 19 straipsnį atlieka ekspertas. Dizaino ekspertizės metu jis nustato, ar pareikštas registruoti dizainas atitinka Įstatymo 9 straipsnyje nustatytus reikalavimus. Atlikdamas dizaino ekspertizę ir priimdamas sprendimą dėl registravimo, ekspertas naudojasi visa jam prieinama rašytine ir elektronine informacija, susijusia su dizaino vaizdu, žinynais, žurnalais, katalogais ir kitais leidiniais, eksperto sukaupta gyvenimo ir darbo patirtimi, vidiniu įsitikinimu, protingumo ir teisingumo kriterijais.</text:span></text:p>
      <text:p text:style-name="P1127"><text:span text:style-name="T1128">114</text:span><text:span text:style-name="T1129">. Ekspertas nepripažįsta vaizdo dizainu ir jo neregistruoja, jeigu pareikštas registruoti dizainas neatitinka Įstatymo 9 straipsnio reikalavimų, t. y.:</text:span></text:p>
      <text:p text:style-name="P1130"><text:span text:style-name="T1131">114.1</text:span><text:span text:style-name="T1132">. gaminio vaizdas negali būti laikomas dizainu pagal Įstatymo 2 straipsnio 1 dalį, kuri nurodo, kad dizainas yra viso gaminio ar jo dalies vaizdas, sudarytas iš gaminio ir (arba) jo ornamentikos specifinių savybių – linijų, kontūrų, spalvų, formos, tekstūros ir (arba) medžiagos. Dizainu nepripažįstamas vaizdas, kuris nesiejamas su gaminiu. Gaminiu laikomas pramoniniu būdu arba rankomis pagamintas daiktas, įskaitant sudėtiniam gaminiui sukonstruoti skirtas sudedamąsias dalis, pakuotę, apipavidalinimą, grafinius simbolius ir spaustuvės šriftus;</text:span></text:p>
      <text:p text:style-name="P1133"><text:span text:style-name="T1134">114.2</text:span><text:span text:style-name="T1135">. dizainas, jo naudojimas ar viešas paskelbimas prieštarauja viešai tvarkai arba geros moralės principams (pvz., gaminio dizainas yra nepadorios formos, dizaino vaizde yra viešai tvarkai ir moralei prieštaraujančių piešinių, vaizdų, žodžių, vaizdų, propaguojančių agresyvumą, rasizmą ir pan.);</text:span></text:p>
      <text:p text:style-name="P1136"><text:span text:style-name="T1137">114.3</text:span><text:span text:style-name="T1138">. dizaine panaudoti Lietuvos Respublikos oficialusis ar tradicinis (trumpasis) valstybės pavadinimas, herbas, vėliava ar kiti valstybės heraldikos objektai ar juos mėgdžiojantis žymuo, taip pat garantiniai ir prabos ženklai, antspaudai, pasižymėjimo ar apdovanojimo ženklai, tačiau nėra Lietuvos Respublikos Vyriausybės įgaliotos institucijos nustatyta tvarka išduoto leidimo naudoti juos dizaine;</text:span></text:p>
      <text:p text:style-name="P1139"><text:span text:style-name="T1140">114.4</text:span><text:span text:style-name="T1141">. dizainui panaudoti kitų valstybių ar tarptautinių organizacijų vėliavos, herbai ar kiti oficialūs simboliai, tačiau nėra gauta kompetentingų kitų valstybių ar tarptautinių organizacijų institucijų sutikimo juos naudoti dizainui pagal Paryžiaus konvencijos 6ter straipsnį.</text:span></text:p>
      <text:p text:style-name="P1142"><text:span text:style-name="T1143">115</text:span><text:span text:style-name="T1144">. Jeigu pareikštas dizainas neatitinka Įstatymo 9 straipsnio ir Taisyklių reikalavimų, ekspertas priima sprendimą dizaino neregistruoti visiems arba daliai dizaino pavyzdžių.</text:span></text:p>
      <text:p text:style-name="P1145"><text:span text:style-name="T1146">Eksperto sprendimas (DP-7/2008 forma), kuriame nurodyti atsisakymo įregistruoti dizainą pagrindai ir motyvai, ne vėliau kaip per 10 dienų nuo jo priėmimo dienos išsiunčiamas pareiškėjui ar jo atstovui.</text:span></text:p>
      <text:p text:style-name="P1147"><text:span text:style-name="T1148">116</text:span><text:span text:style-name="T1149">. Pareiškėjas ar jo atstovas turi teisę per 3 mėnesius nuo sprendimo neregistruoti dizaino išsiuntimo dienos pateikti VPB raštu motyvuotą prašymą atlikti pakartotinę ekspertizę. Terminas paduoti prašymą atlikti pakartotinę ekspertizę gali būti pratęstas Taisyklių XVI skirsnyje nustatyta tvarka. Per nustatytą terminą negavus šio prašymo, paliekamas eksperto sprendimas neregistruoti dizaino visiems arba daliai dizaino pavyzdžių.</text:span></text:p>
      <text:p text:style-name="P1150"><text:span text:style-name="T1151">117</text:span><text:span text:style-name="T1152">. Gavęs prašymą ir išnagrinėjęs pareiškėjo ar jo atstovo pateiktus argumentus, ekspertas atlieka pakartotinę ekspertizę ir priima vieną iš šių sprendimų:</text:span></text:p>
      <text:p text:style-name="P1153"><text:span text:style-name="T1154">117.1</text:span><text:span text:style-name="T1155">. ankstesnį sprendimą neregistruoti dizaino pripažinti netekusiu galios ir įregistruoti dizainą (DP-9/2008 forma);</text:span></text:p>
      <text:p text:style-name="P1156"><text:span text:style-name="T1157">117.2</text:span><text:span text:style-name="T1158">. sprendimą neregistruoti dizaino palikti galioti visiems arba daliai dizaino pavyzdžių (DP-8/2008 forma).</text:span></text:p>
      <text:p text:style-name="P1159"><text:span text:style-name="T1160">118</text:span><text:span text:style-name="T1161">. Ekspertas neatlieka dizaino ekspertizės pagal Įstatymo 10 straipsnį.</text:span></text:p>
      <text:p text:style-name="Normal"/>
      <text:p text:style-name="P1162"><text:span text:style-name="T1163">XVIII</text:span><text:span text:style-name="T1164"><text:s/>SKIRSNIS.<text:s/></text:span><text:span text:style-name="T1165">APELIACIJOS PAREIŠKIMAS</text:span></text:p>
      <text:p text:style-name="P1166"/>
      <text:p text:style-name="P1167"><text:span text:style-name="T1168">119</text:span><text:span text:style-name="T1169">. Pareiškėjas ar jo atstovas, nesutinkantis su pakartotinės ekspertizės metu eksperto priimtu sprendimu, turi teisę per 3 mėnesius nuo šio sprendimo išsiuntimo dienos paduoti VPB Apeliaciniam skyriui (toliau – Apeliacinis skyrius) apeliaciją raštu su motyvuotu prašymu persvarstyti ekspertizės išvadas ir dokumentą, patvirtinantį, kad nustatytas mokestis už apeliacijos padavimą sumokėtas. Terminas paduoti apeliaciją gali būti pratęstas Taisyklių XVI skirsnyje nurodyta tvarka.</text:span></text:p>
      <text:p text:style-name="P1170"><text:span text:style-name="T1171">120</text:span><text:span text:style-name="T1172">. Išnagrinėjęs apeliaciją, Apeliacinis skyrius priima vieną iš šių sprendimų:</text:span></text:p>
      <text:p text:style-name="P1173"><text:span text:style-name="T1174">120.1</text:span><text:span text:style-name="T1175">. apeliaciją patenkinti ir priimti sprendimą įregistruoti dizainą visiems arba daliai dizaino pavydžių;</text:span></text:p>
      <text:p text:style-name="P1176"><text:span text:style-name="T1177">120.2</text:span><text:span text:style-name="T1178">. apeliaciją atmesti ir palikti galioti eksperto sprendimą.</text:span></text:p>
      <text:p text:style-name="P1179"><text:span text:style-name="T1180">121</text:span><text:span text:style-name="T1181">. Jeigu pareiškėjas ar jo atstovas nesutinka su Apeliacinio skyriaus sprendimu, jis turi teisę per 6 mėnesius nuo sprendimo priėmimo dienos apskųsti jį Vilniaus apygardos teismui.</text:span></text:p>
      <text:p text:style-name="P1182"><text:span text:style-name="T1183">122</text:span><text:span text:style-name="T1184">. Apeliacijų nagrinėjimo tvarką nustato VPB direktoriaus patvirtintos Apeliacijų ir protestų nagrinėjimo taisyklės.</text:span></text:p>
      <text:p text:style-name="Normal"/>
      <text:p text:style-name="P1185"><text:span text:style-name="T1186">XIX</text:span><text:span text:style-name="T1187"><text:s/>SKIRSNIS.<text:s/></text:span><text:span text:style-name="T1188">DIZAINO ĮREGISTRAVIMAS</text:span></text:p>
      <text:p text:style-name="P1189"/>
      <text:p text:style-name="P1190"><text:span text:style-name="T1191">123</text:span><text:span text:style-name="T1192">. Nustatęs, kad pareikštas dizainas atitinka Įstatymo 9 straipsnio ir Taisyklių reikalavimus, ekspertas priima sprendimą dizainą įregistruoti.</text:span></text:p>
      <text:p text:style-name="P1193"><text:span text:style-name="T1194">Eksperto pasirašytas sprendimas (DP-9/2008 forma) ne vėliau kaip per 10 dienų nuo jo priėmimo dienos išsiunčiamas pareiškėjui ar jo atstovui.</text:span></text:p>
      <text:p text:style-name="P1195"><text:span text:style-name="T1196">124</text:span><text:span text:style-name="T1197">. Patenkinus apeliaciją pagal Taisyklių 120.1 punktą, toliau veiksmus dėl dizaino įregistravimo ekspertas atlieka Taisyklių 123 punkte nurodyta tvarka.</text:span></text:p>
      <text:p text:style-name="P1198"><text:span text:style-name="T1199">125</text:span><text:span text:style-name="T1200">. Kai pareiškėjas ar jo atstovas pristato dokumentą, patvirtinantį, kad nustatytas mokestis už dizaino įregistravimą, paskelbimą ir liudijimo išdavimą sumokėtas, duomenis apie įregistruotą dizainą ekspertas įrašo į Dizaino registrą.</text:span></text:p>
      <text:p text:style-name="P1201">Įregistruoto dizaino duomenys skelbiami VPB oficialiame biuletenyje.</text:p>
      <text:p text:style-name="P1202"><text:span text:style-name="T1203">Dizainas įregistruojamas ir paskelbiamas ne anksčiau kaip po 6 mėnesių nuo paraiškos padavimo datos. Pareiškėjo ar jo atstovo prašymu dizainas gali būti įrašytas į Dizaino registrą ir paskelbtas VPB oficialiame biuletenyje dar nepraėjus šiam terminui, taip pat jo įrašymas ir paskelbimas gali būti atidėtas iki 30 mėnesių nuo paraiškos padavimo arba, jeigu prašoma suteikti prioriteto datą, nuo prioriteto datos.</text:span></text:p>
      <text:p text:style-name="P1204"><text:span text:style-name="T1205">126</text:span><text:span text:style-name="T1206">. VPB dizainerio duomenų neskelbia VPB oficialiame biuletenyje ir kituose viešai prieinamuose šaltiniuose, jeigu pagal Įstatymo 14 straipsnio 3 dalį dizaineris pateikė prašymą raštu, kad jo pavardė nebūtų skelbiama.</text:span></text:p>
      <text:p text:style-name="P1207"><text:span text:style-name="T1208">127</text:span><text:span text:style-name="T1209">. Sprendimą dėl dizaino įregistravimo ir jo priėmimo datą ekspertas įrašo tam tikslui skirtame lauke prašymo blanko antroje pusėje.</text:span></text:p>
      <text:p text:style-name="Normal"/>
      <text:p text:style-name="P1210"><text:span text:style-name="T1211">XX</text:span><text:span text:style-name="T1212"><text:s/>SKIRSNIS.<text:s/></text:span><text:span text:style-name="T1213">P</text:span><text:span text:style-name="T1214">ARAIŠKOS ATŠAUKIMAS<text:s/></text:span><text:span text:style-name="T1215">IR IŠSKYRIMAS</text:span></text:p>
      <text:p text:style-name="P1216"/>
      <text:p text:style-name="P1217"><text:span text:style-name="T1218">128</text:span><text:span text:style-name="T1219">. Jeigu pareiškėjas ar jo atstovas per 3 mėnesius nuo sprendimo įregistruoti dizainą išsiuntimo dienos nesumoka nustatyto mokesčio už dizaino registraciją, paskelbimą ir liudijimo išdavimą, VPB sprendimu pagal Įstatymo 22 straipsnio 1 dalį paraiška pripažįstama atšaukta.</text:span></text:p>
      <text:p text:style-name="P1220"><text:span text:style-name="T1221">129</text:span><text:span text:style-name="T1222">. Taisyklių 128 punkte nustatytas terminas gali būti pratęstas Taisyklių XVI skirsnyje nurodyta tvarka.</text:span></text:p>
      <text:p text:style-name="P1223"><text:span text:style-name="T1224">130</text:span><text:span text:style-name="T1225">. Paraišką pripažinus atšaukta, ne vėliau kaip per 10 dienų nuo sprendimo priėmimo dienos ekspertas apie tai raštu (DP-10/2008 forma) praneša pareiškėjui arba jo atstovui.</text:span></text:p>
      <text:p text:style-name="P1226"><text:span text:style-name="T1227">131</text:span><text:span text:style-name="T1228">. Pareiškėjas ar jo atstovas savo iniciatyva turi teisę bet kuriuo ekspertizės metu iki dizaino įregistravimo paraišką atšaukti arba sumažinti paraiškoje nurodytų dizaino pavyzdžių skaičių, kai jų yra daugiau nei vienas.</text:span></text:p>
      <text:p text:style-name="P1229"><text:span text:style-name="T1230">132</text:span><text:span text:style-name="T1231">. Pareiškėjas ar jo atstovas turi teisę bet kuriuo paraiškos, kurioje nurodytas daugiau negu vienas dizaino pavyzdys, ar dizaino ekspertizės metu pateikti prašymą išskirti dizaino pavyzdžius į kelias atskiras paraiškas. Šioms išskirtoms paraiškoms suteikiama pirminės paraiškos padavimo data ir prioritetas, jeigu jo buvo prašyta ar jis buvo suteiktas. Paraiškai suteikiamas einamųjų metų eilės numeris.</text:span></text:p>
      <text:p text:style-name="P1232"><text:span text:style-name="T1233">133</text:span><text:span text:style-name="T1234">. Už kiekvieną išskirtą paraišką mokamas mokestis kaip už naujai paduotą paraišką teisės aktų nustatyta tvarka.</text:span></text:p>
      <text:p text:style-name="Normal"/>
      <text:p text:style-name="P1235"><text:span text:style-name="T1236">XXI</text:span><text:span text:style-name="T1237"><text:s/>SKIRSNIS.<text:s/></text:span><text:span text:style-name="T1238">TERMINO, NUSTATYTO SUMOKĖTI MOKESTĮ UŽ DIZAINO REGISTRACIJĄ,<text:s/></text:span><text:span text:style-name="T1239">PASKELBIMĄ IR LIUDIJIMO IŠDAVIMĄ, ATNAUJINIMAS</text:span></text:p>
      <text:p text:style-name="P1240"/>
      <text:p text:style-name="P1241"><text:span text:style-name="T1242">134</text:span><text:span text:style-name="T1243">. Terminas pagal Įstatymo 32 straipsnio 3 dalį gali būti atnaujintas VPB direktoriaus sprendimu pareiškėjui ar jo teisių perėmėjui pateikus šiuos dokumentus:</text:span></text:p>
      <text:p text:style-name="P1244"><text:span text:style-name="T1245">134.1</text:span><text:span text:style-name="T1246">. motyvuotą prašymą atnaujinti praleistą terminą;</text:span></text:p>
      <text:p text:style-name="P1247"><text:span text:style-name="T1248">134.2</text:span><text:span text:style-name="T1249">. praleidimo priežastis pagrindžiantį dokumentą;</text:span></text:p>
      <text:p text:style-name="P1250"><text:span text:style-name="T1251">134.3</text:span><text:span text:style-name="T1252">. dokumentą, patvirtinantį, kad sumokėtas nustatytas mokestis.</text:span></text:p>
      <text:p text:style-name="P1253"><text:span text:style-name="T1254">Prašymas atnaujinti terminą pagal Įstatymo 32 straipsnio 4 dalį turi būti pateiktas VPB ne vėliau kaip per 2 mėnesius nuo tos dienos, kai pašalinama priežastis, dėl kurios buvo nesilaikyta termino sumokėti nustatytą mokestį už dizaino registraciją ir liudijimo išdavimą, bet ne vėliau kaip per vienerius metus nuo termino, kurio turėjo būti laikomasi, pabaigos dienos.</text:span></text:p>
      <text:p text:style-name="P1255"><text:span text:style-name="T1256">135</text:span><text:span text:style-name="T1257">. VPB direktorius, gavęs prašymą atnaujinti terminą, per 14 dienų išnagrinėja pareiškėjo ar jo teisių perėmėjo prašymą ir praleidimo priežastis ir priima vieną iš šių sprendimų:</text:span></text:p>
      <text:p text:style-name="P1258"><text:span text:style-name="T1259">135.1</text:span><text:span text:style-name="T1260">. atnaujinti praleistą terminą;</text:span></text:p>
      <text:p text:style-name="P1261"><text:span text:style-name="T1262">135.2</text:span><text:span text:style-name="T1263">. atsisakyti atnaujinti praleistą terminą.</text:span></text:p>
      <text:p text:style-name="P1264"><text:span text:style-name="T1265">136</text:span><text:span text:style-name="T1266">. Terminas mokesčiui sumokėti atnaujinamas nustačius netyčinius pažeidimus ir aplaidumo nebuvimą ir ypač dėl šių nuo pareiškėjo valios nepriklausančių aplinkybių:</text:span></text:p>
      <text:p text:style-name="P1267"><text:span text:style-name="T1268">136.1</text:span><text:span text:style-name="T1269">. nenugalimos jėgos aplinkybių (karas, stichinės nelaimės, valstybės institucijų veiksmai, ekonominė blokada, visuomenės neramumai, katastrofos ir pan.);</text:span></text:p>
      <text:p text:style-name="P1270"><text:span text:style-name="T1271">136.2</text:span><text:span text:style-name="T1272">. pareiškėjo ligos ar mirties, jeigu pareiškėjas yra fizinis asmuo;</text:span></text:p>
      <text:p text:style-name="P1273"><text:span text:style-name="T1274">136.3</text:span><text:span text:style-name="T1275">. pašto klaidos.</text:span></text:p>
      <text:p text:style-name="P1276"><text:span text:style-name="T1277">Pateisinama priežastimi atnaujin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1278"><text:span text:style-name="T1279">137</text:span><text:span text:style-name="T1280">. Kai VPB direktorius priima sprendimą atnaujinti praleistą terminą, paraiška paimama iš archyvo ir veiksmai toliau atliekami Įstatymo bei Taisyklių nustatyta tvarka. Kai VPB direktorius priima sprendimą atsisakyti atnaujinti praleistą terminą, pareiškėjui išsiunčiamas pranešimas su nurodytais atsisakymo motyvais.</text:span></text:p>
      <text:p text:style-name="P1281"><text:span text:style-name="T1282">138</text:span><text:span text:style-name="T1283">. Atsisakymas atnaujinti praleistą terminą gali būti skundžiamas teismui įstatymų nustatyta tvarka.</text:span></text:p>
      <text:p text:style-name="Normal"/>
      <text:p text:style-name="P1284"><text:span text:style-name="T1285">XXII</text:span><text:span text:style-name="T1286"><text:s/>SKIRSNIS.<text:s/></text:span><text:span text:style-name="T1287">DIZAINO REGISTRACIJOS UŽPROTESTAVIMAS</text:span></text:p>
      <text:p text:style-name="P1288"/>
      <text:p text:style-name="P1289"><text:span text:style-name="T1290">139</text:span><text:span text:style-name="T1291">. Suinteresuoti asmenys per 3 mėnesius nuo įregistruoto dizaino paskelbimo VPB oficialiame biuletenyje dienos, remdamiesi Įstatymo 9 ir (ar) 10 straipsniais, gali užprotestuoti dizaino registraciją, paduodami Apeliaciniam skyriui raštu motyvuotą protestą pagal Įstatymo 23 straipsnio 1 dalį.</text:span></text:p>
      <text:p text:style-name="P1292"><text:span text:style-name="T1293">140</text:span><text:span text:style-name="T1294">. Už protesto padavimą turi būti sumokėtas nustatytas mokestis.</text:span></text:p>
      <text:p text:style-name="P1295"><text:span text:style-name="T1296">141</text:span><text:span text:style-name="T1297">. Protestų nagrinėjimo tvarką nustato VPB direktoriaus patvirtintos Apeliacijų ir protestų nagrinėjimo taisyklės.</text:span></text:p>
      <text:p text:style-name="P1298"><text:span text:style-name="T1299">142</text:span><text:span text:style-name="T1300">. Kai Apeliacinis skyrius priima sprendimą pripažinti visų ar dalies dizaino pavyzdžių registraciją negaliojančia, apie tai įrašoma į Dizaino registrą ir skelbia VPB oficialiame biuletenyje.</text:span></text:p>
      <text:p text:style-name="Normal"/>
      <text:p text:style-name="P1301"><text:span text:style-name="T1302">XXIII</text:span><text:span text:style-name="T1303"><text:s/>SKIRSNIS.<text:s/></text:span><text:span text:style-name="T1304">SPRENDIMAS DĖL DIZAINO REGISTRACIJOS DALIAI PAVYZDŽIŲ</text:span></text:p>
      <text:p text:style-name="P1305"/>
      <text:p text:style-name="P1306"><text:span text:style-name="T1307">143</text:span><text:span text:style-name="T1308">. Pagal Įstatymo 45 straipsnį, priėmus sprendimą neregistruoti dizaino arba registraciją pripažinus negaliojančia visiems arba daliai dizaino pavyzdžių, sprendimas neregistruoti dizaino arba registraciją pripažinti negaliojančia taikomas tik tiems dizaino pavyzdžiams, dėl kurių priimtas sprendimas.</text:span></text:p>
      <text:p text:style-name="Normal"/>
      <text:p text:style-name="P1309"><text:span text:style-name="T1310">XXIV</text:span><text:span text:style-name="T1311"><text:s/>SKIRSNIS.<text:s/></text:span><text:span text:style-name="T1312">DIZAINO REGISTRACIJOS LIUDIJIMAS IR JO IŠDAVIMAS</text:span></text:p>
      <text:p text:style-name="P1313"/>
      <text:p text:style-name="P1314"><text:span text:style-name="T1315">144</text:span><text:span text:style-name="T1316">. Pagal Įstatymo 25 straipsnio 1 dalį VPB įregistruoto dizaino savininkui ar jo atstovui išduoda dizaino registracijos liudijimą, jeigu Įstatymo nustatyta tvarka nebuvo pareikštas protestas arba jeigu protestas buvo atmestas ar patenkintas iš dalies.</text:span></text:p>
      <text:p text:style-name="P1317"><text:span text:style-name="T1318">145</text:span><text:span text:style-name="T1319">. Dizaino registracijos liudijime nurodomi šie duomenys:</text:span></text:p>
      <text:p text:style-name="P1320"><text:span text:style-name="T1321">145.1</text:span><text:span text:style-name="T1322">. liudijimo (registracijos) numeris;</text:span></text:p>
      <text:p text:style-name="P1323"><text:span text:style-name="T1324">145.2</text:span><text:span text:style-name="T1325">. liudijimo išdavimo data;</text:span></text:p>
      <text:p text:style-name="P1326"><text:span text:style-name="T1327">145.3</text:span><text:span text:style-name="T1328">. paraiškos numeris;</text:span></text:p>
      <text:p text:style-name="P1329"><text:span text:style-name="T1330">145.4</text:span><text:span text:style-name="T1331">. paraiškos padavimo data;</text:span></text:p>
      <text:p text:style-name="P1332"><text:span text:style-name="T1333">145.5</text:span><text:span text:style-name="T1334">. registracijos data;</text:span></text:p>
      <text:p text:style-name="P1335"><text:span text:style-name="T1336">145.6</text:span><text:span text:style-name="T1337">. tarptautinės parodos data, valstybė;</text:span></text:p>
      <text:p text:style-name="P1338"><text:span text:style-name="T1339">145.7</text:span><text:span text:style-name="T1340">. pirmosios paraiškos numeris, data, valstybė;</text:span></text:p>
      <text:p text:style-name="P1341"><text:span text:style-name="T1342">145.8</text:span><text:span text:style-name="T1343">. Lokarno klasifikacijos klasė ir poklasis;</text:span></text:p>
      <text:p text:style-name="P1344"><text:span text:style-name="T1345">145.9</text:span><text:span text:style-name="T1346">. gaminio pavadinimas;</text:span></text:p>
      <text:p text:style-name="P1347"><text:span text:style-name="T1348">145.10</text:span><text:span text:style-name="T1349">. dizaino pavyzdžių skaičius;</text:span></text:p>
      <text:p text:style-name="P1350"><text:span text:style-name="T1351">145.11</text:span><text:span text:style-name="T1352">. dizaino vaizdas;</text:span></text:p>
      <text:p text:style-name="P1353"><text:span text:style-name="T1354">145.12</text:span><text:span text:style-name="T1355">. dizaino savininko pavadinimas/vardas, pavardė, adresas (buveinė);</text:span></text:p>
      <text:p text:style-name="P1356"><text:span text:style-name="T1357">145.13</text:span><text:span text:style-name="T1358">. dizainerio vardas, pavardė, adresas;</text:span></text:p>
      <text:p text:style-name="P1359"><text:span text:style-name="T1360">145.14</text:span><text:span text:style-name="T1361">. atstovo pavadinimas/vardas, pavardė, adresas (buveinė);</text:span></text:p>
      <text:p text:style-name="P1362"><text:span text:style-name="T1363">145.15</text:span><text:span text:style-name="T1364">. registracijos paskelbimo data;</text:span></text:p>
      <text:p text:style-name="P1365"><text:span text:style-name="T1366">145.16</text:span><text:span text:style-name="T1367">. registracijos galiojimo termino pabaigos data.</text:span></text:p>
      <text:p text:style-name="P1368"><text:span text:style-name="T1369">146</text:span><text:span text:style-name="T1370">. Dizaino registracijos liudijimas yra teisinis dokumentas, patvirtinantis dizaino įrašymą į Dizaino registrą ir dizaino savininko išimtines teises į įregistruotą dizainą.</text:span></text:p>
      <text:p text:style-name="P1371"><text:span text:style-name="T1372">147</text:span><text:span text:style-name="T1373">. Dizaino registracijos liudijimo titulinį lapą pasirašo VPB direktorius arba naudojama VPB direktoriaus parašo faksimilė. Dizaino registracijos liudijime esančių duomenų tikrumas patvirtinamas VPB Prekių ženklų ir dizaino skyriaus vedėjo parašu ir VPB antspaudu su Lietuvos valstybės herbu.</text:span></text:p>
      <text:p text:style-name="P1374"><text:span text:style-name="T1375">148</text:span><text:span text:style-name="T1376">. Dizaino registracijos liudijimas išduodamas pasirašytinai dizaino savininkui ar jo atstovui. Jeigu dizaino savininkas ar jo atstovas per 1 mėnesį nuo dizaino registracijos liudijimo išdavimo dienos nepasiima liudijimo VPB, liudijimas išsiunčiamas paštu.</text:span></text:p>
      <text:p text:style-name="P1377"><text:span text:style-name="T1378">149</text:span><text:span text:style-name="T1379">. Jei dizaino registracijos liudijimas pametamas ar susidėvi, dizaino savininkas pateikia motyvuotą prašymą dėl liudijimo dublikato išdavimo ir sumoka nustatytą mokestį Taisyklių VII skirsnyje nurodyta tvarka. VPB išduoda dizaino registracijos liudijimo dublikatą.</text:span></text:p>
      <text:p text:style-name="P1380"><text:span text:style-name="T1381">150</text:span><text:span text:style-name="T1382">. Dizaino savininko prašyme išduoti liudijimo dublikatą turi būti tokie duomenys:</text:span></text:p>
      <text:p text:style-name="P1383"><text:span text:style-name="T1384">150.1</text:span><text:span text:style-name="T1385">. visas oficialus dizaino savininko pavadinimas/fizinio asmens vardas ir pavardė, adresas (buveinė);</text:span></text:p>
      <text:p text:style-name="P1386"><text:span text:style-name="T1387">150.2</text:span><text:span text:style-name="T1388">. liudijimo (registracijos) numeris;</text:span></text:p>
      <text:p text:style-name="P1389"><text:span text:style-name="T1390">150.3</text:span><text:span text:style-name="T1391">. liudijimo originalo pametimo aplinkybės.</text:span></text:p>
      <text:p text:style-name="P1392">Prie prašymo turi būti pridėtas susidėvėjęs liudijimo originalas (jeigu toks yra).</text:p>
      <text:p text:style-name="P1393"><text:span text:style-name="T1394">Prašymas turi būti pasirašytas pagal Taisyklių 6.5 punkto reikalavimus.</text:span></text:p>
      <text:p text:style-name="P1395"><text:span text:style-name="T1396">151</text:span><text:span text:style-name="T1397">. Liudijimo dublikatas išduodamas pagal Taisyklių 148 punkte nurodytą tvarką.</text:span></text:p>
      <text:p text:style-name="P1398"><text:span text:style-name="T1399">Kiekvieno liudijimo dublikato lapo dešiniajame kampe užrašoma „Dublikatas“.</text:span></text:p>
      <text:p text:style-name="P1400"><text:span text:style-name="T1401">152</text:span><text:span text:style-name="T1402">. Jeigu, išdavus dublikatą, atsiranda dingęs ar pamestas dizaino registracijos liudijimo originalas, jis turi būti sugrąžintas VPB.</text:span></text:p>
      <text:p text:style-name="Normal"/>
      <text:p text:style-name="P1403"><text:span text:style-name="T1404">XXV</text:span><text:span text:style-name="T1405"><text:s/>SKIRSNIS.<text:s/></text:span><text:span text:style-name="T1406">LIETUVOS RESPUBLIKOS DIZAINO REGISTRAS</text:span></text:p>
      <text:p text:style-name="P1407"/>
      <text:p text:style-name="P1408"><text:span text:style-name="T1409">153</text:span><text:span text:style-name="T1410">. Lietuvos Respublikos dizaino registras yra valstybės registras, kurį tvarko VPB.</text:span></text:p>
      <text:p text:style-name="P1411"><text:span text:style-name="T1412">154</text:span><text:span text:style-name="T1413">. Dizaino dokumentų ir duomenų kaupimo, tvarkymo, saugojimo bei naudojimo tvarką nustato Lietuvos Respublikos Vyriausybės tvirtinami Lietuvos Respublikos dizaino registro nuostatai.</text:span></text:p>
      <text:p text:style-name="P1414"><text:span text:style-name="T1415">155</text:span><text:span text:style-name="T1416">. Pagal Įstatymo 27 straipsnį Dizaino registre registruojami ir kaupiami šie duomenys:</text:span></text:p>
      <text:p text:style-name="P1417"><text:span text:style-name="T1418">155.1</text:span><text:span text:style-name="T1419">. dizaino registracijos numeris;</text:span></text:p>
      <text:p text:style-name="P1420"><text:span text:style-name="T1421">155.2</text:span><text:span text:style-name="T1422">. dizaino vaizdas ir pavyzdžių skaičius;</text:span></text:p>
      <text:p text:style-name="P1423"><text:span text:style-name="T1424">155.3</text:span><text:span text:style-name="T1425">. gaminio pavadinimas ir klasės (poklasiai) pagal Lokarno klasifikaciją;</text:span></text:p>
      <text:p text:style-name="P1426"><text:span text:style-name="T1427">155.4</text:span><text:span text:style-name="T1428">. paraiškos įregistruoti dizainą padavimo data (metai, mėnuo, diena);</text:span></text:p>
      <text:p text:style-name="P1429"><text:span text:style-name="T1430">155.5</text:span><text:span text:style-name="T1431">. paraiškos įregistruoti dizainą numeris;</text:span></text:p>
      <text:p text:style-name="P1432"><text:span text:style-name="T1433">155.6</text:span><text:span text:style-name="T1434">. dizaino įregistravimo data (metai, mėnuo, diena);</text:span></text:p>
      <text:p text:style-name="P1435"><text:span text:style-name="T1436">155.7</text:span><text:span text:style-name="T1437">. juridinio asmens (pareiškėjo, dizaino savininko, atstovo) pavadinimas, adresas (buveinė), valstybės kodas pagal WIPO standartą, juridinio asmens kodas;</text:span></text:p>
      <text:p text:style-name="P1438"><text:span text:style-name="T1439">155.8</text:span><text:span text:style-name="T1440">. fizinio asmens (pareiškėjo, dizaino savininko, atstovo) vardas, pavardė, adresas, valstybės kodas pagal WIPO standartą, asmens kodas;</text:span></text:p>
      <text:p text:style-name="P1441"><text:span text:style-name="T1442">155.9</text:span><text:span text:style-name="T1443">. dizainerio vardas, pavardė ir adresas, valstybės kodas pagal WIPO standartą, asmens kodas;</text:span></text:p>
      <text:p text:style-name="P1444"><text:span text:style-name="T1445">155.10</text:span><text:span text:style-name="T1446">. dizaino registracijos galiojimo termino pabaigos data (metai, mėnuo, diena);</text:span></text:p>
      <text:p text:style-name="P1447"><text:span text:style-name="T1448">155.11</text:span><text:span text:style-name="T1449">. prioriteto data (metai, mėnuo, diena), pirmosios paraiškos (dizaino registracijos paraiškos, paduotos valstybėje, kuri yra Paryžiaus konvencijos dėl pramoninės nuosavybės saugojimo narė arba Pasaulio prekybos organizacijos narė) numeris, valstybės kodas pagal WIPO standartą, jeigu pagal Lietuvos Respublikos dizaino įstatymo 11 straipsnio 1 dalį suteiktas prioritetas;</text:span></text:p>
      <text:p text:style-name="P1450"><text:span text:style-name="T1451">155.12</text:span><text:span text:style-name="T1452">. parodos pavadinimas ir dizaino eksponavimo data (metai, mėnuo, diena), valstybės kodas pagal WIPO standartą, jeigu pagal Lietuvos Respublikos dizaino įstatymo 11 straipsnio 2 dalį suteiktas prioritetas;</text:span></text:p>
      <text:p text:style-name="P1453"><text:span text:style-name="T1454">155.13</text:span><text:span text:style-name="T1455">. dizaino registracijos paskelbimo Valstybinio patentų biuro oficialiame biuletenyje data (metai, mėnuo, diena);</text:span></text:p>
      <text:p text:style-name="P1456"><text:span text:style-name="T1457">155.14</text:span><text:span text:style-name="T1458">. juridinio asmens (pareiškėjo, dizaino savininko, atstovo) pavadinimo ar adreso (buveinės) pakeitimas, juridinio asmens kodas, pakeitimo įrašymo į registrą data (metai, mėnuo, diena);</text:span></text:p>
      <text:p text:style-name="P1459"><text:span text:style-name="T1460">155.15</text:span><text:span text:style-name="T1461">. fizinio asmens (pareiškėjo, dizaino savininko, atstovo, dizainerio) vardo, pavardės ar adreso pakeitimas, asmens kodas, pakeitimo įrašymo į registrą data (metai, mėnuo, diena);</text:span></text:p>
      <text:p text:style-name="P1462"><text:span text:style-name="T1463">155.16</text:span><text:span text:style-name="T1464">. paraiškos ar dizaino teisių perėmėjo (juridinio asmens) pavadinimas, adresas (buveinė), juridinio asmens kodas, pakeitimo įrašymo į registrą data (metai, mėnuo, diena);</text:span></text:p>
      <text:p text:style-name="P1465"><text:span text:style-name="T1466">155.17</text:span><text:span text:style-name="T1467">. paraiškos ar dizaino teisių perėmėjo (fizinio asmens) vardas, pavardė, adresas, asmens kodas, pakeitimo įrašymo į registrą data (metai, mėnuo, diena);</text:span></text:p>
      <text:p text:style-name="P1468"><text:span text:style-name="T1469">155.18</text:span><text:span text:style-name="T1470">. dizaino savininko Lietuvos Respublikos dizaino įstatymo nustatyta tvarka suteiktos licencijos gavėjo (juridinio asmens) pavadinimas, adresas (buveinė), juridinio asmens kodas, licencinės sutarties įrašymo į registrą data (metai, mėnuo, diena), licencijos galiojimo terminas, licencijos galiojimo teritorijos aprašymas (visa Lietuvos Respublikos teritorija ar tam tikra jos dalis), rūšis (išimtinė ar neišimtinė);</text:span></text:p>
      <text:p text:style-name="P1471"><text:span text:style-name="T1472">155.19</text:span><text:span text:style-name="T1473">. dizaino savininko Lietuvos Respublikos dizaino įstatymo nustatyta tvarka suteiktos licencijos gavėjo (fizinio asmens) vardas, pavardė, adresas, asmens kodas, licencinės sutarties įrašymo į registrą data (metai, mėnuo, diena), licencijos galiojimo terminas, licencijos galiojimo teritorijos aprašymas (visa Lietuvos Respublikos teritorija ar tam tikra jos dalis), rūšis (išimtinė ar neišimtinė);</text:span></text:p>
      <text:p text:style-name="P1474"><text:span text:style-name="T1475">155.20</text:span><text:span text:style-name="T1476">. dizaino registracijos pripažinimo negaliojančia data (metai, mėnuo, diena);</text:span></text:p>
      <text:p text:style-name="P1477"><text:span text:style-name="T1478">155.21</text:span><text:span text:style-name="T1479">. dizaino registracijos galiojimo termino pratęsimo data (metai, mėnuo, diena);</text:span></text:p>
      <text:p text:style-name="P1480"><text:span text:style-name="T1481">155.22</text:span><text:span text:style-name="T1482">. dizaino išregistravimo data (metai, mėnuo, diena) ir išregistravimo teisinis pagrindas;</text:span></text:p>
      <text:p text:style-name="P1483"><text:span text:style-name="T1484">155.23</text:span><text:span text:style-name="T1485">. teisės į dizainą įkeitimo ir (ar) arešto duomenys (sutartinio ar priverstinio įkeitimo identifikavimo kodas, sutartinio ar priverstinio įkeitimo įregistravimo Hipotekos registre data (metai, mėnuo, diena), sutartinio ar priverstinio įkeitimo išregistravimo identifikavimo kodas, sutartinio ar priverstinio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 turto arešto būdai);</text:span></text:p>
      <text:p text:style-name="P1486"><text:span text:style-name="T1487">155.24</text:span><text:span text:style-name="T1488">. dizaino elementai, kuriems naudoti gautas leidimas (dizaino žodiniai ar vaizdiniai elementai);</text:span></text:p>
      <text:p text:style-name="P1489"><text:span text:style-name="T1490">155.25</text:span><text:span text:style-name="T1491">. dizaino registracijos liudijimo išdavimo data (metai, mėnuo, diena);</text:span></text:p>
      <text:p text:style-name="P1492"><text:span text:style-name="T1493">155.26</text:span><text:span text:style-name="T1494">. tarptautinės dizaino registracijos, kurioje nurodoma Lietuvos Respublika, duomenys:</text:span></text:p>
      <text:p text:style-name="P1495"><text:span text:style-name="T1496">155.26.1</text:span><text:span text:style-name="T1497">. tarptautinės dizaino registracijos numeris;</text:span></text:p>
      <text:p text:style-name="P1498"><text:span text:style-name="T1499">155.26.2</text:span><text:span text:style-name="T1500">. tarptautinės dizaino registracijos data (metai, mėnuo, diena).</text:span></text:p>
      <text:p text:style-name="P1501"><text:span text:style-name="T1502">156</text:span><text:span text:style-name="T1503">. Lietuvos Respublikos dizaino registro nuostatų nustatyta tvarka naudotis Dizaino registro duomenimis turi teisę visi fiziniai ir juridiniai asmenys.</text:span></text:p>
      <text:p text:style-name="P1504"><text:span text:style-name="T1505">157</text:span><text:span text:style-name="T1506">. Kiekvieno asmens, sumokėjusio nustatytą mokestį, prašymu VPB išduoda išrašą iš Dizaino registro.</text:span></text:p>
      <text:p text:style-name="P1507"><text:span text:style-name="T1508">158</text:span><text:span text:style-name="T1509">. Dizaino registro duomenys teikiami nemokamai valstybės valdžios ir valdymo institucijoms pagal Lietuvos Respublikos Vyriausybės nutarimu patvirtintą sąrašą.</text:span></text:p>
      <text:p text:style-name="P1510"><text:span text:style-name="T1511">159</text:span><text:span text:style-name="T1512">. Išrašas iš Dizaino registro išduodamas pasirašytinai arba išsiunčiamas paštu.</text:span></text:p>
      <text:p text:style-name="P1513"><text:span text:style-name="T1514">160</text:span><text:span text:style-name="T1515">. Išrašui iš Dizaino registro naudojamos dizaino vaizdo kopijos. Išrašams, kurie pateikiami teismui pastarojo prašymu, pateikiamos originalios dizaino vaizdo kopijos.</text:span></text:p>
      <text:p text:style-name="P1516"><text:span text:style-name="T1517">161</text:span><text:span text:style-name="T1518">. Išraše iš Dizaino registro dizainerio pavardė nenurodoma, jeigu gautas dizainerio prašymas raštu neskelbti jo pavardės.</text:span></text:p>
      <text:p text:style-name="Normal"/>
      <text:p text:style-name="P1519"><text:span text:style-name="T1520">XXVI</text:span><text:span text:style-name="T1521"><text:s/>SKIRSNIS.<text:s/></text:span><text:span text:style-name="T1522">SUSIPAŽINIMAS SU PARAIŠKOS DOKUMENTAIS</text:span></text:p>
      <text:p text:style-name="P1523"/>
      <text:p text:style-name="P1524"><text:span text:style-name="T1525">162</text:span><text:span text:style-name="T1526">. Dizaino paraiškos dokumentai ir duomenys apie pareikštą dizainą visuomenei neatskleidžiami iki dizaino paskelbimo VPB biuletenyje Įstatymo 21 straipsnio ir Taisyklių XIX skirsnio nustatyta tvarka.</text:span></text:p>
      <text:p text:style-name="P1527"><text:span text:style-name="T1528">163</text:span><text:span text:style-name="T1529">. Taisyklių 162 punkto nuostatos netaikomos tais atvejais, kai:</text:span></text:p>
      <text:p text:style-name="P1530"><text:span text:style-name="T1531">163.1</text:span><text:span text:style-name="T1532">. pareiškėjas duoda rašytinį sutikimą trečiajam asmeniui susipažinti su paraiškos dokumentais ir duomenimis;</text:span></text:p>
      <text:p text:style-name="P1533"><text:span text:style-name="T1534">163.2</text:span><text:span text:style-name="T1535">. informacijos apie paduotas paraiškas prašo teismas ir kitos valstybės institucijos, teisės aktų nustatyta tvarka turinčios teisę gauti neviešą informaciją;</text:span></text:p>
      <text:p text:style-name="P1536"><text:span text:style-name="T1537">163.3</text:span><text:span text:style-name="T1538">. dizaino registracija užprotestuota remiantis ankstesne dizaino paraiška ir užprotestuoto dizaino savininkas yra pateikęs rašytinį prašymą atskleisti ankstesnės paraiškos dokumentus ir duomenis.</text:span></text:p>
      <text:p text:style-name="P1539"><text:span text:style-name="T1540">164</text:span><text:span text:style-name="T1541">. Jeigu paraiška pagal Įstatymo 18 straipsnio 5 dalį ir Taisyklių 108 punktą pripažinta nepaduota arba pagal Įstatymo 22 straipsnio 1–3 dalis ir Taisyklių 128 punktą pripažinta atšaukta, susipažinti su ja galima tik gavus rašytinį ją padavusio asmens sutikimą.</text:span></text:p>
      <text:p text:style-name="P1542"><text:span text:style-name="T1543">165</text:span><text:span text:style-name="T1544">. Asmuo, norintis susipažinti su dizaino paraiškos dokumentais ir duomenimis, turi VPB pateikti prašymą ir Taisyklių 163 punkte nurodytus dokumentus, suteikiančius jam teisę susipažinti su dizaino paraiška. Susipažinti su dokumentais leidžiama paraiškos dokumentus vizualiai peržiūrint VPB. Dokumentų kopijos daromos tik tada, jeigu yra išreikštas toks pareiškėjo rašytinis sutikimas arba jeigu informacijos apie paduotas paraiškas prašo teismas ir kitos valstybės institucijos, teisės aktų nustatyta tvarka turinčios teisę gauti neviešą informaciją.</text:span></text:p>
      <text:p text:style-name="Normal"/>
      <text:p text:style-name="P1545"><text:span text:style-name="T1546">XXVII</text:span><text:span text:style-name="T1547"><text:s/>SKIRSNIS.<text:s/></text:span><text:span text:style-name="T1548">PAKEITIMAI PARAIŠKOJE IR DIZAINO REGISTRE</text:span></text:p>
      <text:p text:style-name="P1549"/>
      <text:p text:style-name="P1550"><text:span text:style-name="T1551">166</text:span><text:span text:style-name="T1552">. Pagal Įstatymo 29 straipsnio 1 dalį pareiškėjas, dizaino savininkas ar jo įgaliotas atstovas privalo pranešti VPB, kad:</text:span></text:p>
      <text:p text:style-name="P1553"><text:span text:style-name="T1554">166.1</text:span><text:span text:style-name="T1555">. pasikeitė dizainerio, pareiškėjo ar dizaino savininko pavadinimas arba vardas, pavardė, arba jų adresas;</text:span></text:p>
      <text:p text:style-name="P1556"><text:span text:style-name="T1557">166.2</text:span><text:span text:style-name="T1558">. pasikeitė pareiškėjo ar dizaino savininko atstovas arba jo adresas (buveinė);</text:span></text:p>
      <text:p text:style-name="P1559"><text:span text:style-name="T1560">166.3</text:span><text:span text:style-name="T1561">. pasikeitė pareikšto registruoti ar įregistruoto dizaino vaizdas, jeigu, VPB nuomone, šis pakeitimas atitinka Įstatymo 9 straipsnio reikalavimus ir išlaikomas dizaino tapatumas;</text:span></text:p>
      <text:p text:style-name="P1562"><text:span text:style-name="T1563">166.4</text:span><text:span text:style-name="T1564">. mažinamas dizaino pavyzdžių skaičius;</text:span></text:p>
      <text:p text:style-name="P1565"><text:span text:style-name="T1566">166.5</text:span><text:span text:style-name="T1567">. visiškai arba iš dalies pasikeitė pareiškėjas arba dizaino savininkas;</text:span></text:p>
      <text:p text:style-name="P1568"><text:span text:style-name="T1569">166.6</text:span><text:span text:style-name="T1570">. reikia ištaisyti technines klaidas (akivaizdžias rašybos ar spausdinimo klaidas). Pakeitimas atliekamas pagal Taisyklių XXVIII skirsnį.</text:span></text:p>
      <text:p text:style-name="P1571"><text:span text:style-name="T1572">167</text:span><text:span text:style-name="T1573">. Pareiškėjas, dizaino savininkas ar jų atstovas, prašydami įrašyti pakeitimus paraiškoje arba Dizaino registre, turi pateikti VPB šiuos dokumentus:</text:span></text:p>
      <text:p text:style-name="P1574"><text:span text:style-name="T1575">167.1</text:span><text:span text:style-name="T1576">. prašymą įrašyti pakeitimus paraiškoje ir (arba) Dizaino registre, jeigu keičiasi Taisyklių 166.1–166.4 punktuose nurodyti duomenys, užpildytą VPB nustatytos formos blanke (DP-11/2008 forma);</text:span></text:p>
      <text:p text:style-name="P1577"><text:span text:style-name="T1578">167.2</text:span><text:span text:style-name="T1579">. prašymą įrašyti Taisyklių 166.5 punkte nurodytą pareiškėjo arba dizaino savininko pasikeitimą, užpildytą VPB nustatytos formos blanke (DP-14/2008 forma) pagal Taisyklių 168, 169 punktų reikalavimus;</text:span></text:p>
      <text:p text:style-name="P1580"><text:span text:style-name="T1581">167.3</text:span><text:span text:style-name="T1582">. prašymą ištaisyti Taisyklių 166.6 punkte nurodytas akivaizdžias rašybos ar spausdinimo klaidas;</text:span></text:p>
      <text:p text:style-name="P1583"><text:span text:style-name="T1584">167.4</text:span><text:span text:style-name="T1585">. dokumentą, patvirtinantį, kad sumokėtas nustatytas mokestis pagal Taisyklių VII skirsnio reikalavimus;</text:span></text:p>
      <text:p text:style-name="P1586"><text:span text:style-name="T1587">167.5</text:span><text:span text:style-name="T1588">. įgaliojimą atstovui (jei reikia) pagal Taisyklių VIII skirsnio reikalavimus.</text:span></text:p>
      <text:p text:style-name="P1589"><text:span text:style-name="T1590">168</text:span><text:span text:style-name="T1591">. Jeigu pareiškėjas arba dizaino savininkas pagal Taisyklių 166.5 punktą pasikeitė dėl juridinio asmens reorganizavimo (pvz., susijungimas, padalijimas, prijungimas ar kt.), prie prašymo pridedamas kompetentingos institucijos išduotas reorganizavimą patvirtinantis dokumentas (pvz., išrašas iš juridinių asmenų registro).</text:span></text:p>
      <text:p text:style-name="P1592"><text:span text:style-name="T1593">Jeigu pareiškėjas arba dizaino savininkas pasikeitė nesant juridinio asmens reorganizavimo, prie prašymo pridedamas kompetentingos institucijos išduotas pareiškėjo ar dizaino savininko pasikeitimą patvirtinantis dokumentas (pvz., teismo sprendimas, paveldėjimo liudijimas).</text:span></text:p>
      <text:p text:style-name="P1594"><text:span text:style-name="T1595">169</text:span><text:span text:style-name="T1596">. Jeigu pareiškėjas ar dizaino savininkas pasikeitė dėl teisių perdavimo, pakeitimas atliekamas pagal Taisyklių XXX skirsnio reikalavimus.</text:span></text:p>
      <text:p text:style-name="P1597"><text:span text:style-name="T1598">170</text:span><text:span text:style-name="T1599">. Jeigu prašymas paduodamas pakeisti pareikštą registruoti arba įregistruotą dizainą, kartu su prašymu pateikiamos pakeisto dizaino vaizdo kopijos pagal Taisyklių V skirsnio reikalavimus.</text:span></text:p>
      <text:p text:style-name="P1600"><text:span text:style-name="T1601">171</text:span><text:span text:style-name="T1602">. Jeigu prašymas paduodamas įrašyti pareiškėjo arba dizaino savininko atstovo pasikeitimą, kartu su prašymu pateikiamas naujas įgaliojimas atstovui ir tiek įgaliojimo kopijų, su kiek paraiškų ir (arba) registracijų susijęs paduotas prašymas.</text:span></text:p>
      <text:p text:style-name="P1603"><text:span text:style-name="T1604">172</text:span><text:span text:style-name="T1605">. Prašyme turi būti nurodytas paraiškos arba registracijos, kurioje prašoma įrašyti pakeitimus, numeris, prašymą padavusio asmens (pareiškėjo, dizaino savininko ir jų atstovų) duomenys, kuriuos reikia pakeisti ir kurie turi būti įrašyti.</text:span></text:p>
      <text:p text:style-name="P1606"><text:span text:style-name="T1607">173</text:span><text:span text:style-name="T1608">. Prašymas pateikiamas 2 egzemplioriais, vienas iš jų grąžinamas pagal Taisyklių 181 punktą pareiškėjui su VPB žyma, kurioje nurodyta prašymo gavimo data ir sprendimas dėl pakeitimų įrašymo.</text:span></text:p>
      <text:p text:style-name="P1609"><text:span text:style-name="T1610">174</text:span><text:span text:style-name="T1611">. Kiti prašymo dokumentai, nurodyti Taisyklių 167 punkte, pateikiami 1 egzemplioriumi.</text:span></text:p>
      <text:p text:style-name="P1612"><text:span text:style-name="T1613">175</text:span><text:span text:style-name="T1614">. Vienu prašymu gali būti prašoma įrašyti tą patį pakeitimą keliose to paties pareiškėjo ar dizaino savininko paraiškose ir (arba) registracijose. Tokiu atveju kartu su prašymu turi būti pateikta tiek prašymo (su priedais) kopijų, su kiek paraiškų ir (arba) registracijų susijęs paduotas prašymas.</text:span></text:p>
      <text:p text:style-name="P1615"><text:span text:style-name="T1616">176</text:span><text:span text:style-name="T1617">. Mokestis turi būti sumokėtas už kiekvieną pakeitimų rūšį kiekvienoje paraiškoje ir (arba) registracijoje.</text:span></text:p>
      <text:p text:style-name="P1618"><text:span text:style-name="T1619">Jeigu pareiškėjas ar dizaino savininkas pasikeičia dėl teisių perdavimo, mokestis mokamas tik už teisių perdavimą pagal Taisyklių XXX skirsnio reikalavimus.</text:span></text:p>
      <text:p text:style-name="P1620"><text:span text:style-name="T1621">177</text:span><text:span text:style-name="T1622">. Parašui taikomi Taisyklių 6.5 punkto reikalavimai.</text:span></text:p>
      <text:p text:style-name="P1623"><text:span text:style-name="T1624">178</text:span><text:span text:style-name="T1625">. Paraiškų priėmimo ir dokumentų valdymo skyrius prašymui, gautam tiesiogiai arba paštu, suteikia gavimo datą, šio skyriaus specialistas patikrina, ar pateikti visi dokumentai ir ar jie atitinka Taisyklių reikalavimus:</text:span></text:p>
      <text:p text:style-name="P1626"><text:span text:style-name="T1627">178.1</text:span><text:span text:style-name="T1628">. prašymas – Taisyklių XII skirsnio ir 167.1–167.2, 170, 175, 177 punktų reikalavimus;</text:span></text:p>
      <text:p text:style-name="P1629"><text:span text:style-name="T1630">178.2</text:span><text:span text:style-name="T1631">. dokumentas, patvirtinantis, kad sumokėtas mokestis – Taisyklių 167.4 ir 176 punktų reikalavimus;</text:span></text:p>
      <text:p text:style-name="P1632"><text:span text:style-name="T1633">178.3</text:span><text:span text:style-name="T1634">. įgaliojimas atstovui (jei reikia) – Taisyklių VIII skirsnio reikalavimus.</text:span></text:p>
      <text:p text:style-name="P1635"><text:span text:style-name="T1636">179</text:span><text:span text:style-name="T1637">. Jeigu pareiškėjas, dizaino savininkas arba jų atstovas nepateikė reikiamų dokumentų arba dokumentai įforminti ne pagal Taisyklių 178 punkto reikalavimus, arba nesumokėtas nustatytas mokestis, arba nėra pareiškėjo ar dizaino savininko išduoto įgaliojimo, kai prašymą pateikia jų įgaliotas atstovas, Paraiškų priėmimo ir dokumentų valdymo skyrius pagal Įstatymo 31 straipsnio 5 dalį prašymą pripažįsta nepaduotu.</text:span></text:p>
      <text:p text:style-name="P1638"><text:span text:style-name="T1639">Prašymas grąžinamas pareiškėjui, dizaino savininkui ar jų atstovui kartu su sprendimu (DP–19/2008 forma), nurodant prašymo nepriėmimo motyvus. VPB lieka vienas prašymo egzempliorius.</text:span></text:p>
      <text:p text:style-name="P1640"><text:span text:style-name="T1641">180</text:span><text:span text:style-name="T1642">. Jeigu pateikti dokumentai atitinka Taisyklių reikalavimus, Paraiškų priėmimo ir dokumentų valdymo skyrius per 5 dienas nuo gavimo datos juos perduoda Prekių ženklų ir dizaino skyriui.</text:span></text:p>
      <text:p text:style-name="P1643"><text:span text:style-name="T1644">181</text:span><text:span text:style-name="T1645">. Prekių ženklų ir dizaino skyriaus specialistas priima sprendimą dėl pakeitimų įrašymo į paraišką ir (arba) Dizaino registrą ir per 1 mėnesį nuo prašymo gavimo dienos įrašo pakeitimus į paraišką ir (arba) Dizaino registrą.</text:span></text:p>
      <text:p text:style-name="P1646"><text:span text:style-name="T1647">Pareiškėjui, dizaino savininkui ar jų atstovui išsiunčiamas prašymo (DP-11/2008 forma) antras egzempliorius su sprendimu dėl pakeitimų įrašymo.</text:span></text:p>
      <text:p text:style-name="P1648"><text:span text:style-name="T1649">182</text:span><text:span text:style-name="T1650">. Prekių ženklų ir dizaino skyriaus specialistas, nustatęs, kad pareiškėjas, dizaino savininkas arba jų atstovas nepateikė reikiamų dokumentų arba dokumentai įforminti ne pagal Taisyklių 167 punkto reikalavimus arba išduotas įgaliojimas neatitinka Taisyklių VIII skirsnio reikalavimų, neteisingai sumokėtas mokestis ir kt., pareiškėjui arba jo atstovui siunčia pranešimą, nurodydamas pastebėtus netikslumus.</text:span></text:p>
      <text:p text:style-name="P1651"><text:span text:style-name="T1652">Jeigu trūkumai nepašalinami per 30 dienų nuo pranešimo išsiuntimo dienos, prašymas pripažįstamas nepaduotu, prašymas grąžinamas pareiškėjui, dizaino savininkui ar jų atstovui, nurodant prašymo nepriėmimo motyvus. VPB lieka vienas prašymo egzempliorius.</text:span></text:p>
      <text:p text:style-name="P1653"><text:span text:style-name="T1654">183</text:span><text:span text:style-name="T1655">. Registruojant Įstatymo 29 straipsnio 1 dalies 3 punkte ir Taisyklių 166.3 punkte nurodytą dizaino vaizdo pakeitimą, Dizaino registre nurodoma, kad pakeitimas įrašomas teismo sprendimu.</text:span></text:p>
      <text:p text:style-name="P1656"><text:span text:style-name="T1657">184</text:span><text:span text:style-name="T1658">. Prašymas pakeisti pareikšto registruoti arba įregistruoto dizaino vaizdą nepriimamas ir pakeitimas neatliekamas, jeigu, eksperto nuomone, dizaino vaizdo pakeitimas neatitinka Įstatymo reikalavimų ir neišlaikomas dizaino tapatumas.</text:span></text:p>
      <text:p text:style-name="P1659"><text:span text:style-name="T1660">185</text:span><text:span text:style-name="T1661">. Pakeitimas įsigalioja nuo jo įrašymo į paraišką ir (arba) Dizaino registrą dienos.</text:span></text:p>
      <text:p text:style-name="P1662"><text:span text:style-name="T1663">186</text:span><text:span text:style-name="T1664">. Apie pakeitimus Dizaino registre skelbiama VPB oficialiame biuletenyje.</text:span></text:p>
      <text:p text:style-name="Normal"/>
      <text:p text:style-name="P1665"><text:span text:style-name="T1666">XXVIII</text:span><text:span text:style-name="T1667"><text:s/>SKIRSNIS.<text:s/></text:span><text:span text:style-name="T1668">TAISYMAI PARAIŠKOJE IR DIZAINO REGISTRE</text:span></text:p>
      <text:p text:style-name="P1669"/>
      <text:p text:style-name="P1670"><text:span text:style-name="T1671">187</text:span><text:span text:style-name="T1672">. Pareiškėjas, dizaino savininkas ar jų atstovas, kreipdamasis į VPB dėl klaidos ar klaidų ištaisymo paraiškoje, Dizaino registre ar bet kuriame pateiktame prašyme, turi pateikti šiuos dokumentus:</text:span></text:p>
      <text:p text:style-name="P1673"><text:span text:style-name="T1674">187.1</text:span><text:span text:style-name="T1675">. prašymą ištaisyti klaidas paraiškoje dizainui registruoti ir (arba) Dizaino registre, užpildytą VPB nustatytos formos blanke (DP–12/2008 forma);</text:span></text:p>
      <text:p text:style-name="P1676"><text:span text:style-name="T1677">187.2</text:span><text:span text:style-name="T1678">. dokumentą, patvirtinantį, kad sumokėtas nustatytas mokestis pagal Taisyklių VII skirsnio reikalavimus;</text:span></text:p>
      <text:p text:style-name="P1679"><text:span text:style-name="T1680">187.3</text:span><text:span text:style-name="T1681">. įgaliojimą atstovui (jei reikia) pagal Taisyklių VIII skirsnio reikalavimus.</text:span></text:p>
      <text:p text:style-name="P1682"><text:span text:style-name="T1683">188</text:span><text:span text:style-name="T1684">. Prašyme turi būti nurodytas paraiškos arba registracijos, kurioje prašoma ištaisyti klaidas, numeris, prašymą padavusio asmens (pareiškėjo, dizaino savininko ir jų atstovų) duomenys, duomenys, kuriuos reikia pataisyti ir kurie turi būti įrašyti.</text:span></text:p>
      <text:p text:style-name="P1685"><text:span text:style-name="T1686">189</text:span><text:span text:style-name="T1687">. Prašymas pateikiamas 2 egzemplioriais, vienas iš jų grąžinamas pagal Taisyklių 200 punktą pareiškėjui su VPB žyma, kurioje nurodyta prašymo gavimo VPB data ir sprendimas dėl taisymo įrašymo.</text:span></text:p>
      <text:p text:style-name="P1688"><text:span text:style-name="T1689">190</text:span><text:span text:style-name="T1690">. Kiti prašymo dokumentai pagal Taisyklių 187.2 ir 187.3 punktus pateikiami 1 egzemplioriumi.</text:span></text:p>
      <text:p text:style-name="P1691"><text:span text:style-name="T1692">191</text:span><text:span text:style-name="T1693">. Vienu prašymu gali būti prašoma ištaisyti tą pačią klaidą ar klaidas keliose to paties pareiškėjo ar dizaino savininko paraiškose ir(arba) registracijose.</text:span></text:p>
      <text:p text:style-name="P1694"><text:span text:style-name="T1695">Tokiu atveju kartu su prašymu turi būti pateikta tiek prašymo (su priedais) kopijų, su kiek paraiškų ir (arba) registracijų susijęs paduotas prašymas.</text:span></text:p>
      <text:p text:style-name="P1696"><text:span text:style-name="T1697">192</text:span><text:span text:style-name="T1698">. Mokestis turi būti sumokėtas už kiekvieną taisymų rūšį kiekvienoje paraiškoje ir (arba) registracijoje.</text:span></text:p>
      <text:p text:style-name="P1699"><text:span text:style-name="T1700">VPB savo specialistų padarytas klaidas ištaiso pagal gautą pareiškėjo, dizaino savininko ar jų atstovų pranešimą arba savo iniciatyva be jokių mokesčių.</text:span></text:p>
      <text:p text:style-name="P1701"><text:span text:style-name="T1702">193</text:span><text:span text:style-name="T1703">. Parašui taikomi Taisyklių 6.5 punkto reikalavimai.</text:span></text:p>
      <text:p text:style-name="P1704"><text:span text:style-name="T1705">194</text:span><text:span text:style-name="T1706">. Paraiškų priėmimo ir dokumentų valdymo skyrius gautam tiesiogiai arba paštu prašymui suteikia gavimo datą.</text:span></text:p>
      <text:p text:style-name="P1707"><text:span text:style-name="T1708">195</text:span><text:span text:style-name="T1709">. Paraiškų priėmimo ir dokumentų valdymo skyriaus specialistas patikrina, ar pateikti visi dokumentai ir ar jie atitinka Taisyklių reikalavimus:</text:span></text:p>
      <text:p text:style-name="P1710"><text:span text:style-name="T1711">195.1</text:span><text:span text:style-name="T1712">. prašymas – Taisyklių XII skirsnio ir 187.1, 189, 191, 193 punktų reikalavimus;</text:span></text:p>
      <text:p text:style-name="P1713"><text:span text:style-name="T1714">195.2</text:span><text:span text:style-name="T1715">. dokumentas, patvirtinantis, kad sumokėtas mokestis – Taisyklių 187.2 ir 192 punktų reikalavimus;</text:span></text:p>
      <text:p text:style-name="P1716"><text:span text:style-name="T1717">195.3</text:span><text:span text:style-name="T1718">. įgaliojimas atstovui (jei reikia) – Taisyklių VIII skirsnio reikalavimus.</text:span></text:p>
      <text:p text:style-name="P1719"><text:span text:style-name="T1720">196</text:span><text:span text:style-name="T1721">. Jeigu pareiškėjas, dizaino savininkas arba jų atstovas nepateikė reikiamų dokumentų arba dokumentai įforminti ne pagal Taisyklių 195 punkto reikalavimus, arba nesumokėtas nustatytas mokestis, arba nėra pareiškėjo ar dizaino savininko išduoto įgaliojimo, kai prašymą pateikia jų įgaliotas atstovas, pagal Įstatymo 31 straipsnio 5 dalį Paraiškų priėmimo ir dokumentų valdymo skyriaus specialistas prašymą pripažįsta nepaduotu.</text:span></text:p>
      <text:p text:style-name="P1722"><text:span text:style-name="T1723">Prašymas grąžinamas pareiškėjui, dizaino savininkui ar jų atstovui kartu su sprendimu (DP-19/2008 forma), nurodant prašymo nepriėmimo motyvus. VPB lieka vienas prašymo egzempliorius.</text:span></text:p>
      <text:p text:style-name="P1724"><text:span text:style-name="T1725">197</text:span><text:span text:style-name="T1726">. Jeigu pateikti dokumentai atitinka Taisyklių reikalavimus, Paraiškų priėmimo ir dokumentų valdymo skyrius per 5 dienas nuo gavimo datos juos perduoda Prekių ženklų ir dizaino skyriui.</text:span></text:p>
      <text:p text:style-name="P1727"><text:span text:style-name="T1728">198</text:span><text:span text:style-name="T1729">. Prekių ženklų ir dizaino skyriuje priimamas sprendimas dėl klaidos ištaisymo ir taisymų įrašymo į paraišką ir (arba) Dizaino registrą.</text:span></text:p>
      <text:p text:style-name="P1730"><text:span text:style-name="T1731">199</text:span><text:span text:style-name="T1732">. Prekių ženklų ir dizaino skyriaus specialistas per 1 mėnesį nuo prašymo gavimo dienos taisymus įrašo į paraišką ir (arba) Dizaino registrą.</text:span></text:p>
      <text:p text:style-name="P1733"><text:span text:style-name="T1734">200</text:span><text:span text:style-name="T1735">. Pareiškėjui, dizaino savininkui ar jų atstovui išsiunčiamas prašymo (DP-12/2008 forma) antras egzempliorius su sprendimu dėl taisymų įrašymo.</text:span></text:p>
      <text:p text:style-name="P1736"><text:span text:style-name="T1737">201</text:span><text:span text:style-name="T1738">. Apie taisymus Dizaino registre skelbiama VPB oficialiame biuletenyje.</text:span></text:p>
      <text:p text:style-name="Normal"/>
      <text:p text:style-name="P1739"><text:span text:style-name="T1740">III</text:span><text:span text:style-name="T1741"><text:s/>SKYRIUS.<text:s/></text:span><text:span text:style-name="T1742">DIZAINO REGISTRACIJOS GALIOJIMAS</text:span></text:p>
      <text:p text:style-name="P1743"/>
      <text:p text:style-name="P1744"><text:span text:style-name="T1745">XXIX</text:span><text:span text:style-name="T1746"><text:s/>SKIRSNIS.<text:s/></text:span><text:span text:style-name="T1747">DIZAINO REGISTRACIJOS GALIOJIMO TERMINAS IR JO PRATĘSIMAS</text:span></text:p>
      <text:p text:style-name="P1748"/>
      <text:p text:style-name="P1749"><text:span text:style-name="T1750">202</text:span><text:span text:style-name="T1751">. Pradinis dizaino registracijos galiojimo terminas pagal Įstatymo 34 straipsnio 1 dalį yra 5 metai nuo paraiškos dizainui registruoti padavimo VPB dienos.</text:span></text:p>
      <text:p text:style-name="P1752"><text:span text:style-name="T1753">203</text:span><text:span text:style-name="T1754">. Pasibaigus dizaino registracijos galiojimo 5 metų terminui, dizaino registracijos galiojimas pagal dizaino savininko prašymą gali būti pratęsiamas visiems arba daliai pavyzdžių dar keturis kartus po 5 metus iki 25 metų, skaičiuojant nuo paraiškos padavimo datos.</text:span></text:p>
      <text:p text:style-name="P1755"><text:span text:style-name="T1756">204</text:span><text:span text:style-name="T1757">. Dizaino registracijos galiojimas pratęsiamas VPB sprendimu pateikus šiuos dokumentus:</text:span></text:p>
      <text:p text:style-name="P1758"><text:span text:style-name="T1759">204.1</text:span><text:span text:style-name="T1760">. prašymą pratęsti dizaino registracijos galiojimą visiems arba daliai pavyzdžių;</text:span></text:p>
      <text:p text:style-name="P1761"><text:span text:style-name="T1762">204.2</text:span><text:span text:style-name="T1763">. dokumentą, patvirtinantį, kad sumokėtas nustatytas mokestis pagal Taisyklių VII skirsnio reikalavimus;</text:span></text:p>
      <text:p text:style-name="P1764"><text:span text:style-name="T1765">204.3</text:span><text:span text:style-name="T1766">. įgaliojimas atstovui (jei reikia) pagal Taisyklių VIII skirsnio reikalavimus.</text:span></text:p>
      <text:p text:style-name="P1767"><text:span text:style-name="T1768">205</text:span><text:span text:style-name="T1769">. Pateikiant VPB prašymą pratęsti dizaino registracijos galiojimą turi būti laikomasi šių sąlygų:</text:span></text:p>
      <text:p text:style-name="P1770"><text:span text:style-name="T1771">205.1</text:span><text:span text:style-name="T1772">. prašymas turi būti pateiktas ne vėliau kaip per šešis paskutinius dizaino registracijos galiojimo mėnesius, išskyrus Taisyklių 206 punkte numatytą atvejį;</text:span></text:p>
      <text:p text:style-name="P1773"><text:span text:style-name="T1774">205.2</text:span><text:span text:style-name="T1775">. prašymas ir prie jo pridėti dokumentai turi atitikti šių Taisyklių reikalavimus;</text:span></text:p>
      <text:p text:style-name="P1776"><text:span text:style-name="T1777">205.3</text:span><text:span text:style-name="T1778">. mokestis už dizaino registracijos galiojimo pratęsimą turi būti sumokėtas mokėjimo dieną galiojančiais dydžiais.</text:span></text:p>
      <text:p text:style-name="P1779"><text:span text:style-name="T1780">206</text:span><text:span text:style-name="T1781">. Pagal Įstatymo 35 straipsnio 4 dalį dizaino savininkas ar jo atstovas, sumokėjęs už dizaino registracijos galiojimo pratęsimą 50 procentų didesnį mokestį, Taisyklių 204 punkte nurodytus dokumentus gali pateikti per 6 mėnesius nuo dizaino registracijos galiojimo pabaigos dienos. Tokiu atveju laikoma, kad dizaino registracija nebuvo nustojusi galioti.</text:span></text:p>
      <text:p text:style-name="P1782"><text:span text:style-name="T1783">207</text:span><text:span text:style-name="T1784">. Prašymą pratęsti dizaino registracijos galiojimą dizaino savininkas ar jo atstovas pateikia VPB Paraiškų priėmimo ir dokumentų valdymo skyriui atspausdintą 2 egzemplioriais VPB nustatytos formos blanke (DP-13/2008 forma).</text:span></text:p>
      <text:p text:style-name="P1785">Vienas prašymas paduodamas vieno dizaino registracijos galiojimui pratęsti.</text:p>
      <text:p text:style-name="P1786"><text:span text:style-name="T1787">Papildomi dokumentai prie prašymo pridedami 1 egzemplioriumi.</text:span></text:p>
      <text:p text:style-name="P1788"><text:span text:style-name="T1789">208</text:span><text:span text:style-name="T1790">. Prašyme turi būti nurodytas dizaino registracijos numeris, registracijos data, paraiškos, kurios pagrindu atlikta registracija, numeris, padavimo data, dizaino savininko ir jo atstovo (jeigu reikia) vardas, pavardė, visas oficialus pavadinimas, dizaino pavyzdžiai, kuriems prašoma pratęsti dizaino registracijos galiojimą (jeigu dizaino registracija pratęsiama tik daliai dizaino pavyzdžių).</text:span></text:p>
      <text:p text:style-name="P1791"><text:span text:style-name="T1792">209</text:span><text:span text:style-name="T1793">. Prašymą pasirašo dizaino savininkas arba jo atstovas pagal Taisyklių 6.5 punkto reikalavimus.</text:span></text:p>
      <text:p text:style-name="P1794"><text:span text:style-name="T1795">210</text:span><text:span text:style-name="T1796">. Paraiškų priėmimo ir dokumentų valdymo skyrius prašymui, gautam tiesiogiai arba paštu, suteikia gavimo datą.</text:span></text:p>
      <text:p text:style-name="P1797"><text:span text:style-name="T1798">211</text:span><text:span text:style-name="T1799">. Paraiškų priėmimo ir dokumentų valdymo skyriaus specialistas gavęs prašymą patikrina, ar pateikti visi Taisyklių 204 punkte nurodyti dokumentai ir ar jie atitinka Taisyklių reikalavimus:</text:span></text:p>
      <text:p text:style-name="P1800"><text:span text:style-name="T1801">211.1</text:span><text:span text:style-name="T1802">. prašymas – Taisyklių XII skirsnio ir 205.1, 207, 208 ir 209 punktų reikalavimus;</text:span></text:p>
      <text:p text:style-name="P1803"><text:span text:style-name="T1804">211.2</text:span><text:span text:style-name="T1805">. dokumentas, patvirtinantis, kad sumokėtas mokestis – Taisyklių 205.3 ir 206 punktų reikalavimus;</text:span></text:p>
      <text:p text:style-name="P1806"><text:span text:style-name="T1807">211.3</text:span><text:span text:style-name="T1808">. įgaliojimas atstovui (jei reikia) – Taisyklių VIII skirsnio reikalavimus.</text:span></text:p>
      <text:p text:style-name="P1809"><text:span text:style-name="T1810">212</text:span><text:span text:style-name="T1811">. Jeigu dizaino savininkas arba jo atstovas nepateikė reikiamų dokumentų arba dokumentai įforminti ne pagal Taisyklių 211 punkto reikalavimus, arba nesumokėtas nustatytas mokestis, arba nėra dizaino savininko išduoto įgaliojimo, kai prašymą pateikia jo įgaliotas atstovas, pagal Įstatymo 31 straipsnio 5 dalį Paraiškų priėmimo ir dokumentų valdymo skyriaus specialistas prašymą pripažįsta nepaduotu.</text:span></text:p>
      <text:p text:style-name="P1812">Prašymas grąžinamas dizaino savininkui ar jo atstovui kartu su sprendimu (DP-19/2008 forma), nurodant prašymo nepriėmimo motyvus.</text:p>
      <text:p text:style-name="P1813"><text:span text:style-name="T1814">VPB lieka vienas prašymo egzempliorius.</text:span></text:p>
      <text:p text:style-name="P1815"><text:span text:style-name="T1816">213</text:span><text:span text:style-name="T1817">. Paraiškų priėmimo ir dokumentų valdymo skyrius, jeigu pateikti dokumentai atitinka Taisyklių reikalavimus, per 5 dienas nuo gavimo datos juos perduoda Prekių ženklų ir dizaino skyriui.</text:span></text:p>
      <text:p text:style-name="P1818"><text:span text:style-name="T1819">214</text:span><text:span text:style-name="T1820">. Prekių ženklų ir dizaino skyriaus Registrų poskyrio specialistas sprendimą dėl dizaino registracijos galiojimo pratęsimo priima per 1 mėnesį nuo prašymo gavimo dienos.</text:span></text:p>
      <text:p text:style-name="P1821"><text:span text:style-name="T1822">Nustačius, kad pateiktame prašyme pratęsti dizaino registraciją duomenys neatitinka Dizaino registre esančių duomenų (neatitinka dizaino savininko pavadinimas ar adresas, dizainerio adresas, neteisingai sumokėtas mokestis ar kt.), dizaino savininkui arba jo atstovui siunčiamas pranešimas (DP-21/2008 forma), nurodant pastebėtus netikslumus. Jei per terminą, likusį iki dizaino registracijos galiojimo pabaigos dienos arba Taisyklių 206 punkte, bet ne daugiau kaip 3 mėnesius nuo pranešimo išsiuntimo dienos, nurodyti netikslumai neištaisomi, pagal Įstatymo 31 straipsnio 5 dalį prašymas pripažįstamas nepaduotu ir kartu su sprendimu (DP-20/2008 forma) grąžinamas dizaino savininkui arba jo atstovui. VPB lieka vienas prašymo egzempliorius.</text:span></text:p>
      <text:p text:style-name="P1823"><text:span text:style-name="T1824">215</text:span><text:span text:style-name="T1825">. Priėmus sprendimą pratęsti dizaino registracijos galiojimą, duomenys apie tai įrašomi į Dizaino registrą.</text:span></text:p>
      <text:p text:style-name="P1826"><text:span text:style-name="T1827">216</text:span><text:span text:style-name="T1828">. Dizaino registracijos galiojimo pratęsimas įsigalioja kitą dieną po esamos registracijos galiojimo pabaigos dienos.</text:span></text:p>
      <text:p text:style-name="P1829"><text:span text:style-name="T1830">217</text:span><text:span text:style-name="T1831">. Dizaino savininkui ar jo atstovui išsiunčiamas prašymo (DP-13/2008 forma) antras egzempliorius su žyma apie dizaino registracijos galiojimo pratęsimą.</text:span></text:p>
      <text:p text:style-name="P1832"><text:span text:style-name="T1833">218</text:span><text:span text:style-name="T1834">. Duomenys apie dizaino registracijos galiojimo pratęsimą įrašomi į Dizaino registrą ir skelbiami VPB oficialiame biuletenyje.</text:span></text:p>
      <text:p text:style-name="P1835"><text:span text:style-name="T1836">219</text:span><text:span text:style-name="T1837">. Kai dizaino savininkui ar jo atstovui pateikus prašymą ir sumokėjus nustatytą mokestį, išduodamas išrašas iš Dizaino registro su duomenimis apie dizaino registracijos galiojimo pratęsimą.</text:span></text:p>
      <text:p text:style-name="P1838"><text:span text:style-name="T1839">220</text:span><text:span text:style-name="T1840">. Dizaino registracijos galiojimas nepratęsiamas VPB sprendimu ir dizainas pagal Įstatymo 30 straipsnį išregistruojamas iš Dizaino registro, jeigu:</text:span></text:p>
      <text:p text:style-name="P1841"><text:span text:style-name="T1842">220.1</text:span><text:span text:style-name="T1843">. dizaino savininkas ar jo atstovas per Įstatyme ir Taisyklių 205–206 punktuose nustatytus terminus nepateikia Taisyklių 204 punkte nurodytų dokumentų;</text:span></text:p>
      <text:p text:style-name="P1844"><text:span text:style-name="T1845">220.2</text:span><text:span text:style-name="T1846">. dizaino savininkas pateikė raštu prašymą dizainą išregistruoti.</text:span></text:p>
      <text:p text:style-name="P1847"><text:span text:style-name="T1848">221</text:span><text:span text:style-name="T1849">. Duomenys apie dizaino išregistravimą įrašomi į Dizaino registrą ir skelbiami VPB oficialiame biuletenyje.</text:span></text:p>
      <text:p text:style-name="Normal"/>
      <text:p text:style-name="P1850"><text:span text:style-name="T1851">IV</text:span><text:span text:style-name="T1852"><text:s/>SKYRIUS.<text:s/></text:span><text:span text:style-name="T1853">TEISĖS Į DIZAINĄ PERDAVIMAS, LICENCIJAVIMAS, ĮKEITIMAS AR AREŠTAS. DIZAINO IŠREGISTRAVIMAS</text:span></text:p>
      <text:p text:style-name="P1854"/>
      <text:p text:style-name="P1855"><text:span text:style-name="T1856">XXX</text:span><text:span text:style-name="T1857"><text:s/>SKIRSNIS.<text:s/></text:span><text:span text:style-name="T1858">TEISĖS Į PAREIKŠTĄ REGISTRUOTI AR ĮREGISTRUOTĄ DIZAINĄ PERDAVIMAS</text:span></text:p>
      <text:p text:style-name="P1859"/>
      <text:p text:style-name="P1860"><text:span text:style-name="T1861">222</text:span><text:span text:style-name="T1862">. Teisė į pareikštą registruoti arba įregistruotą dizainą ar dalį jo pavyzdžių pagal Įstatymo 40 straipsnį gali būti perduota pagal sutartį.</text:span></text:p>
      <text:p text:style-name="P1863"><text:span text:style-name="T1864">223</text:span><text:span text:style-name="T1865">. Teisės perdavimas negalioja, jeigu duomenys apie teisės perdavimą neįrašyti į Dizaino registrą.</text:span></text:p>
      <text:p text:style-name="P1866"><text:span text:style-name="T1867">224</text:span><text:span text:style-name="T1868">. Kad teisės perdavimas būtų įrašytas į Dizaino registrą, viena iš šalių turi VPB pateikti šiuos dokumentus:</text:span></text:p>
      <text:p text:style-name="P1869"><text:span text:style-name="T1870">224.1</text:span><text:span text:style-name="T1871">. prašymą įrašyti teisės į pareikštą registruoti ir (arba) įregistruotą dizainą perdavimą, užpildytą VPB nustatytos formos blanke (DP-14/2008 forma);</text:span></text:p>
      <text:p text:style-name="P1872"><text:span text:style-name="T1873">224.2</text:span><text:span text:style-name="T1874">. teisės perdavimą patvirtinantį dokumentą pagal Taisyklių 226 punktą;</text:span></text:p>
      <text:p text:style-name="P1875"><text:span text:style-name="T1876">224.3</text:span><text:span text:style-name="T1877">. dokumentą, patvirtinantį, kad sumokėtas nustatytas mokestis pagal Taisyklių VII skirsnio reikalavimus;</text:span></text:p>
      <text:p text:style-name="P1878"><text:span text:style-name="T1879">224.4</text:span><text:span text:style-name="T1880">. įgaliojimą atstovui (jeigu reikia) pagal Taisyklių VIII skirsnio reikalavimus.</text:span></text:p>
      <text:p text:style-name="P1881"><text:span text:style-name="T1882">225</text:span><text:span text:style-name="T1883">. Prašyme turi būti nurodytas paraiškos arba registracijos, kuriai skirtas prašymas, numeris, teisės perdavimo pagrindas, teisę perduodančio ir naujojo savininko ir jų atstovų duomenys, asmuo, kurio vardu pateiktas prašymas įregistruoti teisės perdavimą.</text:span></text:p>
      <text:p text:style-name="P1884"><text:span text:style-name="T1885">226</text:span><text:span text:style-name="T1886">. Prie prašymo pridedamas vienas iš šių dokumentų: sutarties kopija, patvirtinta ją pateikiančio asmens, arba notaro patvirtintas sutarties išrašas, arba abiejų šalių pasirašytas teisių perdavimo patvirtinimas, užpildytas nustatytos formos blanke (DP-15/2008 forma) arba abiejų šalių pasirašytas teisių perdavimo dokumentas, užpildytas nustatytos formos blanke (DP-16/2008 forma).</text:span></text:p>
      <text:p text:style-name="P1887"><text:span text:style-name="T1888">227</text:span><text:span text:style-name="T1889">. Prašymas pateikiamas 2 egzemplioriais, vienas iš jų pagal Taisyklių 238 punktą grąžinamas asmeniui, kurio vardu pasirašytas prašymas įregistruoti teisės perdavimą.</text:span></text:p>
      <text:p text:style-name="P1890"><text:span text:style-name="T1891">Kiti prašymo dokumentai, nurodyti Taisyklių 224 punkte, pateikiami 1 egzemplioriumi.</text:span></text:p>
      <text:p text:style-name="P1892"><text:span text:style-name="T1893">228</text:span><text:span text:style-name="T1894">. Jeigu teisės perdavimas yra susijęs su keliomis paraiškomis ir (arba) registracijomis, pakanka pateikti vieną prašymą, jeigu kiekvienos paraiškos ir (arba) registracijos teisę perduodantis ir naujas savininkas yra tie patys asmenys ir teisė perduodama ta pati. Kartu su prašymu turi būti pateikta tiek prašymo (su priedais) kopijų, su kiek paraiškų ir (arba) registracijų susijęs teisės perdavimas. Mokestis turi būti sumokėtas už kiekvienos paraiškos arba registracijos teisių perdavimo įregistravimą.</text:span></text:p>
      <text:p text:style-name="P1895"><text:span text:style-name="T1896">229</text:span><text:span text:style-name="T1897">. Jeigu prašyme įrašyti teisių perdavimą paskiriamas naujo savininko atstovas, už atstovo pakeitimą mokesčio mokėti nereikia.</text:span></text:p>
      <text:p text:style-name="P1898"><text:span text:style-name="T1899">230</text:span><text:span text:style-name="T1900">. Prie prašymo pridėti dokumentai (DP-15/2008 forma ar DP-16/2008 forma) turi būti pasirašyti teisę perduodančio ir teisę perimančio asmens (asmenų).</text:span></text:p>
      <text:p text:style-name="P1901"><text:span text:style-name="T1902">Prašymo ir pridėtų dokumentų parašui taikomi Taisyklių 6.5 punkto reikalavimai.</text:span></text:p>
      <text:p text:style-name="P1903"><text:span text:style-name="T1904">231</text:span><text:span text:style-name="T1905">. Paraiškų priėmimo ir dokumentų valdymo skyrius gautam tiesiogiai arba paštu prašymui suteikia gavimo datą.</text:span></text:p>
      <text:p text:style-name="P1906"><text:span text:style-name="T1907">232</text:span><text:span text:style-name="T1908">. Paraiškų priėmimo ir dokumentų valdymo skyriaus specialistas, gavęs prašymą, patikrina, ar pateikti visi dokumentai ir ar jie atitinka Taisyklių reikalavimus:</text:span></text:p>
      <text:p text:style-name="P1909"><text:span text:style-name="T1910">232.1</text:span><text:span text:style-name="T1911">. prašymas – Taisyklių XII skirsnio ir 224.1, 224.2, 227, 228, 230 punktų reikalavimus;</text:span></text:p>
      <text:p text:style-name="P1912"><text:span text:style-name="T1913">232.2</text:span><text:span text:style-name="T1914">. dokumentas, patvirtinantis, kad sumokėtas mokestis – Taisyklių 224.3 ir 228 punktų reikalavimus;</text:span></text:p>
      <text:p text:style-name="P1915"><text:span text:style-name="T1916">232.3</text:span><text:span text:style-name="T1917">. įgaliojimas atstovui (jei reikia) – Taisyklių VIII skirsnio reikalavimus.</text:span></text:p>
      <text:p text:style-name="P1918"><text:span text:style-name="T1919">233</text:span><text:span text:style-name="T1920">. Jeigu pareiškėjas, dizaino savininkas arba jų atstovas nepateikė reikiamų dokumentų arba dokumentai įforminti ne pagal Taisyklių 232 punkto reikalavimus, arba nesumokėtas nustatytas mokestis, arba nėra pareiškėjo ar dizaino savininko išduoto įgaliojimo, kai prašymą pateikia jų įgaliotas atstovas, pagal Įstatymo 31 straipsnio 5 dalį Paraiškų priėmimo ir dokumentų valdymo skyriaus specialistas prašymą pripažįsta nepaduotu.</text:span></text:p>
      <text:p text:style-name="P1921">Prašymas grąžinamas pareiškėjui, dizaino savininkui ar jų atstovui kartu su sprendimu (DP-19/2008 forma), nurodant prašymo nepriėmimo motyvus.</text:p>
      <text:p text:style-name="P1922"><text:span text:style-name="T1923">VPB lieka vienas prašymo egzempliorius.</text:span></text:p>
      <text:p text:style-name="P1924"><text:span text:style-name="T1925">234</text:span><text:span text:style-name="T1926">. Jeigu pateikti dokumentai atitinka Taisyklių reikalavimus, Paraiškų priėmimo ir dokumentų valdymo skyrius per 5 dienas nuo gavimo datos juos perduoda Prekių ženklų ir dizaino skyriui.</text:span></text:p>
      <text:p text:style-name="P1927"><text:span text:style-name="T1928">235</text:span><text:span text:style-name="T1929">. Sprendimą dėl teisės perdavimo įrašymo priima Prekių ženklų ir dizaino skyriaus specialistas.</text:span></text:p>
      <text:p text:style-name="P1930"><text:span text:style-name="T1931">236</text:span><text:span text:style-name="T1932">. Prekių ženklų ir dizaino skyriaus specialistas per 1 mėnesį nuo prašymo gavimo dienos teisės perdavimą įrašo į paraišką ir (arba) Dizaino registrą.</text:span></text:p>
      <text:p text:style-name="P1933"><text:span text:style-name="T1934">237</text:span><text:span text:style-name="T1935">. Prekių ženklų ir dizaino skyrius, nustatęs, kad pareiškėjas, dizaino savininkas arba jų atstovas nepateikė reikiamų dokumentų arba dokumentai įforminti ne pagal Taisyklių 232 punkto reikalavimus, išduotas įgaliojimas neatitinka Taisyklių VIII skirsnio reikalavimų, neteisingai sumokėtas mokestis ir kt., pareiškėjui arba jo atstovui siunčia pranešimą, nurodydamas pastebėtus netikslumus.</text:span></text:p>
      <text:p text:style-name="P1936"><text:span text:style-name="T1937">Jeigu trūkumai nepašalinami per 30 dienų nuo pranešimo išsiuntimo dienos, prašymas pripažįstamas nepaduotu ir grąžinamas pareiškėjui, dizaino savininkui ar jų atstovui, nurodant prašymo nepriėmimo motyvus. VPB lieka vienas prašymo egzempliorius.</text:span></text:p>
      <text:p text:style-name="P1938"><text:span text:style-name="T1939">238</text:span><text:span text:style-name="T1940">. Asmeniui, kurio vardu pasirašytas prašymas (teisę perduodančio, naujo savininko ar jų atstovo), išsiunčiamas prašymo (DP-14/2008) antras egzempliorius su sprendimu dėl teisės perdavimo įrašymo.</text:span></text:p>
      <text:p text:style-name="P1941"><text:span text:style-name="T1942">239</text:span><text:span text:style-name="T1943">. Teisės perdavimas įsigalioja nuo perdavimo duomenų įrašymo į Dizaino registrą dienos.</text:span></text:p>
      <text:p text:style-name="P1944"><text:span text:style-name="T1945">240</text:span><text:span text:style-name="T1946">. Jeigu teisės perdavimas susijęs ne su visais perduodančio asmens paraiškoje arba registracijoje įrašytais pavyzdžiais, savininko pasikeitimas įrašomas kaip dalinis teisių perdavimas Taisyklių nustatyta tvarka.</text:span></text:p>
      <text:p text:style-name="P1947"><text:span text:style-name="T1948">241</text:span><text:span text:style-name="T1949">. Teisės į įregistruotą dizainą perdavimo duomenys skelbiami VPB oficialiame biuletenyje.</text:span></text:p>
      <text:p text:style-name="Normal"/>
      <text:p text:style-name="P1950"><text:span text:style-name="T1951">XXXI</text:span><text:span text:style-name="T1952"><text:s/>SKIRSNIS.<text:s/></text:span><text:span text:style-name="T1953">LICENCIJOS SUTEIKIMAS</text:span></text:p>
      <text:p text:style-name="P1954"/>
      <text:p text:style-name="P1955"><text:span text:style-name="T1956">242</text:span><text:span text:style-name="T1957">. Įregistruoto dizaino savininkas pagal Įstatymo 41 straipsnį turi teisę suteikti kitam asmeniui išimtinę ar neišimtinę licenciją visiems arba daliai pavyzdžių, kuriems įregistruotas dizainas.</text:span></text:p>
      <text:p text:style-name="P1958"><text:span text:style-name="T1959">243</text:span><text:span text:style-name="T1960">. Duomenys apie licencinę sutartį įrašomi į Dizaino registrą vienos iš licencinės sutarties šalių prašymu, jeigu VPB pateikiami šie dokumentai:</text:span></text:p>
      <text:p text:style-name="P1961"><text:span text:style-name="T1962">243.1</text:span><text:span text:style-name="T1963">. prašymas įregistruoti licenciją, užpildytas VPB nustatytos formos blanke (DP-17/2008 forma);</text:span></text:p>
      <text:p text:style-name="P1964"><text:span text:style-name="T1965">243.2</text:span><text:span text:style-name="T1966">. abiejų šalių pasirašytas licencinės sutarties sudarymą patvirtinantis dokumentas, užpildytas VPB nustatytos formos blanke (DP-18/2008 forma), ar notaro patvirtintas išrašas iš licencinės sutarties arba licencinės sutarties kopija, patvirtinta ją pateikiančio asmens, jeigu šalys pageidauja pateikti sutarties kopiją;</text:span></text:p>
      <text:p text:style-name="P1967"><text:span text:style-name="T1968">243.3</text:span><text:span text:style-name="T1969">. dokumentas, patvirtinantis, kad sumokėtas nustatytas mokestis pagal Taisyklių VII skirsnio reikalavimus;</text:span></text:p>
      <text:p text:style-name="P1970"><text:span text:style-name="T1971">243.4</text:span><text:span text:style-name="T1972">. įgaliojimas atstovui (jeigu reikia) pagal Taisyklių VIII skirsnio reikalavimus.</text:span></text:p>
      <text:p text:style-name="P1973"><text:span text:style-name="T1974">244</text:span><text:span text:style-name="T1975">. Licencinės sutarties sudarymą patvirtinančiame dokumente arba išraše iš licencinės sutarties turi būti nurodyta:</text:span></text:p>
      <text:p text:style-name="P1976"><text:span text:style-name="T1977">244.1</text:span><text:span text:style-name="T1978">. dizaino savininko pavadinimas arba vardas, pavardė, įregistravimo/asmens kodas ir adresas (buveinė);</text:span></text:p>
      <text:p text:style-name="P1979"><text:span text:style-name="T1980">244.2</text:span><text:span text:style-name="T1981">. licencijos gavėjo pavadinimas arba vardas, pavardė įregistravimo/asmens kodas ir adresas (buveinė);</text:span></text:p>
      <text:p text:style-name="P1982"><text:span text:style-name="T1983">244.3</text:span><text:span text:style-name="T1984">. dizaino, kuriam naudoti suteikiama licencija, registracijos numeris;</text:span></text:p>
      <text:p text:style-name="P1985"><text:span text:style-name="T1986">244.4</text:span><text:span text:style-name="T1987">. licencijos rūšis;</text:span></text:p>
      <text:p text:style-name="P1988"><text:span text:style-name="T1989">244.5</text:span><text:span text:style-name="T1990">. nuoroda, kokiems dizaino pavyzdžiams suteikiama licencija (jei reikia);</text:span></text:p>
      <text:p text:style-name="P1991"><text:span text:style-name="T1992">244.6</text:span><text:span text:style-name="T1993">. licencijos galiojimo terminas;</text:span></text:p>
      <text:p text:style-name="P1994"><text:span text:style-name="T1995">244.7</text:span><text:span text:style-name="T1996">. licencijos galiojimo teritorija.</text:span></text:p>
      <text:p text:style-name="P1997"><text:span text:style-name="T1998">245</text:span><text:span text:style-name="T1999">. Prašyme turi būti nurodytas registracijos, kuriai skirtas prašymas, numeris, dizaino pavyzdžiai, kuriems taikomas licencijos suteikimas, dizaino savininko, licencijos gavėjo ir jų atstovų (jeigu reikia) duomenys, licencijos rūšis, licencijos galiojimo terminas, galiojimo teritorija, asmuo, kurio vardu pateiktas prašymas įregistruoti licencijos suteikimą.</text:span></text:p>
      <text:p text:style-name="P2000"><text:span text:style-name="T2001">246</text:span><text:span text:style-name="T2002">. Prašymas pateikiamas 2 egzemplioriais, vienas iš jų pagal Taisyklių 257 punktą grąžinamas asmeniui, kurio vardu pasirašytas prašymas įregistruoti licencijos suteikimą.</text:span></text:p>
      <text:p text:style-name="P2003"><text:span text:style-name="T2004">Kiti prašymo dokumentai, nustatyti Taisyklių 243 punkte, pateikiami 1 egzemplioriumi.</text:span></text:p>
      <text:p text:style-name="P2005"><text:span text:style-name="T2006">247</text:span><text:span text:style-name="T2007">. Jeigu licencijos suteikimas yra susijęs su keliomis registracijomis, gali būti pateiktas vienas prašymas tuo atveju, kai kiekvienos dizaino registracijos savininkas ir licencijos gavėjas yra tie patys asmenys ir licencija suteikiama ta pati.</text:span></text:p>
      <text:p text:style-name="P2008"><text:span text:style-name="T2009">248</text:span><text:span text:style-name="T2010">. Kartu su prašymu turi būti pateikta tiek prašymo (su priedais) kopijų, su kiek registracijų susijęs licencijos suteikimas.</text:span></text:p>
      <text:p text:style-name="P2011"><text:span text:style-name="T2012">249</text:span><text:span text:style-name="T2013">. Prašymą dėl licencijos įregistravimo pasirašo ir pateikia VPB dizaino savininkas ar jo atstovas arba licencijos gavėjas ar jo atstovas.</text:span></text:p>
      <text:p text:style-name="P2014"><text:span text:style-name="T2015">Parašui prašyme ir pridėtuose dokumentuose taikomi Taisyklių 6.5 punkto reikalavimai.</text:span></text:p>
      <text:p text:style-name="P2016"><text:span text:style-name="T2017">250</text:span><text:span text:style-name="T2018">. Prašymo blankas (DP-17/2008 forma) naudojamas norint įrašyti į Dizaino registrą licencijos suteikimą arba licencinės sutarties pasikeitimus arba atšaukti suteiktą licenciją.</text:span></text:p>
      <text:p text:style-name="P2019"><text:span text:style-name="T2020">251</text:span><text:span text:style-name="T2021">. Mokestis turi būti sumokėtas už kiekvieną dizaino registraciją, kuriai suteiktą licenciją prašoma įrašyti. Už licencinės sutarties pasikeitimų įrašymą sumokamas nustatytas mokestis kaip už Dizaino registro pakeitimus.</text:span></text:p>
      <text:p text:style-name="P2022"><text:span text:style-name="T2023">Už suteiktos licencijos atšaukimą mokesčio mokėti nereikia.</text:span></text:p>
      <text:p text:style-name="P2024"><text:span text:style-name="T2025">252</text:span><text:span text:style-name="T2026">. Paraiškų priėmimo ir dokumentų valdymo skyrius gautam tiesiogiai arba paštu prašymui suteikia gavimo datą.</text:span></text:p>
      <text:p text:style-name="P2027"><text:span text:style-name="T2028">253</text:span><text:span text:style-name="T2029">. Paraiškų priėmimo ir dokumentų valdymo skyrius gavęs prašymą patikrina, ar pateikti visi dokumentai ir ar jie atitinka Taisyklių reikalavimus:</text:span></text:p>
      <text:p text:style-name="P2030"><text:span text:style-name="T2031">253.1</text:span><text:span text:style-name="T2032">. prašymas – Taisyklių XII skirsnio ir 243.1, 243.2, 245, 246, 248, 249 punktų reikalavimus;</text:span></text:p>
      <text:p text:style-name="P2033"><text:span text:style-name="T2034">253.2</text:span><text:span text:style-name="T2035">. dokumentas, patvirtinantis, kad sumokėtas nustatytas mokestis – Taisyklių 243.3 ir 251 punkto reikalavimus;</text:span></text:p>
      <text:p text:style-name="P2036"><text:span text:style-name="T2037">253.3</text:span><text:span text:style-name="T2038">. įgaliojimas atstovui (jei reikia) – Taisyklių VIII skirsnio reikalavimus.</text:span></text:p>
      <text:p text:style-name="P2039"><text:span text:style-name="T2040">254</text:span><text:span text:style-name="T2041">. Jeigu pareiškėjas, dizaino savininkas arba jų atstovas nepateikė reikiamų dokumentų arba dokumentai įforminti ne pagal Taisyklių 253 punkto reikalavimus, arba nesumokėtas nustatytas mokestis, arba nėra pareiškėjo ar dizaino savininko išduoto įgaliojimo, kai prašymą pateikia jų įgaliotas atstovas, pagal Įstatymo 31 straipsnio 5 dalį Paraiškų priėmimo ir dokumentų valdymo skyriaus specialistas prašymą pripažįsta nepaduotu.</text:span></text:p>
      <text:p text:style-name="P2042"><text:span text:style-name="T2043">Prašymas grąžinamas pareiškėjui, dizaino savininkui ar jų atstovui kartu su sprendimu (DP-19/2008 forma), nurodant prašymo nepriėmimo motyvus. VPB lieka vienas prašymo egzempliorius.</text:span></text:p>
      <text:p text:style-name="P2044"><text:span text:style-name="T2045">255</text:span><text:span text:style-name="T2046">. Jeigu pateikti dokumentai atitinka Taisyklių reikalavimus, Paraiškų priėmimo ir dokumentų valdymo skyrius per 5 dienas nuo gavimo datos juos perduoda Prekių ženklų ir dizaino skyriui.</text:span></text:p>
      <text:p text:style-name="P2047"><text:span text:style-name="T2048">256</text:span><text:span text:style-name="T2049">. Prekių ženklų ir dizaino skyriaus Registrų poskyrio specialistas per 1 mėnesį nuo prašymo gavimo dienos licencijos duomenis įrašo į Dizaino registrą.</text:span></text:p>
      <text:p text:style-name="P2050"><text:span text:style-name="T2051">257</text:span><text:span text:style-name="T2052">. Asmeniui, kurio vardu paduotas prašymas, išsiunčiamas prašymo (DP-17/2008 forma) antras egzempliorius su sprendimu dėl licencijos įregistravimo.</text:span></text:p>
      <text:p text:style-name="P2053"><text:span text:style-name="T2054">258</text:span><text:span text:style-name="T2055">. Prekių ženklų ir dizaino skyriaus Registrų poskyrio specialistas, nustatęs, kad dizaino savininkas arba jų atstovas nepateikė reikiamų dokumentų arba dokumentai įforminti ne pagal Taisyklių 243 punkto reikalavimus, išduotas įgaliojimas neatitinka Taisyklių VIII skirsnio reikalavimų, neteisingai sumokėtas mokestis ir kt., pareiškėjui arba jo atstovui siunčia pranešimą nurodydamas pastebėtus netikslumus.</text:span></text:p>
      <text:p text:style-name="P2056"><text:span text:style-name="T2057">Jeigu trūkumai nepašalinami per 30 dienų nuo pranešimo išsiuntimo dienos, prašymas pripažįstamas nepaduotu ir grąžinamas pareiškėjui, dizaino savininkui ar jų atstovui, nurodant prašymo nepriėmimo motyvus. VPB lieka vienas prašymo egzempliorius.</text:span></text:p>
      <text:p text:style-name="P2058"><text:span text:style-name="T2059">259</text:span><text:span text:style-name="T2060">. Licencinė sutartis tretiesiems asmenims įsigalioja nuo jos įrašymo į Dizaino registrą dienos.</text:span></text:p>
      <text:p text:style-name="P2061"><text:span text:style-name="T2062">260</text:span><text:span text:style-name="T2063">. Licencinės sutarties duomenys skelbiami VPB oficialiame biuletenyje.</text:span></text:p>
      <text:p text:style-name="P2064"><text:span text:style-name="T2065">261</text:span><text:span text:style-name="T2066">. Taisyklių 242–260 punktų reikalavimai<text:s/></text:span><text:span text:style-name="T2067">mutatis mutandis<text:s/></text:span><text:span text:style-name="T2068">taikomi ir sublicencinei sutarčiai.</text:span></text:p>
      <text:p text:style-name="Normal"/>
      <text:p text:style-name="P2069"><text:span text:style-name="T2070">XXXII</text:span><text:span text:style-name="T2071"><text:s/>SKIRSNIS.<text:s/></text:span><text:span text:style-name="T2072">T</text:span><text:span text:style-name="T2073">EISĖS Į<text:s/></text:span><text:span text:style-name="T2074">DIZAINĄ<text:s/></text:span><text:span text:style-name="T2075">ĮKEITIMAS<text:s/></text:span><text:span text:style-name="T2076">AR AREŠTAS</text:span></text:p>
      <text:p text:style-name="P2077"/>
      <text:p text:style-name="P2078"><text:span text:style-name="T2079">262</text:span><text:span text:style-name="T2080">. Pagal Įstatymo 42 straipsnį, gavęs Hipotekos arba Turto arešto registrų tvarkytojo pranešimą apie įkeistą arba areštuotą teisę į dizainą, Prekių ženklų ir dizaino skyriaus specialistas duomenis įrašo į Dizaino registrą ir šie duomenys paskelbiami VPB oficialiame biuletenyje.</text:span></text:p>
      <text:p text:style-name="P2081"><text:span text:style-name="T2082">263</text:span><text:span text:style-name="T2083">. Gavęs Hipotekos arba Turto arešto registrų tvarkytojo pranešimą raštu apie įkeistos ar areštuotos teisės į dizainą išregistravimą, Prekių ženklų ir dizaino skyriaus specialistas duomenis apie išregistravimą įrašo į Dizaino registrą ir šie duomenys paskelbiami VPB oficialiame biuletenyje.</text:span></text:p>
      <text:p text:style-name="Normal"/>
      <text:p text:style-name="P2084"><text:span text:style-name="T2085">XXXIII</text:span><text:span text:style-name="T2086"><text:s/>SKIRSNIS.<text:s/></text:span><text:span text:style-name="T2087">DIZAINO IŠREGISTRAVIMAS</text:span></text:p>
      <text:p text:style-name="P2088"/>
      <text:p text:style-name="P2089"><text:span text:style-name="T2090">264</text:span><text:span text:style-name="T2091">. Dizainas išregistruojamas iš Dizaino registro, jeigu:</text:span></text:p>
      <text:p text:style-name="P2092"><text:span text:style-name="T2093">264.1</text:span><text:span text:style-name="T2094">. Apeliacinis skyrius Įstatymo 23 straipsnio nustatyta tvarka dizaino registraciją pripažino negaliojančia;</text:span></text:p>
      <text:p text:style-name="P2095"><text:span text:style-name="T2096">264.2</text:span><text:span text:style-name="T2097">. teismo sprendimu dizaino registracija pripažinta negaliojančia;</text:span></text:p>
      <text:p text:style-name="P2098"><text:span text:style-name="T2099">264.3</text:span><text:span text:style-name="T2100">. dizaino registracijos galiojimo terminas nebuvo pratęstas Įstatymo 35 straipsnyje nustatyta tvarka;</text:span></text:p>
      <text:p text:style-name="P2101"><text:span text:style-name="T2102">264.4</text:span><text:span text:style-name="T2103">. dizaino savininkas prašo išregistruoti dizainą.</text:span></text:p>
      <text:p text:style-name="P2104"><text:span text:style-name="T2105">265</text:span><text:span text:style-name="T2106">. Prekių ženklų ir dizaino skyriaus Registrų poskyrio specialistas išregistruoja dizainą iš Dizaino registro, gavęs vieną iš šių dokumentų:</text:span></text:p>
      <text:p text:style-name="P2107"><text:span text:style-name="T2108">265.1</text:span><text:span text:style-name="T2109">. įsiteisėjusį teismo sprendimą dizaino registraciją pripažinti negaliojančia;</text:span></text:p>
      <text:p text:style-name="P2110"><text:span text:style-name="T2111">265.2</text:span><text:span text:style-name="T2112">. rašytinį dizaino savininko prašymą.</text:span></text:p>
      <text:p text:style-name="P2113"><text:span text:style-name="T2114">266</text:span><text:span text:style-name="T2115">. Dizainas išregistruojamas VPB iniciatyva, kai:</text:span></text:p>
      <text:p text:style-name="P2116"><text:span text:style-name="T2117">266.1</text:span><text:span text:style-name="T2118">. Apeliacinis skyrius priima sprendimą dizaino registraciją pripažinti negaliojančia;</text:span></text:p>
      <text:p text:style-name="P2119"><text:span text:style-name="T2120">266.2</text:span><text:span text:style-name="T2121">. dizaino registracijos galiojimas nepratęsiamas Įstatymo 35 straipsnyje nustatyta tvarka.</text:span></text:p>
      <text:p text:style-name="P2122"><text:span text:style-name="T2123">267</text:span><text:span text:style-name="T2124">. Duomenys apie dizaino išregistravimą skelbiami VPB oficialiame biuletenyje.</text:span></text:p>
      <text:p text:style-name="Normal"/>
      <text:p text:style-name="P2125"><text:span text:style-name="T2126">V</text:span><text:span text:style-name="T2127"><text:s/>SKYRIUS.<text:s/></text:span><text:span text:style-name="T2128">BENDRIJOS DIZAINAS</text:span></text:p>
      <text:p text:style-name="P2129"/>
      <text:p text:style-name="P2130"><text:span text:style-name="T2131">XXXIV</text:span><text:span text:style-name="T2132"><text:s/>SKIRSNIS.<text:s/></text:span><text:span text:style-name="T2133">BENDRIJOS DIZAINO PARAIŠKOS PADAVIMAS PER VPB</text:span></text:p>
      <text:p text:style-name="P2134"/>
      <text:p text:style-name="P2135"><text:span text:style-name="T2136">268</text:span><text:span text:style-name="T2137">. Pateikti VPB prašymą paduoti Bendrijos dizaino paraišką turi teisę asmenys, atitinkantys Reglamento dėl Bendrijos dizainų 35 straipsnio reikalavimus.</text:span></text:p>
      <text:p text:style-name="P2138"><text:span text:style-name="T2139">269</text:span><text:span text:style-name="T2140">. Prie prašymo paduoti Bendrijos dizaino paraišką turi būti pridėti šie dokumentai:</text:span></text:p>
      <text:p text:style-name="P2141"><text:span text:style-name="T2142">269.1</text:span><text:span text:style-name="T2143">. Bendrijos dizaino paraiška, 3 egz.;</text:span></text:p>
      <text:p text:style-name="P2144"><text:span text:style-name="T2145">269.2</text:span><text:span text:style-name="T2146">. įgaliojimas atstovui (jeigu reikia), 1 egz.;</text:span></text:p>
      <text:p text:style-name="P2147"><text:span text:style-name="T2148">269.3</text:span><text:span text:style-name="T2149">. dokumentas, patvirtinantis, kad sumokėtas nustatytas mokestis už Bendrijos dizaino paraiškos padavimą per VPB, 1 egz.</text:span></text:p>
      <text:p text:style-name="P2150"><text:span text:style-name="T2151">270</text:span><text:span text:style-name="T2152">. Prašymas paduoti Bendrijos dizaino paraišką pateikiamas lietuvių kalba VPB nustatytos formos blanke (CD-1/2008 forma) 1 egzemplioriumi. Prašymą pasirašo pareiškėjas arba jo atstovas. Prie parašo turi būti nurodytas pasirašiusiojo asmens vardas ir pavardė. Prašyme paduoti Bendrijos dizaino paraišką dizaino duomenims identifikuoti tarptautiniais kodais (INID kodai) pažymėtuose langeliuose turi būti nurodyta:</text:span></text:p>
      <text:p text:style-name="P2153"><text:span text:style-name="T2154">270.1</text:span><text:span text:style-name="T2155">.<text:s/></text:span><text:span text:style-name="T2156">71<text:s/></text:span><text:span text:style-name="T2157">– pareiškėjo pavadinimas ir adresas, atitinkantys pavadinimą ir adresą, nurodytus Bendrijos dizaino paraiškoje (rekomenduojama nurodyti fizinio asmens kodą, juridinio asmens registracijos kodą, telefono ir fakso numerį (-ius), tarpmiestinės automatikos kodus);</text:span></text:p>
      <text:p text:style-name="P2158"><text:span text:style-name="T2159">270.2</text:span><text:span text:style-name="T2160">.<text:s/></text:span><text:span text:style-name="T2161">74<text:s/></text:span><text:span text:style-name="T2162">– atstovo vardas ir pavardė, jeigu pareiškėjas paskiria savo atstovą atstovauti VPB (rekomenduojama nurodyti asmens kodą, telefono ir fakso numerį (-ius), tarpmiestinės automatikos kodus).</text:span></text:p>
      <text:p text:style-name="P2163"><text:span text:style-name="T2164">271</text:span><text:span text:style-name="T2165">. Bendrijos dizaino paraiška turi būti pateikiama OHIM nustatytos formos blanke, kurį VPB išduoda nemokamai ir kurį galima rasti OHIM tinklalapyje. Bendrijos dizaino paraiška turi atitikti 2002 m. spalio 21 d. Komisijos Reglamento Nr. 2245/2002 dėl Tarybos reglamento (EB) Nr. 6/2002 dėl Bendrijos dizainų įgyvendinimo reikalavimus.</text:span></text:p>
      <text:p text:style-name="P2166"><text:span text:style-name="T2167">272</text:span><text:span text:style-name="T2168">. Mokesčiai už Bendrijos dizaino paraišką ir kiti su Bendrijos dizaino registravimu OHIM susiję mokesčiai mokami tiesiogiai OHIM vadovaujantis 2002 m. gruodžio 16 d. Komisijos Reglamento Nr. 2246/2002 dėl mokesčių, mokamų Vidaus rinkos derinimo tarnybai (prekių ženklai ir dizainas) už Bendrijos dizainų registraciją, nuostatomis. Mokesčiai, susiję su Bendrijos dizaino registravimu, skelbiami OHIM tinklalapyje.</text:span></text:p>
      <text:p text:style-name="P2169"><text:span text:style-name="T2170">273</text:span><text:span text:style-name="T2171">. VPB neatlieka mokesčių, susijusių su Bendrijos dizaino paraiškos padavimu ir dizaino registravimu, apskaičiavimo, patikrinimo ar persiuntimo bei neatsako, jeigu pareiškėjas laiku nesumoka OHIM mokesčių arba sumoka mokesčius mažesnius, negu reikia.</text:span></text:p>
      <text:p text:style-name="Normal"/>
      <text:p text:style-name="P2172"><text:span text:style-name="T2173">XXXV</text:span><text:span text:style-name="T2174"><text:s/>SKIRSNIS.<text:s/></text:span><text:span text:style-name="T2175">VPB VEIKSMAI, GAVUS PRAŠYMĄ PADUOTI BENDRIJOS DIZAINO PARAIŠKĄ</text:span></text:p>
      <text:p text:style-name="P2176"/>
      <text:p text:style-name="P2177"><text:span text:style-name="T2178">274</text:span><text:span text:style-name="T2179">. Gavęs prašymą paduoti Bendrijos dizaino paraišką, Paraiškų priėmimo ir dokumentų valdymo skyriaus specialistas suteikia šiai paraiškai gavimo datą, sunumeruoja arabiškais skaitmenimis ir pažymi gavimo datos spaudu visus paraiškos puslapius.</text:span></text:p>
      <text:p text:style-name="P2180"><text:span text:style-name="T2181">275</text:span><text:span text:style-name="T2182">. Bendrijos dizaino paraišką padavusiam asmeniui išduodamas nustatytos formos pranešimas apie dokumentų gavimą (CD-2/2008), kuriame nurodoma priimtos Bendrijos dizaino paraiškos lapų skaičius bei gavimo data.</text:span></text:p>
      <text:p text:style-name="P2183"><text:span text:style-name="T2184">276</text:span><text:span text:style-name="T2185">. Paraiškų priėmimo ir dokumentų valdymo skyriaus specialistas per 3 darbo dienas patikrina, ar pateikti visi Taisyklių 269 punkte nurodyti dokumentai ir ar jie atitinka Taisyklių reikalavimus.</text:span></text:p>
      <text:p text:style-name="P2186"><text:span text:style-name="T2187">277</text:span><text:span text:style-name="T2188">. Paraiškų priėmimo ir dokumentų valdymo skyriaus specialistas prašymą paduoti Bendrijos dizaino paraišką pripažįsta nepaduotu ir grąžina pateiktų dokumentų 1 egzempliorių pareiškėjui arba jo atstovui kartu su nustatytos formos (CD-3/2008) pranešimu, kuriame nurodoma atsisakymo priimti prašymą paduoti Bendrijos dizaino paraišką motyvai, jeigu:</text:span></text:p>
      <text:p text:style-name="P2189"><text:span text:style-name="T2190">277.1</text:span><text:span text:style-name="T2191">. nesumokėtas mokestis už Bendrijos dizaino paraiškos padavimą per VPB arba jis sumokėtas nesilaikant Taisyklių reikalavimų;</text:span></text:p>
      <text:p text:style-name="P2192"><text:span text:style-name="T2193">277.2</text:span><text:span text:style-name="T2194">. negalima nustatyti, kad pateiktasis dokumentas yra Bendrijos dizaino paraiška;</text:span></text:p>
      <text:p text:style-name="P2195"><text:span text:style-name="T2196">277.3</text:span><text:span text:style-name="T2197">. nepateiktas įgaliojimas, jeigu prašymą paduoda atstovas.</text:span></text:p>
      <text:p text:style-name="P2198"><text:span text:style-name="T2199">278</text:span><text:span text:style-name="T2200">. Jeigu pateikti dokumentai atitinka Taisyklių reikalavimus, VPB ne vėliau kaip per 14 dienų nuo prašymo paduoti Bendrijos dizaino paraišką gavimo dienos registruotu paštu išsiunčia Bendrijos dizaino paraiškos vieną egzempliorių į OHIM.</text:span></text:p>
      <text:p text:style-name="P2201"><text:span text:style-name="T2202">279</text:span><text:span text:style-name="T2203">. Išsiuntus Bendrijos dizaino paraišką į OHIM, Paraiškų priėmimo ir dokumentų valdymo skyriaus specialistas pareiškėjui arba jo atstovui išsiunčia pranešimą (CD-4/2008 forma), kuriame pranešama apie Bendrijos dizaino paraiškos išsiuntimą į OHIM ir nurodomas išsiųstų lapų skaičius, dokumentų gavimo VPB ir išsiuntimo į OHIM datos. Kartu su pranešimu pareiškėjui grąžinamas vienas Bendrijos dizaino paraiškos egzempliorius, pažymėtas vadovaujantis Taisyklių 274 punkto reikalavimais.</text:span></text:p>
      <text:p text:style-name="P2204"><text:span text:style-name="T2205">280</text:span><text:span text:style-name="T2206">. VPB netikrina Bendrijos dizaino paraiškos atitikimo 2002 m. spalio 21 d. Komisijos Reglamento Nr. 2245/2002 dėl Tarybos reglamento (EB) Nr. 6/2002 dėl Bendrijos dizainų įgyvendinimo reikalavimams ir neatsako, jeigu OHIM atsisako priimti Bendrijos dizaino paraišką kaip neatitinkančią reikalavimų, nurodytų šio reglamento 10 straipsnyje.</text:span></text:p>
      <text:p text:style-name="Normal"/>
      <text:p text:style-name="P2207"><text:span text:style-name="T2208">VI</text:span><text:span text:style-name="T2209"><text:s/>SKYRIUS.<text:s/></text:span><text:span text:style-name="T2210">TARPTAUTINĖ DIZAINO REGISTRACIJA</text:span></text:p>
      <text:p text:style-name="P2211"/>
      <text:p text:style-name="P2212"><text:span text:style-name="T2213">XXXVI</text:span><text:span text:style-name="T2214"><text:s/>SKIRSNIS.<text:s/></text:span><text:span text:style-name="T2215">TARPTAUTINĖS PARAIŠKOS PADAVIMAS</text:span></text:p>
      <text:p text:style-name="P2216"/>
      <text:p text:style-name="P2217"><text:span text:style-name="T2218">281</text:span><text:span text:style-name="T2219">. Tarptautinė paraiška pareiškėjo pasirinkimu gali būti paduota tiesiogiai Tarptautiniam biurui arba per VPB.</text:span></text:p>
      <text:p text:style-name="P2220"><text:span text:style-name="T2221">282</text:span><text:span text:style-name="T2222">. Tarptautinė paraiška pateikiama užpildant Tarptautinio biuro nustatytos formos blanką (DM/1) arba elektroniniu būdu WIPO tinklalapyje. Reikalavimai tarptautinei paraiškai nustatyti Ženevos akte, Hagos susitarimo taisyklėse ir Administraciniuose nurodymuose. Detalesnę informaciją apie tarptautinės paraiškos padavimą ir pildymą galima rasti Tarptautinių dizaino registracijų vadove bei Paraiškos aiškinamosiose pastabose.</text:span></text:p>
      <text:p text:style-name="Normal"/>
      <text:p text:style-name="P2223"><text:span text:style-name="T2224">XXXVII</text:span><text:span text:style-name="T2225"><text:s/>SKIRSNIS.<text:s/></text:span><text:span text:style-name="T2226">TARPTAUTINĖS PARAIŠKOS DOKUMENTŲ PADAVIMAS PER VPB</text:span></text:p>
      <text:p text:style-name="P2227"/>
      <text:p text:style-name="P2228"><text:span text:style-name="T2229">283</text:span><text:span text:style-name="T2230">. Paduoti tarptautinę paraišką per VPB turi teisę asmenys, atitinkantys Ženevos akto 3 straipsnio reikalavimus Lietuvos Respublikos atžvilgiu. Pareiškėjas, paduodantis tarptautinę paraišką per VPB, gali joje nurodyti Lietuvos Respubliką.</text:span></text:p>
      <text:p text:style-name="P2231"><text:span text:style-name="T2232">284</text:span><text:span text:style-name="T2233">. Prie prašymo paduoti tarptautinę paraišką turi būti pridėti šie dokumentai:</text:span></text:p>
      <text:p text:style-name="P2234"><text:span text:style-name="T2235">284.1</text:span><text:span text:style-name="T2236">. tarptautinė paraiška, 3 egz.;</text:span></text:p>
      <text:p text:style-name="P2237"><text:span text:style-name="T2238">284.2</text:span><text:span text:style-name="T2239">. įgaliojimas atstovui, atitinkantis Taisyklių VIII skirsnio reikalavimus (jeigu reikia), 1 egz.</text:span></text:p>
      <text:p text:style-name="P2240"><text:span text:style-name="T2241">285</text:span><text:span text:style-name="T2242">. Atstovo paskyrimo taisykles, paduodant tarptautinę paraišką Tarptautiniam biurui, nustato Hagos susitarimo taisyklių 3 taisyklė.</text:span></text:p>
      <text:p text:style-name="P2243"><text:span text:style-name="T2244">286</text:span><text:span text:style-name="T2245">. Prašymas paduoti tarptautinę paraišką pateikiamas VPB spausdintas ir užpildytas lietuvių kalba VPB nustatytos formos blanke (TDP-1/2008) 1 egzemplioriumi. Prašymą pasirašo pareiškėjas arba jo atstovas. Prie parašo turi būti nurodytas pasirašiusio asmens vardas ir pavardė. Prašyme paduoti tarptautinę paraišką dizaino duomenims identifikuoti tarptautiniais kodais (INID kodai) pažymėtuose langeliuose turi būti nurodyta:</text:span></text:p>
      <text:p text:style-name="P2246"><text:span text:style-name="T2247">71<text:s/></text:span><text:span text:style-name="T2248">– pareiškėjo pavadinimas ir adresas, atitinkantys pavadinimą ir adresą, nurodytus tarptautinėje paraiškoje (rekomenduojama nurodyti fizinio asmens kodą, juridinio asmens registracijos kodą, telefono ir fakso numerį (-ius), tarpmiestinės automatikos kodus);</text:span></text:p>
      <text:p text:style-name="P2249"><text:span text:style-name="T2250">74<text:s/></text:span><text:span text:style-name="T2251">– atstovo vardas ir pavardė, jeigu pareiškėjas paskiria savo atstovą atstovauti VPB (rekomenduojama nurodyti asmens kodą, telefono ir fakso numerį (-ius), tarpmiestinės automatikos kodus);</text:span></text:p>
      <text:p text:style-name="P2252"><text:span text:style-name="T2253">54<text:s/></text:span><text:span text:style-name="T2254">– gaminio pavadinimas;</text:span></text:p>
      <text:p text:style-name="P2255"><text:span text:style-name="T2256">28<text:s/></text:span><text:span text:style-name="T2257">– dizaino pavyzdžių skaičius;</text:span></text:p>
      <text:p text:style-name="P2258"><text:span text:style-name="T2259">51<text:s/></text:span><text:span text:style-name="T2260">– Lokarno klasifikacijos klasė ir poklasis.</text:span></text:p>
      <text:p text:style-name="P2261"><text:span text:style-name="T2262">287</text:span><text:span text:style-name="T2263">. Prašymo paduoti tarptautinę paraišką blanką išduoda VPB, taip pat jį galima rasti VPB tinklalapyje. Tarptautinės paraiškos blankas ir informacija apie jo užpildymą pateikiami WIPO tinklalapyje.</text:span></text:p>
      <text:p text:style-name="P2264"><text:span text:style-name="T2265">288</text:span><text:span text:style-name="T2266">. Mokesčiai už tarptautinės paraiškos padavimą ir kiti su tarptautine dizaino registracija susiję mokesčiai mokami tiesiogiai Tarptautiniam biurui, vadovaujantis Hagos susitarimo taisyklėmis. Mokesčiai, susiję su tarptautine dizaino registracija, skelbiami WIPO tinklalapyje.</text:span></text:p>
      <text:p text:style-name="P2267"><text:span text:style-name="T2268">289</text:span><text:span text:style-name="T2269">. VPB neatlieka mokesčių, susijusių su tarptautine dizaino registracija, apskaičiavimo, tikrinimo ar persiuntimo ir neatsako, jeigu pareiškėjas laiku nesumoka Tarptautiniam biurui mokesčių arba sumoka mokesčius mažesnius, negu reikia.</text:span></text:p>
      <text:p text:style-name="P2270"><text:span text:style-name="T2271">290</text:span><text:span text:style-name="T2272">. Prašymai dėl pakeitimų įrašymo tarptautinėje dizaino registracijoje, tarptautinės dizaino registracijos galiojimo pratęsimo, teisių perdavimo ir kitų su tarptautinėmis dizaino registracijomis susijusių veiksmų atlikimo pateikiami tiesiogiai Tarptautiniam biurui. VPB šių dokumentų nepriima ir jų persiuntimo Tarptautiniam biurui neatlieka.</text:span></text:p>
      <text:p text:style-name="Normal"/>
      <text:p text:style-name="P2273"><text:span text:style-name="T2274">XXXVIII</text:span><text:span text:style-name="T2275"><text:s/>SKIRSNIS.<text:s/></text:span><text:span text:style-name="T2276">VPB VEIKSMAI, KAI YRA GAUTAS PRAŠYMAS PADUOTI TARPTAUTINĘ PARAIŠKĄ</text:span></text:p>
      <text:p text:style-name="P2277"/>
      <text:p text:style-name="P2278"><text:span text:style-name="T2279">291</text:span><text:span text:style-name="T2280">. Gavęs prašymą paduoti tarptautinę paraišką, Paraiškų priėmimo ir dokumentų valdymo skyriaus specialistas suteikia šiai paraiškai gavimo datą, suskaičiuoja tarptautinės paraiškos lapus ir pažymi gavimo datos spaudu 2 tarptautinės paraiškos egzempliorius.</text:span></text:p>
      <text:p text:style-name="P2281"><text:span text:style-name="T2282">292</text:span><text:span text:style-name="T2283">. Tarptautinę paraišką padavusiam asmeniui išduodamas nustatytos formos pranešimas apie dokumentų gavimą (TDP-2/2008), kuriame nurodoma priimtos tarptautinės paraiškos lapų skaičius bei gavimo data.</text:span></text:p>
      <text:p text:style-name="P2284"><text:span text:style-name="T2285">293</text:span><text:span text:style-name="T2286">. Paraiškų priėmimo ir dokumentų valdymo skyriaus specialistas per 3 darbo dienas patikrina, ar pateikti visi Taisyklių 284 punkte nurodyti dokumentai ir ar jie atitinka Taisyklių reikalavimus.</text:span></text:p>
      <text:p text:style-name="P2287"><text:span text:style-name="T2288">294</text:span><text:span text:style-name="T2289">. Paraiškų priėmimo ir dokumentų valdymo skyriaus specialistas prašymą paduoti tarptautinę paraišką pripažįsta nepaduotu ir grąžina pateiktų dokumentų 2 egzempliorius pareiškėjui arba jo atstovui kartu su nustatytos formos (TDP-3/2008) pranešimu, kuriame nurodomi atsisakymo priimti prašymą paduoti tarptautinę paraišką motyvai, jeigu:</text:span></text:p>
      <text:p text:style-name="P2290"><text:span text:style-name="T2291">294.1</text:span><text:span text:style-name="T2292">. prašymas neatitinka Taisyklių 286 punkto reikalavimų;</text:span></text:p>
      <text:p text:style-name="P2293"><text:span text:style-name="T2294">294.2</text:span><text:span text:style-name="T2295">. negalima nustatyti, kad pateiktasis dokumentas yra tarptautinė paraiška;</text:span></text:p>
      <text:p text:style-name="P2296"><text:span text:style-name="T2297">294.3</text:span><text:span text:style-name="T2298">. nepateiktas įgaliojimas atstovauti VPB, jeigu prašymą paduoda atstovas;</text:span></text:p>
      <text:p text:style-name="P2299"><text:span text:style-name="T2300">294.4</text:span><text:span text:style-name="T2301">. pareiškėjas pagal 283 punkto reikalavimus neturi teisės paduoti tarptautinę paraišką per VPB.</text:span></text:p>
      <text:p text:style-name="P2302"><text:span text:style-name="T2303">295</text:span><text:span text:style-name="T2304">. Jeigu pateikti dokumentai atitinka Taisyklių reikalavimus, Paraiškų priėmimo ir dokumentų valdymo skyriaus specialistas specialioje Tarnybos įrašui skirtoje tarptautinės paraiškos blanko grafoje įrašo pilną VPB pavadinimą, tarptautinės paraiškos gavimo VPB datą ir pasirašo, įrašydamas savo vardą, pavardę bei uždėdamas skyriaus spaudą.</text:span></text:p>
      <text:p text:style-name="P2305"><text:span text:style-name="T2306">296</text:span><text:span text:style-name="T2307">. Atlikus Taisyklių 295 punkte nurodytus veiksmus, Paraiškų priėmimo ir dokumentų valdymo skyrius ne vėliau kaip per 14 dienų nuo prašymo paduoti tarptautinę paraišką gavimo dienos registruotu paštu išsiunčia tarptautinės paraiškos vieną egzempliorių Tarptautiniam biurui.</text:span></text:p>
      <text:p text:style-name="P2308"><text:span text:style-name="T2309">297</text:span><text:span text:style-name="T2310">. Išsiuntus tarptautinę paraišką Tarptautiniam biurui, Paraiškų priėmimo ir dokumentų valdymo skyriaus specialistas pareiškėjui arba jo atstovui išsiunčia pranešimą (TDP-4/2008 forma), kuriame pranešama apie tarptautinės paraiškos išsiuntimą į Tarptautinį biurą ir nurodomas išsiųstų dokumentų lapų skaičius, dokumentų gavimo VPB ir išsiuntimo į Tarptautinį biurą datos. Kartu su pranešimu pareiškėjui grąžinamas vienas tarptautinės dizaino paraiškos egzempliorius, pažymėtas vadovaujantis Taisyklių 291 ir 295 punktų reikalavimais.</text:span></text:p>
      <text:p text:style-name="P2311"><text:span text:style-name="T2312">298</text:span><text:span text:style-name="T2313">. VPB neatlieka tarptautinės paraiškos ekspertizės ir netikrina ar ji užpildyta teisingai. Už tarptautinėje paraiškoje esančius netikslumus bei klaidas VPB neatsako.</text:span></text:p>
      <text:p text:style-name="Normal"/>
      <text:p text:style-name="P2314"><text:span text:style-name="T2315">XXXIX</text:span><text:span text:style-name="T2316"><text:s/>SKIRSNIS.<text:s/></text:span><text:span text:style-name="T2317">ATSTOVAVIMAS VPB SPRENDŽIANT SU TARPTAUTINĖMIS DIZAINO REGISTRACIJOMIS SUSIJUSIUS KLAUSIMUS</text:span></text:p>
      <text:p text:style-name="P2318"/>
      <text:p text:style-name="P2319"><text:span text:style-name="T2320">299</text:span><text:span text:style-name="T2321">. Tarptautinių dizaino registracijų, kuriose nurodyta Lietuvos Respublika, savininkai, kurie yra užsienio valstybių fiziniai ar juridiniai asmenys, nurodyti Įstatymo 16 straipsnio 2 dalyje, visus su tarptautine registracija susijusius veiksmus VPB atlieka per patentinį patikėtinį, įrašytą į Lietuvos Respublikos patentinių patikėtinių registrą.</text:span></text:p>
      <text:p text:style-name="Normal"/>
      <text:p text:style-name="P2322"><text:span text:style-name="T2323">XL</text:span><text:span text:style-name="T2324"><text:s/>SKIRSNIS.<text:s/></text:span><text:span text:style-name="T2325">VPB VEIKSMAI GAVUS PRANEŠIMĄ APIE TARPTAUTINIŲ DIZAINO REGISTRACIJŲ PASKELBIMĄ TARPTAUTINIŲ DIZAINŲ BIULETENYJE</text:span></text:p>
      <text:p text:style-name="P2326"/>
      <text:p text:style-name="P2327"><text:span text:style-name="T2328">300</text:span><text:span text:style-name="T2329">. Paraiškų priėmimo ir dokumentų valdymo skyrius, gavęs iš WIPO pranešimą apie tarptautinių dizaino registracijų paskelbimą, atspausdina duomenis apie tas tarptautines dizaino registracijas, kuriose yra nurodyta Lietuvos Respublika.</text:span></text:p>
      <text:p text:style-name="P2330"><text:span text:style-name="T2331">301</text:span><text:span text:style-name="T2332">. Suformuotos tarptautinės dizaino registracijos bylos perduodamos Prekių ženklų ir dizaino skyriui.</text:span></text:p>
      <text:p text:style-name="Normal"/>
      <text:p text:style-name="P2333"><text:span text:style-name="T2334">XLI</text:span><text:span text:style-name="T2335"><text:s/>SKIRSNIS.<text:s/></text:span><text:span text:style-name="T2336">TARPTAUTINĖS DIZAINO REGISTRACIJOS, KURIOJE NURODYTA LIETUVOS RESPUBLIKA, DIZAINO EKSPERTIZĖ</text:span></text:p>
      <text:p text:style-name="P2337"/>
      <text:p text:style-name="P2338"><text:span text:style-name="T2339">302</text:span><text:span text:style-name="T2340">. Ekspertas atlieka tarptautinėje dizaino registracijoje, kurioje nurodyta Lietuvos Respublika, pateikto dizaino ekspertizę pagal Įstatymo 19 straipsnio 1 dalį.</text:span></text:p>
      <text:p text:style-name="P2341"><text:span text:style-name="T2342">303</text:span><text:span text:style-name="T2343">. Ekspertas, nustatęs, kad dizainas, kuriame nurodyta Lietuvos Respublika, atitinka Įstatymo 9 straipsnio reikalavimus, priima sprendimą (TDP-5/2008) pripažinti tarptautinės dizaino registracijos galiojimą Lietuvos Respublikoje.</text:span></text:p>
      <text:p text:style-name="P2344"><text:span text:style-name="T2345">304</text:span><text:span text:style-name="T2346">. Ekspertas, nustatęs, kad dizainas neatitinka Įstatymo 9 straipsnio reikalavimų, Hagos susitarimo taisyklių 18(2) taisyklės nustatyta tvarka ne vėliau kaip per 12 mėnesių nuo tarptautinės dizaino registracijos paskelbimo Tarptautinių dizainų biuletenyje praneša Tarptautiniam biurui apie atsisakymą pripažinti tarptautinės dizaino registracijos galiojimą Lietuvos Respublikoje visiems arba daliai dizaino pavyzdžių, nurodydamas visus tokio atsisakymo motyvus.</text:span></text:p>
      <text:p text:style-name="P2347"><text:span text:style-name="T2348">305</text:span><text:span text:style-name="T2349">. Jeigu tarptautinės dizaino registracijos savininkas nesutinka su eksperto sprendimu atsisakyti pripažinti tarptautinės dizaino registracijos galiojimą Lietuvos Respublikoje, jis, vadovaudamasis Įstatymo 334 straipsnio 1 dalies nuostatomis, turi teisę per 5 mėnesius nuo to sprendimo priėmimo dienos paprašyti atlikti pakartotinę dizaino ekspertizę.</text:span></text:p>
      <text:p text:style-name="P2350"><text:span text:style-name="T2351">306</text:span><text:span text:style-name="T2352">. Gavęs prašymą ir išnagrinėjęs tarptautinės dizaino registracijos savininko ar jo atstovo pateiktus argumentus, ekspertas atlieka pakartotinę ekspertizę ir priima vieną iš šių sprendimų:</text:span></text:p>
      <text:p text:style-name="P2353"><text:span text:style-name="T2354">306.1</text:span><text:span text:style-name="T2355">. ankstesnį sprendimą atsisakyti pripažinti tarptautinės dizaino registracijos galiojimą Lietuvos Respublikoje pripažinti netekusiu galios (TDP-6/2008 forma);</text:span></text:p>
      <text:p text:style-name="P2356"><text:span text:style-name="T2357">306.2</text:span><text:span text:style-name="T2358">. sprendimą atsisakyti pripažinti tarptautinės dizaino registracijos galiojimą Lietuvos Respublikoje palikti galioti visiems arba daliai dizaino pavyzdžių (TDP-6/2008 forma).</text:span></text:p>
      <text:p text:style-name="P2359"><text:span text:style-name="T2360">307</text:span><text:span text:style-name="T2361">. Eksperto sprendimas (TDP-6/2008 forma) ne vėliau kaip per 10 dienų nuo jo priėmimo dienos išsiunčiamas tarptautinės dizaino registracijos savininko atstovui arba, jei tarptautinės registracijos savininkas nėra paskyręs atstovo – tarptautinės dizaino registracijos savininkui.</text:span></text:p>
      <text:p text:style-name="P2362"><text:span text:style-name="T2363">308</text:span><text:span text:style-name="T2364">. Jeigu remiantis Taisyklių 306.1 punktu sprendimas atsisakyti pripažinti tarptautinės dizaino registracijos galiojimą Lietuvos Respublikoje pripažįstamas netekusiu galios arba remiantis Taisyklių 306.2 punktu sprendimas atsisakyti pripažinti tarptautinės dizaino registracijos galiojimą Lietuvos Respublikoje paliekamas galioti daliai dizaino pavyzdžių, ekspertas Hagos susitarimo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2365"><text:span text:style-name="T2366">309</text:span><text:span text:style-name="T2367">. Nepateikus prašymo atlikti pakartotinę dizaino ekspertizę per nustatytą terminą, eksperto sprendimas laikomas galutiniu. Apie tai Tarptautinis biuras antrą kartą neinformuojamas.</text:span></text:p>
      <text:p text:style-name="Normal"/>
      <text:p text:style-name="P2368"><text:span text:style-name="T2369">XLII</text:span><text:span text:style-name="T2370"><text:s/>SKIRSNIS.<text:s/></text:span><text:span text:style-name="T2371">APELIACIJOS PAREIŠKIMAS</text:span></text:p>
      <text:p text:style-name="P2372"/>
      <text:p text:style-name="P2373"><text:span text:style-name="T2374">310</text:span><text:span text:style-name="T2375">. Jeigu tarptautinės dizaino registracijos savininkas nesutinka su pakartotinės dizaino ekspertizės metu eksperto priimtu sprendimu, jis, vadovaudamasis Įstatymo 334 straipsnio 2 dalies nuostatomis, turi teisę per 3 mėnesius nuo šio sprendimo išsiuntimo dienos paduoti Apeliaciniam skyriui apeliaciją raštu su motyvuotu prašymu persvarstyti ekspertizės išvadas ir dokumentą, patvirtinantį, kad sumokėtas nustatytas mokestis už apeliacijos padavimą. Terminas paduoti apeliaciją gali būti pratęstas Taisyklių XVI skirsnyje nustatyta tvarka.</text:span></text:p>
      <text:p text:style-name="P2376"><text:span text:style-name="T2377">311</text:span><text:span text:style-name="T2378">. Išnagrinėjęs apeliaciją, Apeliacinis skyrius priima vieną iš šių sprendimų:</text:span></text:p>
      <text:p text:style-name="P2379"><text:span text:style-name="T2380">311.1</text:span><text:span text:style-name="T2381">. apeliaciją patenkinti ir pripažinti tarptautinės dizaino registracijos galiojimą Lietuvos Respublikoje visiems arba daliai dizaino pavyzdžių;</text:span></text:p>
      <text:p text:style-name="P2382"><text:span text:style-name="T2383">311.2</text:span><text:span text:style-name="T2384">. apeliaciją atmesti ir palikti galioti eksperto sprendimą atsisakyti pripažinti tarptautinės dizaino registracijos galiojimą Lietuvos Respublikoje.</text:span></text:p>
      <text:p text:style-name="P2385"><text:span text:style-name="T2386">312</text:span><text:span text:style-name="T2387">. Apeliacijų nagrinėjimo tvarką nustato VPB direktoriaus patvirtintos Apeliacijų ir protestų nagrinėjimo taisyklės.</text:span></text:p>
      <text:p text:style-name="P2388"><text:span text:style-name="T2389">313</text:span><text:span text:style-name="T2390">. Patenkinus apeliaciją pagal Taisyklių 311.1 punktą, ekspertas atlieka veiksmus, nustatytus Taisyklių 308 punkte.</text:span></text:p>
      <text:p text:style-name="P2391"><text:span text:style-name="T2392">314</text:span><text:span text:style-name="T2393">. Jeigu tarptautinės dizaino registracijos savininkas ar jo atstovas nesutinka su Apeliacinio skyriaus sprendimu, jis turi teisę per 6 mėnesius nuo sprendimo priėmimo dienos apskųsti jį Vilniaus apygardos teismui.</text:span></text:p>
      <text:p text:style-name="P2394"><text:span text:style-name="T2395">315</text:span><text:span text:style-name="T2396">. Nepateikus apeliacijos Apeliaciniam skyriui per nustatytą terminą, eksperto sprendimas laikomas galutiniu.</text:span></text:p>
      <text:p text:style-name="Normal"/>
      <text:p text:style-name="P2397"><text:span text:style-name="T2398">XLIII</text:span><text:span text:style-name="T2399"><text:s/>SKIRSNIS.<text:s/></text:span><text:span text:style-name="T2400">TARPTAUTINĖS DIZAINO REGISTRACIJOS PASKELBIMAS, UŽPROTESTAVIMAS IR GALIOJIMO NUTRAUKIMAS</text:span></text:p>
      <text:p text:style-name="P2401"/>
      <text:p text:style-name="P2402"><text:span text:style-name="T2403">316</text:span><text:span text:style-name="T2404">. Duomenys apie tarptautines dizaino registracijas skelbiami Tarptautinio biuro tarptautinių dizainų biuletenyje.</text:span></text:p>
      <text:p text:style-name="P2405"><text:span text:style-name="T2406">317</text:span><text:span text:style-name="T2407">. Suinteresuoti asmenys per 3 mėnesius nuo tarptautinės dizaino registracijos paskelbimo Tarptautinio biuro Tarptautinių dizainų biuletenyje dienos, vadovaudamiesi Įstatymo 334 straipsnio 3 dalies nuostatomis turi teisę, remdamiesi Įstatymo 9 ir (ar) 10, straipsniais užprotestuoti tarptautinę dizaino registraciją, paduodami Apeliaciniam skyriui motyvuotą protestą pagal Įstatymo 23 straipsnio 1 dalį. Už protesto padavimą turi būti sumokėtas nustatytas mokestis.</text:span></text:p>
      <text:p text:style-name="P2408"><text:span text:style-name="T2409">318</text:span><text:span text:style-name="T2410">. VPB gavus protestą, Prekių ženklų ir dizaino skyrius praneša Tarptautiniam biurui apie atsisakymą pripažinti tarptautinės dizaino registracijos galiojimą Lietuvos Respublikoje Ženevos akto 12 straipsnio 1 ir 2 dalyse nustatyta tvarka.</text:span></text:p>
      <text:p text:style-name="P2411"><text:span text:style-name="T2412">319</text:span><text:span text:style-name="T2413">. Tarptautinės registracijos savininkai gina savo teises remdamiesi Įstatymo 334 straipsnio 4 dalies nuostatomis.</text:span></text:p>
      <text:p text:style-name="P2414"><text:span text:style-name="T2415">320</text:span><text:span text:style-name="T2416">. Išnagrinėjęs protestą, Apeliacinis skyrius priima vieną iš šių sprendimų:</text:span></text:p>
      <text:p text:style-name="P2417"><text:span text:style-name="T2418">320.1</text:span><text:span text:style-name="T2419">. protestą patenkinti ir atsisakyti pripažinti tarptautinės dizaino registracijos galiojimą Lietuvos Respublikoje visiems arba daliai dizaino pavyzdžių;</text:span></text:p>
      <text:p text:style-name="P2420"><text:span text:style-name="T2421">320.2</text:span><text:span text:style-name="T2422">. protestą atmesti ir pripažinti tarptautinės dizaino registracijos galiojimą Lietuvos Respublikoje.</text:span></text:p>
      <text:p text:style-name="P2423"><text:span text:style-name="T2424">321</text:span><text:span text:style-name="T2425">. Protestų nagrinėjimo tvarką nustato VPB direktoriaus patvirtintos Apeliacijų ir protestų nagrinėjimo taisyklės.</text:span></text:p>
      <text:p text:style-name="P2426"><text:span text:style-name="T2427">322</text:span><text:span text:style-name="T2428">. Atmetus protestą pagal Taisyklių 320.2 punktą, Prekių ženklų ir dizaino skyrius Hagos susitarimo bendrųjų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2429"><text:span text:style-name="T2430">323</text:span><text:span text:style-name="T2431">. Jeigu pareiškėjas ar jo atstovas nesutinka su Apeliacinio skyriaus sprendimu, jis turi teisę per 6 mėnesius nuo sprendimo priėmimo dienos apskųsti jį Vilniaus apygardos teismui.</text:span></text:p>
      <text:p text:style-name="P2432"><text:span text:style-name="T2433">324</text:span><text:span text:style-name="T2434">. Informacija apie tarptautinės dizaino registracijos pripažinimą negaliojančia Lietuvos Respublikoje skelbiama VPB oficialiame biuletenyje.</text:span></text:p>
      <text:p text:style-name="Normal"/>
      <text:p text:style-name="P2435"><text:span text:style-name="T2436">XLIV</text:span><text:span text:style-name="T2437"><text:s/>SKIRSNIS.<text:s/></text:span><text:span text:style-name="T2438">LICENCIJOS NAUDOTI TARPTAUTINĖS REGISTRACIJOS DIZAINĄ SUTEIKIMAS</text:span></text:p>
      <text:p text:style-name="P2439"/>
      <text:p text:style-name="P2440"><text:span text:style-name="T2441">325</text:span><text:span text:style-name="T2442">. Pripažinus tarptautinės dizaino registracijos galiojimą Lietuvos Respublikoje pagal Taisyklių 303 punktą, tarptautinės dizaino registracijos savininkas turi teisę suteikti kitam asmeniui licenciją naudoti dizainą Įstatymo 41 straipsnio nustatyta tvarka. Tarptautinės dizaino registracijos savininko suteikta licencija negalioja Lietuvos Respublikoje tretiesiems asmenims, jeigu duomenys apie licencinę sutartį Įstatymo 41 straipsnio nustatyta tvarka neįrašyti į Lietuvos Respublikos dizaino registrą.</text:span></text:p>
      <text:p text:style-name="P2443"><text:span text:style-name="T2444">326</text:span><text:span text:style-name="T2445">. Informacija apie licencijos naudoti tarptautinės registracijos dizainą suteikimą skelbiama VPB oficialiame biuletenyje.</text:span></text:p>
      <text:p text:style-name="Normal"/>
      <text:p text:style-name="P2446"><text:span text:style-name="T2447">XLV</text:span><text:span text:style-name="T2448"><text:s/>SKIRSNIS.<text:s/></text:span><text:span text:style-name="T2449">TARPTAUTINĖS DIZAINO REGISTRACIJOS GALIOJIMO LIETUVOS RESPUBLIKOJE TERMINAS IR JO PRATĘSIMAS</text:span></text:p>
      <text:p text:style-name="P2450"/>
      <text:p text:style-name="P2451"><text:span text:style-name="T2452">327</text:span><text:span text:style-name="T2453">. Pradinis tarptautinės dizaino registracijos, kurioje nurodyta Lietuvos Respublika, galiojimo terminas yra 5 metai nuo tarptautinės registracijos dienos, ir gali būti pratęstas keturis kartus po 5 metus iki 25 metų.</text:span></text:p>
      <text:p text:style-name="P2454">328. Prašymai dėl tarptautinės dizaino registracijos galiojimo termino pratęsimo pateikiami tiesiogiai Tarptautiniam biurui.</text:p>
      <text:p text:style-name="P2455"/>
      <text:p text:style-name="P2456">_________________</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4">
            <text:p text:style-name="Normal"/>
          </table:table-cell>
          <table:covered-table-cell/>
          <table:covered-table-cell/>
          <table:covered-table-cell/>
          <table:table-cell table:style-name="TableCell2467" table:number-columns-spanned="2">
            <text:p text:style-name="P2468">DP-1/2008 forma</text:p>
          </table:table-cell>
          <table:covered-table-cell/>
        </table:table-row>
        <table:table-row table:style-name="TableRow2469">
          <table:table-cell table:style-name="TableCell2470" table:number-columns-spanned="4" table:number-rows-spanned="2">
            <text:p text:style-name="P2471">LIETUVOS RESPUBLIKOS<text:s/><text:line-break/>VALSTYBINIAM PATENTŲ BIURUI</text:p>
            <text:p text:style-name="P2472">Kalvarijų g. 3, LT-09310 Vilnius</text:p>
            <text:p text:style-name="P2473"/>
            <text:p text:style-name="P2474">PRAŠYMAS<text:s/><text:line-break/>ĮREGISTRUOTI DIZAINĄ IR IŠDUOTI<text:line-break/><text:line-break/>DIZAINO REGISTRACIJOS LIUDIJIMĄ</text:p>
          </table:table-cell>
          <table:covered-table-cell/>
          <table:covered-table-cell/>
          <table:covered-table-cell/>
          <table:table-cell table:style-name="TableCell2475">
            <text:p text:style-name="P2476">22</text:p>
          </table:table-cell>
          <table:table-cell table:style-name="TableCell2477">
            <text:p text:style-name="P2478">Paraiškos padavimo data<text:tab/>*</text:p>
          </table:table-cell>
        </table:table-row>
        <table:table-row table:style-name="TableRow2479">
          <table:covered-table-cell>
            <text:p text:style-name="P2480"/>
          </table:covered-table-cell>
          <table:covered-table-cell/>
          <table:covered-table-cell/>
          <table:covered-table-cell/>
          <table:table-cell table:style-name="TableCell2481">
            <text:p text:style-name="P2482"/>
          </table:table-cell>
          <table:table-cell table:style-name="TableCell2483">
            <text:p text:style-name="P2484"/>
            <text:p text:style-name="P2485"/>
          </table:table-cell>
        </table:table-row>
        <table:table-row table:style-name="TableRow2486">
          <table:table-cell table:style-name="TableCell2487" table:number-columns-spanned="4" table:number-rows-spanned="3">
            <text:p text:style-name="P2488"/>
            <text:p text:style-name="P2489"/>
          </table:table-cell>
          <table:covered-table-cell/>
          <table:covered-table-cell/>
          <table:covered-table-cell/>
          <table:table-cell table:style-name="TableCell2490">
            <text:p text:style-name="P2491">21</text:p>
          </table:table-cell>
          <table:table-cell table:style-name="TableCell2492">
            <text:p text:style-name="P2493">Paraiškos numeris<text:tab/>*</text:p>
          </table:table-cell>
        </table:table-row>
        <table:table-row table:style-name="TableRow2494">
          <table:covered-table-cell>
            <text:p text:style-name="P2495"/>
          </table:covered-table-cell>
          <table:covered-table-cell/>
          <table:covered-table-cell/>
          <table:covered-table-cell/>
          <table:table-cell table:style-name="TableCell2496">
            <text:p text:style-name="P2497"/>
          </table:table-cell>
          <table:table-cell table:style-name="TableCell2498">
            <text:p text:style-name="P2499"/>
            <text:p text:style-name="P2500"/>
          </table:table-cell>
        </table:table-row>
        <table:table-row table:style-name="TableRow2501">
          <table:covered-table-cell>
            <text:p text:style-name="P2502"/>
          </table:covered-table-cell>
          <table:covered-table-cell/>
          <table:covered-table-cell/>
          <table:covered-table-cell/>
          <table:table-cell table:style-name="TableCell2503">
            <text:p text:style-name="P2504">11</text:p>
          </table:table-cell>
          <table:table-cell table:style-name="TableCell2505">
            <text:p text:style-name="P2506">Registracijos numeris</text:p>
          </table:table-cell>
        </table:table-row>
        <table:table-row table:style-name="TableRow2507">
          <table:table-cell table:style-name="TableCell2508" table:number-columns-spanned="4">
            <text:p text:style-name="P2509"/>
            <text:p text:style-name="P2510"/>
          </table:table-cell>
          <table:covered-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4">
            <text:p text:style-name="P2517"/>
          </table:table-cell>
          <table:covered-table-cell/>
          <table:covered-table-cell/>
          <table:covered-table-cell/>
          <table:table-cell table:style-name="TableCell2518" table:number-columns-spanned="2">
            <text:p text:style-name="P2519">* Užpildo Valstybinis patentų biuras</text:p>
            <text:p text:style-name="P2520"/>
          </table:table-cell>
          <table:covered-table-cell/>
        </table:table-row>
        <table:table-row table:style-name="TableRow2521">
          <table:table-cell table:style-name="TableCell2522" table:number-columns-spanned="4">
            <text:p text:style-name="P2523"/>
          </table:table-cell>
          <table:covered-table-cell/>
          <table:covered-table-cell/>
          <table:covered-table-cell/>
          <table:table-cell table:style-name="TableCell2524" table:number-columns-spanned="2">
            <text:p text:style-name="P2525">Pareiškėjo/atstovo žyma<text:tab/>**</text:p>
            <text:p text:style-name="P2526"/>
          </table:table-cell>
          <table:covered-table-cell/>
        </table:table-row>
        <table:table-row table:style-name="TableRow2527">
          <table:table-cell table:style-name="TableCell2528" table:number-columns-spanned="4">
            <text:p text:style-name="P2529"/>
          </table:table-cell>
          <table:covered-table-cell/>
          <table:covered-table-cell/>
          <table:covered-table-cell/>
          <table:table-cell table:style-name="TableCell2530" table:number-columns-spanned="2">
            <text:p text:style-name="Normal"><text:span text:style-name="T2531">** Čia gali būti nurodytas šiam prašymui suteiktas numeris</text:span></text:p>
          </table:table-cell>
          <table:covered-table-cell/>
        </table:table-row>
        <table:table-row table:style-name="TableRow2532">
          <table:table-cell table:style-name="TableCell2533">
            <text:p text:style-name="P2534">71</text:p>
          </table:table-cell>
          <table:table-cell table:style-name="TableCell2535" table:number-columns-spanned="3" table:number-rows-spanned="2">
            <text:p text:style-name="Normal"><text:span text:style-name="T2536">Pareiškėjas:<text:s/></text:span><text:span text:style-name="T2537">fizinio asmens vardas ir pavardė, asmens kodas/ juridinio asmens pavadinimas,<text:s/></text:span></text:p>
            <text:p text:style-name="P2538">registracijos kodas, adresas,valstybės kodas, telefonas, faksas, el. paštas</text:p>
            <text:p text:style-name="P2539"/>
            <text:p text:style-name="P2540"/>
            <text:p text:style-name="P2541"/>
            <text:p text:style-name="P2542"/>
            <text:p text:style-name="P2543"/>
          </table:table-cell>
          <table:covered-table-cell/>
          <table:covered-table-cell/>
          <table:table-cell table:style-name="TableCell2544">
            <text:p text:style-name="P2545">74</text:p>
          </table:table-cell>
          <table:table-cell table:style-name="TableCell2546" table:number-rows-spanned="2">
            <text:p text:style-name="Normal"><text:span text:style-name="T2547">Atstovas:<text:s/></text:span><text:span text:style-name="T2548">fizinio asmens vardas ir pavardė, asmens kodas/juridinio<text:s/></text:span></text:p>
            <text:p text:style-name="P2549">asmens pavadinimas, registracijos kodas, adresas, valstybės kodas, telefonas, faksas, el. paštas</text:p>
          </table:table-cell>
        </table:table-row>
        <table:table-row table:style-name="TableRow2550">
          <table:table-cell table:style-name="TableCell2551">
            <text:p text:style-name="P2552"/>
          </table:table-cell>
          <table:covered-table-cell>
            <text:p text:style-name="P2553"/>
          </table:covered-table-cell>
          <table:covered-table-cell/>
          <table:covered-table-cell/>
          <table:table-cell table:style-name="TableCell2554">
            <text:p text:style-name="P2555"/>
          </table:table-cell>
          <table:covered-table-cell>
            <text:p text:style-name="P2556"/>
          </table:covered-table-cell>
        </table:table-row>
        <table:table-row table:style-name="TableRow2557">
          <table:table-cell table:style-name="TableCell2558">
            <text:p text:style-name="P2559">72</text:p>
          </table:table-cell>
          <table:table-cell table:style-name="TableCell2560" table:number-columns-spanned="3">
            <text:p text:style-name="P2561">Dizainerio vardas ir pavardė, asmens kodas, adresas, valstybės kodas, telefonas, faksas, el. paštas</text:p>
          </table:table-cell>
          <table:covered-table-cell/>
          <table:covered-table-cell/>
          <table:table-cell table:style-name="TableCell2562" table:number-columns-spanned="2">
            <text:p text:style-name="P2563"/>
          </table:table-cell>
          <table:covered-table-cell/>
        </table:table-row>
        <table:table-row table:style-name="TableRow2564">
          <table:table-cell table:style-name="TableCell2565" table:number-rows-spanned="2">
            <text:p text:style-name="P2566"/>
          </table:table-cell>
          <table:table-cell table:style-name="TableCell2567" table:number-columns-spanned="3" table:number-rows-spanned="2">
            <text:p text:style-name="P2568"/>
            <text:p text:style-name="P2569"/>
            <text:p text:style-name="P2570"/>
            <text:p text:style-name="P2571"/>
            <text:p text:style-name="P2572"/>
            <text:p text:style-name="P2573"/>
            <text:p text:style-name="P2574"/>
          </table:table-cell>
          <table:covered-table-cell/>
          <table:covered-table-cell/>
          <table:table-cell table:style-name="TableCell2575" table:number-columns-spanned="2">
            <text:p text:style-name="P2576"/>
          </table:table-cell>
          <table:covered-table-cell/>
        </table:table-row>
        <table:table-row table:style-name="TableRow2577">
          <table:covered-table-cell>
            <text:p text:style-name="P2578"/>
          </table:covered-table-cell>
          <table:covered-table-cell>
            <text:p text:style-name="P2579"/>
          </table:covered-table-cell>
          <table:covered-table-cell/>
          <table:covered-table-cell/>
          <table:table-cell table:style-name="TableCell2580" table:number-columns-spanned="2">
            <text:p text:style-name="Normal"><text:span text:style-name="T2581">[]</text:span><text:span text:style-name="T2582">[ ]</text:span><text:span text:style-name="T2583"><text:s/>Ankstesnis dizaino paskelbimas</text:span></text:p>
          </table:table-cell>
          <table:covered-table-cell/>
        </table:table-row>
        <table:table-row table:style-name="TableRow2584">
          <table:table-cell table:style-name="TableCell2585">
            <text:p text:style-name="P2586">31</text:p>
          </table:table-cell>
          <table:table-cell table:style-name="TableCell2587">
            <text:p text:style-name="P2588">32</text:p>
          </table:table-cell>
          <table:table-cell table:style-name="TableCell2589">
            <text:p text:style-name="P2590">33</text:p>
          </table:table-cell>
          <table:table-cell table:style-name="TableCell2591" table:number-rows-spanned="2">
            <text:p text:style-name="P2592">Pirmosios paraiškos numeris, data, valstybės kodas</text:p>
            <text:p text:style-name="P2593"/>
          </table:table-cell>
          <table:table-cell table:style-name="TableCell2594">
            <text:p text:style-name="P2595">51</text:p>
          </table:table-cell>
          <table:table-cell table:style-name="TableCell2596" table:number-rows-spanned="2">
            <text:p text:style-name="P2597">Lokarno klasifikacijos klasė ir poklasis</text:p>
          </table:table-cell>
        </table:table-row>
        <table:table-row table:style-name="TableRow2598">
          <table:table-cell table:style-name="TableCell2599">
            <text:p text:style-name="P2600"/>
          </table:table-cell>
          <table:table-cell table:style-name="TableCell2601" table:number-columns-spanned="2">
            <text:p text:style-name="P2602"/>
          </table:table-cell>
          <table:covered-table-cell/>
          <table:covered-table-cell>
            <text:p text:style-name="P2603"/>
          </table:covered-table-cell>
          <table:table-cell table:style-name="TableCell2604">
            <text:p text:style-name="P2605"/>
          </table:table-cell>
          <table:covered-table-cell>
            <text:p text:style-name="P2606"/>
          </table:covered-table-cell>
        </table:table-row>
        <table:table-row table:style-name="TableRow2607">
          <table:table-cell table:style-name="TableCell2608">
            <text:p text:style-name="P2609">23</text:p>
          </table:table-cell>
          <table:table-cell table:style-name="TableCell2610" table:number-columns-spanned="3" table:number-rows-spanned="2">
            <text:p text:style-name="P2611">Eksponavimo parodoje prioriteto data, valstybės kodas</text:p>
            <text:p text:style-name="P2612"/>
            <text:p text:style-name="P2613"/>
            <text:p text:style-name="P2614"/>
          </table:table-cell>
          <table:covered-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
          </table:table-cell>
          <table:covered-table-cell>
            <text:p text:style-name="P2620"/>
          </table:covered-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28</text:p>
          </table:table-cell>
          <table:table-cell table:style-name="TableCell2626" table:number-columns-spanned="3">
            <text:p text:style-name="P2627">Pavyzdžių skaičius</text:p>
            <text:p text:style-name="P2628"/>
          </table:table-cell>
          <table:covered-table-cell/>
          <table:covered-table-cell/>
          <table:table-cell table:style-name="TableCell2629" table:number-columns-spanned="2">
            <text:p text:style-name="Normal"><text:span text:style-name="T2630">[]</text:span><text:span text:style-name="T2631">[ ]</text:span><text:span text:style-name="T2632"><text:s/>Atidėti paskelbimo terminą <text:s/>    mėn.</text:span></text:p>
          </table:table-cell>
          <table:covered-table-cell/>
        </table:table-row>
        <table:table-row table:style-name="TableRow2633">
          <table:table-cell table:style-name="TableCell2634">
            <text:p text:style-name="P2635">54</text:p>
          </table:table-cell>
          <table:table-cell table:style-name="TableCell2636" table:number-columns-spanned="5" table:number-rows-spanned="2">
            <text:p text:style-name="P2637">Gaminio pavadinimas</text:p>
            <text:p text:style-name="P2638"/>
            <text:p text:style-name="P2639"/>
            <text:p text:style-name="P2640"/>
            <text:p text:style-name="P2641"/>
            <text:p text:style-name="P2642"/>
          </table:table-cell>
          <table:covered-table-cell/>
          <table:covered-table-cell/>
          <table:covered-table-cell/>
          <table:covered-table-cell/>
        </table:table-row>
        <table:table-row table:style-name="TableRow2643">
          <table:table-cell table:style-name="TableCell2644">
            <text:p text:style-name="P2645"/>
          </table:table-cell>
          <table:covered-table-cell>
            <text:p text:style-name="P2646"/>
          </table:covered-table-cell>
          <table:covered-table-cell/>
          <table:covered-table-cell/>
          <table:covered-table-cell/>
          <table:covered-table-cell/>
        </table:table-row>
      </table:table>
      <text:p text:style-name="P2647"/>
      <text:p text:style-name="P2648">1. Prašymas paduodamas 2 egzemplioriais.</text:p>
      <text:p text:style-name="P2649">2. Sis dokumentas su Valstybinio patentų biuro užpildytais rekvizitais yra paraiškos priėmimo pažyma</text:p>
      <text:p text:style-name="P2650"/>
      <text:p text:style-name="P2651">Paraiškų priėmimo ir<text:s/></text:p>
      <text:p text:style-name="P2652">dokumentų valdymo</text:p>
      <text:p text:style-name="P2653"><text:span text:style-name="T2654">skyrius</text:span><text:tab/><text:span text:style-name="T2655"><text:tab/><text:s/></text:span><text:span text:style-name="T2656"><text:tab/><text:s/></text:span><text:span text:style-name="T2657"><text:tab/><text:s/></text:span><text:span text:style-name="T2658"><text:tab/></text:span></text:p>
      <text:p text:style-name="P2659">(pareigos)<text:tab/>(parašas)<text:tab/>(vardas ir pavardė)<text:tab/>(data)</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Prie prašymo pridedama:</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text:span text:style-name="T2674">1</text:span><text:span text:style-name="T2675">.<text:s/></text:span><text:span text:style-name="T2676">[]</text:span><text:span text:style-name="T2677">[ ]</text:span><text:span text:style-name="T2678"><text:s/></text:span><text:span text:style-name="T2679"><text:s/></text:span><text:span text:style-name="T2680">Dizaino fotografijos ar grafiniai vaizdai</text:span></text:p>
          </table:table-cell>
          <table:table-cell table:style-name="TableCell2681">
            <text:p text:style-name="P2682">.... vaizdas (-ai)</text:p>
          </table:table-cell>
          <table:table-cell table:style-name="TableCell2683">
            <text:p text:style-name="Normal"><text:span text:style-name="T2684">5<text:s/></text:span><text:span text:style-name="T2685">egz.</text:span></text:p>
          </table:table-cell>
        </table:table-row>
        <table:table-row table:style-name="TableRow2686">
          <table:table-cell table:style-name="TableCell2687">
            <text:p text:style-name="Normal"><text:span text:style-name="T2688">2.<text:s/></text:span><text:span text:style-name="T2689">[]</text:span><text:span text:style-name="T2690">[ ]</text:span><text:span text:style-name="T2691"><text:s/></text:span><text:span text:style-name="T2692"><text:s/></text:span><text:span text:style-name="T2693">Dizaino aprašymas</text:span></text:p>
          </table:table-cell>
          <table:table-cell table:style-name="TableCell2694">
            <text:p text:style-name="P2695">.... lapas (-ai)</text:p>
          </table:table-cell>
          <table:table-cell table:style-name="TableCell2696">
            <text:p text:style-name="Normal"><text:span text:style-name="T2697">1<text:s/></text:span><text:span text:style-name="T2698">egz.</text:span></text:p>
          </table:table-cell>
        </table:table-row>
        <table:table-row table:style-name="TableRow2699">
          <table:table-cell table:style-name="TableCell2700">
            <text:p text:style-name="Normal"><text:span text:style-name="T2701">3.<text:s/></text:span><text:span text:style-name="T2702">[]</text:span><text:span text:style-name="T2703">[ ]</text:span><text:span text:style-name="T2704"><text:s/></text:span><text:span text:style-name="T2705"><text:s/></text:span><text:span text:style-name="T2706">Pareiškimas dėl dizainerio autorystės</text:span></text:p>
          </table:table-cell>
          <table:table-cell table:style-name="TableCell2707">
            <text:p text:style-name="P2708">.... lapas (-ai)</text:p>
          </table:table-cell>
          <table:table-cell table:style-name="TableCell2709">
            <text:p text:style-name="Normal"><text:span text:style-name="T2710">1<text:s/></text:span><text:span text:style-name="T2711">egz.</text:span></text:p>
          </table:table-cell>
        </table:table-row>
        <table:table-row table:style-name="TableRow2712">
          <table:table-cell table:style-name="TableCell2713">
            <text:p text:style-name="Normal"><text:span text:style-name="T2714">4.<text:s/></text:span><text:span text:style-name="T2715">[]</text:span><text:span text:style-name="T2716">[ ]</text:span><text:span text:style-name="T2717"><text:s/></text:span><text:span text:style-name="T2718"><text:s/></text:span><text:span text:style-name="T2719">Dokumentas, patvirtinantis dizainerio teisių perdavimą</text:span></text:p>
          </table:table-cell>
          <table:table-cell table:style-name="TableCell2720">
            <text:p text:style-name="P2721">.... lapas (-ai)</text:p>
          </table:table-cell>
          <table:table-cell table:style-name="TableCell2722">
            <text:p text:style-name="Normal"><text:span text:style-name="T2723">1<text:s/></text:span><text:span text:style-name="T2724">egz.</text:span></text:p>
          </table:table-cell>
        </table:table-row>
        <table:table-row table:style-name="TableRow2725">
          <table:table-cell table:style-name="TableCell2726">
            <text:p text:style-name="Normal"><text:span text:style-name="T2727">5.<text:s/></text:span><text:span text:style-name="T2728">[]</text:span><text:span text:style-name="T2729">[ ]</text:span><text:span text:style-name="T2730"><text:s/></text:span><text:span text:style-name="T2731"><text:s/></text:span><text:span text:style-name="T2732">Pirmosios paraiškos kopija</text:span></text:p>
          </table:table-cell>
          <table:table-cell table:style-name="TableCell2733">
            <text:p text:style-name="P2734">.... lapas (-ai)</text:p>
          </table:table-cell>
          <table:table-cell table:style-name="TableCell2735">
            <text:p text:style-name="Normal"><text:span text:style-name="T2736">1<text:s/></text:span><text:span text:style-name="T2737">egz.</text:span></text:p>
          </table:table-cell>
        </table:table-row>
        <table:table-row table:style-name="TableRow2738">
          <table:table-cell table:style-name="TableCell2739">
            <text:p text:style-name="Normal"><text:span text:style-name="T2740">6.<text:s/></text:span><text:span text:style-name="T2741">[]</text:span><text:span text:style-name="T2742">[ ]</text:span><text:span text:style-name="T2743"><text:s/></text:span><text:span text:style-name="T2744"><text:s/></text:span><text:span text:style-name="T2745">Įgaliojimas atstovui, jeigu paraišką paduoda pareiškėjo įgaliotas asmuo</text:span></text:p>
          </table:table-cell>
          <table:table-cell table:style-name="TableCell2746">
            <text:p text:style-name="P2747">.... lapas (-ai)</text:p>
          </table:table-cell>
          <table:table-cell table:style-name="TableCell2748">
            <text:p text:style-name="Normal"><text:span text:style-name="T2749">1<text:s/></text:span><text:span text:style-name="T2750">egz.</text:span></text:p>
          </table:table-cell>
        </table:table-row>
        <table:table-row table:style-name="TableRow2751">
          <table:table-cell table:style-name="TableCell2752">
            <text:p text:style-name="Normal"><text:span text:style-name="T2753">7.<text:s/></text:span><text:span text:style-name="T2754">[]</text:span><text:span text:style-name="T2755">[ ]</text:span><text:span text:style-name="T2756"><text:s/></text:span><text:span text:style-name="T2757"><text:s/></text:span><text:span text:style-name="T2758">Dokumentas, patvirtinantis, kad sumokėtas mokestis už paraiškos padavimą</text:span></text:p>
          </table:table-cell>
          <table:table-cell table:style-name="TableCell2759">
            <text:p text:style-name="P2760">.... lapas (-ai)</text:p>
          </table:table-cell>
          <table:table-cell table:style-name="TableCell2761">
            <text:p text:style-name="Normal"><text:span text:style-name="T2762">1<text:s/></text:span><text:span text:style-name="T2763">egz.</text:span></text:p>
          </table:table-cell>
        </table:table-row>
        <table:table-row table:style-name="TableRow2764">
          <table:table-cell table:style-name="TableCell2765">
            <text:p text:style-name="P2766"><text:span text:style-name="T2767">8.<text:s/></text:span><text:span text:style-name="T2768">[]</text:span><text:span text:style-name="T2769">[ ]</text:span><text:span text:style-name="T2770"><text:s/></text:span><text:span text:style-name="T2771"><text:s/></text:span><text:span text:style-name="T2772">Kiti dokumentai:</text:span><text:span text:style-name="T2773"><text:tab/></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tab/></text:p>
          </table:table-cell>
          <table:table-cell table:style-name="TableCell2781">
            <text:p text:style-name="P2782">.... lapai (-ų)</text:p>
          </table:table-cell>
          <table:table-cell table:style-name="TableCell2783">
            <text:p text:style-name="Normal"><text:span text:style-name="T2784">1<text:s/></text:span><text:span text:style-name="T2785">egz.</text:span></text:p>
          </table:table-cell>
        </table:table-row>
        <table:table-row table:style-name="TableRow2786">
          <table:table-cell table:style-name="TableCell2787">
            <text:p text:style-name="P2788">Pateiktus dokumentus pažymėti [x]</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Iš viso:</text:p>
          </table:table-cell>
          <table:table-cell table:style-name="TableCell2796">
            <text:p text:style-name="P2797">.... lapai (-ų)<text:s/></text:p>
            <text:p text:style-name="P2798">.... vaizdų</text:p>
          </table:table-cell>
          <table:table-cell table:style-name="TableCell2799">
            <text:p text:style-name="P2800"/>
          </table:table-cell>
        </table:table-row>
      </table:table>
      <text:p text:style-name="P2801"/>
      <text:p text:style-name="P2802">Pareiškėjas/atstovas     __________   <text:tab/>    ________________</text:p>
      <text:p text:style-name="P2803"><text:span text:style-name="T2804">A.V.<text:s/></text:span><text:span text:style-name="T2805"><text:tab/></text:span>(pareigos)**<text:tab/>(parašas arba parašo faksimilė)<text:tab/>(vardas ir pavardė)</text:p>
      <text:p text:style-name="Normal"/>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Mokestis</text:p>
          </table:table-cell>
          <table:table-cell table:style-name="TableCell2819" table:number-columns-spanned="3">
            <text:p text:style-name="P2820"/>
          </table:table-cell>
          <table:covered-table-cell/>
          <table:covered-table-cell/>
          <table:table-cell table:style-name="TableCell2821" table:number-columns-spanned="2">
            <text:p text:style-name="P2822">*</text:p>
          </table:table-cell>
          <table:covered-table-cell/>
          <table:table-cell table:style-name="TableCell2823" table:number-columns-spanned="3">
            <text:p text:style-name="P2824"/>
          </table:table-cell>
          <table:covered-table-cell/>
          <table:covered-table-cell/>
        </table:table-row>
        <table:table-row table:style-name="TableRow2825">
          <table:table-cell table:style-name="TableCell2826" table:number-columns-spanned="3">
            <text:p text:style-name="P2827">Už paraiškos padavimą sumokėtas</text:p>
          </table: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2">
            <text:p text:style-name="P2831">mokestis</text:p>
          </table: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able:number-columns-spanned="2">
            <text:p text:style-name="P2845">Pavedimo numeris</text:p>
          </table:table-cell>
          <table:covered-table-cell/>
          <table:table-cell table:style-name="TableCell2846" table:number-columns-spanned="3">
            <text:p text:style-name="P2847"/>
          </table:table-cell>
          <table:covered-table-cell/>
          <table:covered-table-cell/>
          <table:table-cell table:style-name="TableCell2848">
            <text:p text:style-name="P2849">Data</text:p>
          </table:table-cell>
          <table:table-cell table:style-name="TableCell2850" table:number-columns-spanned="2">
            <text:p text:style-name="P2851"/>
          </table:table-cell>
          <table:covered-table-cell/>
          <table:table-cell table:style-name="TableCell2852">
            <text:p text:style-name="P2853"/>
          </table:table-cell>
        </table:table-row>
        <table:table-row table:style-name="TableRow2854">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ext:p text:style-name="P2860"/>
          </table:table-cell>
          <table:table-cell table:style-name="TableCell2861" table:number-columns-spanned="3">
            <text:p text:style-name="P2862"/>
          </table:table-cell>
          <table:covered-table-cell/>
          <table:covered-table-cell/>
        </table:table-row>
      </table:table>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p>
          </table:table-cell>
          <table:table-cell table:style-name="TableCell2897">
            <text:p text:style-name="P2898"/>
          </table:table-cell>
          <table:table-cell table:style-name="TableCell2899">
            <text:p text:style-name="P2900">*</text:p>
          </table:table-cell>
        </table:table-row>
        <table:table-row table:style-name="TableRow2901">
          <table:table-cell table:style-name="TableCell2902">
            <text:p text:style-name="P2903">2.</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Sprendimas dėl dizaino įregistravimo)</text:p>
          </table:table-cell>
        </table:table-row>
        <table:table-row table:style-name="TableRow3026">
          <table:table-cell table:style-name="TableCell3027">
            <text:p text:style-name="P3028">7.</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Pranešimas</text:p>
          </table:table-cell>
          <table:table-cell table:style-name="TableCell3070">
            <text:p text:style-name="P3071"/>
          </table:table-cell>
          <table:table-cell table:style-name="TableCell3072">
            <text:p text:style-name="P3073"/>
          </table:table-cell>
          <table:table-cell table:style-name="TableCell3074" table:number-rows-spanned="2">
            <text:p text:style-name="P3075">Ekspertas: <text:s/>_______  ________________  _____</text:p>
            <text:p text:style-name="P3076"><text:span text:style-name="T3077">(parašas) <text:s/>(vardas ir pavardė) <text:s/>(data)</text:span></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Priimta lapų</text:p>
          </table:table-cell>
          <table:table-cell table:style-name="TableCell3097">
            <text:p text:style-name="P3098"/>
          </table:table-cell>
          <table:table-cell table:style-name="TableCell3099">
            <text:p text:style-name="P3100"/>
          </table:table-cell>
          <table:covered-table-cell>
            <text:p text:style-name="P3101"/>
          </table:covered-table-cell>
        </table:table-row>
      </table:table>
      <text:p text:style-name="P3102">* Užpildo Valstybinis patentų biuras</text:p>
      <text:p text:style-name="P3103">** Pareigos nurodomos, jeigu pareiškėjas/atstovas yra juridinis asmuo</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3">
            <text:p text:style-name="P3113"/>
          </table:table-cell>
          <table:covered-table-cell/>
          <table:covered-table-cell/>
          <table:table-cell table:style-name="TableCell3114">
            <text:p text:style-name="P3115">21</text:p>
          </table:table-cell>
          <table:table-cell table:style-name="TableCell3116" table:number-rows-spanned="2">
            <text:p text:style-name="P3117">Paraiškos numeris<text:tab/>*</text:p>
            <text:p text:style-name="P3118"/>
            <text:p text:style-name="P3119"/>
          </table:table-cell>
        </table:table-row>
        <table:table-row table:style-name="TableRow3120">
          <table:table-cell table:style-name="TableCell3121" table:number-columns-spanned="3">
            <text:p text:style-name="P3122"/>
          </table:table-cell>
          <table:covered-table-cell/>
          <table:covered-table-cell/>
          <table:table-cell table:style-name="TableCell3123">
            <text:p text:style-name="P3124"/>
          </table:table-cell>
          <table:covered-table-cell>
            <text:p text:style-name="P3125"/>
          </table:covered-table-cell>
        </table:table-row>
        <table:table-row table:style-name="TableRow3126">
          <table:table-cell table:style-name="TableCell3127" table:number-columns-spanned="3">
            <text:p text:style-name="P3128"/>
          </table:table-cell>
          <table:covered-table-cell/>
          <table:covered-table-cell/>
          <table:table-cell table:style-name="TableCell3129" table:number-columns-spanned="2">
            <text:p text:style-name="P3130"/>
          </table:table-cell>
          <table:covered-table-cell/>
        </table:table-row>
        <table:table-row table:style-name="TableRow3131">
          <table:table-cell table:style-name="TableCell3132">
            <text:p text:style-name="P3133">55</text:p>
          </table:table-cell>
          <table:table-cell table:style-name="TableCell3134">
            <text:p text:style-name="P3135">Dizaino vaizdas</text:p>
          </table:table-cell>
          <table:table-cell table:style-name="TableCell3136" table:number-columns-spanned="3">
            <text:p text:style-name="P3137">Dizaino pavyzdžio ir vaizdo numeracija<text:s/><text:line-break/>xx . xx</text:p>
          </table:table-cell>
          <table:covered-table-cell/>
          <table:covered-table-cell/>
        </table:table-row>
        <table:table-row table:style-name="TableRow3138">
          <table:table-cell table:style-name="TableCell3139" table:number-columns-spanned="5">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able:table-cell>
          <table:covered-table-cell/>
          <table:covered-table-cell/>
          <table:covered-table-cell/>
          <table:covered-table-cell/>
        </table:table-row>
      </table:table>
      <text:p text:style-name="Normal"/>
      <text:p text:style-name="P3168">_________________</text:p>
      <text:p text:style-name="P3169"/>
      <text:p text:style-name="P3170">DP-2/2008 forma</text:p>
      <text:p text:style-name="Normal"/>
      <text:p text:style-name="P3171"><text:span text:style-name="T317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173">(herbas)</text:span></text:p>
      <text:p text:style-name="P3174">LIETUVOS RESPUBLIKOS VALSTYBINIO PATENTŲ BIURO</text:p>
      <text:p text:style-name="P3175">Struktūrinio padalinio pavadinimas)</text:p>
      <text:p text:style-name="P3176"/>
      <text:p text:style-name="P3177">(įstaigos duomenys)</text:p>
      <text:p text:style-name="P3178">_<text:tab/></text:p>
      <text:p text:style-name="Normal"/>
      <text:p text:style-name="Normal"/>
      <text:p text:style-name="P3179">______________________<text:tab/>___________ Nr. ____________</text:p>
      <text:p text:style-name="Normal">______________________</text:p>
      <text:p text:style-name="P3180">(adresatas)</text:p>
      <text:p text:style-name="Normal"/>
      <text:p text:style-name="P3181"><text:span text:style-name="T3182">Pareiškėjo žyma</text:span><text:span text:style-name="T3183"><text:tab/></text:span></text:p>
      <text:p text:style-name="Normal"/>
      <table:table table:style-name="Table3184">
        <table:table-columns>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210 Paraiškos numeris</text:p>
            <text:p text:style-name="P3192"/>
            <text:p text:style-name="P3193"/>
          </table:table-cell>
        </table:table-row>
      </table:table>
      <text:p text:style-name="Normal"/>
      <text:p text:style-name="P3194"/>
      <text:p text:style-name="P3195">PRANEŠIMAS<text:s/><text:line-break/>APIE DOKUMENTŲ GAVIMĄ</text:p>
      <text:p text:style-name="P3196"/>
      <text:p text:style-name="P3197">_________________</text:p>
      <text:p text:style-name="P3198">(pranešimo data)</text:p>
      <text:p text:style-name="Normal"/>
      <text:p text:style-name="P3199">Valstybinis patentų biuras gavo Jūsų paraišką dizainui įregistruoti<text:tab/></text:p>
      <text:p text:style-name="P3200">_<text:tab/></text:p>
      <text:p text:style-name="Normal"/>
      <text:p text:style-name="P3201">Iš viso ________ lapų ___________ dizaino vaizdų.</text:p>
      <text:p text:style-name="Normal"/>
      <text:p text:style-name="P3202">_____________________<text:tab/>____________<text:tab/>_________________________</text:p>
      <text:p text:style-name="P3203">(pareigų pavadinimas)<text:tab/>(parašas)<text:tab/>(vardas ir pavardė)</text:p>
      <text:p text:style-name="Normal"/>
      <text:p text:style-name="P3204">_________________</text:p>
      <text:p text:style-name="P3205"/>
      <text:p text:style-name="P3206">DP-3/2008 forma</text:p>
      <text:p text:style-name="P3207"/>
      <text:p text:style-name="P3208"><text:span text:style-name="T320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3210">(herbas)</text:span></text:p>
      <text:p text:style-name="P3211">LIETUVOS RESPUBLIKOS VALSTYBINIO PATENTŲ BIURO</text:p>
      <text:p text:style-name="P3212">Struktūrinio padalinio pavadinimas)</text:p>
      <text:p text:style-name="P3213"/>
      <text:p text:style-name="P3214">(įstaigos duomenys)</text:p>
      <text:p text:style-name="P3215">_<text:tab/></text:p>
      <text:p text:style-name="Normal"/>
      <text:p text:style-name="P3216">______________________<text:tab/>___________ Nr. ____________</text:p>
      <text:p text:style-name="Normal">______________________</text:p>
      <text:p text:style-name="P3217">(adresatas)</text:p>
      <text:p text:style-name="Normal"/>
      <text:p text:style-name="P3218">SPRENDIMAS<text:s/><text:line-break/>DĖL PARAIŠKOS Nr. _____________, GAUTOS ______________</text:p>
      <text:p text:style-name="P3219">(data)</text:p>
      <text:p text:style-name="P3220">_________________</text:p>
      <text:p text:style-name="P3221">(data)</text:p>
      <text:p text:style-name="Normal"/>
      <text:p text:style-name="P3222">Pareiškėjas<text:tab/></text:p>
      <text:p text:style-name="P3223">_<text:tab/></text:p>
      <text:p text:style-name="P3224">(vardas ir pavardė / juridinio asmens pavadinimas)</text:p>
      <text:p text:style-name="P3225"/>
      <text:p text:style-name="P3226">Pagal Lietuvos Respublikos dizaino įstatymo (Žin., 2002, Nr.<text:s/><text:a xlink:href="https://www.e-tar.lt/portal/lt/legalAct/TAR.13BA31BA9E61" office:target-frame-name="_blank" xlink:show="new"><text:span text:style-name="T3227">112-4980</text:span></text:a>) 17 straipsnio 2 dalį ir Dizaino registracijos taisyklių DR/04/2008 87 punktą priimtas sprendimas Jūsų paraišką pripažinti nepriimta ir gražinti, kadangi ji gauta nesilaikant nustatytų reikalavimų.</text:p>
      <text:p text:style-name="P3228">Nepriėmimo motyvai pažymėti<text:s/><text:span text:style-name="T3229">[x]</text:span><text:span text:style-name="T3230"></text:span></text:p>
      <text:p text:style-name="P3231">[ ]<text:span text:style-name="T3232">[]</text:span><text:tab/>1. Nepateiktas prašymas įregistruoti dizainą ir išduoti dizaino registracijos liudijimą.</text:p>
      <text:p text:style-name="P3233">[ ]<text:span text:style-name="T3234">[]</text:span><text:tab/>2. Nepateiktos dizaino fotografijos ar grafiniai vaizdai.</text:p>
      <text:p text:style-name="P3235">[ ]<text:span text:style-name="T3236">[]</text:span><text:tab/>3. Nepateiktas dokumentas, patvirtinantis, kad sumokėtas nustatytas mokestis už paraiškos padavimą.</text:p>
      <text:p text:style-name="P3237">Pagal Lietuvos Respublikos dizaino įstatymo (Žin., 2002, Nr.<text:s/><text:a xlink:href="https://www.e-tar.lt/portal/lt/legalAct/TAR.13BA31BA9E61" office:target-frame-name="_blank" xlink:show="new"><text:span text:style-name="T3238">112-4980</text:span></text:a>) 18 straipsnio 2 dalį ir Dizaino registracijos taisyklių DR/04/2008 89 punktą priimtas sprendimas Jūsų paraišką pripažinti nepaduota ir gražinti.</text:p>
      <text:p text:style-name="P3239">Nepriėmimo motyvai pažymėti<text:s/><text:span text:style-name="T3240">[x]</text:span><text:span text:style-name="T3241"></text:span></text:p>
      <text:p text:style-name="P3242">[ ]<text:span text:style-name="T3243">[]</text:span><text:tab/>1. Prašymas įregistruoti dizainą ir išduoti dizaino registracijos liudijimą neatspausdintas ant VPB nustatytos formos blanko.</text:p>
      <text:p text:style-name="P3244">[ ]<text:span text:style-name="T3245">[]</text:span><text:tab/>2. Trūksta duomenų, leidžiančių identifikuoti pareiškėją arba jo atstovą.</text:p>
      <text:p text:style-name="P3246">[ ]<text:span text:style-name="T3247">[]</text:span><text:tab/>3. Nepateiktas dizaino vaizdas arba pateiktas nepakankamai aiškus dizaino vaizdas, kurį paraiškoje prašoma įregistruoti.</text:p>
      <text:p text:style-name="P3248">[ ]<text:span text:style-name="T3249">[]</text:span><text:tab/>4. Prašymas užpildytas ne lietuvių kalba.</text:p>
      <text:p text:style-name="P3250">[ ]<text:span text:style-name="T3251">[]</text:span><text:tab/>5. Prašymas ir (ar) prašymo tęsinys priede (prieduose) nepasirašyti pareiškėjo arba jo atstovo.</text:p>
      <text:p text:style-name="P3252">[ ]<text:span text:style-name="T3253">[]</text:span><text:tab/>6. Netinkamai sumokėtas mokestis.</text:p>
      <text:p text:style-name="P3254"/>
      <text:p text:style-name="P3255">PRIDEDAMA. Paraiška __________ lapai (-ų), __________ egz.</text:p>
      <text:p text:style-name="P3256"/>
      <text:p text:style-name="P3257">_____________________<text:tab/>____________<text:tab/>_________________________</text:p>
      <text:p text:style-name="P3258">(pareigos)<text:tab/>(parašas)<text:tab/>(vardas ir pavardė)</text:p>
      <text:p text:style-name="P3259">(A.V.)</text:p>
      <text:p text:style-name="P3260">_________________</text:p>
      <text:p text:style-name="P3261"/>
      <text:p text:style-name="P3262">DP-4/2008 forma</text:p>
      <text:p text:style-name="P3263"/>
      <text:p text:style-name="P3264"><text:span text:style-name="T3265"><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3266">(herbas)</text:span></text:p>
      <text:p text:style-name="P3267">LIETUVOS RESPUBLIKOS VALSTYBINIO PATENTŲ BIURO</text:p>
      <text:p text:style-name="P3268">Struktūrinio padalinio pavadinimas)</text:p>
      <text:p text:style-name="P3269"/>
      <text:p text:style-name="P3270">(įstaigos duomenys)</text:p>
      <text:p text:style-name="P3271">_<text:tab/></text:p>
      <text:p text:style-name="P3272"/>
      <text:p text:style-name="P3273">______________________<text:tab/>___________ Nr. ____________</text:p>
      <text:p text:style-name="Normal">______________________</text:p>
      <text:p text:style-name="P3274">(adresatas)</text:p>
      <text:p text:style-name="P3275"/>
      <text:p text:style-name="P3276">PRANEŠIMAS<text:s/><text:line-break/>DĖL PARAIŠKOS Nr. _____________, PADUOTOS ______________</text:p>
      <text:p text:style-name="P3277">(data)</text:p>
      <text:p text:style-name="P3278">________________</text:p>
      <text:p text:style-name="P3279">(data)</text:p>
      <text:p text:style-name="P3280"/>
      <text:p text:style-name="P3281">Pareiškėjas<text:s/><text:tab/></text:p>
      <text:p text:style-name="P3282">_<text:tab/></text:p>
      <text:p text:style-name="P3283">(vardas ir pavardė / juridinio asmens pavadinimas)</text:p>
      <text:p text:style-name="P3284"/>
      <text:p text:style-name="P3285">Pagal Lietuvos Respublikos dizaino įstatymo (Žin., 2002, Nr.<text:s/><text:a xlink:href="https://www.e-tar.lt/portal/lt/legalAct/TAR.13BA31BA9E61" office:target-frame-name="_blank" xlink:show="new"><text:span text:style-name="T3286">112-4980</text:span></text:a>) 18 straipsnio 5 dalį ir Dizaino registracijos taisyklių DR/04/2008 95 punktą pranešame, kad Jūsų paduotoje paraiškoje dizainui įregistruoti trūksta šių dokumentų (duomenų).</text:p>
      <text:p text:style-name="P3287">Trūkstami dokumentai (duomenys) pažymėti<text:s/><text:span text:style-name="T3288">[x]</text:span><text:span text:style-name="T3289"></text:span></text:p>
      <text:p text:style-name="P3290">[ ]<text:span text:style-name="T3291">[]</text:span><text:tab/>1. Nepateiktas dizaino aprašymas.</text:p>
      <text:p text:style-name="P3292">[ ]<text:span text:style-name="T3293">[]</text:span><text:tab/>2. Nepateiktas pareiškėjo įgaliojimas atstovui, jeigu paraišką paduoda jo įgaliotas asmuo.</text:p>
      <text:p text:style-name="P3294">[ ]<text:span text:style-name="T3295">[]</text:span><text:tab/>3. Nepateiktas pareiškimas dėl dizainerio autorystės.</text:p>
      <text:p text:style-name="P3296">[ ]<text:span text:style-name="T3297">[]</text:span><text:tab/>4. Nepateiktas dokumentas, patvirtinantis dizainerio teisių perdavimą.</text:p>
      <text:p text:style-name="P3298">[ ]<text:span text:style-name="T3299">[]</text:span><text:tab/>5. Nepateikti prašymą suteikti prioritetą patvirtinantys dokumentai.</text:p>
      <text:p text:style-name="P3300">[ ]<text:span text:style-name="T3301">[]</text:span><text:tab/>6. Nepateikti dizaino vaizdai, dizaino kopijų pateikta mažiau, negu reikia, arba pateiktos nekokybiškos dizaino vaizdo kopijos.</text:p>
      <text:p text:style-name="P3302">[ ]<text:span text:style-name="T3303">[]</text:span><text:tab/>7. Nepateikti kiti dokumentai (duomenys)<text:tab/></text:p>
      <text:p text:style-name="P3304">_<text:tab/></text:p>
      <text:p text:style-name="P3305"/>
      <text:p text:style-name="P3306">Pateikiant dokumentus (duomenis), prašome nurodyti paraiškos numerį. Pagal Lietuvos Respublikos dizaino įstatymo 18 straipsnio 5 dalį dokumentai (duomenys) turi būti pateikti per 3 mėnesius nuo pranešimo išsiuntimo dienos. Pagal Dizaino įstatymo 32 straipsnį, per 2 mėnesius nuo pirminio termino pabaigos dienos pateikus prašymą raštu ir sumokėjus nustatytą mokestį, šis terminas gali būti pratęstas, bet ne ilgiau kaip 2 mėnesiams nuo pirminio termino pabaigos dienos.</text:p>
      <text:p text:style-name="P3307">Pagal Dizaino įstatymo 11 straipsnį prašymą suteikti prioritetą patvirtinantys dokumentai turi būti pateikti per 3 mėnesius po paraiškos padavimo datos. Jų nepateikus per šį terminą pripažįstama, kad prašymas suteikti prioritetą nebuvo paduotas.</text:p>
      <text:p text:style-name="P3308"/>
      <text:p text:style-name="P3309">_____________________<text:tab/>____________<text:tab/>_________________________</text:p>
      <text:p text:style-name="P3310">(pareigos)<text:tab/>(parašas)<text:tab/>(vardas ir pavardė)</text:p>
      <text:p text:style-name="P3311">_________________</text:p>
      <text:p text:style-name="P3312"/>
      <text:p text:style-name="P3313">DP-5/2008 forma</text:p>
      <text:p text:style-name="P3314"><text:span text:style-name="T3315"><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316">(herbas)</text:span></text:p>
      <text:p text:style-name="P3317">LIETUVOS RESPUBLIKOS VALSTYBINIO PATENTŲ BIURO</text:p>
      <text:p text:style-name="P3318">Struktūrinio padalinio pavadinimas)</text:p>
      <text:p text:style-name="P3319"/>
      <text:p text:style-name="P3320">(įstaigos duomenys)</text:p>
      <text:p text:style-name="P3321">_<text:tab/></text:p>
      <text:p text:style-name="P3322"/>
      <text:p text:style-name="P3323">______________________<text:tab/>___________ Nr. ____________</text:p>
      <text:p text:style-name="Normal">______________________</text:p>
      <text:p text:style-name="P3324">(adresatas)</text:p>
      <text:p text:style-name="P3325"/>
      <text:p text:style-name="P3326">PRANEŠIMAS<text:s/><text:line-break/>DĖL PARAIŠKOS Nr. ______________</text:p>
      <text:p text:style-name="Normal"/>
      <text:p text:style-name="P3327">__________________</text:p>
      <text:p text:style-name="P3328">(data)</text:p>
      <text:p text:style-name="Normal"/>
      <text:p text:style-name="P3329">Vadovaudamasis Lietuvos Respublikos dizaino įstatymo (Žin., 2002, Nr.<text:s/><text:a xlink:href="https://www.e-tar.lt/portal/lt/legalAct/TAR.13BA31BA9E61" office:target-frame-name="_blank" xlink:show="new"><text:span text:style-name="T3330">112-4980</text:span></text:a>) 18 straipsnio 5 dalimi ir Dizaino registracijos taisyklių DR/04/2008 101 punktu pranešu, kad Jūsų pateiktoje paraiškoje trūksta šių dokumentų (duomenų):</text:p>
      <text:p text:style-name="P3331"><text:span text:style-name="T3332">Trūkstami dokumentai (duomenys) pažymėti<text:s/></text:span><text:span text:style-name="T3333">[x]</text:span><text:span text:style-name="T3334"></text:span><text:span text:style-name="T3335">.<text:s/></text:span></text:p>
      <text:p text:style-name="P3336">[ ]<text:span text:style-name="T3337">[]</text:span><text:tab/>1. Patikslinto pareiškėjo oficialaus pavadinimo, adreso.</text:p>
      <text:p text:style-name="P3338">[ ]<text:span text:style-name="T3339">[]</text:span><text:tab/>2. Dizaino vaizdo .............. egz. kopijų (formatas ne didesnis kaip 150 x 200 mm).</text:p>
      <text:p text:style-name="P3340">[ ]<text:span text:style-name="T3341">[]</text:span><text:tab/>3. Dizaino aprašymo.</text:p>
      <text:p text:style-name="P3342">[ ]<text:span text:style-name="T3343">[]</text:span><text:span text:style-name="T3344"><text:tab/>4.</text:span><text:span text:style-name="T3345"><text:s/></text:span>Įgaliojimas neatitinka Taisyklių VIII skirsnio reikalavimų.</text:p>
      <text:p text:style-name="P3346">[ ]<text:span text:style-name="T3347">[]</text:span><text:tab/>5. Pareiškimo dėl dizainerio autorystės.</text:p>
      <text:p text:style-name="P3348">[ ]<text:span text:style-name="T3349">[]</text:span><text:tab/>6. Dizainerio teisių perdavimo dokumento.</text:p>
      <text:p text:style-name="P3350">[ ]<text:span text:style-name="T3351">[]</text:span><text:tab/>7. Dokumento, patvirtinančio, kad sumokėtas papildomas mokestis už papildomus pavyzdžius.</text:p>
      <text:p text:style-name="P3352">[ ]<text:span text:style-name="T3353">[]</text:span><text:tab/>8. Lietuvos Respublikos Vyriausybės nustatyta tvarka išduoto leidimo dizaine naudoti Lietuvos Respublikos oficialųjį ar tradicinį (trumpąjį) valstybės pavadinimą, herbą vėliavą ar kitus valstybės simbolius, garantinius ir prabos ženklus, antspaudus, pasižymėjimo ar apdovanojimo ženklus.</text:p>
      <text:p text:style-name="P3354">[ ]<text:span text:style-name="T3355">[]</text:span><text:tab/>9. Kitų dokumentų (duomenų):<text:tab/></text:p>
      <text:p text:style-name="P3356">.<text:tab/></text:p>
      <text:p text:style-name="P3357"/>
      <text:p text:style-name="P3358">Pagal Dizaino įstatymo 18 straipsnio 5 dalį ir Dizaino registracijos taisyklių 107 punktą nurodyti dokumentai (duomenys) turi būti pateikti per 3 mėnesius nuo šio pranešimo išsiuntimo dienos. Jeigu per 3 mėnesius nurodyti trūkumai neištaisomi, VPB paraišką pripažįsta nepaduota. Pagal Dizaino įstatymo 32 straipsnį, per 2 mėnesius nuo pirminio termino pabaigos dienos pateikus prašymą raštu ir sumokėjus nustatytą mokestį, šis terminas gali būti pratęstas, bet ne ilgiau kaip 2 mėnesiams nuo pirminio termino pabaigos dienos.</text:p>
      <text:p text:style-name="P3359">Pagal Dizaino įstatymo 11 straipsnį prašymą suteikti prioritetą patvirtinantys dokumentai turi būti pateikti per 3 mėnesius po paraiškos padavimo datos. Jų nepateikus per šį terminą, pripažįstama, kad prašymas suteikti prioritetą nebuvo paduotas.</text:p>
      <text:p text:style-name="P3360">Pateikdami dokumentus (duomenis), nurodykite paraiškos numerį.</text:p>
      <text:p text:style-name="P3361"/>
      <text:p text:style-name="P3362">_____________________<text:tab/>____________<text:tab/>_________________________</text:p>
      <text:p text:style-name="P3363">(pareigų pavadinimas)<text:tab/>(parašas)<text:tab/>(vardas ir pavardė)</text:p>
      <text:p text:style-name="P3364">_________________</text:p>
      <text:p text:style-name="P3365"/>
      <text:p text:style-name="P3366">DP-6/2008 forma</text:p>
      <text:p text:style-name="Normal"/>
      <text:p text:style-name="P3367"><text:span text:style-name="T3368"><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3369">(herbas)</text:span></text:p>
      <text:p text:style-name="P3370">LIETUVOS RESPUBLIKOS VALSTYBINIO PATENTŲ BIURO</text:p>
      <text:p text:style-name="P3371">Struktūrinio padalinio pavadinimas)</text:p>
      <text:p text:style-name="P3372"/>
      <text:p text:style-name="P3373">(įstaigos duomenys)</text:p>
      <text:p text:style-name="P3374">_<text:tab/></text:p>
      <text:p text:style-name="P3375"/>
      <text:p text:style-name="P3376">______________________<text:tab/>___________ Nr. ____________</text:p>
      <text:p text:style-name="Normal">______________________</text:p>
      <text:p text:style-name="P3377">(adresatas)</text:p>
      <text:p text:style-name="P3378"/>
      <text:p text:style-name="P3379">SPRENDIMAS<text:s/><text:line-break/>DĖL PARAIŠKOS Nr. ______________</text:p>
      <text:p text:style-name="Normal"/>
      <text:p text:style-name="P3380">___________________</text:p>
      <text:p text:style-name="P3381">(data)</text:p>
      <text:p text:style-name="Normal"/>
      <text:p text:style-name="P3382">Vadovaudamasis Lietuvos Respublikos dizaino įstatymo (Žin, 2002, Nr. 112-4980) 18 straipsnio 5 dalimi ir Dizaino registracijos taisyklių DR/04/2008 108 punktu, pranešu, kad priimtas sprendimas Jūsų paraišką pripažinti nepaduota, kadangi ji buvo paduota nesilaikant nustatytų reikalavimų. Apie tai Jums buvo pranešta<text:s/><text:tab/><text:s/>pranešimu.</text:p>
      <text:p text:style-name="P3383">(data)</text:p>
      <text:p text:style-name="Normal"/>
      <text:p text:style-name="Normal"/>
      <text:p text:style-name="Normal"/>
      <text:p text:style-name="P3384">_____________________<text:tab/>____________<text:tab/>_________________________</text:p>
      <text:p text:style-name="P3385">(pareigų pavadinimas)<text:tab/>(parašas)<text:tab/>(vardas ir pavardė)</text:p>
      <text:p text:style-name="P3386"/>
      <text:p text:style-name="P3387">(A.V.)</text:p>
      <text:p text:style-name="Normal"/>
      <text:p text:style-name="P3388">_________________</text:p>
      <text:p text:style-name="P3389"/>
      <text:p text:style-name="P3390">DP-7/2008 forma</text:p>
      <text:p text:style-name="P3391"><text:span text:style-name="T3392"><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393">(herbas)</text:span></text:p>
      <text:p text:style-name="P3394">LIETUVOS RESPUBLIKOS VALSTYBINIO PATENTŲ BIURO</text:p>
      <text:p text:style-name="P3395">Struktūrinio padalinio pavadinimas)</text:p>
      <text:p text:style-name="P3396"/>
      <text:p text:style-name="P3397">(įstaigos duomenys)</text:p>
      <text:p text:style-name="P3398">_<text:tab/></text:p>
      <text:p text:style-name="P3399"/>
      <text:p text:style-name="P3400">______________________<text:tab/>___________ Nr. ____________</text:p>
      <text:p text:style-name="Normal">______________________</text:p>
      <text:p text:style-name="P3401">(adresatas)</text:p>
      <text:p text:style-name="P3402"/>
      <text:p text:style-name="P3403">SPRENDIMAS<text:s/><text:line-break/>DĖL PARAIŠKOS Nr. ______________</text:p>
      <text:p text:style-name="Normal"/>
      <text:p text:style-name="P3404">_________________</text:p>
      <text:p text:style-name="P3405">(data)</text:p>
      <text:p text:style-name="Normal"/>
      <text:p text:style-name="P3406">Vadovaudamasis Lietuvos Respublikos dizaino įstatymo (Žin., 2002, Nr.<text:s/><text:a xlink:href="https://www.e-tar.lt/portal/lt/legalAct/TAR.13BA31BA9E61" office:target-frame-name="_blank" xlink:show="new"><text:span text:style-name="T3407">112-4980</text:span></text:a>) 19 straipsnio 2 dalimi ir Dizaino registracijos taisyklių DR/04/2008 115 punktu pranešu, kad Jūsų pareikštas registruoti dizainas neatitinka Dizaino įstatymo 9 straipsnio 1-4 punktų reikalavimų todėl priimtas sprendimas dizaino neregistruoti.</text:p>
      <text:p text:style-name="P3408"><text:span text:style-name="T3409">Sprendimas pažymėtas<text:s/></text:span><text:span text:style-name="T3410">[x]</text:span><text:span text:style-name="T3411"></text:span><text:span text:style-name="T3412">.<text:s/></text:span></text:p>
      <text:p text:style-name="P3413">[ ]<text:span text:style-name="T3414">[]</text:span><text:s/>1. Visiems dizaino pavyzdžiams.<text:s/></text:p>
      <text:p text:style-name="P3415">[ ]<text:span text:style-name="T3416">[]</text:span><text:span text:style-name="T3417"><text:s/></text:span>2. Daliai dizaino pavyzdžių.</text:p>
      <text:p text:style-name="P3418"><text:span text:style-name="T3419">Sprendimo pagrindai ir motyvai pažymėti<text:s/></text:span><text:span text:style-name="T3420">[x]</text:span><text:span text:style-name="T3421"></text:span><text:span text:style-name="T3422">.<text:s/></text:span></text:p>
      <text:p text:style-name="P3423">[ ]<text:span text:style-name="T3424">[]</text:span><text:s/>1. Gaminio vaizdas negali būti laikomas dizainu pagal Įstatymo 2 straipsnio 1 dalį.</text:p>
      <text:p text:style-name="P3425">[ ]<text:span text:style-name="T3426">[]</text:span><text:span text:style-name="T3427"><text:s/></text:span>2. Dizainas, jo naudojimas ar viešas paskelbimas prieštarauja viešai tvarkai arba geros moralės principams.</text:p>
      <text:p text:style-name="P3428">[ ]<text:span text:style-name="T3429">[]</text:span><text:span text:style-name="T3430"><text:s/></text:span>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p>
      <text:p text:style-name="P3431">[ ]<text:span text:style-name="T3432">[]</text:span><text:span text:style-name="T3433"><text:s/></text:span>4. Dizainui panaudoti kitų valstybių ar tarptautinių organizacijų vėliavos, herbai ar kiti oficialūs simboliai, kuriems naudoti nėra gautas kompetentingų kitų valstybių ar tarptautinių organizacijų institucijų sutikimas pagal Paryžiaus konvencijos 6<text:span text:style-name="T3434">ter</text:span><text:s/>straipsnį.<text:s/></text:p>
      <text:p text:style-name="P3435">[ ]<text:span text:style-name="T3436">[]</text:span><text:span text:style-name="T3437"><text:s/></text:span>Kiti pagrindai ir motyvai pagal Įstatymo 9 straipsnį:</text:p>
      <text:p text:style-name="Normal"/>
      <text:p text:style-name="P3438">Pagal Dizaino įstatymo 19 straipsnio 3 dalį ir Dizaino registracijos taisyklių 116 punktą pareiškėjas ar jo atstovas turi teisę per 3 mėnesius nuo šio sprendimo išsiuntimo dienos Valstybiniam patentų biurui pateikti rašytinį prašymą atlikti pakartotinę dizaino ekspertizę. Pagal Įstatymo 32 straipsnį, per 2 mėnesius nuo pirminio termino pabaigos dienos pateikus prašymą raštu ir sumokėjus nustatytą mokestį, šis terminas gali būti pratęstas, bet ne ilgiau kaip 2 mėnesiams nuo pirminio termino pabaigos dienos.</text:p>
      <text:p text:style-name="P3439"/>
      <text:p text:style-name="P3440">_____________________<text:tab/>____________<text:tab/>_________________________</text:p>
      <text:p text:style-name="P3441">(pareigų pavadinimas)<text:tab/>(parašas)<text:tab/>(vardas ir pavardė)</text:p>
      <text:p text:style-name="P3442">(A.V.)</text:p>
      <text:p text:style-name="P3443">_________________</text:p>
      <text:p text:style-name="P3444"/>
      <text:p text:style-name="P3445">DP-8/2008 forma</text:p>
      <text:p text:style-name="P3446"><text:span text:style-name="T3447"><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448">(herbas)</text:span></text:p>
      <text:p text:style-name="P3449">LIETUVOS RESPUBLIKOS VALSTYBINIO PATENTŲ BIURO</text:p>
      <text:p text:style-name="P3450">Struktūrinio padalinio pavadinimas)</text:p>
      <text:p text:style-name="P3451"/>
      <text:p text:style-name="P3452">(įstaigos duomenys)</text:p>
      <text:p text:style-name="P3453">_<text:tab/></text:p>
      <text:p text:style-name="P3454"/>
      <text:p text:style-name="P3455">______________________<text:tab/>___________ Nr. ____________</text:p>
      <text:p text:style-name="Normal">______________________</text:p>
      <text:p text:style-name="P3456">(adresatas)</text:p>
      <text:p text:style-name="P3457"/>
      <text:p text:style-name="P3458">SPRENDIMAS<text:s/><text:line-break/>DĖL PARAIŠKOS Nr. _____________</text:p>
      <text:p text:style-name="P3459"/>
      <text:p text:style-name="P3460">_______________</text:p>
      <text:p text:style-name="P3461">(data)</text:p>
      <text:p text:style-name="P3462"/>
      <text:p text:style-name="P3463">Vadovaudamasis Lietuvos Respublikos dizaino įstatymo (Žin., 2002, Nr.<text:s/><text:a xlink:href="https://www.e-tar.lt/portal/lt/legalAct/TAR.13BA31BA9E61" office:target-frame-name="_blank" xlink:show="new"><text:span text:style-name="T3464">112-4980</text:span></text:a>) 19 straipsnio 4 dalimi ir Dizaino registracijos taisyklių DR/04/2008 117 punktu pranešu, kad, išnagrinėjus papildomai pateiktus argumentus ir pakartotinai atlikus pareikšto registruoti dizaino ekspertizę, priimtas sprendimas neregistruoti dizaino.<text:s/></text:p>
      <text:p text:style-name="P3465"><text:span text:style-name="T3466">Sprendimas pažymėtas<text:s/></text:span><text:span text:style-name="T3467">[x]</text:span><text:span text:style-name="T3468"></text:span><text:span text:style-name="T3469">.<text:s/></text:span></text:p>
      <text:p text:style-name="P3470">[ ]<text:span text:style-name="T3471">[]</text:span><text:span text:style-name="T3472"><text:s/></text:span>1. Visiems dizaino pavyzdžiams.<text:s/></text:p>
      <text:p text:style-name="P3473">[ ]<text:span text:style-name="T3474">[]</text:span><text:s/>2. Daliai dizaino pavyzdžių.</text:p>
      <text:p text:style-name="P3475"><text:span text:style-name="T3476">Sprendimo pagrindai ir motyvai pažymėti<text:s/></text:span><text:span text:style-name="T3477">[x]</text:span><text:span text:style-name="T3478"></text:span>.</text:p>
      <text:p text:style-name="P3479">[ ]<text:span text:style-name="T3480">[]</text:span><text:span text:style-name="T3481"><text:s/></text:span>1. Gaminio vaizdas negali būti laikomas dizainu pagal Įstatymo 2 straipsnio 1 dalį.<text:s/></text:p>
      <text:p text:style-name="P3482">[ ]<text:span text:style-name="T3483">[]</text:span><text:s/>2. Dizainas, jo naudojimas ar viešas paskelbimas prieštarauja viešai tvarkai arba geros moralės principams.</text:p>
      <text:p text:style-name="P3484">[ ]<text:span text:style-name="T3485">[]</text:span><text:s/>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p>
      <text:p text:style-name="P3486">[ ]<text:span text:style-name="T3487">[]</text:span><text:s/>4. Dizainui panaudoti kitų valstybių ar tarptautinių organizacijų vėliavos, herbai ar kiti oficialūs simboliai, kuriems naudoti nėra gautas kompetentingų kitų valstybių ar tarptautinių organizacijų institucijų sutikimas pagal Paryžiaus konvencijos 6<text:span text:style-name="T3488">ter</text:span><text:s/>straipsnį.<text:s/></text:p>
      <text:p text:style-name="P3489">[ ]<text:span text:style-name="T3490">[]</text:span><text:s/>Kiti pagrindai ir motyvai pagal Įstatymo 9 straipsnį:</text:p>
      <text:p text:style-name="Normal"/>
      <text:p text:style-name="P3491">Pagal Dizaino įstatymo 20 straipsnio 1 dalį ir Dizaino registracijos taisyklių 119 punktą pareiškėjas ar jo atstovas turi teisę per 3 mėnesius nuo šio sprendimo išsiuntimo dienos paduoti VPB Apeliaciniam skyriui rašytinę apeliaciją su motyvuotu prašymu persvarstyti ekspertizės išvadas. Pagal Dizaino įstatymo 32 straipsnį, per 2 mėnesius nuo pirminio termino pabaigos dienos pateikus prašymą raštu ir sumokėjus nustatytą mokestį, šis terminas gali būti pratęstas, bet ne ilgiau kaip 2 mėnesiams nuo pirminio termino pabaigos dienos.</text:p>
      <text:p text:style-name="P3492"/>
      <text:p text:style-name="P3493">_____________________<text:tab/>____________<text:tab/>_________________________</text:p>
      <text:p text:style-name="P3494">(pareigų pavadinimas)<text:tab/>(parašas)<text:tab/>(vardas ir pavardė)</text:p>
      <text:p text:style-name="P3495">(A. V.)</text:p>
      <text:p text:style-name="P3496">_________________</text:p>
      <text:p text:style-name="P3497"/>
      <text:p text:style-name="P3498">DP-9/2008 forma</text:p>
      <text:p text:style-name="Normal"/>
      <text:p text:style-name="P3499"><text:span text:style-name="T3500"><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3501">(herbas)</text:span></text:p>
      <text:p text:style-name="P3502">LIETUVOS RESPUBLIKOS VALSTYBINIO PATENTŲ BIURO</text:p>
      <text:p text:style-name="P3503">Struktūrinio padalinio pavadinimas)</text:p>
      <text:p text:style-name="P3504"/>
      <text:p text:style-name="P3505">(įstaigos duomenys)</text:p>
      <text:p text:style-name="P3506">_<text:tab/></text:p>
      <text:p text:style-name="P3507"/>
      <text:p text:style-name="P3508">______________________<text:tab/>___________ Nr. ____________</text:p>
      <text:p text:style-name="Normal">______________________</text:p>
      <text:p text:style-name="P3509">(adresatas)</text:p>
      <text:p text:style-name="P3510"/>
      <text:p text:style-name="P3511">SPRENDIMAS<text:s/><text:line-break/>DĖL PARAIŠKOS Nr. ______________</text:p>
      <text:p text:style-name="Normal"/>
      <text:p text:style-name="P3512">__________________</text:p>
      <text:p text:style-name="P3513">(data)</text:p>
      <text:p text:style-name="Normal"/>
      <text:p text:style-name="P3514">Vadovaudamasis Lietuvos Respublikos dizaino įstatymo (Žin., 2002, Nr.<text:s/><text:a xlink:href="https://www.e-tar.lt/portal/lt/legalAct/TAR.13BA31BA9E61" office:target-frame-name="_blank" xlink:show="new"><text:span text:style-name="T3515">112-4980</text:span></text:a>) 21 straipsnio 1 dalimi ir Dizaino registracijos taisyklių DR/04/2008 123 punktu pranešu, kad, atlikus Jūsų pareikšto registruoti dizaino ekspertizę pagal Įstatymo 9 straipsnio reikalavimus, priimtas sprendimas dizainą įregistruoti.</text:p>
      <text:p text:style-name="P3516">Pareiškėjas ar jo atstovas per 3 mėnesius nuo šio sprendimo išsiuntimo dienos turi sumokėti nustatytą mokestį už dizaino registraciją, paskelbimą ir liudijimo išdavimą ir pagal Įstatymo 21 straipsnio 2 dalį ir Taisyklių 125 punktą pateikti Valstybiniam patentų biurui dokumentą patvirtinantį, kad nustatytas mokestis sumokėtas pagal Taisyklių VII skirsnio reikalavimus.</text:p>
      <text:p text:style-name="P3517">Pagal Įstatymo 32 straipsnį, per 2 mėnesius nuo pirminio termino pabaigos dienos pateikus prašymą raštu ir sumokėjus nustatytą mokestį, šis terminas gali būti pratęstas, bet ne ilgiau kaip 2 mėnesiams nuo pirminio termino pabaigos dienos.</text:p>
      <text:p text:style-name="P3518">Mokestis sumokamas pagal mokėjimo dieną galiojančius dydžius.</text:p>
      <text:p text:style-name="P3519">Pagal Lietuvos Respublikos mokesčių už pramoninės nuosavybės objektų registravimą įstatymą (Žin., 2001, Nr.<text:s/><text:a xlink:href="https://www.e-tar.lt/portal/lt/legalAct/TAR.7DE59B8C46B2" office:target-frame-name="_blank" xlink:show="new"><text:span text:style-name="T3520">52-1811</text:span></text:a>) nustatytas 320 Lt mokestis.</text:p>
      <text:p text:style-name="P3521"/>
      <text:p text:style-name="P3522">Pagal Įstatymo 22 straipsnio 1 dalį ir Taisyklių 128 punktą laiku nesumokėjus mokesčio, VPB sprendimu paraiška bus pripažinta atšaukta.</text:p>
      <text:p text:style-name="P3523">Valstybinis patentų biuras, gavęs dokumentą patvirtinantį, kad nustatytas mokestis sumokėtas, dizainą įrašys į Lietuvos Respublikos dizaino registrą ir paskelbs Valstybinio patentų biuro oficialiame biuletenyje.</text:p>
      <text:p text:style-name="P3524">PRIDEDAMA. ................ lapai (-ų).<text:s/></text:p>
      <text:p text:style-name="P3525"/>
      <text:p text:style-name="P3526">_____________________<text:tab/>____________<text:tab/>_________________________</text:p>
      <text:p text:style-name="P3527">(pareigų pavadinimas)<text:tab/>(parašas)<text:tab/>(vardas ir pavardė)</text:p>
      <text:p text:style-name="P3528">(A.V.)</text:p>
      <text:p text:style-name="P3529"/>
      <text:p text:style-name="P3530">_________________</text:p>
      <text:p text:style-name="P3531"/>
      <text:p text:style-name="P3532">DP-10/2008 forma</text:p>
      <text:p text:style-name="P3533"/>
      <text:p text:style-name="P3534"><text:span text:style-name="T3535"><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3536">(herbas)</text:span></text:p>
      <text:p text:style-name="P3537">LIETUVOS RESPUBLIKOS VALSTYBINIO PATENTŲ BIURO</text:p>
      <text:p text:style-name="P3538">Struktūrinio padalinio pavadinimas)</text:p>
      <text:p text:style-name="P3539"/>
      <text:p text:style-name="P3540">(įstaigos duomenys)</text:p>
      <text:p text:style-name="P3541">_<text:tab/></text:p>
      <text:p text:style-name="P3542"/>
      <text:p text:style-name="P3543">______________________<text:tab/>___________ Nr. ____________</text:p>
      <text:p text:style-name="Normal">______________________</text:p>
      <text:p text:style-name="P3544">(adresatas)</text:p>
      <text:p text:style-name="P3545"/>
      <text:p text:style-name="P3546">SPRENDIMAS<text:s/><text:line-break/>DĖL PARAIŠKOS Nr. ___________</text:p>
      <text:p text:style-name="Normal"/>
      <text:p text:style-name="P3547">______________</text:p>
      <text:p text:style-name="P3548">(data)</text:p>
      <text:p text:style-name="Normal"/>
      <text:p text:style-name="P3549">Vadovaudamasis Lietuvos Respublikos dizaino įstatymo<text:s/><text:span text:style-name="T3550">(Žiu,<text:s/></text:span>2002, Nr. 112-4980) 22 straipsnio 1 dalimi ir Dizaino registracijos taisyklių DR/04/2008 128 punktu, pranešu, kad priimtas sprendimas Jūsų paraišką pripažinti atšaukta, kadangi per 3 mėnesius nuo sprendimo įregistruoti dizainą pranešimo išsiuntimo dienos<text:s/><text:tab/><text:s/>Jūs nesumokėjote nustatyto<text:s/></text:p>
      <text:p text:style-name="P3551">(data)</text:p>
      <text:p text:style-name="P3552">mokesčio už dizaino registraciją, paskelbimą ir liudijimo išdavimą.</text:p>
      <text:p text:style-name="P3553">Pagal Įstatymo 32 straipsnį, per 2 mėnesius nuo pirminio termino pabaigos dienos pateikus prašymą raštu ir sumokėjus nustatytą mokestį, šis terminas gali būti pratęstas, bet ne ilgiau kaip 2 mėnesiams nuo pirminio termino pabaigos dienos.</text:p>
      <text:p text:style-name="Normal"/>
      <text:p text:style-name="Normal"/>
      <text:p text:style-name="Normal"/>
      <text:p text:style-name="Normal"/>
      <text:p text:style-name="P3554">_____________________<text:tab/>____________<text:tab/>_________________________</text:p>
      <text:p text:style-name="P3555">(pareigų pavadinimas)<text:tab/>(parašas)<text:tab/>(vardas ir pavardė)</text:p>
      <text:p text:style-name="Normal"/>
      <text:p text:style-name="P3556">(A.V.)</text:p>
      <text:p text:style-name="Normal"/>
      <text:p text:style-name="P3557">_________________</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Normal"/>
          </table:table-cell>
          <table:table-cell table:style-name="TableCell3564">
            <text:p text:style-name="P3565"><text:span text:style-name="T3566">DP-11</text:span><text:span text:style-name="T3567">/2008 forma</text:span></text:p>
          </table:table-cell>
        </table:table-row>
        <table:table-row table:style-name="TableRow3568">
          <table:table-cell table:style-name="TableCell3569">
            <text:p text:style-name="P3570">LIETUVOS RESPUBLIKOS<text:s/><text:line-break/>VALSTYBINIAM PATENTŲ BIURUI</text:p>
            <text:p text:style-name="P3571">Kalvarijų g. 3, LT-09310 Vilnius</text:p>
          </table:table-cell>
          <table:table-cell table:style-name="TableCell3572">
            <text:p text:style-name="P3573">Prašymo gavimo data<text:tab/>*</text:p>
          </table:table-cell>
        </table:table-row>
        <table:table-row table:style-name="TableRow3574">
          <table:table-cell table:style-name="TableCell3575">
            <text:p text:style-name="P3576"/>
          </table:table-cell>
          <table:table-cell table:style-name="TableCell3577">
            <text:p text:style-name="P3578"><text:span text:style-name="T3579">* Užpildo Valstybinis patentų biuras</text:span></text:p>
          </table:table-cell>
        </table:table-row>
        <table:table-row table:style-name="TableRow3580">
          <table:table-cell table:style-name="TableCell3581" table:number-rows-spanned="2">
            <text:p text:style-name="P3582"><text:span text:style-name="T3583">PRAŠYMAS<text:s/></text:span><text:span text:style-name="T3584"><text:line-break/>ĮRAŠYTI PAKEITIMUS<text:s/></text:span><text:span text:style-name="T3585"><text:line-break/>PARAIŠKOJE<text:s/></text:span><text:span text:style-name="T3586"><text:line-break/>DIZAINUI REGISTRUOTI IR (ARBA) DIZAINO REGISTRE</text:span></text:p>
          </table:table-cell>
          <table:table-cell table:style-name="TableCell3587">
            <text:p text:style-name="P3588">Pareiškėjo arba dizaino savininko žyma<text:tab/>**</text:p>
            <text:p text:style-name="P3589"/>
            <text:p text:style-name="P3590"/>
          </table:table-cell>
        </table:table-row>
        <table:table-row table:style-name="TableRow3591">
          <table:covered-table-cell>
            <text:p text:style-name="P3592"/>
          </table:covered-table-cell>
          <table:table-cell table:style-name="TableCell3593">
            <text:p text:style-name="P3594">Atstovo žyma<text:tab/>**</text:p>
            <text:p text:style-name="P3595"/>
            <text:p text:style-name="P3596"/>
          </table:table-cell>
        </table:table-row>
        <table:table-row table:style-name="TableRow3597">
          <table:table-cell table:style-name="TableCell3598">
            <text:p text:style-name="P3599"/>
          </table:table-cell>
          <table:table-cell table:style-name="TableCell3600">
            <text:p text:style-name="Normal"><text:span text:style-name="T3601">** Čia gali būti nurodytas šiam prašymui suteiktas numeris</text:span></text:p>
          </table:table-cell>
        </table:table-row>
      </table:table>
      <text:p text:style-name="Normal"/>
      <table:table table:style-name="Table3602">
        <table:table-columns>
          <table:table-column table:style-name="TableColumn3603"/>
        </table:table-columns>
        <table:table-row table:style-name="TableRow3604">
          <table:table-cell table:style-name="TableCell3605">
            <text:p text:style-name="Normal"><text:span text:style-name="T3606"></text:span><text:span text:style-name="T3607">[1]</text:span><text:span text:style-name="T3608"><text:s/></text:span><text:span text:style-name="T3609">Prašome įrašyti paraiškoje (-ose) ir (arba) registre šiame prašyme nurodytą (-us) pakeitimą (-us)</text:span></text:p>
          </table:table-cell>
        </table:table-row>
        <table:table-row table:style-name="TableRow3610">
          <table:table-cell table:style-name="TableCell3611">
            <text:p text:style-name="P3612"/>
          </table:table-cell>
        </table:table-row>
        <table:table-row table:style-name="TableRow3613">
          <table:table-cell table:style-name="TableCell3614">
            <text:p text:style-name="Normal"><text:span text:style-name="T3615"></text:span><text:span text:style-name="T3616">[2]</text:span><text:span text:style-name="T3617"><text:s/></text:span><text:span text:style-name="T3618">Paraiška (-os) ir (arba) registracija (-os), kuriai (-oms) skirtas šis prašymas</text:span></text:p>
            <text:p text:style-name="P3619"/>
            <text:p text:style-name="P3620">2.1 Paraiškos (-ų) numeris (-iai):</text:p>
            <text:p text:style-name="P3621"/>
            <text:p text:style-name="P3622">2.2 Registracijos (-ų) numeris (-iai):</text:p>
            <text:p text:style-name="P3623"/>
            <text:p text:style-name="P3624"><text:span text:style-name="T3625">2.3<text:s/></text:span><text:span text:style-name="T3626">[ ]</text:span><text:span text:style-name="T3627">[]</text:span><text:span text:style-name="T3628"><text:s/></text:span><text:span text:style-name="T3629">Pažymėti šį langelį, jeigu 2.1 ir 2.2 punktuose netilpę registracijų ir (arba) paraiškų numeriai</text:span><text:span text:style-name="T3630"><text:line-break/>išvardyti papildomame lape priede</text:span></text:p>
            <text:p text:style-name="P3631"/>
          </table:table-cell>
        </table:table-row>
        <table:table-row table:style-name="TableRow3632">
          <table:table-cell table:style-name="TableCell3633">
            <text:p text:style-name="P3634"/>
          </table:table-cell>
        </table:table-row>
        <table:table-row table:style-name="TableRow3635">
          <table:table-cell table:style-name="TableCell3636">
            <text:p text:style-name="Normal"><text:span text:style-name="T3637"></text:span><text:span text:style-name="T3638">[3]</text:span><text:span text:style-name="T3639"><text:s/></text:span><text:span text:style-name="T3640">Pareiškėjas (-ai) ir (arba) dizaino savininkas (-ai)</text:span></text:p>
            <text:p text:style-name="P3641"/>
            <text:p text:style-name="P3642">Fizinis (-iai) asmuo (asmenys):</text:p>
            <text:p text:style-name="P3643"/>
            <text:p text:style-name="P3644">3.1 Vardas, pavardė</text:p>
            <text:p text:style-name="P3645"/>
            <text:p text:style-name="P3646">3.2 Asmens kodas</text:p>
            <text:p text:style-name="P3647"/>
            <text:p text:style-name="P3648">3.3 Adresas, valstybės kodas</text:p>
            <text:p text:style-name="P3649"/>
            <text:p text:style-name="P3650">Juridinis (-iai) asmuo (asmenys):</text:p>
            <text:p text:style-name="P3651"/>
            <text:p text:style-name="P3652"><text:span text:style-name="T3653">3</text:span><text:span text:style-name="T3654">.</text:span><text:span text:style-name="T3655">4<text:s/></text:span><text:span text:style-name="T3656">Visas oficialus pavadinimas</text:span></text:p>
            <text:p text:style-name="P3657"/>
            <text:p text:style-name="P3658">3.5 Juridinio asmens registracijos kodas</text:p>
            <text:p text:style-name="P3659"/>
            <text:p text:style-name="P3660">3.6 Adresas, valstybės kodas</text:p>
            <text:p text:style-name="P3661"/>
            <text:p text:style-name="P3662"><text:span text:style-name="T3663">3.7<text:s/></text:span><text:span text:style-name="T3664">[ ]</text:span><text:span text:style-name="T3665">[]</text:span><text:span text:style-name="T3666"><text:s/></text:span><text:span text:style-name="T3667">Pažymėti šį langelį, jeigu yra keli pareiškėjai ir (arba) dizaino savininkai ir jie išvardyti papildomame lape priede, nurodant 3.1, 3.2 ir 3.3 arba 3</text:span><text:span text:style-name="T3668">.4,<text:s/></text:span><text:span text:style-name="T3669">3.5 ir 3.6 punktų duomenis</text:span></text:p>
            <text:p text:style-name="P3670"/>
          </table:table-cell>
        </table:table-row>
      </table:table>
      <text:p text:style-name="P3671">1. Prašymas paduodamas 2 egzemplioriais.</text:p>
      <text:p text:style-name="P3672">2. Vienu prašymu gali būti prašoma įrašyti tą patį (tuos pačius) pakeitimą (-us) keliose to paties pareiškėjo (-ų) paraiškose ir (arba) dizaino savininko (-ų) registracijose. Mokestis turi būti sumokėtas už kiekvieną pakeitimų rūšį kiekvienoje paraiškoje ir (arba) registracijoje.</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7">
            <text:p text:style-name="Normal"><text:span text:style-name="T3683"></text:span><text:span text:style-name="T3684">[4]</text:span><text:span text:style-name="T3685"><text:s/>Atstovas</text:span></text:p>
            <text:p text:style-name="P3686"/>
            <text:p text:style-name="P3687">4.1 Vardas, pavardė (visas oficialus pavadinimas)</text:p>
            <text:p text:style-name="P3688"/>
            <text:p text:style-name="P3689">4.2 Fizinio / juridinio asmens / registracijos kodas</text:p>
            <text:p text:style-name="P3690"/>
            <text:p text:style-name="P3691">4.3 Adresas</text:p>
            <text:p text:style-name="P3692"/>
            <text:p text:style-name="P3693">4.4 Įgaliojimo numeris</text:p>
            <text:p text:style-name="P3694"/>
          </table:table-cell>
          <table:covered-table-cell/>
          <table:covered-table-cell/>
          <table:covered-table-cell/>
          <table:covered-table-cell/>
          <table:covered-table-cell/>
          <table:covered-table-cell/>
        </table:table-row>
        <table:table-row table:style-name="TableRow3695">
          <table:table-cell table:style-name="TableCell3696" table:number-columns-spanned="7">
            <text:p text:style-name="P3697"/>
          </table:table-cell>
          <table:covered-table-cell/>
          <table:covered-table-cell/>
          <table:covered-table-cell/>
          <table:covered-table-cell/>
          <table:covered-table-cell/>
          <table:covered-table-cell/>
        </table:table-row>
        <table:table-row table:style-name="TableRow3698">
          <table:table-cell table:style-name="TableCell3699" table:number-columns-spanned="7">
            <text:p text:style-name="Normal"><text:span text:style-name="T3700"></text:span><text:span text:style-name="T3701">[5]</text:span><text:span text:style-name="T3702"><text:s/>Pakeitimo (-ų) nurodymas</text:span></text:p>
            <text:p text:style-name="P3703"/>
            <text:p text:style-name="P3704">5.1 Duomenys, kuriuos reikia pakeisti:</text:p>
            <text:p text:style-name="P3705"/>
            <text:p text:style-name="P3706">5.2 Duomenys, kurie turi būti įrašyti:</text:p>
            <text:p text:style-name="P3707"/>
            <text:p text:style-name="P3708"><text:span text:style-name="T3709">5.3<text:s/></text:span><text:span text:style-name="T3710">[ ]</text:span><text:span text:style-name="T3711">[]</text:span><text:span text:style-name="T3712"><text:s/></text:span><text:span text:style-name="T3713">Pažymėti šį langelį, jeigu 5.1 ir 5.2 punktuose netilpę duomenys išvardyti papildomame lape priede</text:span></text:p>
            <text:p text:style-name="P3714"/>
          </table:table-cell>
          <table:covered-table-cell/>
          <table:covered-table-cell/>
          <table:covered-table-cell/>
          <table:covered-table-cell/>
          <table:covered-table-cell/>
          <table:covered-table-cell/>
        </table:table-row>
        <table:table-row table:style-name="TableRow3715">
          <table:table-cell table:style-name="TableCell3716" table:number-columns-spanned="7">
            <text:p text:style-name="P3717"/>
          </table:table-cell>
          <table:covered-table-cell/>
          <table:covered-table-cell/>
          <table:covered-table-cell/>
          <table:covered-table-cell/>
          <table:covered-table-cell/>
          <table:covered-table-cell/>
        </table:table-row>
        <table:table-row table:style-name="TableRow3718">
          <table:table-cell table:style-name="TableCell3719" table:number-columns-spanned="7">
            <text:p text:style-name="Normal"><text:span text:style-name="T3720"></text:span><text:span text:style-name="T3721">[6]</text:span><text:span text:style-name="T3722"><text:s/>Prie prašymo pridedama:</text:span></text:p>
            <text:p text:style-name="P3723"/>
            <text:p text:style-name="P3724"><text:span text:style-name="T3725">6.1<text:s/></text:span><text:span text:style-name="T3726">[ ]</text:span><text:span text:style-name="T3727">[]</text:span><text:span text:style-name="T3728"><text:s/>Įgaliojimas atstovui Nr. .......... (originalas, kopija)<text:s/></text:span><text:span text:style-name="T3729"><text:tab/>........... lapų, 1 egz.</text:span></text:p>
            <text:p text:style-name="P3730"/>
            <text:p text:style-name="P3731"><text:span text:style-name="T3732">6.2<text:s/></text:span><text:span text:style-name="T3733">[ ]</text:span><text:span text:style-name="T3734">[]</text:span><text:span text:style-name="T3735"><text:s/></text:span><text:span text:style-name="T3736">Dokumentas, patvirtinantis, kad sumokėtas mokestis<text:s/></text:span><text:span text:style-name="T3737"><text:tab/>........... lapų, 1 egz.</text:span></text:p>
            <text:p text:style-name="P3738"/>
            <text:p text:style-name="P3739"><text:span text:style-name="T3740">6.3<text:s/></text:span><text:span text:style-name="T3741">[ ]</text:span><text:span text:style-name="T3742">[]</text:span><text:span text:style-name="T3743"><text:s/></text:span><text:span text:style-name="T3744">Papildomi lapai priede<text:s/></text:span><text:span text:style-name="T3745"><text:tab/>........... lapų, 1 egz.</text:span></text:p>
            <text:p text:style-name="P3746"/>
            <text:p text:style-name="P3747"><text:span text:style-name="T3748">6.4<text:s/></text:span><text:span text:style-name="T3749">[ ]</text:span><text:span text:style-name="T3750">[]</text:span><text:span text:style-name="T3751"><text:s/></text:span><text:span text:style-name="T3752">Kiti dokumentai:<text:s/></text:span><text:span text:style-name="T3753"><text:tab/></text:span><text:span text:style-name="T3754"><text:tab/>........... lapų, 1 egz.</text:span></text:p>
            <text:p text:style-name="P3755"/>
            <text:p text:style-name="P3756"><text:span text:style-name="T3757">Pateiktus dokumentus pažymėti <text:s/></text:span><text:span text:style-name="T3758">[x]</text:span><text:span text:style-name="T3759"></text:span>.<text:span text:style-name="T3760"><text:s/></text:span><text:span text:style-name="T3761"><text:tab/>Iš viso:<text:s/></text:span><text:span text:style-name="T3762"><text:tab/>........... lapų</text:span></text:p>
          </table:table-cell>
          <table:covered-table-cell/>
          <table:covered-table-cell/>
          <table:covered-table-cell/>
          <table:covered-table-cell/>
          <table:covered-table-cell/>
          <table:covered-table-cell/>
        </table:table-row>
        <table:table-row table:style-name="TableRow3763">
          <table:table-cell table:style-name="TableCell3764" table:number-columns-spanned="7">
            <text:p text:style-name="P3765"/>
          </table:table-cell>
          <table:covered-table-cell/>
          <table:covered-table-cell/>
          <table:covered-table-cell/>
          <table:covered-table-cell/>
          <table:covered-table-cell/>
          <table:covered-table-cell/>
        </table:table-row>
        <table:table-row table:style-name="TableRow3766">
          <table:table-cell table:style-name="TableCell3767" table:number-columns-spanned="7">
            <text:p text:style-name="Normal"><text:span text:style-name="T3768"></text:span><text:span text:style-name="T3769">[7]</text:span><text:span text:style-name="T3770"><text:s/></text:span><text:span text:style-name="T3771">Parašas arba parašo faksimilė</text:span></text:p>
            <text:p text:style-name="P3772"/>
            <text:p text:style-name="P3773">7.1 Pasirašiusio arba uždėjusio faksimilę asmens pareigos, vardas ir pavardė</text:p>
            <text:p text:style-name="P3774">.<text:tab/></text:p>
            <text:p text:style-name="P3775"/>
            <text:p text:style-name="P3776">7.2<text:s/><text:tab/><text:tab/><text:tab/></text:p>
            <text:p text:style-name="P3777">(parašas arba parašo faksimilė)<text:tab/>(data)</text:p>
            <text:p text:style-name="P3778">A.V.</text:p>
          </table:table-cell>
          <table:covered-table-cell/>
          <table:covered-table-cell/>
          <table:covered-table-cell/>
          <table:covered-table-cell/>
          <table:covered-table-cell/>
          <table:covered-table-cell/>
        </table:table-row>
        <table:table-row table:style-name="TableRow3779">
          <table:table-cell table:style-name="TableCell3780" table:number-columns-spanned="7">
            <text:p text:style-name="P3781"/>
          </table:table-cell>
          <table:covered-table-cell/>
          <table:covered-table-cell/>
          <table:covered-table-cell/>
          <table:covered-table-cell/>
          <table:covered-table-cell/>
          <table:covered-table-cell/>
        </table:table-row>
        <table:table-row table:style-name="TableRow3782">
          <table:table-cell table:style-name="TableCell3783" table:number-columns-spanned="7">
            <text:p text:style-name="P3784"><text:span text:style-name="T3785"></text:span><text:span text:style-name="T3786">[8]</text:span><text:span text:style-name="T3787"><text:s/></text:span><text:span text:style-name="T3788">Mokestis</text:span><text:span text:style-name="T3789"><text:tab/>*</text:span></text:p>
          </table:table-cell>
          <table:covered-table-cell/>
          <table:covered-table-cell/>
          <table:covered-table-cell/>
          <table:covered-table-cell/>
          <table:covered-table-cell/>
          <table:covered-table-cell/>
        </table:table-row>
        <table:table-row table:style-name="TableRow3790">
          <table:table-cell table:style-name="TableCell3791" table:number-columns-spanned="2">
            <text:p text:style-name="P3792">Už pakeitimą (-us) sumokėtas<text:s/></text:p>
          </table:table-cell>
          <table:covered-table-cell/>
          <table:table-cell table:style-name="TableCell3793" table:number-columns-spanned="3">
            <text:p text:style-name="P3794"/>
          </table:table-cell>
          <table:covered-table-cell/>
          <table:covered-table-cell/>
          <table:table-cell table:style-name="TableCell3795" table:number-columns-spanned="2">
            <text:p text:style-name="P3796">mokestis</text:p>
          </table:table-cell>
          <table:covered-table-cell/>
        </table:table-row>
        <table:table-row table:style-name="TableRow3797">
          <table:table-cell table:style-name="TableCell3798" table:number-columns-spanned="7">
            <text:p text:style-name="P3799"/>
          </table:table-cell>
          <table:covered-table-cell/>
          <table:covered-table-cell/>
          <table:covered-table-cell/>
          <table:covered-table-cell/>
          <table:covered-table-cell/>
          <table:covered-table-cell/>
        </table:table-row>
        <table:table-row table:style-name="TableRow3800">
          <table:table-cell table:style-name="TableCell3801">
            <text:p text:style-name="P3802">Pavedimo numeris<text:s/></text:p>
          </table:table-cell>
          <table:table-cell table:style-name="TableCell3803" table:number-columns-spanned="2">
            <text:p text:style-name="P3804"/>
          </table:table-cell>
          <table:covered-table-cell/>
          <table:table-cell table:style-name="TableCell3805">
            <text:p text:style-name="P3806">Data<text:s/></text:p>
          </table:table-cell>
          <table:table-cell table:style-name="TableCell3807" table:number-columns-spanned="2">
            <text:p text:style-name="P3808"/>
          </table:table-cell>
          <table:covered-table-cell/>
          <table:table-cell table:style-name="TableCell3809">
            <text:p text:style-name="P3810"/>
          </table:table-cell>
        </table:table-row>
        <table:table-row table:style-name="TableRow3811">
          <table:table-cell table:style-name="TableCell3812" table:number-columns-spanned="7">
            <text:p text:style-name="P3813"/>
          </table:table-cell>
          <table:covered-table-cell/>
          <table:covered-table-cell/>
          <table:covered-table-cell/>
          <table:covered-table-cell/>
          <table:covered-table-cell/>
          <table:covered-table-cell/>
        </table:table-row>
        <table:table-row table:style-name="TableRow3814">
          <table:table-cell table:style-name="TableCell3815" table:number-columns-spanned="7">
            <text:p text:style-name="P3816"/>
          </table:table-cell>
          <table:covered-table-cell/>
          <table:covered-table-cell/>
          <table:covered-table-cell/>
          <table:covered-table-cell/>
          <table:covered-table-cell/>
          <table:covered-table-cell/>
        </table:table-row>
        <table:table-row table:style-name="TableRow3817">
          <table:table-cell table:style-name="TableCell3818" table:number-columns-spanned="7">
            <text:p text:style-name="P3819">*</text:p>
            <text:p text:style-name="Normal"><text:span text:style-name="T3820"></text:span><text:span text:style-name="T3821">[9]</text:span><text:span text:style-name="T3822"><text:s/></text:span><text:span text:style-name="T3823">Pakeitimas (-ai) įrašytas (-i) į Lietuvos Respublikos dizaino registrą ir (arba) paraišką (-as)</text:span></text:p>
            <text:p text:style-name="P3824"/>
            <text:p text:style-name="P3825">.<text:tab/><text:tab/><text:tab/><text:tab/><text:tab/><text:tab/><text:tab/></text:p>
            <text:p text:style-name="P3826">(pareigos)<text:tab/>(parašas)<text:tab/>(vardas ir pavardė)<text:tab/>(įrašymo data)</text:p>
            <text:p text:style-name="P3827"/>
          </table:table-cell>
          <table:covered-table-cell/>
          <table:covered-table-cell/>
          <table:covered-table-cell/>
          <table:covered-table-cell/>
          <table:covered-table-cell/>
          <table:covered-table-cell/>
        </table:table-row>
      </table:table>
      <text:p text:style-name="Normal"><text:span text:style-name="T3828">* Užpildo Valstybinis patentų biuras</text:span></text:p>
      <text:p text:style-name="P3829">_________________</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Normal"/>
          </table:table-cell>
          <table:table-cell table:style-name="TableCell3836">
            <text:p text:style-name="P3837"><text:span text:style-name="T3838">DP-12</text:span><text:span text:style-name="T3839">/2008 forma</text:span></text:p>
          </table:table-cell>
        </table:table-row>
        <table:table-row table:style-name="TableRow3840">
          <table:table-cell table:style-name="TableCell3841">
            <text:p text:style-name="P3842">LIETUVOS RESPUBLIKOS<text:s/><text:line-break/>VALSTYBINIAM PATENTŲ BIURUI</text:p>
            <text:p text:style-name="P3843">Kalvarijų g. 3, LT-09310 Vilnius</text:p>
          </table:table-cell>
          <table:table-cell table:style-name="TableCell3844">
            <text:p text:style-name="P3845">Prašymo gavimo data<text:tab/>*</text:p>
          </table:table-cell>
        </table:table-row>
        <table:table-row table:style-name="TableRow3846">
          <table:table-cell table:style-name="TableCell3847">
            <text:p text:style-name="P3848"/>
          </table:table-cell>
          <table:table-cell table:style-name="TableCell3849">
            <text:p text:style-name="P3850"><text:span text:style-name="T3851">* Užpildo Valstybinis patentų biuras</text:span></text:p>
          </table:table-cell>
        </table:table-row>
        <table:table-row table:style-name="TableRow3852">
          <table:table-cell table:style-name="TableCell3853" table:number-rows-spanned="2">
            <text:p text:style-name="P3854"><text:span text:style-name="T3855">PRAŠYMAS<text:s/></text:span><text:span text:style-name="T3856"><text:line-break/>IŠTAISYTI KLAIDĄ (-AS)<text:s/></text:span><text:span text:style-name="T3857"><text:line-break/>PARAIŠKOJE<text:s/></text:span><text:span text:style-name="T3858"><text:line-break/>DIZAINUI REGISTRUOTI IR (ARBA) DIZAINO REGISTRE</text:span></text:p>
          </table:table-cell>
          <table:table-cell table:style-name="TableCell3859">
            <text:p text:style-name="P3860">Pareiškėjo arba dizaino savininko žyma<text:tab/>**</text:p>
            <text:p text:style-name="P3861"/>
            <text:p text:style-name="P3862"/>
          </table:table-cell>
        </table:table-row>
        <table:table-row table:style-name="TableRow3863">
          <table:covered-table-cell>
            <text:p text:style-name="P3864"/>
          </table:covered-table-cell>
          <table:table-cell table:style-name="TableCell3865">
            <text:p text:style-name="P3866">Atstovo žyma<text:tab/>**</text:p>
            <text:p text:style-name="P3867"/>
            <text:p text:style-name="P3868"/>
          </table:table-cell>
        </table:table-row>
        <table:table-row table:style-name="TableRow3869">
          <table:table-cell table:style-name="TableCell3870">
            <text:p text:style-name="P3871"/>
          </table:table-cell>
          <table:table-cell table:style-name="TableCell3872">
            <text:p text:style-name="Normal"><text:span text:style-name="T3873">** Čia gali būti nurodytas šiam prašymui suteiktas numeris</text:span></text:p>
          </table:table-cell>
        </table:table-row>
      </table:table>
      <text:p text:style-name="Normal"/>
      <table:table table:style-name="Table3874">
        <table:table-columns>
          <table:table-column table:style-name="TableColumn3875"/>
        </table:table-columns>
        <table:table-row table:style-name="TableRow3876">
          <table:table-cell table:style-name="TableCell3877">
            <text:p text:style-name="Normal"><text:span text:style-name="T3878"></text:span><text:span text:style-name="T3879">[1]</text:span><text:span text:style-name="T3880"><text:s/></text:span><text:span text:style-name="T3881">Prašome ištaisyti paraiškoje (-ose) ir (arba) registre šiame prašyme nurodytą (-as) klaidą (-as)</text:span></text:p>
          </table:table-cell>
        </table:table-row>
        <table:table-row table:style-name="TableRow3882">
          <table:table-cell table:style-name="TableCell3883">
            <text:p text:style-name="P3884"/>
          </table:table-cell>
        </table:table-row>
        <table:table-row table:style-name="TableRow3885">
          <table:table-cell table:style-name="TableCell3886">
            <text:p text:style-name="Normal"><text:span text:style-name="T3887"></text:span><text:span text:style-name="T3888">[2]</text:span><text:span text:style-name="T3889"><text:s/></text:span><text:span text:style-name="T3890">Paraiška (-os) ir (arba) registracija (-os), kuriai (-oms) skirtas šis prašymas</text:span></text:p>
            <text:p text:style-name="P3891"/>
            <text:p text:style-name="P3892">2.1 Paraiškos (-ų) numeris (-iai):</text:p>
            <text:p text:style-name="P3893"/>
            <text:p text:style-name="P3894">2.2 Registracijos (-ų) numeris (-iai):</text:p>
            <text:p text:style-name="P3895"/>
            <text:p text:style-name="P3896"><text:span text:style-name="T3897">2.3<text:s/></text:span><text:span text:style-name="T3898">[ ]</text:span><text:span text:style-name="T3899">[]</text:span><text:span text:style-name="T3900"><text:s/></text:span><text:span text:style-name="T3901">Pažymėti šį langelį, jeigu 2.1 ir 2.2 punktuose netilpę registracijų ir (arba) paraiškų numeriai</text:span><text:span text:style-name="T3902"><text:line-break/>išvardyti papildomame lape priede</text:span></text:p>
            <text:p text:style-name="P3903"/>
          </table:table-cell>
        </table:table-row>
        <table:table-row table:style-name="TableRow3904">
          <table:table-cell table:style-name="TableCell3905">
            <text:p text:style-name="P3906"/>
          </table:table-cell>
        </table:table-row>
        <table:table-row table:style-name="TableRow3907">
          <table:table-cell table:style-name="TableCell3908">
            <text:p text:style-name="Normal"><text:span text:style-name="T3909"></text:span><text:span text:style-name="T3910">[3]</text:span><text:span text:style-name="T3911"><text:s/></text:span><text:span text:style-name="T3912">Pareiškėjas (-ai) ir (arba) dizaino savininkas (-ai)</text:span></text:p>
            <text:p text:style-name="P3913"/>
            <text:p text:style-name="P3914">Fizinis (-iai) asmuo (asmenys):</text:p>
            <text:p text:style-name="P3915"/>
            <text:p text:style-name="P3916">3.1 Vardas, pavardė</text:p>
            <text:p text:style-name="P3917"/>
            <text:p text:style-name="P3918">3.2 Asmens kodas</text:p>
            <text:p text:style-name="P3919"/>
            <text:p text:style-name="P3920">3.3 Adresas, valstybės kodas</text:p>
            <text:p text:style-name="P3921"/>
            <text:p text:style-name="P3922">Juridinis (-iai) asmuo (asmenys):</text:p>
            <text:p text:style-name="P3923"/>
            <text:p text:style-name="P3924"><text:span text:style-name="T3925">3</text:span><text:span text:style-name="T3926">.</text:span><text:span text:style-name="T3927">4<text:s/></text:span><text:span text:style-name="T3928">Visas oficialus pavadinimas</text:span></text:p>
            <text:p text:style-name="P3929"/>
            <text:p text:style-name="P3930">3.5 Juridinio asmens registracijos kodas</text:p>
            <text:p text:style-name="P3931"/>
            <text:p text:style-name="P3932">3.6 Adresas, valstybės kodas</text:p>
            <text:p text:style-name="P3933"/>
            <text:p text:style-name="P3934"><text:span text:style-name="T3935">3.7<text:s/></text:span><text:span text:style-name="T3936">[ ]</text:span><text:span text:style-name="T3937">[]</text:span><text:span text:style-name="T3938"><text:s/></text:span><text:span text:style-name="T3939">Pažymėti šį langelį, jeigu yra keli pareiškėjai ir (arba) dizaino savininkai ir jie išvardyti papildomame lape priede, nurodant 3.1, 3.2 ir 3.3 arba 3</text:span><text:span text:style-name="T3940">.4,<text:s/></text:span><text:span text:style-name="T3941">3.5 ir 3.6 punktų duomenis</text:span></text:p>
            <text:p text:style-name="P3942"/>
          </table:table-cell>
        </table:table-row>
      </table:table>
      <text:p text:style-name="P3943">1. Prašymas paduodamas 2 egzemplioriais.</text:p>
      <text:p text:style-name="P3944">2. Vienu prašymu gali būti prašoma ištaisyti klaidą (-as) keliose to paties pareiškėjo (-ų) paraiškose ir (arba) dizaino savininko (-ų) registracijose, kai kartojasi ta pati klaida (-os). Mokestis turi būti sumokėtas už kiekvieną atitaisymų rūšį kiekvienoje paraiškoje ir (arba) registracijoje.</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7">
            <text:p text:style-name="Normal"><text:span text:style-name="T3956"></text:span><text:span text:style-name="T3957">[4]</text:span><text:span text:style-name="T3958"><text:s/>Atstovas</text:span></text:p>
            <text:p text:style-name="P3959"/>
            <text:p text:style-name="P3960">4.1 Vardas, pavardė (visas oficialus pavadinimas)</text:p>
            <text:p text:style-name="P3961"/>
            <text:p text:style-name="P3962">4.2 Fizinio / juridinio asmens / registracijos kodas</text:p>
            <text:p text:style-name="P3963"/>
            <text:p text:style-name="P3964">4.3 Adresas</text:p>
            <text:p text:style-name="P3965"/>
            <text:p text:style-name="P3966">4.4 Įgaliojimo numeris</text:p>
            <text:p text:style-name="P3967"/>
          </table:table-cell>
          <table:covered-table-cell/>
          <table:covered-table-cell/>
          <table:covered-table-cell/>
          <table:covered-table-cell/>
          <table:covered-table-cell/>
          <table:covered-table-cell/>
        </table:table-row>
        <table:table-row table:style-name="TableRow3968">
          <table:table-cell table:style-name="TableCell3969" table:number-columns-spanned="7">
            <text:p text:style-name="P3970"/>
          </table:table-cell>
          <table:covered-table-cell/>
          <table:covered-table-cell/>
          <table:covered-table-cell/>
          <table:covered-table-cell/>
          <table:covered-table-cell/>
          <table:covered-table-cell/>
        </table:table-row>
        <table:table-row table:style-name="TableRow3971">
          <table:table-cell table:style-name="TableCell3972" table:number-columns-spanned="7">
            <text:p text:style-name="Normal"><text:span text:style-name="T3973"></text:span><text:span text:style-name="T3974">[5]</text:span><text:span text:style-name="T3975"><text:s/>Klaidos (-ų) ištaisymo nurodymas</text:span></text:p>
            <text:p text:style-name="P3976"/>
            <text:p text:style-name="P3977">5.1 Duomenys, kuriuos reikia ištaisyti:</text:p>
            <text:p text:style-name="P3978"/>
            <text:p text:style-name="P3979">5.2 Duomenys, kurie turi būti įrašyti:</text:p>
            <text:p text:style-name="P3980"/>
            <text:p text:style-name="P3981"><text:span text:style-name="T3982">5.3<text:s/></text:span><text:span text:style-name="T3983">[ ]</text:span><text:span text:style-name="T3984">[]</text:span><text:span text:style-name="T3985"><text:s/></text:span><text:span text:style-name="T3986">Pažymėti šį langelį, jeigu 5.1 ir 5.2 punktuose netilpę duomenys išvardyti papildomame lape priede</text:span></text:p>
            <text:p text:style-name="P3987"/>
          </table:table-cell>
          <table:covered-table-cell/>
          <table:covered-table-cell/>
          <table:covered-table-cell/>
          <table:covered-table-cell/>
          <table:covered-table-cell/>
          <table:covered-table-cell/>
        </table:table-row>
        <table:table-row table:style-name="TableRow3988">
          <table:table-cell table:style-name="TableCell3989" table:number-columns-spanned="7">
            <text:p text:style-name="P3990"/>
          </table:table-cell>
          <table:covered-table-cell/>
          <table:covered-table-cell/>
          <table:covered-table-cell/>
          <table:covered-table-cell/>
          <table:covered-table-cell/>
          <table:covered-table-cell/>
        </table:table-row>
        <table:table-row table:style-name="TableRow3991">
          <table:table-cell table:style-name="TableCell3992" table:number-columns-spanned="7">
            <text:p text:style-name="Normal"><text:span text:style-name="T3993"></text:span><text:span text:style-name="T3994">[6]</text:span><text:span text:style-name="T3995"><text:s/>Prie prašymo pridedama:</text:span></text:p>
            <text:p text:style-name="P3996"/>
            <text:p text:style-name="P3997"><text:span text:style-name="T3998">6.1<text:s/></text:span><text:span text:style-name="T3999">[ ]</text:span><text:span text:style-name="T4000">[]</text:span><text:span text:style-name="T4001"><text:s/>Įgaliojimas atstovui Nr. .......... (originalas, kopija)<text:s/></text:span><text:span text:style-name="T4002"><text:tab/>........... lapų, 1 egz.</text:span></text:p>
            <text:p text:style-name="P4003"/>
            <text:p text:style-name="P4004"><text:span text:style-name="T4005">6.2<text:s/></text:span><text:span text:style-name="T4006">[ ]</text:span><text:span text:style-name="T4007">[]</text:span><text:span text:style-name="T4008"><text:s/></text:span><text:span text:style-name="T4009">Dokumentas, patvirtinantis, kad sumokėtas mokestis<text:s/></text:span><text:span text:style-name="T4010"><text:tab/>........... lapų, 1 egz.</text:span></text:p>
            <text:p text:style-name="P4011"/>
            <text:p text:style-name="P4012"><text:span text:style-name="T4013">6.3<text:s/></text:span><text:span text:style-name="T4014">[ ]</text:span><text:span text:style-name="T4015">[]</text:span><text:span text:style-name="T4016"><text:s/></text:span><text:span text:style-name="T4017">Papildomi lapai priede<text:s/></text:span><text:span text:style-name="T4018"><text:tab/>........... lapų, 1 egz.</text:span></text:p>
            <text:p text:style-name="P4019"/>
            <text:p text:style-name="P4020"><text:span text:style-name="T4021">6.4<text:s/></text:span><text:span text:style-name="T4022">[ ]</text:span><text:span text:style-name="T4023">[]</text:span><text:span text:style-name="T4024"><text:s/></text:span><text:span text:style-name="T4025">Kiti dokumentai:<text:s/></text:span><text:span text:style-name="T4026"><text:tab/></text:span><text:span text:style-name="T4027"><text:tab/>........... lapų, 1 egz.</text:span></text:p>
            <text:p text:style-name="P4028"/>
            <text:p text:style-name="P4029"><text:span text:style-name="T4030">Pateiktus dokumentus pažymėti <text:s/></text:span><text:span text:style-name="T4031">[x]</text:span><text:span text:style-name="T4032"></text:span>.<text:span text:style-name="T4033"><text:s/></text:span><text:span text:style-name="T4034"><text:tab/>Iš viso:<text:s/></text:span><text:span text:style-name="T4035"><text:tab/>........... lapų</text:span></text:p>
          </table:table-cell>
          <table:covered-table-cell/>
          <table:covered-table-cell/>
          <table:covered-table-cell/>
          <table:covered-table-cell/>
          <table:covered-table-cell/>
          <table:covered-table-cell/>
        </table:table-row>
        <table:table-row table:style-name="TableRow4036">
          <table:table-cell table:style-name="TableCell4037" table:number-columns-spanned="7">
            <text:p text:style-name="P4038"/>
          </table:table-cell>
          <table:covered-table-cell/>
          <table:covered-table-cell/>
          <table:covered-table-cell/>
          <table:covered-table-cell/>
          <table:covered-table-cell/>
          <table:covered-table-cell/>
        </table:table-row>
        <table:table-row table:style-name="TableRow4039">
          <table:table-cell table:style-name="TableCell4040" table:number-columns-spanned="7">
            <text:p text:style-name="Normal"><text:span text:style-name="T4041"></text:span><text:span text:style-name="T4042">[7]</text:span><text:span text:style-name="T4043"><text:s/></text:span><text:span text:style-name="T4044">Parašas arba parašo faksimilė</text:span></text:p>
            <text:p text:style-name="P4045"/>
            <text:p text:style-name="P4046">7.1 Pasirašiusio arba uždėjusio faksimilę asmens pareigos, vardas ir pavardė</text:p>
            <text:p text:style-name="P4047">.<text:tab/></text:p>
            <text:p text:style-name="P4048"/>
            <text:p text:style-name="P4049">7.2<text:s/><text:tab/><text:tab/><text:tab/></text:p>
            <text:p text:style-name="P4050">(parašas arba parašo faksimilė)<text:tab/>(data)</text:p>
            <text:p text:style-name="P4051">A.V.</text:p>
          </table:table-cell>
          <table:covered-table-cell/>
          <table:covered-table-cell/>
          <table:covered-table-cell/>
          <table:covered-table-cell/>
          <table:covered-table-cell/>
          <table:covered-table-cell/>
        </table:table-row>
        <table:table-row table:style-name="TableRow4052">
          <table:table-cell table:style-name="TableCell4053" table:number-columns-spanned="7">
            <text:p text:style-name="P4054"/>
          </table:table-cell>
          <table:covered-table-cell/>
          <table:covered-table-cell/>
          <table:covered-table-cell/>
          <table:covered-table-cell/>
          <table:covered-table-cell/>
          <table:covered-table-cell/>
        </table:table-row>
        <table:table-row table:style-name="TableRow4055">
          <table:table-cell table:style-name="TableCell4056" table:number-columns-spanned="7">
            <text:p text:style-name="P4057"><text:span text:style-name="T4058"></text:span><text:span text:style-name="T4059">[8]</text:span><text:span text:style-name="T4060"><text:s/></text:span><text:span text:style-name="T4061">Mokestis</text:span><text:span text:style-name="T4062"><text:tab/>*</text:span></text:p>
          </table:table-cell>
          <table:covered-table-cell/>
          <table:covered-table-cell/>
          <table:covered-table-cell/>
          <table:covered-table-cell/>
          <table:covered-table-cell/>
          <table:covered-table-cell/>
        </table:table-row>
        <table:table-row table:style-name="TableRow4063">
          <table:table-cell table:style-name="TableCell4064" table:number-columns-spanned="2">
            <text:p text:style-name="P4065">Už klaidos (-ų) ištaisymą sumokėtas<text:s/></text:p>
          </table:table-cell>
          <table:covered-table-cell/>
          <table:table-cell table:style-name="TableCell4066" table:number-columns-spanned="3">
            <text:p text:style-name="P4067"/>
          </table:table-cell>
          <table:covered-table-cell/>
          <table:covered-table-cell/>
          <table:table-cell table:style-name="TableCell4068" table:number-columns-spanned="2">
            <text:p text:style-name="P4069">mokestis</text:p>
          </table:table-cell>
          <table:covered-table-cell/>
        </table:table-row>
        <table:table-row table:style-name="TableRow4070">
          <table:table-cell table:style-name="TableCell4071" table:number-columns-spanned="7">
            <text:p text:style-name="P4072"/>
          </table:table-cell>
          <table:covered-table-cell/>
          <table:covered-table-cell/>
          <table:covered-table-cell/>
          <table:covered-table-cell/>
          <table:covered-table-cell/>
          <table:covered-table-cell/>
        </table:table-row>
        <table:table-row table:style-name="TableRow4073">
          <table:table-cell table:style-name="TableCell4074">
            <text:p text:style-name="P4075">Pavedimo numeris<text:s/></text:p>
          </table:table-cell>
          <table:table-cell table:style-name="TableCell4076" table:number-columns-spanned="2">
            <text:p text:style-name="P4077"/>
          </table:table-cell>
          <table:covered-table-cell/>
          <table:table-cell table:style-name="TableCell4078">
            <text:p text:style-name="P4079">Data<text:s/></text:p>
          </table:table-cell>
          <table:table-cell table:style-name="TableCell4080" table:number-columns-spanned="2">
            <text:p text:style-name="P4081"/>
          </table:table-cell>
          <table:covered-table-cell/>
          <table:table-cell table:style-name="TableCell4082">
            <text:p text:style-name="P4083"/>
          </table:table-cell>
        </table:table-row>
        <table:table-row table:style-name="TableRow4084">
          <table:table-cell table:style-name="TableCell4085" table:number-columns-spanned="7">
            <text:p text:style-name="P4086"/>
          </table:table-cell>
          <table:covered-table-cell/>
          <table:covered-table-cell/>
          <table:covered-table-cell/>
          <table:covered-table-cell/>
          <table:covered-table-cell/>
          <table:covered-table-cell/>
        </table:table-row>
        <table:table-row table:style-name="TableRow4087">
          <table:table-cell table:style-name="TableCell4088" table:number-columns-spanned="7">
            <text:p text:style-name="P4089"/>
          </table:table-cell>
          <table:covered-table-cell/>
          <table:covered-table-cell/>
          <table:covered-table-cell/>
          <table:covered-table-cell/>
          <table:covered-table-cell/>
          <table:covered-table-cell/>
        </table:table-row>
        <table:table-row table:style-name="TableRow4090">
          <table:table-cell table:style-name="TableCell4091" table:number-columns-spanned="7">
            <text:p text:style-name="P4092">*</text:p>
            <text:p text:style-name="Normal"><text:span text:style-name="T4093"></text:span><text:span text:style-name="T4094">[9]</text:span><text:span text:style-name="T4095"><text:s/></text:span><text:span text:style-name="T4096">Klaidos (-ų) taisymas įrašytas į Lietuvos Respublikos dizaino registrą ir (arba) paraišką (-as)</text:span></text:p>
            <text:p text:style-name="P4097"/>
            <text:p text:style-name="P4098">.<text:tab/><text:tab/><text:tab/><text:tab/><text:tab/><text:tab/><text:tab/></text:p>
            <text:p text:style-name="P4099">(pareigos)<text:tab/>(parašas)<text:tab/>(vardas ir pavardė)<text:tab/>(įrašymo data)</text:p>
            <text:p text:style-name="P4100"/>
          </table:table-cell>
          <table:covered-table-cell/>
          <table:covered-table-cell/>
          <table:covered-table-cell/>
          <table:covered-table-cell/>
          <table:covered-table-cell/>
          <table:covered-table-cell/>
        </table:table-row>
      </table:table>
      <text:p text:style-name="Normal"><text:span text:style-name="T4101">* Užpildo Valstybinis patentų biuras</text:span></text:p>
      <text:p text:style-name="P4102">_________________</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Normal"/>
          </table:table-cell>
          <table:table-cell table:style-name="TableCell4109">
            <text:p text:style-name="P4110"><text:span text:style-name="T4111">DP-13</text:span><text:span text:style-name="T4112">/2008 forma</text:span></text:p>
          </table:table-cell>
        </table:table-row>
        <table:table-row table:style-name="TableRow4113">
          <table:table-cell table:style-name="TableCell4114">
            <text:p text:style-name="P4115">LIETUVOS RESPUBLIKOS<text:s/><text:line-break/>VALSTYBINIAM PATENTŲ BIURUI</text:p>
            <text:p text:style-name="P4116">Kalvarijų g. 3, LT-09310 Vilnius</text:p>
          </table:table-cell>
          <table:table-cell table:style-name="TableCell4117">
            <text:p text:style-name="P4118">Prašymo gavimo data<text:tab/>*</text:p>
          </table:table-cell>
        </table:table-row>
        <table:table-row table:style-name="TableRow4119">
          <table:table-cell table:style-name="TableCell4120">
            <text:p text:style-name="P4121"/>
          </table:table-cell>
          <table:table-cell table:style-name="TableCell4122">
            <text:p text:style-name="P4123"><text:span text:style-name="T4124">* Užpildo Valstybinis patentų biuras</text:span></text:p>
          </table:table-cell>
        </table:table-row>
        <table:table-row table:style-name="TableRow4125">
          <table:table-cell table:style-name="TableCell4126" table:number-rows-spanned="2">
            <text:p text:style-name="P4127"><text:span text:style-name="T4128">PRAŠYMAS<text:s/></text:span><text:span text:style-name="T4129"><text:line-break/>PRATĘSTI DIZAINO REGISTRACIJOS GALIOJIMO TERMINĄ</text:span></text:p>
          </table:table-cell>
          <table:table-cell table:style-name="TableCell4130">
            <text:p text:style-name="P4131">Dizaino savininko žyma<text:tab/>**</text:p>
            <text:p text:style-name="P4132"/>
            <text:p text:style-name="P4133"/>
          </table:table-cell>
        </table:table-row>
        <table:table-row table:style-name="TableRow4134">
          <table:covered-table-cell>
            <text:p text:style-name="P4135"/>
          </table:covered-table-cell>
          <table:table-cell table:style-name="TableCell4136">
            <text:p text:style-name="P4137">Atstovo žyma<text:tab/>**</text:p>
            <text:p text:style-name="P4138"/>
            <text:p text:style-name="P4139"/>
          </table:table-cell>
        </table:table-row>
        <table:table-row table:style-name="TableRow4140">
          <table:table-cell table:style-name="TableCell4141">
            <text:p text:style-name="P4142"/>
          </table:table-cell>
          <table:table-cell table:style-name="TableCell4143">
            <text:p text:style-name="Normal"><text:span text:style-name="T4144">** Čia gali būti nurodytas šiam prašymui suteiktas numeris</text:span></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Normal"><text:span text:style-name="T4152"></text:span><text:span text:style-name="T4153">[1]</text:span><text:span text:style-name="T4154"><text:s/></text:span><text:span text:style-name="T4155"><text:s/>Prašome pratęsti šiame prašyme nurodytos dizaino registracijos galiojimo terminą</text:span></text:p>
          </table:table-cell>
          <table:table-cell>
            <text:p text:style-name="Normal"/>
          </table:table-cell>
          <table:table-cell>
            <text:p text:style-name="Normal"/>
          </table:table-cell>
        </table:table-row>
        <table:table-row table:style-name="TableRow4156">
          <table:table-cell table:style-name="TableCell4157">
            <text:p text:style-name="P4158"/>
          </table:table-cell>
          <table:table-cell>
            <text:p text:style-name="P4158"/>
          </table:table-cell>
          <table:table-cell>
            <text:p text:style-name="P4158"/>
          </table:table-cell>
        </table:table-row>
        <table:table-row table:style-name="TableRow4159">
          <table:table-cell table:style-name="TableCell4160">
            <text:p text:style-name="Normal"><text:span text:style-name="T4161"></text:span><text:span text:style-name="T4162">[2]</text:span><text:span text:style-name="T4163"><text:s/>Registracija, kurią prašoma pratęsti</text:span></text:p>
            <text:p text:style-name="P4164"/>
            <text:p text:style-name="P4165">2.1 Registracijos numeris<text:tab/><text:s/>Registracijos data<text:s/><text:tab/></text:p>
            <text:p text:style-name="P4166"/>
            <text:p text:style-name="P4167">2.2 Paraiškos, kurios pagrindu</text:p>
            <text:p text:style-name="P4168">atlikta registracija, numeris<text:s/><text:tab/><text:s/>Padavimo data<text:s/><text:tab/></text:p>
            <text:p text:style-name="P4169"/>
          </table:table-cell>
          <table:table-cell>
            <text:p text:style-name="P4169"/>
          </table:table-cell>
          <table:table-cell>
            <text:p text:style-name="P4169"/>
          </table:table-cell>
        </table:table-row>
        <table:table-row table:style-name="TableRow4170">
          <table:table-cell table:style-name="TableCell4171">
            <text:p text:style-name="P4172"/>
          </table:table-cell>
          <table:table-cell>
            <text:p text:style-name="P4172"/>
          </table:table-cell>
          <table:table-cell>
            <text:p text:style-name="P4172"/>
          </table:table-cell>
        </table:table-row>
        <table:table-row table:style-name="TableRow4173">
          <table:table-cell table:style-name="TableCell4174" table:number-columns-spanned="2">
            <text:p text:style-name="Normal"><text:span text:style-name="T4175"></text:span><text:span text:style-name="T4176">[3]</text:span><text:span text:style-name="T4177"><text:s/>D</text:span><text:span text:style-name="T4178">izaino savininkas (-ai)</text:span></text:p>
            <text:p text:style-name="P4179"/>
            <text:p text:style-name="P4180">Fizinis (-iai) asmuo (asmenys):</text:p>
            <text:p text:style-name="P4181"/>
            <text:p text:style-name="P4182">3.1 Vardas, pavardė</text:p>
            <text:p text:style-name="P4183"/>
            <text:p text:style-name="P4184">3.2 Asmens kodas</text:p>
            <text:p text:style-name="P4185"/>
            <text:p text:style-name="P4186">3.3 Adresas, valstybės kodas</text:p>
            <text:p text:style-name="P4187"/>
            <text:p text:style-name="P4188">Juridinis (-iai) asmuo (asmenys):</text:p>
            <text:p text:style-name="P4189"/>
            <text:p text:style-name="P4190"><text:span text:style-name="T4191">3</text:span><text:span text:style-name="T4192">.</text:span><text:span text:style-name="T4193">4<text:s/></text:span><text:span text:style-name="T4194">Visas oficialus pavadinimas</text:span></text:p>
            <text:p text:style-name="P4195"/>
            <text:p text:style-name="P4196">3.5 Juridinio asmens registracijos kodas</text:p>
            <text:p text:style-name="P4197"/>
            <text:p text:style-name="P4198">3.6 Adresas, valstybės kodas</text:p>
            <text:p text:style-name="P4199"/>
            <text:p text:style-name="P4200"><text:span text:style-name="T4201">3.7<text:s/></text:span><text:span text:style-name="T4202">[ ]</text:span><text:span text:style-name="T4203">[]</text:span><text:span text:style-name="T4204"><text:s/></text:span><text:span text:style-name="T4205">Pažymėti šį langelį, jeigu yra keli pareiškėjai ir (arba) dizaino savininkai ir jie išvardyti papildomame lape priede, nurodant 3.1, 3.2 ir 3.3 arba 3</text:span><text:span text:style-name="T4206">.4,<text:s/></text:span><text:span text:style-name="T4207">3.5 ir 3.6 punktų duomenis</text:span></text:p>
            <text:p text:style-name="P4208"/>
          </table:table-cell>
          <table:covered-table-cell/>
          <table:table-cell>
            <text:p text:style-name="P4208"/>
          </table:table-cell>
        </table:table-row>
        <table:table-row table:style-name="TableRow4209">
          <table:table-cell table:style-name="TableCell4210" table:number-columns-spanned="2">
            <text:p text:style-name="P4211"/>
          </table:table-cell>
          <table:covered-table-cell/>
          <table:table-cell>
            <text:p text:style-name="P4211"/>
          </table:table-cell>
        </table:table-row>
        <table:table-row table:style-name="TableRow4212">
          <table:table-cell table:style-name="TableCell4213" table:number-columns-spanned="3">
            <text:p text:style-name="Normal"><text:span text:style-name="T4214"></text:span><text:span text:style-name="T4215">[4]</text:span><text:span text:style-name="T4216"><text:s/>Atstovas</text:span></text:p>
            <text:p text:style-name="P4217"/>
            <text:p text:style-name="P4218">4.1 Vardas, pavardė (visas oficialus pavadinimas)</text:p>
            <text:p text:style-name="P4219"/>
            <text:p text:style-name="P4220">4.2 Fizinio / juridinio asmens / registracijos kodas</text:p>
            <text:p text:style-name="P4221"/>
            <text:p text:style-name="P4222">4.3 Adresas</text:p>
            <text:p text:style-name="P4223"/>
            <text:p text:style-name="P4224">4.4 Įgaliojimo numeris</text:p>
            <text:p text:style-name="P4225"/>
          </table:table-cell>
          <table:covered-table-cell/>
          <table:covered-table-cell/>
        </table:table-row>
      </table:table>
      <text:p text:style-name="P4226">Prašymas paduodamas 2 egzemplioriais.</text:p>
      <text:p text:style-name="Normal"/>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6">
            <text:p text:style-name="Normal"><text:span text:style-name="T4237"></text:span><text:span text:style-name="T4238">[5]</text:span><text:span text:style-name="T4239"><text:s/>Dizaino pavyzdžiai, kuriems prašoma pratęsti registraciją</text:span></text:p>
            <text:p text:style-name="P4240"/>
            <text:p text:style-name="P4241"><text:span text:style-name="T4242">5.1<text:s/></text:span><text:span text:style-name="T4243">[ ]</text:span><text:span text:style-name="T4244">[]</text:span><text:span text:style-name="T4245"><text:s/></text:span><text:span text:style-name="T4246">Pažymėti šį langelį, jeigu prašoma pratęsti registraciją visiems pavyzdžiams</text:span></text:p>
            <text:p text:style-name="P4247"/>
            <text:p text:style-name="P4248"><text:span text:style-name="T4249">5.2<text:s/></text:span><text:span text:style-name="T4250">[ ]</text:span><text:span text:style-name="T4251">[]</text:span><text:span text:style-name="T4252"><text:s/></text:span><text:span text:style-name="T4253">Pažymėti šį langelį, jeigu prašoma pratęsti registraciją tik šiems išvardintiems pavyzdžiams (nurodyti)</text:span></text:p>
            <text:p text:style-name="P4254">Pažymimas tik vienas langelis: 5.1 arba 5.2</text:p>
            <text:p text:style-name="P4255"/>
          </table:table-cell>
          <table:covered-table-cell/>
          <table:covered-table-cell/>
          <table:covered-table-cell/>
          <table:covered-table-cell/>
          <table:covered-table-cell/>
          <table:table-cell>
            <text:p text:style-name="P4255"/>
          </table:table-cell>
        </table:table-row>
        <table:table-row table:style-name="TableRow4256">
          <table:table-cell table:style-name="TableCell4257" table:number-columns-spanned="7">
            <text:p text:style-name="P4258"/>
          </table:table-cell>
          <table:covered-table-cell/>
          <table:covered-table-cell/>
          <table:covered-table-cell/>
          <table:covered-table-cell/>
          <table:covered-table-cell/>
          <table:covered-table-cell/>
        </table:table-row>
        <table:table-row table:style-name="TableRow4259">
          <table:table-cell table:style-name="TableCell4260" table:number-columns-spanned="7">
            <text:p text:style-name="Normal"><text:span text:style-name="T4261"></text:span><text:span text:style-name="T4262">[6]</text:span><text:span text:style-name="T4263"><text:s/>Prie prašymo pridedama:</text:span></text:p>
            <text:p text:style-name="P4264"/>
            <text:p text:style-name="P4265"><text:span text:style-name="T4266">6.1<text:s/></text:span><text:span text:style-name="T4267">[ ]</text:span><text:span text:style-name="T4268">[]</text:span><text:span text:style-name="T4269"><text:s/>Įgaliojimas atstovui Nr. .......... (originalas, kopija)<text:s/></text:span><text:span text:style-name="T4270"><text:tab/>........... lapų, 1 egz.</text:span></text:p>
            <text:p text:style-name="P4271"/>
            <text:p text:style-name="P4272"><text:span text:style-name="T4273">6.2<text:s/></text:span><text:span text:style-name="T4274">[ ]</text:span><text:span text:style-name="T4275">[]</text:span><text:span text:style-name="T4276"><text:s/></text:span><text:span text:style-name="T4277">Dokumentas, patvirtinantis, kad sumokėtas mokestis<text:s/></text:span><text:span text:style-name="T4278"><text:tab/>........... lapų, 1 egz.</text:span></text:p>
            <text:p text:style-name="P4279"/>
            <text:p text:style-name="P4280"><text:span text:style-name="T4281">6.3<text:s/></text:span><text:span text:style-name="T4282">[ ]</text:span><text:span text:style-name="T4283">[]</text:span><text:span text:style-name="T4284"><text:s/></text:span><text:span text:style-name="T4285">Papildomi lapai priede<text:s/></text:span><text:span text:style-name="T4286"><text:tab/>........... lapų, 1 egz.</text:span></text:p>
            <text:p text:style-name="P4287"/>
            <text:p text:style-name="P4288"><text:span text:style-name="T4289">6.4<text:s/></text:span><text:span text:style-name="T4290">[ ]</text:span><text:span text:style-name="T4291">[]</text:span><text:span text:style-name="T4292"><text:s/></text:span><text:span text:style-name="T4293">Kiti dokumentai:<text:s/></text:span><text:span text:style-name="T4294"><text:tab/></text:span><text:span text:style-name="T4295"><text:tab/>........... lapų, 1 egz.</text:span></text:p>
            <text:p text:style-name="P4296"/>
            <text:p text:style-name="P4297"><text:span text:style-name="T4298">Pateiktus dokumentus pažymėti <text:s/></text:span><text:span text:style-name="T4299">[x]</text:span><text:span text:style-name="T4300"></text:span>.<text:span text:style-name="T4301"><text:s/></text:span><text:span text:style-name="T4302"><text:tab/>Iš viso:<text:s/></text:span><text:span text:style-name="T4303"><text:tab/>........... lapų</text:span></text:p>
          </table:table-cell>
          <table:covered-table-cell/>
          <table:covered-table-cell/>
          <table:covered-table-cell/>
          <table:covered-table-cell/>
          <table:covered-table-cell/>
          <table:covered-table-cell/>
        </table:table-row>
        <table:table-row table:style-name="TableRow4304">
          <table:table-cell table:style-name="TableCell4305" table:number-columns-spanned="7">
            <text:p text:style-name="P4306"/>
          </table:table-cell>
          <table:covered-table-cell/>
          <table:covered-table-cell/>
          <table:covered-table-cell/>
          <table:covered-table-cell/>
          <table:covered-table-cell/>
          <table:covered-table-cell/>
        </table:table-row>
        <table:table-row table:style-name="TableRow4307">
          <table:table-cell table:style-name="TableCell4308" table:number-columns-spanned="7">
            <text:p text:style-name="Normal"><text:span text:style-name="T4309"></text:span><text:span text:style-name="T4310">[7]</text:span><text:span text:style-name="T4311"><text:s/></text:span><text:span text:style-name="T4312">Parašas arba parašo faksimilė</text:span></text:p>
            <text:p text:style-name="P4313"/>
            <text:p text:style-name="P4314">7.1 Pasirašiusio arba uždėjusio faksimilę asmens pareigos, vardas ir pavardė</text:p>
            <text:p text:style-name="P4315">.<text:tab/></text:p>
            <text:p text:style-name="P4316"/>
            <text:p text:style-name="P4317">7.2<text:s/><text:tab/><text:tab/><text:tab/></text:p>
            <text:p text:style-name="P4318">(parašas arba parašo faksimilė)<text:tab/>(data)</text:p>
            <text:p text:style-name="P4319">A.V.</text:p>
          </table:table-cell>
          <table:covered-table-cell/>
          <table:covered-table-cell/>
          <table:covered-table-cell/>
          <table:covered-table-cell/>
          <table:covered-table-cell/>
          <table:covered-table-cell/>
        </table:table-row>
        <table:table-row table:style-name="TableRow4320">
          <table:table-cell table:style-name="TableCell4321" table:number-columns-spanned="7">
            <text:p text:style-name="P4322"/>
          </table:table-cell>
          <table:covered-table-cell/>
          <table:covered-table-cell/>
          <table:covered-table-cell/>
          <table:covered-table-cell/>
          <table:covered-table-cell/>
          <table:covered-table-cell/>
        </table:table-row>
        <table:table-row table:style-name="TableRow4323">
          <table:table-cell table:style-name="TableCell4324" table:number-columns-spanned="7">
            <text:p text:style-name="P4325"><text:span text:style-name="T4326"></text:span><text:span text:style-name="T4327">[8]</text:span><text:span text:style-name="T4328"><text:s/></text:span><text:span text:style-name="T4329">Mokestis</text:span><text:span text:style-name="T4330"><text:tab/>*</text:span></text:p>
          </table:table-cell>
          <table:covered-table-cell/>
          <table:covered-table-cell/>
          <table:covered-table-cell/>
          <table:covered-table-cell/>
          <table:covered-table-cell/>
          <table:covered-table-cell/>
        </table:table-row>
        <table:table-row table:style-name="TableRow4331">
          <table:table-cell table:style-name="TableCell4332" table:number-columns-spanned="2">
            <text:p text:style-name="P4333"><text:span text:style-name="T4334">Už registracijos galiojimo pratęsimą sumokėtas</text:span></text:p>
          </table:table-cell>
          <table:covered-table-cell/>
          <table:table-cell table:style-name="TableCell4335" table:number-columns-spanned="2">
            <text:p text:style-name="P4336"/>
          </table:table-cell>
          <table:covered-table-cell/>
          <table:table-cell table:style-name="TableCell4337" table:number-columns-spanned="3">
            <text:p text:style-name="P4338">mokestis</text:p>
          </table:table-cell>
          <table:covered-table-cell/>
          <table:covered-table-cell/>
        </table:table-row>
        <table:table-row table:style-name="TableRow4339">
          <table:table-cell table:style-name="TableCell4340" table:number-columns-spanned="7">
            <text:p text:style-name="P4341"/>
          </table:table-cell>
          <table:covered-table-cell/>
          <table:covered-table-cell/>
          <table:covered-table-cell/>
          <table:covered-table-cell/>
          <table:covered-table-cell/>
          <table:covered-table-cell/>
        </table:table-row>
        <table:table-row table:style-name="TableRow4342">
          <table:table-cell table:style-name="TableCell4343">
            <text:p text:style-name="P4344">Pavedimo numeris<text:s/></text:p>
          </table:table-cell>
          <table:table-cell table:style-name="TableCell4345">
            <text:p text:style-name="P4346"/>
          </table:table-cell>
          <table:table-cell table:style-name="TableCell4347">
            <text:p text:style-name="P4348">Data<text:s/></text:p>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row>
        <table:table-row table:style-name="TableRow4353">
          <table:table-cell table:style-name="TableCell4354" table:number-columns-spanned="7">
            <text:p text:style-name="P4355"/>
          </table:table-cell>
          <table:covered-table-cell/>
          <table:covered-table-cell/>
          <table:covered-table-cell/>
          <table:covered-table-cell/>
          <table:covered-table-cell/>
          <table:covered-table-cell/>
        </table:table-row>
        <table:table-row table:style-name="TableRow4356">
          <table:table-cell table:style-name="TableCell4357" table:number-columns-spanned="7">
            <text:p text:style-name="P4358"/>
          </table:table-cell>
          <table:covered-table-cell/>
          <table:covered-table-cell/>
          <table:covered-table-cell/>
          <table:covered-table-cell/>
          <table:covered-table-cell/>
          <table:covered-table-cell/>
        </table:table-row>
        <table:table-row table:style-name="TableRow4359">
          <table:table-cell table:style-name="TableCell4360" table:number-columns-spanned="7">
            <text:p text:style-name="P4361">*</text:p>
            <text:p text:style-name="Normal"><text:span text:style-name="T4362"></text:span><text:span text:style-name="T4363">[9]</text:span><text:span text:style-name="T4364"><text:s/></text:span><text:span text:style-name="T4365">Registracijos galiojimo pratęsimas</text:span><text:span text:style-name="T4366"><text:s/>įrašytas į Lietuvos Respublikos dizaino registrą</text:span></text:p>
            <text:p text:style-name="P4367"/>
            <text:p text:style-name="P4368">.<text:tab/><text:tab/><text:tab/><text:tab/><text:tab/><text:tab/><text:tab/></text:p>
            <text:p text:style-name="P4369">(pareigos)<text:tab/>(parašas)<text:tab/>(vardas ir pavardė)<text:tab/>(įrašymo data)</text:p>
            <text:p text:style-name="P4370"/>
          </table:table-cell>
          <table:covered-table-cell/>
          <table:covered-table-cell/>
          <table:covered-table-cell/>
          <table:covered-table-cell/>
          <table:covered-table-cell/>
          <table:covered-table-cell/>
        </table:table-row>
      </table:table>
      <text:p text:style-name="Normal"><text:span text:style-name="T4371">* Užpildo Valstybinis patentų biuras</text:span></text:p>
      <text:p text:style-name="P4372">_________________</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Normal"/>
          </table:table-cell>
          <table:table-cell table:style-name="TableCell4379">
            <text:p text:style-name="P4380"><text:span text:style-name="T4381">DP-14</text:span><text:span text:style-name="T4382">/2008 forma</text:span></text:p>
          </table:table-cell>
        </table:table-row>
        <table:table-row table:style-name="TableRow4383">
          <table:table-cell table:style-name="TableCell4384">
            <text:p text:style-name="P4385">LIETUVOS RESPUBLIKOS<text:s/><text:line-break/>VALSTYBINIAM PATENTŲ BIURUI</text:p>
            <text:p text:style-name="P4386">Kalvarijų g. 3, LT-09310 Vilnius</text:p>
          </table:table-cell>
          <table:table-cell table:style-name="TableCell4387">
            <text:p text:style-name="P4388">Prašymo gavimo data<text:tab/>*</text:p>
          </table:table-cell>
        </table:table-row>
        <table:table-row table:style-name="TableRow4389">
          <table:table-cell table:style-name="TableCell4390">
            <text:p text:style-name="P4391"/>
          </table:table-cell>
          <table:table-cell table:style-name="TableCell4392">
            <text:p text:style-name="P4393"><text:span text:style-name="T4394">* Užpildo Valstybinis patentų biuras</text:span></text:p>
          </table:table-cell>
        </table:table-row>
        <table:table-row table:style-name="TableRow4395">
          <table:table-cell table:style-name="TableCell4396" table:number-rows-spanned="2">
            <text:p text:style-name="P4397"><text:span text:style-name="T4398">PRAŠYMAS<text:s/></text:span><text:span text:style-name="T4399"><text:line-break/>ĮRAŠYTI TEISĖS Į PAREIKŠTĄ REGISTRUOTI IR (ARBA)<text:s/></text:span><text:span text:style-name="T4400"><text:line-break/>ĮREGISTRUOTĄ DIZAINĄ PERDAVIMĄ<text:s/></text:span><text:span text:style-name="T4401"><text:line-break/>/ PAREIŠKĖJO AR DIZAINO<text:s/></text:span><text:span text:style-name="T4402"><text:line-break/>SAVININKO PASIKEITIMĄ</text:span></text:p>
          </table:table-cell>
          <table:table-cell table:style-name="TableCell4403">
            <text:p text:style-name="P4404">Pareiškėjo arba dizaino savininko žyma<text:tab/>**</text:p>
            <text:p text:style-name="P4405"/>
            <text:p text:style-name="P4406"/>
          </table:table-cell>
        </table:table-row>
        <table:table-row table:style-name="TableRow4407">
          <table:covered-table-cell>
            <text:p text:style-name="P4408"/>
          </table:covered-table-cell>
          <table:table-cell table:style-name="TableCell4409">
            <text:p text:style-name="P4410">Atstovo žyma<text:tab/>**</text:p>
            <text:p text:style-name="P4411"/>
            <text:p text:style-name="P4412"/>
          </table:table-cell>
        </table:table-row>
        <table:table-row table:style-name="TableRow4413">
          <table:table-cell table:style-name="TableCell4414">
            <text:p text:style-name="P4415"/>
          </table:table-cell>
          <table:table-cell table:style-name="TableCell4416">
            <text:p text:style-name="Normal"><text:span text:style-name="T4417">** Čia gali būti nurodytas šiam prašymui suteiktas numeris</text:span></text:p>
          </table:table-cell>
        </table:table-row>
      </table:table>
      <text:p text:style-name="Normal"/>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able:number-columns-spanned="3">
            <text:p text:style-name="Normal"><text:span text:style-name="T4424"></text:span><text:span text:style-name="T4425">[1]</text:span><text:span text:style-name="T4426"><text:s/></text:span><text:span text:style-name="T4427"><text:s/></text:span><text:span text:style-name="T4428">Prašome įrašyti į Lietuvos Respublikos dizaino registrą šiame prašyme nurodytą pareiškėjo ar dizaino savininko pasikeitimą</text:span></text:p>
          </table:table-cell>
          <table:covered-table-cell/>
          <table:covered-table-cell/>
        </table:table-row>
        <table:table-row table:style-name="TableRow4429">
          <table:table-cell table:style-name="TableCell4430" table:number-columns-spanned="3">
            <text:p text:style-name="P4431"/>
          </table:table-cell>
          <table:covered-table-cell/>
          <table:covered-table-cell/>
        </table:table-row>
        <table:table-row table:style-name="TableRow4432">
          <table:table-cell table:style-name="TableCell4433" table:number-columns-spanned="2">
            <text:p text:style-name="Normal"><text:span text:style-name="T4434"></text:span><text:span text:style-name="T4435">[2]</text:span><text:span text:style-name="T4436"><text:s/></text:span><text:span text:style-name="T4437">Paraiška (-os) ir (arba) registracija (-os), kuriai (-oms) skirtas šis prašymas</text:span></text:p>
            <text:p text:style-name="P4438"/>
            <text:p text:style-name="P4439">2.1 Paraiškos (-ų) numeris (-iai):</text:p>
            <text:p text:style-name="P4440"/>
            <text:p text:style-name="P4441">2.2 Registracijos (-ų) numeris (-iai):</text:p>
            <text:p text:style-name="P4442"/>
            <text:p text:style-name="P4443"><text:span text:style-name="T4444">2.3<text:s/></text:span><text:span text:style-name="T4445">[ ]</text:span><text:span text:style-name="T4446">[]</text:span><text:span text:style-name="T4447"><text:s/></text:span><text:span text:style-name="T4448">Pažymėti šį langelį, jeigu 2.1 ir 2.2 punktuose netilpę registracijų ir (arba) paraiškų numeriai</text:span><text:span text:style-name="T4449"><text:line-break/>išvardyti papildomame lape priede</text:span></text:p>
            <text:p text:style-name="P4450"/>
          </table:table-cell>
          <table:covered-table-cell/>
          <table:table-cell>
            <text:p text:style-name="P4450"/>
          </table:table-cell>
        </table:table-row>
        <table:table-row table:style-name="TableRow4451">
          <table:table-cell table:style-name="TableCell4452">
            <text:p text:style-name="P4453"/>
          </table:table-cell>
          <table:table-cell>
            <text:p text:style-name="P4453"/>
          </table:table-cell>
          <table:table-cell>
            <text:p text:style-name="P4453"/>
          </table:table-cell>
        </table:table-row>
        <table:table-row table:style-name="TableRow4454">
          <table:table-cell table:style-name="TableCell4455">
            <text:p text:style-name="Normal"><text:span text:style-name="T4456"></text:span><text:span text:style-name="T4457">[3]</text:span><text:span text:style-name="T4458"><text:s/></text:span><text:span text:style-name="T4459">Dizaino pavyzdžiai, kuriems taikomas pareiškėjo ar dizaino savininko pasikeitimas</text:span></text:p>
            <text:p text:style-name="P4460"/>
            <text:p text:style-name="P4461"><text:span text:style-name="T4462">3.1<text:s/></text:span><text:span text:style-name="T4463">[ ]</text:span><text:span text:style-name="T4464">[]</text:span><text:span text:style-name="T4465"><text:s/></text:span><text:span text:style-name="T4466">Pažymėti šį langelį, jeigu pareiškėjo ar dizaino savininko pasikeitimas taikomas 2 grafoje nurodytos paraiškos (-ų) ir (arba) registracijos (-ų) visiems pavyzdžiams</text:span></text:p>
            <text:p text:style-name="P4467"/>
            <text:p text:style-name="P4468"><text:span text:style-name="T4469">3.2<text:s/></text:span><text:span text:style-name="T4470">[ ]</text:span><text:span text:style-name="T4471">[]</text:span><text:span text:style-name="T4472"><text:s/></text:span><text:span text:style-name="T4473">Pažymėti šį langelį, jeigu pareiškėjo ar dizaino savininko pasikeitimas taikomas 2 grafoje nurodytos paraiškos (-ų) ir (arba) registracijos (-ų) daliai pavyzdžių</text:span></text:p>
            <text:p text:style-name="P4474"/>
            <text:p text:style-name="P4475">Pažymimas tik vienas langelis: 3.1 arba 3.2</text:p>
            <text:p text:style-name="P4476"/>
          </table:table-cell>
          <table:table-cell>
            <text:p text:style-name="P4476"/>
          </table:table-cell>
          <table:table-cell>
            <text:p text:style-name="P4476"/>
          </table:table-cell>
        </table:table-row>
      </table:table>
      <text:p text:style-name="P4477">1. Prašymas paduodamas 2 egzemplioriais.</text:p>
      <text:p text:style-name="P4478">2. Vienu prašymu gali būti prašoma įrašyti pareiškėjo ar dizaino savininko pasikeitimą keliose paraiškose ir (arba) registracijose, kuriose buvęs ir naujasis savininkai yra tie patys asmenys. Mokestis turi būti sumokėtas už kiekvienos paraiškos ir (arba) registracijos pareiškėjo ar dizaino savininko pasikeitimą.</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columns-spanned="6">
            <text:p text:style-name="Normal"><text:span text:style-name="T4490"></text:span><text:span text:style-name="T4491">[4]</text:span><text:span text:style-name="T4492"><text:s/></text:span><text:span text:style-name="T4493">Pareiškėjo ar dizaino savininko pasikeitimo pagrindas:</text:span></text:p>
            <text:p text:style-name="P4494"/>
            <text:p text:style-name="P4495">4.1 Sutartis</text:p>
            <text:p text:style-name="P4496">Pridedamas vienas iš šių dokumentų:</text:p>
            <text:p text:style-name="P4497"/>
            <text:p text:style-name="P4498"><text:span text:style-name="T4499">4.1.1<text:s/></text:span><text:span text:style-name="T4500">[ ]</text:span><text:span text:style-name="T4501">[]</text:span><text:span text:style-name="T4502"><text:s/></text:span><text:span text:style-name="T4503">patvirtinta sutarties kopija</text:span></text:p>
            <text:p text:style-name="P4504"/>
            <text:p text:style-name="P4505"><text:span text:style-name="T4506">4.1.2<text:s/></text:span><text:span text:style-name="T4507">[ ]</text:span><text:span text:style-name="T4508">[]</text:span><text:span text:style-name="T4509"><text:s/></text:span><text:span text:style-name="T4510">patvirtintos sutarties išrašas, patvirtintas notaro</text:span></text:p>
            <text:p text:style-name="P4511"/>
            <text:p text:style-name="P4512"><text:span text:style-name="T4513">4.1.3<text:s/></text:span><text:span text:style-name="T4514">[ ]</text:span><text:span text:style-name="T4515">[]</text:span><text:span text:style-name="T4516"><text:s/></text:span><text:span text:style-name="T4517">teisių perdavimo patvirtinimas (DP-15/2008 forma)</text:span></text:p>
            <text:p text:style-name="P4518"/>
            <text:p text:style-name="P4519"><text:span text:style-name="T4520">4.1.4<text:s/></text:span><text:span text:style-name="T4521">[ ]</text:span><text:span text:style-name="T4522">[]</text:span><text:span text:style-name="T4523"><text:s/></text:span><text:span text:style-name="T4524">teisių perdavimo dokumentas (DP-16/2008 forma)</text:span></text:p>
            <text:p text:style-name="P4525"/>
            <text:p text:style-name="P4526">4.2 Juridinio (-ių) asmens (asmenų) reorganizavimas (sujungimas, padalijimas, prijungimas ar kt.)</text:p>
            <text:p text:style-name="P4527">Pridedama vieno iš dokumentų, įrodančių reorganizavimą, patvirtinta kopija:</text:p>
            <text:p text:style-name="P4528"/>
            <text:p text:style-name="P4529"><text:span text:style-name="T4530">4.2.1<text:s/></text:span><text:span text:style-name="T4531">[ ]</text:span><text:span text:style-name="T4532">[]</text:span><text:span text:style-name="T4533"><text:s/></text:span><text:span text:style-name="T4534">išrašas iš įmonių rejestro</text:span></text:p>
            <text:p text:style-name="P4535"/>
            <text:p text:style-name="P4536"><text:span text:style-name="T4537">4.2.2<text:s/></text:span><text:span text:style-name="T4538">[ ]</text:span><text:span text:style-name="T4539">[]</text:span><text:span text:style-name="T4540"><text:s/></text:span><text:span text:style-name="T4541">kiti kompetentingų įstaigų išduoti dokumentai</text:span></text:p>
            <text:p text:style-name="P4542"/>
            <text:p text:style-name="P4543">4.3 Teisės perdavimas nesant sutarties ar reorganizavimo</text:p>
            <text:p text:style-name="P4544">Pridedamas dokumentas:<text:s/></text:p>
            <text:p text:style-name="P4545"/>
            <text:p text:style-name="P4546"><text:span text:style-name="T4547">4.3.1<text:s/></text:span><text:span text:style-name="T4548">[ ]</text:span><text:span text:style-name="T4549">[]</text:span><text:span text:style-name="T4550"><text:s/></text:span><text:span text:style-name="T4551">kompetentingų įstaigų išduoto dokumento, įrodančio pasikeitimą, patvirtinta kopija</text:span></text:p>
            <text:p text:style-name="P4552"/>
            <text:p text:style-name="P4553"><text:span text:style-name="T4554">Pateiktus dokumentus pažymėti<text:s/></text:span><text:span text:style-name="T4555">[x]</text:span><text:span text:style-name="T4556"></text:span></text:p>
            <text:p text:style-name="P4557"/>
          </table:table-cell>
          <table:covered-table-cell/>
          <table:covered-table-cell/>
          <table:covered-table-cell/>
          <table:covered-table-cell/>
          <table:covered-table-cell/>
          <table:table-cell>
            <text:p text:style-name="P4557"/>
          </table:table-cell>
        </table:table-row>
        <table:table-row table:style-name="TableRow4558">
          <table:table-cell table:style-name="TableCell4559" table:number-columns-spanned="6">
            <text:p text:style-name="P4560"/>
          </table:table-cell>
          <table:covered-table-cell/>
          <table:covered-table-cell/>
          <table:covered-table-cell/>
          <table:covered-table-cell/>
          <table:covered-table-cell/>
          <table:table-cell>
            <text:p text:style-name="P4560"/>
          </table:table-cell>
        </table:table-row>
        <table:table-row table:style-name="TableRow4561">
          <table:table-cell table:style-name="TableCell4562" table:number-columns-spanned="6">
            <text:p text:style-name="Normal"><text:span text:style-name="T4563"></text:span><text:span text:style-name="T4564">[5]</text:span><text:span text:style-name="T4565"><text:s/></text:span><text:span text:style-name="T4566">Pareiškėjas (-ai) ir/arba dizaino savininkas (-ai)</text:span></text:p>
            <text:p text:style-name="P4567"/>
            <text:p text:style-name="P4568">Fizinis (-iai) asmuo (asmenys):</text:p>
            <text:p text:style-name="P4569"/>
            <text:p text:style-name="P4570">5.1 Vardas, pavardė</text:p>
            <text:p text:style-name="P4571"/>
            <text:p text:style-name="P4572">5.2 Asmens kodas</text:p>
            <text:p text:style-name="P4573"/>
            <text:p text:style-name="P4574">5.3 Adresas, valstybės kodas<text:s/></text:p>
            <text:p text:style-name="P4575"/>
            <text:p text:style-name="P4576">Juridinis (-iai) asmuo (asmenys):</text:p>
            <text:p text:style-name="P4577"/>
            <text:p text:style-name="P4578">5.4 Visas oficialus pavadinimas</text:p>
            <text:p text:style-name="P4579"/>
            <text:p text:style-name="P4580">5.5 Juridinio asmens registracijos kodas</text:p>
            <text:p text:style-name="P4581"/>
            <text:p text:style-name="P4582">5.6 Adresas, valstybės kodas</text:p>
            <text:p text:style-name="P4583"/>
            <text:p text:style-name="Normal"><text:span text:style-name="T4584">5.7<text:s/></text:span><text:span text:style-name="T4585">[ ]</text:span><text:span text:style-name="T4586">[]</text:span><text:span text:style-name="T4587"><text:s/></text:span><text:span text:style-name="T4588">Pažymėti šį langelį, jeigu yra keli pareiškėjai ir (arba) dizaino savininkai ir jie išvardyti papildomame lape priede, nurodant 5.1, 5.2 ir 5.3 arba 5.4, 5.5 ir 5.6 punktų duomenis</text:span></text:p>
            <text:p text:style-name="P4589"/>
          </table:table-cell>
          <table:covered-table-cell/>
          <table:covered-table-cell/>
          <table:covered-table-cell/>
          <table:covered-table-cell/>
          <table:covered-table-cell/>
          <table:table-cell>
            <text:p text:style-name="P4589"/>
          </table:table-cell>
        </table:table-row>
        <table:table-row table:style-name="TableRow4590">
          <table:table-cell table:style-name="TableCell4591" table:number-columns-spanned="6">
            <text:p text:style-name="P4592"/>
          </table:table-cell>
          <table:covered-table-cell/>
          <table:covered-table-cell/>
          <table:covered-table-cell/>
          <table:covered-table-cell/>
          <table:covered-table-cell/>
          <table:table-cell>
            <text:p text:style-name="P4592"/>
          </table:table-cell>
        </table:table-row>
        <table:table-row table:style-name="TableRow4593">
          <table:table-cell table:style-name="TableCell4594" table:number-columns-spanned="6">
            <text:p text:style-name="Normal"><text:span text:style-name="T4595"></text:span><text:span text:style-name="T4596">[6]</text:span><text:span text:style-name="T4597"><text:s/>Pareiškėjo (-ų) ir (arba) dizaino savininko (-ų) atstovas</text:span></text:p>
            <text:p text:style-name="P4598"/>
            <text:p text:style-name="P4599">6.1 Vardas, pavardė (visas oficialus pavadinimas)</text:p>
            <text:p text:style-name="P4600"/>
            <text:p text:style-name="P4601">6.2 Fizinio / juridinio asmens / registracijos kodas</text:p>
            <text:p text:style-name="P4602"/>
            <text:p text:style-name="P4603">6.3 Adresas</text:p>
            <text:p text:style-name="P4604"/>
            <text:p text:style-name="P4605">6.4 Įgaliojimo numeris</text:p>
            <text:p text:style-name="P4606"/>
          </table:table-cell>
          <table:covered-table-cell/>
          <table:covered-table-cell/>
          <table:covered-table-cell/>
          <table:covered-table-cell/>
          <table:covered-table-cell/>
          <table:table-cell>
            <text:p text:style-name="P4606"/>
          </table:table-cell>
        </table:table-row>
        <table:table-row table:style-name="TableRow4607">
          <table:table-cell table:style-name="TableCell4608" table:number-columns-spanned="6">
            <text:p text:style-name="P4609"/>
          </table:table-cell>
          <table:covered-table-cell/>
          <table:covered-table-cell/>
          <table:covered-table-cell/>
          <table:covered-table-cell/>
          <table:covered-table-cell/>
          <table:table-cell>
            <text:p text:style-name="P4609"/>
          </table:table-cell>
        </table:table-row>
        <table:table-row table:style-name="TableRow4610">
          <table:table-cell table:style-name="TableCell4611" table:number-columns-spanned="6">
            <text:p text:style-name="Normal"><text:span text:style-name="T4612"></text:span><text:span text:style-name="T4613">[7]</text:span><text:span text:style-name="T4614"><text:s/></text:span><text:span text:style-name="T4615">Naujasis pareiškėjas ar dizaino savininkas (-ai)</text:span></text:p>
            <text:p text:style-name="P4616"/>
            <text:p text:style-name="P4617">Fizinis (-iai) asmuo (asmenys):</text:p>
            <text:p text:style-name="P4618"/>
            <text:p text:style-name="P4619">7.1 Vardas, pavardė</text:p>
            <text:p text:style-name="P4620"/>
            <text:p text:style-name="P4621">7.2 Asmens kodas</text:p>
            <text:p text:style-name="P4622"/>
            <text:p text:style-name="P4623">7.3 Adresas, valstybės kodas<text:s/></text:p>
            <text:p text:style-name="P4624"/>
            <text:p text:style-name="P4625">Juridinis (-iai) asmuo (asmenys):</text:p>
            <text:p text:style-name="P4626"/>
            <text:p text:style-name="P4627">7.4 Visas oficialus pavadinimas</text:p>
            <text:p text:style-name="P4628"/>
            <text:p text:style-name="P4629">7.5 Adresas, valstybės kodas</text:p>
            <text:p text:style-name="P4630"/>
            <text:p text:style-name="P4631">7.6 Jei naujasis pareiškėjas ar dizaino savininkas yra juridinis asmuo, nurodykite:</text:p>
            <text:p text:style-name="P4632"/>
            <text:p text:style-name="P4633"><text:span text:style-name="T4634">7.6.1<text:s/></text:span><text:span text:style-name="T4635">[ ]</text:span><text:span text:style-name="T4636">[]</text:span><text:span text:style-name="T4637"><text:s/></text:span><text:span text:style-name="T4638">juridinio asmens (įmonės, įstaigos, organizacijos) rūšį</text:span></text:p>
            <text:p text:style-name="P4639"/>
            <text:p text:style-name="P4640"><text:span text:style-name="T4641">7.6.2<text:s/></text:span><text:span text:style-name="T4642">[ ]</text:span><text:span text:style-name="T4643">[]</text:span><text:span text:style-name="T4644"><text:s/></text:span><text:span text:style-name="T4645">juridinio asmens registracijos kodą</text:span></text:p>
            <text:p text:style-name="P4646"/>
            <text:p text:style-name="P4647"><text:span text:style-name="T4648">7.6.3<text:s/></text:span><text:span text:style-name="T4649">[ ]</text:span><text:span text:style-name="T4650">[]</text:span><text:span text:style-name="T4651"><text:s/></text:span><text:span text:style-name="T4652">valstybę ir, jei yra, tos valstybės teritorinį vienetą, pagal kurio įstatymus reglamentuota juridinio asmens veikla</text:span></text:p>
            <text:p text:style-name="P4653"/>
            <text:p text:style-name="P4654"/>
            <text:p text:style-name="Normal"><text:span text:style-name="T4655">7.7<text:s/></text:span><text:span text:style-name="T4656">[ ]</text:span><text:span text:style-name="T4657">[]</text:span><text:span text:style-name="T4658"><text:s/>Pažymėti šį langelį, jeigu yra keli pareiškėjai ar dizaino savininkai ir jie išvardyti papildomame lape priede, nurodant 7.1, 7.2 ir 7.3 arba 7.4, 7.5 ir 7.6 punktų duomenis</text:span></text:p>
            <text:p text:style-name="P4659"/>
          </table:table-cell>
          <table:covered-table-cell/>
          <table:covered-table-cell/>
          <table:covered-table-cell/>
          <table:covered-table-cell/>
          <table:covered-table-cell/>
          <table:table-cell>
            <text:p text:style-name="P4659"/>
          </table:table-cell>
        </table:table-row>
        <table:table-row table:style-name="TableRow4660">
          <table:table-cell table:style-name="TableCell4661" table:number-columns-spanned="6">
            <text:p text:style-name="P4662"/>
          </table:table-cell>
          <table:covered-table-cell/>
          <table:covered-table-cell/>
          <table:covered-table-cell/>
          <table:covered-table-cell/>
          <table:covered-table-cell/>
          <table:table-cell>
            <text:p text:style-name="P4662"/>
          </table:table-cell>
        </table:table-row>
        <table:table-row table:style-name="TableRow4663">
          <table:table-cell table:style-name="TableCell4664" table:number-columns-spanned="6">
            <text:p text:style-name="Normal"><text:span text:style-name="T4665"></text:span><text:span text:style-name="T4666">[8]</text:span><text:span text:style-name="T4667"><text:s/>Naujojo pareiškėjo ar dizaino savininko (-ų) atstovas</text:span></text:p>
            <text:p text:style-name="P4668"/>
            <text:p text:style-name="P4669"><text:span text:style-name="T4670">8.1<text:s/></text:span><text:span text:style-name="T4671">[ ]</text:span><text:span text:style-name="T4672">[]</text:span><text:span text:style-name="T4673"><text:s/></text:span><text:span text:style-name="T4674">Naujasis pareiškėjas ar dizaino savininkas (-ai) neturi atstovo</text:span></text:p>
            <text:p text:style-name="P4675"/>
            <text:p text:style-name="P4676"><text:span text:style-name="T4677">8.2<text:s/></text:span><text:span text:style-name="T4678">[ ]</text:span><text:span text:style-name="T4679">[]</text:span><text:span text:style-name="T4680"><text:s/></text:span><text:span text:style-name="T4681">Naujasis pareiškėjas ar dizaino savininkas (-ai) turi atstovą</text:span></text:p>
            <text:p text:style-name="P4682"/>
            <text:p text:style-name="P4683">8.2.1 Atstovo duomenys:</text:p>
            <text:p text:style-name="P4684"/>
            <text:p text:style-name="P4685">8.2.1.1 vardas, pavardė (visas oficialus pavadinimas)<text:tab/></text:p>
            <text:p text:style-name="P4686"/>
            <text:p text:style-name="P4687">8.2.1.2 fizinio /juridinio asmens / registracijos kodas<text:tab/></text:p>
            <text:p text:style-name="P4688"/>
            <text:p text:style-name="P4689">8.2.1.3 adresas<text:tab/></text:p>
            <text:p text:style-name="P4690"/>
            <text:p text:style-name="P4691"><text:span text:style-name="T4692">8.2.2<text:s/></text:span><text:span text:style-name="T4693">[ ]</text:span><text:span text:style-name="T4694">[]</text:span><text:span text:style-name="T4695"><text:s/></text:span><text:span text:style-name="T4696">Įgaliojimas yra VPB. Įgaliojimo numeris<text:s/></text:span><text:span text:style-name="T4697"><text:tab/></text:span></text:p>
            <text:p text:style-name="P4698"/>
            <text:p text:style-name="P4699"><text:span text:style-name="T4700">8.2.3<text:s/></text:span><text:span text:style-name="T4701">[ ]</text:span><text:span text:style-name="T4702">[]</text:span><text:span text:style-name="T4703"><text:s/></text:span><text:span text:style-name="T4704">Įgaliojimas pridedamas</text:span></text:p>
            <text:p text:style-name="P4705"/>
            <text:p text:style-name="P4706"><text:span text:style-name="T4707">8.2.4<text:s/></text:span><text:span text:style-name="T4708">[ ]</text:span><text:span text:style-name="T4709">[]</text:span><text:span text:style-name="T4710"><text:s/></text:span><text:span text:style-name="T4711">Įgaliojimo nereikia<text:s/></text:span></text:p>
            <text:p text:style-name="P4712"/>
            <text:p text:style-name="P4713"><text:span text:style-name="T4714">Reikiamus duomenis pažymėti<text:s/></text:span><text:span text:style-name="T4715">[x]</text:span><text:span text:style-name="T4716"></text:span></text:p>
            <text:p text:style-name="P4717"/>
          </table:table-cell>
          <table:covered-table-cell/>
          <table:covered-table-cell/>
          <table:covered-table-cell/>
          <table:covered-table-cell/>
          <table:covered-table-cell/>
          <table:table-cell>
            <text:p text:style-name="P4717"/>
          </table:table-cell>
        </table:table-row>
        <table:table-row table:style-name="TableRow4718">
          <table:table-cell table:style-name="TableCell4719" table:number-columns-spanned="6">
            <text:p text:style-name="P4720"/>
          </table:table-cell>
          <table:covered-table-cell/>
          <table:covered-table-cell/>
          <table:covered-table-cell/>
          <table:covered-table-cell/>
          <table:covered-table-cell/>
          <table:table-cell>
            <text:p text:style-name="P4720"/>
          </table:table-cell>
        </table:table-row>
        <table:table-row table:style-name="TableRow4721">
          <table:table-cell table:style-name="TableCell4722" table:number-columns-spanned="6">
            <text:p text:style-name="Normal"><text:span text:style-name="T4723"></text:span><text:span text:style-name="T4724">[9]</text:span><text:span text:style-name="T4725"><text:s/>Prie prašymo pridedama:</text:span></text:p>
            <text:p text:style-name="P4726"/>
            <text:p text:style-name="P4727"><text:span text:style-name="T4728">9.1.<text:s/></text:span><text:span text:style-name="T4729">[ ]</text:span><text:span text:style-name="T4730">[]</text:span><text:span text:style-name="T4731"><text:s/></text:span><text:span text:style-name="T4732">Įgaliojimas atstovui/patentiniam patikėtiniui</text:span><text:span text:style-name="T4733"><text:tab/>....... lapų, 1 egz.</text:span></text:p>
            <text:p text:style-name="P4734">Nr. ........ (originalas, kopija)</text:p>
            <text:p text:style-name="P4735"/>
            <text:p text:style-name="P4736"><text:span text:style-name="T4737">9.2.<text:s/></text:span><text:span text:style-name="T4738">[ ]</text:span><text:span text:style-name="T4739">[]</text:span><text:span text:style-name="T4740"><text:s/></text:span><text:span text:style-name="T4741">Dokumentas, patvirtinantis, kad sumokėtas mokestis<text:s/></text:span><text:span text:style-name="T4742"><text:tab/>....... lapų, 1 egz.</text:span></text:p>
            <text:p text:style-name="P4743"/>
            <text:p text:style-name="P4744"><text:span text:style-name="T4745">9.3.<text:s/></text:span><text:span text:style-name="T4746">[ ]</text:span><text:span text:style-name="T4747">[]</text:span><text:span text:style-name="T4748"><text:s/></text:span><text:span text:style-name="T4749">Pareiškėjo ar dizaino savininko pasikeitimą patvirtinantis dokumentas</text:span></text:p>
            <text:p text:style-name="P4750">(pagal 4 punktą)<text:s/><text:tab/>....... lapų, 1 egz.</text:p>
            <text:p text:style-name="P4751"/>
            <text:p text:style-name="P4752"><text:span text:style-name="T4753">9.4.<text:s/></text:span><text:span text:style-name="T4754">[ ]</text:span><text:span text:style-name="T4755">[]</text:span><text:span text:style-name="T4756"><text:s/></text:span><text:span text:style-name="T4757">Papildomi lapai priede</text:span><text:span text:style-name="T4758"><text:tab/>....... lapų, 1 egz.</text:span></text:p>
            <text:p text:style-name="P4759"/>
            <text:p text:style-name="P4760"><text:span text:style-name="T4761">9.5.<text:s/></text:span><text:span text:style-name="T4762">[ ]</text:span><text:span text:style-name="T4763">[]</text:span><text:span text:style-name="T4764"><text:s/></text:span><text:span text:style-name="T4765">Kiti dokumentai:<text:s/></text:span><text:span text:style-name="T4766"><text:tab/></text:span><text:span text:style-name="T4767"><text:tab/>....... lapų, 1 egz.</text:span></text:p>
            <text:p text:style-name="P4768">.<text:tab/></text:p>
            <text:p text:style-name="P4769">.<text:tab/></text:p>
            <text:p text:style-name="P4770"/>
            <text:p text:style-name="P4771"><text:span text:style-name="T4772">Pateiktus dokumentus pažymėti <text:s/></text:span><text:span text:style-name="T4773">[x]</text:span><text:span text:style-name="T4774"></text:span><text:span text:style-name="T4775"><text:tab/>Iš viso:<text:s/></text:span><text:span text:style-name="T4776"><text:tab/>....... lapų</text:span></text:p>
            <text:p text:style-name="P4777"/>
          </table:table-cell>
          <table:covered-table-cell/>
          <table:covered-table-cell/>
          <table:covered-table-cell/>
          <table:covered-table-cell/>
          <table:covered-table-cell/>
          <table:table-cell>
            <text:p text:style-name="P4777"/>
          </table:table-cell>
        </table:table-row>
        <table:table-row table:style-name="TableRow4778">
          <table:table-cell table:style-name="TableCell4779" table:number-columns-spanned="6">
            <text:p text:style-name="P4780"/>
          </table:table-cell>
          <table:covered-table-cell/>
          <table:covered-table-cell/>
          <table:covered-table-cell/>
          <table:covered-table-cell/>
          <table:covered-table-cell/>
          <table:table-cell>
            <text:p text:style-name="P4780"/>
          </table:table-cell>
        </table:table-row>
        <table:table-row table:style-name="TableRow4781">
          <table:table-cell table:style-name="TableCell4782" table:number-columns-spanned="6">
            <text:p text:style-name="Normal"><text:span text:style-name="T4783"></text:span><text:span text:style-name="T4784">[10]</text:span><text:span text:style-name="T4785"><text:s/></text:span><text:span text:style-name="T4786">Parašas arba parašo faksimilė</text:span></text:p>
            <text:p text:style-name="P4787"/>
            <text:p text:style-name="P4788">10.1 Pasirašiusio arba uždėjusio faksimilę asmens pareigos, vardas ir pavardė<text:s/><text:tab/></text:p>
            <text:p text:style-name="P4789">.<text:tab/></text:p>
            <text:p text:style-name="P4790"/>
            <text:p text:style-name="P4791">10.2 Pažymėti atitinkamą langelį, atsižvelgiant į tai, kurio asmens vardu pasirašytas prašymas arba uždėta parašo faksimilė</text:p>
            <text:p text:style-name="P4792"/>
            <text:p text:style-name="P4793"><text:span text:style-name="T4794">10.2.1<text:s/></text:span><text:span text:style-name="T4795">[ ]</text:span><text:span text:style-name="T4796">[]</text:span><text:span text:style-name="T4797"><text:s/></text:span><text:span text:style-name="T4798">pareiškėjo ir/arba dizaino savininko vardu</text:span></text:p>
            <text:p text:style-name="P4799"/>
            <text:p text:style-name="P4800"><text:span text:style-name="T4801">10.2.2<text:s/></text:span><text:span text:style-name="T4802">[ ]</text:span><text:span text:style-name="T4803">[]</text:span><text:span text:style-name="T4804"><text:s/></text:span><text:span text:style-name="T4805">naujojo pareiškėjo ar dizaino savininko vardu</text:span></text:p>
            <text:p text:style-name="P4806"/>
            <text:p text:style-name="P4807"><text:span text:style-name="T4808">10.2.3<text:s/></text:span><text:span text:style-name="T4809">[ ]</text:span><text:span text:style-name="T4810">[]</text:span><text:span text:style-name="T4811"><text:s/></text:span><text:span text:style-name="T4812">atstovo vardu</text:span></text:p>
            <text:p text:style-name="P4813"/>
            <text:p text:style-name="P4814">10.3<text:s/><text:tab/><text:tab/><text:tab/></text:p>
            <text:p text:style-name="P4815">(parašas arba parašo faksimilė)<text:tab/>(data)</text:p>
            <text:p text:style-name="P4816">A.V.</text:p>
            <text:p text:style-name="P4817"/>
          </table:table-cell>
          <table:covered-table-cell/>
          <table:covered-table-cell/>
          <table:covered-table-cell/>
          <table:covered-table-cell/>
          <table:covered-table-cell/>
          <table:table-cell>
            <text:p text:style-name="P4817"/>
          </table:table-cell>
        </table:table-row>
        <table:table-row table:style-name="TableRow4818">
          <table:table-cell table:style-name="TableCell4819" table:number-columns-spanned="6">
            <text:p text:style-name="P4820"/>
          </table:table-cell>
          <table:covered-table-cell/>
          <table:covered-table-cell/>
          <table:covered-table-cell/>
          <table:covered-table-cell/>
          <table:covered-table-cell/>
          <table:table-cell>
            <text:p text:style-name="P4820"/>
          </table:table-cell>
        </table:table-row>
        <table:table-row table:style-name="TableRow4821">
          <table:table-cell table:style-name="TableCell4822" table:number-columns-spanned="7">
            <text:p text:style-name="P4823"><text:span text:style-name="T4824">[11]</text:span><text:span text:style-name="T4825"><text:s/></text:span><text:span text:style-name="T4826">Mokestis</text:span><text:span text:style-name="T4827"><text:tab/>*</text:span></text:p>
          </table:table-cell>
          <table:covered-table-cell/>
          <table:covered-table-cell/>
          <table:covered-table-cell/>
          <table:covered-table-cell/>
          <table:covered-table-cell/>
          <table:covered-table-cell/>
        </table:table-row>
        <table:table-row table:style-name="TableRow4828">
          <table:table-cell table:style-name="TableCell4829" table:number-columns-spanned="3">
            <text:p text:style-name="P4830">Už pareiškėjo ar dizaino savininko pasikeitimo įrašymą sumokėtas</text:p>
          </table:table-cell>
          <table:covered-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row>
        <table:table-row table:style-name="TableRow4835">
          <table:table-cell table:style-name="TableCell4836" table:number-columns-spanned="7">
            <text:p text:style-name="P4837">mokestis</text:p>
          </table:table-cell>
          <table:covered-table-cell/>
          <table:covered-table-cell/>
          <table:covered-table-cell/>
          <table:covered-table-cell/>
          <table:covered-table-cell/>
          <table:covered-table-cell/>
        </table:table-row>
        <table:table-row table:style-name="TableRow4838">
          <table:table-cell table:style-name="TableCell4839">
            <text:p text:style-name="P4840">Pavedimo numeris<text:s/></text:p>
          </table:table-cell>
          <table:table-cell table:style-name="TableCell4841">
            <text:p text:style-name="P4842"/>
          </table:table-cell>
          <table:table-cell table:style-name="TableCell4843">
            <text:p text:style-name="P4844">Data<text:s/></text:p>
          </table:table-cell>
          <table:table-cell table:style-name="TableCell4845">
            <text:p text:style-name="P4846"/>
          </table:table-cell>
          <table:table-cell table:style-name="TableCell4847" table:number-columns-spanned="3">
            <text:p text:style-name="P4848"/>
          </table:table-cell>
          <table:covered-table-cell/>
          <table:covered-table-cell/>
        </table:table-row>
        <table:table-row table:style-name="TableRow4849">
          <table:table-cell table:style-name="TableCell4850" table:number-columns-spanned="7">
            <text:p text:style-name="P4851"/>
          </table:table-cell>
          <table:covered-table-cell/>
          <table:covered-table-cell/>
          <table:covered-table-cell/>
          <table:covered-table-cell/>
          <table:covered-table-cell/>
          <table:covered-table-cell/>
        </table:table-row>
        <table:table-row table:style-name="TableRow4852">
          <table:table-cell table:style-name="TableCell4853" table:number-columns-spanned="7">
            <text:p text:style-name="P4854"/>
          </table:table-cell>
          <table:covered-table-cell/>
          <table:covered-table-cell/>
          <table:covered-table-cell/>
          <table:covered-table-cell/>
          <table:covered-table-cell/>
          <table:covered-table-cell/>
        </table:table-row>
        <table:table-row table:style-name="TableRow4855">
          <table:table-cell table:style-name="TableCell4856" table:number-columns-spanned="7">
            <text:p text:style-name="P4857">*</text:p>
            <text:p text:style-name="Normal"><text:span text:style-name="T4858">[12]<text:s/></text:span><text:span text:style-name="T4859">Pareiškėjo ar dizaino savininko pasikeitimo duomenys įrašyti į Lietuvos Respublikos dizaino registrą ir (arba) paraišką (-as)</text:span></text:p>
            <text:p text:style-name="P4860"/>
            <text:p text:style-name="P4861">.<text:tab/><text:tab/><text:tab/><text:tab/><text:tab/><text:tab/><text:tab/></text:p>
            <text:p text:style-name="P4862">(pareigos)<text:tab/>(parašas)<text:tab/>(vardas ir pavardė)<text:tab/>(įrašymo data)</text:p>
            <text:p text:style-name="P4863"/>
          </table:table-cell>
          <table:covered-table-cell/>
          <table:covered-table-cell/>
          <table:covered-table-cell/>
          <table:covered-table-cell/>
          <table:covered-table-cell/>
          <table:covered-table-cell/>
        </table:table-row>
      </table:table>
      <text:p text:style-name="Normal"><text:span text:style-name="T4864">* Užpildo Valstybinis patentų biuras</text:span></text:p>
      <text:p text:style-name="Normal"/>
      <text:p text:style-name="P4865">_________________</text:p>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Normal"/>
          </table:table-cell>
          <table:table-cell table:style-name="TableCell4872">
            <text:p text:style-name="P4873"><text:span text:style-name="T4874">DP-15</text:span><text:span text:style-name="T4875">/2008 forma</text:span></text:p>
          </table:table-cell>
        </table:table-row>
        <table:table-row table:style-name="TableRow4876">
          <table:table-cell table:style-name="TableCell4877">
            <text:p text:style-name="P4878">LIETUVOS RESPUBLIKOS<text:s/><text:line-break/>VALSTYBINIAM PATENTŲ BIURUI</text:p>
            <text:p text:style-name="P4879">Kalvarijų g. 3, LT-09310 Vilnius</text:p>
          </table:table-cell>
          <table:table-cell table:style-name="TableCell4880">
            <text:p text:style-name="P4881">Gavimo data<text:tab/>*</text:p>
          </table:table-cell>
        </table:table-row>
        <table:table-row table:style-name="TableRow4882">
          <table:table-cell table:style-name="TableCell4883">
            <text:p text:style-name="P4884"/>
          </table:table-cell>
          <table:table-cell table:style-name="TableCell4885">
            <text:p text:style-name="P4886"><text:span text:style-name="T4887">* Užpildo Valstybinis patentų biuras</text:span></text:p>
          </table:table-cell>
        </table:table-row>
        <table:table-row table:style-name="TableRow4888">
          <table:table-cell table:style-name="TableCell4889" table:number-rows-spanned="2">
            <text:p text:style-name="P4890"><text:span text:style-name="T4891">TEISĖS Į PAREIKŠTĄ REGISTRUOTI<text:s/></text:span><text:span text:style-name="T4892"><text:line-break/>IR (ARBA) ĮREGISTRUOTĄ DIZAINĄ PERDAVIMO PATVIRTINIMAS</text:span></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row>
      </table:table>
      <text:p text:style-name="Normal"/>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able:number-columns-spanned="3">
            <text:p text:style-name="Normal"><text:span text:style-name="T4910"></text:span><text:span text:style-name="T4911">[1]</text:span><text:span text:style-name="T4912"><text:s/></text:span><text:span text:style-name="T4913"><text:s/></text:span><text:span text:style-name="T4914">Patvirtinimas</text:span></text:p>
            <text:p text:style-name="P4915"><text:span text:style-name="T4916">Žemiau pasirašęs (-ę) teisės perdavėjas (-ai) ir teisės perėmėjas (-ai) patvirtina, kad teisė į žemiau nurodytą (-as) paraišką (-as) ir (arba) registraciją (-as) perduota pagal sutartį</text:span></text:p>
          </table:table-cell>
          <table:covered-table-cell/>
          <table:covered-table-cell/>
        </table:table-row>
        <table:table-row table:style-name="TableRow4917">
          <table:table-cell table:style-name="TableCell4918" table:number-columns-spanned="3">
            <text:p text:style-name="P4919"/>
          </table:table-cell>
          <table:covered-table-cell/>
          <table:covered-table-cell/>
        </table:table-row>
        <table:table-row table:style-name="TableRow4920">
          <table:table-cell table:style-name="TableCell4921" table:number-columns-spanned="2">
            <text:p text:style-name="Normal"><text:span text:style-name="T4922"></text:span><text:span text:style-name="T4923">[2]</text:span><text:span text:style-name="T4924"><text:s/></text:span><text:span text:style-name="T4925">Paraiška (-os) ir (arba) registracija (-os), kuriai (-oms) skirtas patvirtinimas</text:span></text:p>
            <text:p text:style-name="P4926"/>
            <text:p text:style-name="P4927">2.1 Paraiškos (-ų) numeris (-iai):</text:p>
            <text:p text:style-name="P4928"/>
            <text:p text:style-name="P4929">2.2 Registracijos (-ų) numeris (-iai):</text:p>
            <text:p text:style-name="P4930"/>
            <text:p text:style-name="P4931"><text:span text:style-name="T4932">2.3<text:s/></text:span><text:span text:style-name="T4933">[ ]</text:span><text:span text:style-name="T4934">[]</text:span><text:span text:style-name="T4935"><text:s/></text:span><text:span text:style-name="T4936">Pažymėti šį langelį, jeigu 2.1 ir 2.2 punktuose netilpę registracijų ir (arba) paraiškų numeriai</text:span><text:span text:style-name="T4937"><text:line-break/>išvardyti papildomame lape priede</text:span></text:p>
            <text:p text:style-name="P4938"/>
          </table:table-cell>
          <table:covered-table-cell/>
          <table:table-cell>
            <text:p text:style-name="P4938"/>
          </table:table-cell>
        </table:table-row>
        <table:table-row table:style-name="TableRow4939">
          <table:table-cell table:style-name="TableCell4940">
            <text:p text:style-name="P4941"/>
          </table:table-cell>
          <table:table-cell>
            <text:p text:style-name="P4941"/>
          </table:table-cell>
          <table:table-cell>
            <text:p text:style-name="P4941"/>
          </table:table-cell>
        </table:table-row>
        <table:table-row table:style-name="TableRow4942">
          <table:table-cell table:style-name="TableCell4943">
            <text:p text:style-name="Normal"><text:span text:style-name="T4944"></text:span><text:span text:style-name="T4945">[3]</text:span><text:span text:style-name="T4946"><text:s/></text:span><text:span text:style-name="T4947">Dizaino pavyzdžiai, kuriems taikomas<text:s/></text:span><text:span text:style-name="T4948">teisės perdavimas</text:span></text:p>
            <text:p text:style-name="P4949"/>
            <text:p text:style-name="P4950"><text:span text:style-name="T4951">3.1<text:s/></text:span><text:span text:style-name="T4952">[ ]</text:span><text:span text:style-name="T4953">[]</text:span><text:span text:style-name="T4954"><text:s/></text:span><text:span text:style-name="T4955">Pažymėti šį langelį, jeigu teisės perdavimas taikomas 2 grafoje nurodytos paraiškos (-ų) ir (arba) registracijos (-ų) visiems pavyzdžiams</text:span></text:p>
            <text:p text:style-name="P4956"/>
            <text:p text:style-name="P4957"><text:span text:style-name="T4958">3.2<text:s/></text:span><text:span text:style-name="T4959">[ ]</text:span><text:span text:style-name="T4960">[]</text:span><text:span text:style-name="T4961"><text:s/></text:span><text:span text:style-name="T4962">Pažymėti šį langelį, jeigu teisės perdavimas taikomas 2 grafoje nurodytos paraiškos (-ų) ir (arba) registracijos (-ų) daliai pavyzdžių (nurodyti)</text:span></text:p>
            <text:p text:style-name="P4963"/>
            <text:p text:style-name="P4964">Pažymimas tik vienas langelis: 3.1 arba 3.2</text:p>
            <text:p text:style-name="P4965"/>
          </table:table-cell>
          <table:table-cell>
            <text:p text:style-name="P4965"/>
          </table:table-cell>
          <table:table-cell>
            <text:p text:style-name="P4965"/>
          </table:table-cell>
        </table:table-row>
        <table:table-row table:style-name="TableRow4966">
          <table:table-cell table:style-name="TableCell4967">
            <text:p text:style-name="P4968"/>
          </table:table-cell>
          <table:table-cell>
            <text:p text:style-name="P4968"/>
          </table:table-cell>
          <table:table-cell>
            <text:p text:style-name="P4968"/>
          </table:table-cell>
        </table:table-row>
        <table:table-row table:style-name="TableRow4969">
          <table:table-cell table:style-name="TableCell4970">
            <text:p text:style-name="Normal"><text:span text:style-name="T4971"></text:span><text:span text:style-name="T4972">[4]</text:span><text:span text:style-name="T4973"><text:s/></text:span><text:span text:style-name="T4974">Teisės perdavėjas (-ai)</text:span></text:p>
            <text:p text:style-name="P4975"/>
            <text:p text:style-name="P4976">Fizinis (-iai) asmuo (asmenys):</text:p>
            <text:p text:style-name="P4977"/>
            <text:p text:style-name="P4978">4.1 Vardas, pavardė</text:p>
            <text:p text:style-name="P4979"/>
            <text:p text:style-name="P4980">4.2 Asmens kodas</text:p>
            <text:p text:style-name="P4981"/>
            <text:p text:style-name="P4982">4.3 Adresas, valstybės kodas<text:s/></text:p>
            <text:p text:style-name="P4983"/>
            <text:p text:style-name="P4984">Juridinis (-iai) asmuo (asmenys):</text:p>
            <text:p text:style-name="P4985"/>
            <text:p text:style-name="P4986">4.4 Visas oficialus pavadinimas</text:p>
            <text:p text:style-name="P4987"/>
            <text:p text:style-name="P4988">4.5 Juridinio asmens registracijos kodas</text:p>
            <text:p text:style-name="P4989"/>
            <text:p text:style-name="P4990">4.6 Adresas, valstybės kodas</text:p>
            <text:p text:style-name="P4991"/>
            <text:p text:style-name="P4992"><text:span text:style-name="T4993">4.7<text:s/></text:span><text:span text:style-name="T4994">[ ]</text:span><text:span text:style-name="T4995">[]</text:span><text:span text:style-name="T4996"><text:s/></text:span><text:span text:style-name="T4997">Pažymėti šį langelį, jeigu yra keli teisės perdavėjai ir jie išvardyti papildomame lape priede, nurodant 4.1, 4.2 ir 4.3 arba 4.4, 4.5 ir 4.6 punktų duomenis</text:span></text:p>
            <text:p text:style-name="P4998"/>
          </table:table-cell>
          <table:table-cell>
            <text:p text:style-name="P4998"/>
          </table:table-cell>
          <table:table-cell>
            <text:p text:style-name="P4998"/>
          </table:table-cell>
        </table:table-row>
        <table:table-row table:style-name="TableRow4999">
          <table:table-cell table:style-name="TableCell5000">
            <text:p text:style-name="P5001"/>
          </table:table-cell>
          <table:table-cell>
            <text:p text:style-name="P5001"/>
          </table:table-cell>
          <table:table-cell>
            <text:p text:style-name="P5001"/>
          </table:table-cell>
        </table:table-row>
        <table:table-row table:style-name="TableRow5002">
          <table:table-cell table:style-name="TableCell5003">
            <text:p text:style-name="Normal"><text:span text:style-name="T5004"></text:span><text:span text:style-name="T5005">[5]</text:span><text:span text:style-name="T5006"><text:s/>Teisės perėmėjas (-ai)</text:span></text:p>
            <text:p text:style-name="P5007"/>
            <text:p text:style-name="P5008">Fizinis (-iai) asmuo (asmenys):</text:p>
            <text:p text:style-name="P5009"/>
            <text:p text:style-name="P5010">5.1 Vardas, pavardė</text:p>
            <text:p text:style-name="P5011"/>
            <text:p text:style-name="P5012">5.2 Asmens kodas</text:p>
            <text:p text:style-name="P5013"/>
            <text:p text:style-name="P5014">5.3 Adresas, valstybės kodas<text:s/></text:p>
            <text:p text:style-name="P5015"/>
            <text:p text:style-name="P5016"/>
            <text:p text:style-name="P5017">Juridinis (-iai) asmuo (asmenys):</text:p>
            <text:p text:style-name="P5018"/>
            <text:p text:style-name="P5019">5.4 Visas oficialus pavadinimas</text:p>
            <text:p text:style-name="P5020"/>
            <text:p text:style-name="P5021">5.5 Juridinio asmens registracijos kodas</text:p>
            <text:p text:style-name="P5022"/>
            <text:p text:style-name="P5023">5.6 Adresas, valstybės kodas</text:p>
            <text:p text:style-name="P5024"/>
            <text:p text:style-name="P5025"><text:span text:style-name="T5026">5.7<text:s/></text:span><text:span text:style-name="T5027">[ ]</text:span><text:span text:style-name="T5028">[]</text:span><text:span text:style-name="T5029"><text:s/></text:span><text:span text:style-name="T5030">Pažymėti šį langelį, jeigu yra keli teisės perėmėjai ir jie išvardyti papildomame lape priede, nurodant 5.1, 5.2 ir 5.3 arba 5.4, 5.5 ir 5.6 punktų duomenis</text:span></text:p>
            <text:p text:style-name="P5031"/>
          </table:table-cell>
          <table:table-cell>
            <text:p text:style-name="P5031"/>
          </table:table-cell>
          <table:table-cell>
            <text:p text:style-name="P5031"/>
          </table:table-cell>
        </table:table-row>
        <table:table-row table:style-name="TableRow5032">
          <table:table-cell table:style-name="TableCell5033">
            <text:p text:style-name="P5034"/>
          </table:table-cell>
          <table:table-cell>
            <text:p text:style-name="P5034"/>
          </table:table-cell>
          <table:table-cell>
            <text:p text:style-name="P5034"/>
          </table:table-cell>
        </table:table-row>
        <table:table-row table:style-name="TableRow5035">
          <table:table-cell table:style-name="TableCell5036">
            <text:p text:style-name="Normal"><text:span text:style-name="T5037"></text:span><text:span text:style-name="T5038">[6]</text:span><text:span text:style-name="T5039"><text:s/>Parašai arba parašų faksimilės</text:span></text:p>
            <text:p text:style-name="P5040"/>
            <text:p text:style-name="P5041">6.1 Teisės perdavėjo (-ų) parašas (-ai):</text:p>
            <text:p text:style-name="P5042"/>
            <text:p text:style-name="P5043">6.1.1 Pasirašiusio arba uždėjusio faksimilę asmens pareigos, vardas ir pavardė</text:p>
            <text:p text:style-name="P5044">.<text:tab/></text:p>
            <text:p text:style-name="P5045"/>
            <text:p text:style-name="P5046">6.1.2 Pasirašymo data ir vieta</text:p>
            <text:p text:style-name="P5047">.<text:tab/></text:p>
            <text:p text:style-name="P5048"/>
            <text:p text:style-name="P5049">6.1.3 Parašas arba parašo faksimilė<text:s/><text:tab/></text:p>
            <text:p text:style-name="P5050">A.V.</text:p>
            <text:p text:style-name="P5051"/>
            <text:p text:style-name="P5052">6.2. Teisės perėmėjo (-ų) parašas (-ai):</text:p>
            <text:p text:style-name="P5053"/>
            <text:p text:style-name="P5054">6.2.1 Pasirašiusio arba uždėjusio faksimilę asmens pareigos, vardas ir pavardė</text:p>
            <text:p text:style-name="P5055">.<text:tab/></text:p>
            <text:p text:style-name="P5056"/>
            <text:p text:style-name="P5057">6.2.2 Pasirašymo data ir vieta<text:s/><text:tab/></text:p>
            <text:p text:style-name="P5058"/>
            <text:p text:style-name="P5059">6.2.3 Parašas arba parašo faksimilė<text:s/><text:tab/></text:p>
            <text:p text:style-name="P5060">A.V.</text:p>
            <text:p text:style-name="P5061"/>
            <text:p text:style-name="Normal"><text:span text:style-name="T5062">6.3<text:s/></text:span><text:span text:style-name="T5063">[ ]</text:span><text:span text:style-name="T5064">[]</text:span><text:span text:style-name="T5065"><text:s/></text:span><text:span text:style-name="T5066">Pažymėti šį langelį, jeigu yra keli teisės perdavėjai arba teisės perėmėjai ir jų 6.1.1, 6.1.2 ir 6.2.1, 6.2.2 punktų duomenys ir 6.1.3 ir 6.2.3 punktuose nurodyti parašai ir parašų faksimilės pateiktos papildomame lape priede</text:span></text:p>
          </table:table-cell>
          <table:table-cell>
            <text:p text:style-name="Normal"/>
          </table:table-cell>
          <table:table-cell>
            <text:p text:style-name="Normal"/>
          </table:table-cell>
        </table:table-row>
        <table:table-row table:style-name="TableRow5067">
          <table:table-cell table:style-name="TableCell5068">
            <text:p text:style-name="P5069"/>
          </table:table-cell>
          <table:table-cell>
            <text:p text:style-name="P5069"/>
          </table:table-cell>
          <table:table-cell>
            <text:p text:style-name="P5069"/>
          </table:table-cell>
        </table:table-row>
        <table:table-row table:style-name="TableRow5070">
          <table:table-cell table:style-name="TableCell5071">
            <text:p text:style-name="P5072"><text:span text:style-name="T5073"></text:span><text:span text:style-name="T5074">[7]</text:span><text:span text:style-name="T5075"><text:s/></text:span><text:span text:style-name="T5076">[ ]</text:span><text:span text:style-name="T5077">[]</text:span><text:span text:style-name="T5078"><text:s/></text:span><text:span text:style-name="T5079">Pažymėti šį langelį, jeigu pridedami papildomi priedai ir (arba) dokumentai</text:span></text:p>
            <text:p text:style-name="P5080"/>
            <text:p text:style-name="P5081">Iš viso: <text:s/>.................... lapai (-ų)</text:p>
            <text:p text:style-name="P5082"/>
          </table:table-cell>
          <table:table-cell>
            <text:p text:style-name="P5082"/>
          </table:table-cell>
          <table:table-cell>
            <text:p text:style-name="P5082"/>
          </table:table-cell>
        </table:table-row>
      </table:table>
      <text:p text:style-name="P5083">_________________</text:p>
      <text:p text:style-name="P5084"/>
      <table:table table:style-name="Table5085">
        <table:table-columns>
          <table:table-column table:style-name="TableColumn5086"/>
          <table:table-column table:style-name="TableColumn5087"/>
        </table:table-columns>
        <table:table-row table:style-name="TableRow5088">
          <table:table-cell table:style-name="TableCell5089">
            <text:p text:style-name="Normal"/>
          </table:table-cell>
          <table:table-cell table:style-name="TableCell5090">
            <text:p text:style-name="P5091"><text:span text:style-name="T5092">DP-16</text:span><text:span text:style-name="T5093">/2008 forma</text:span></text:p>
          </table:table-cell>
        </table:table-row>
        <table:table-row table:style-name="TableRow5094">
          <table:table-cell table:style-name="TableCell5095">
            <text:p text:style-name="P5096">LIETUVOS RESPUBLIKOS<text:s/><text:line-break/>VALSTYBINIAM PATENTŲ BIURUI</text:p>
            <text:p text:style-name="P5097">Kalvarijų g. 3, LT-09310 Vilnius</text:p>
          </table:table-cell>
          <table:table-cell table:style-name="TableCell5098">
            <text:p text:style-name="P5099">Gavimo data<text:tab/>*</text:p>
          </table:table-cell>
        </table:table-row>
        <table:table-row table:style-name="TableRow5100">
          <table:table-cell table:style-name="TableCell5101">
            <text:p text:style-name="P5102"/>
          </table:table-cell>
          <table:table-cell table:style-name="TableCell5103">
            <text:p text:style-name="P5104"><text:span text:style-name="T5105">* Užpildo Valstybinis patentų biuras</text:span></text:p>
          </table:table-cell>
        </table:table-row>
        <table:table-row table:style-name="TableRow5106">
          <table:table-cell table:style-name="TableCell5107" table:number-rows-spanned="2">
            <text:p text:style-name="P5108"><text:span text:style-name="T5109">TEISĖS Į PAREIKŠTĄ<text:s/></text:span><text:span text:style-name="T5110"><text:line-break/>REGISTRUOTI IR (ARBA)<text:s/></text:span><text:span text:style-name="T5111"><text:line-break/>ĮREGISTRUOTĄ DIZAINĄ<text:s/></text:span><text:span text:style-name="T5112"><text:line-break/>PERDAVIMO DOKUMENTAS</text:span></text:p>
          </table:table-cell>
          <table:table-cell table:style-name="TableCell5113">
            <text:p text:style-name="P5114"/>
          </table:table-cell>
        </table:table-row>
        <table:table-row table:style-name="TableRow5115">
          <table:covered-table-cell>
            <text:p text:style-name="P5116"/>
          </table:covered-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row>
      </table:table>
      <text:p text:style-name="Normal"/>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able:number-columns-spanned="3">
            <text:p text:style-name="Normal"><text:span text:style-name="T5130"></text:span><text:span text:style-name="T5131">[1]</text:span><text:span text:style-name="T5132"><text:s/></text:span><text:span text:style-name="T5133"><text:s/></text:span><text:span text:style-name="T5134">Pareiškimas apie teisių perdavimą</text:span></text:p>
            <text:p text:style-name="P5135"><text:span text:style-name="T5136">Žemiau pasirašęs (-ę) teisės perdavėjas (-ai) perduoda žemiau pasirašiusiam (-iems) teisės perėmėjui (-ams) teisę į žemiau nurodytą (-as) paraišką (-as) ir (arba) registraciją (-as)</text:span></text:p>
          </table:table-cell>
          <table:covered-table-cell/>
          <table:covered-table-cell/>
        </table:table-row>
        <table:table-row table:style-name="TableRow5137">
          <table:table-cell table:style-name="TableCell5138" table:number-columns-spanned="3">
            <text:p text:style-name="P5139"/>
          </table:table-cell>
          <table:covered-table-cell/>
          <table:covered-table-cell/>
        </table:table-row>
        <table:table-row table:style-name="TableRow5140">
          <table:table-cell table:style-name="TableCell5141" table:number-columns-spanned="2">
            <text:p text:style-name="Normal"><text:span text:style-name="T5142"></text:span><text:span text:style-name="T5143">[2]</text:span><text:span text:style-name="T5144"><text:s/></text:span><text:span text:style-name="T5145">Paraiška (-os) ir (arba) registracija (-os), kuriai (-oms) skirtas perdavimo dokumentas</text:span></text:p>
            <text:p text:style-name="P5146"/>
            <text:p text:style-name="P5147">2.1 Paraiškos (-ų) numeris (-iai):</text:p>
            <text:p text:style-name="P5148"/>
            <text:p text:style-name="P5149">2.2 Registracijos (-ų) numeris (-iai):</text:p>
            <text:p text:style-name="P5150"/>
            <text:p text:style-name="P5151"><text:span text:style-name="T5152">2.3<text:s/></text:span><text:span text:style-name="T5153">[ ]</text:span><text:span text:style-name="T5154">[]</text:span><text:span text:style-name="T5155"><text:s/></text:span><text:span text:style-name="T5156">Pažymėti šį langelį, jeigu 2.1 ir 2.2 punktuose netilpę registracijų ir (arba) paraiškų numeriai</text:span><text:span text:style-name="T5157"><text:line-break/>išvardyti papildomame lape priede</text:span></text:p>
            <text:p text:style-name="P5158"/>
          </table:table-cell>
          <table:covered-table-cell/>
          <table:table-cell>
            <text:p text:style-name="P5158"/>
          </table:table-cell>
        </table:table-row>
        <table:table-row table:style-name="TableRow5159">
          <table:table-cell table:style-name="TableCell5160">
            <text:p text:style-name="P5161"/>
          </table:table-cell>
          <table:table-cell>
            <text:p text:style-name="P5161"/>
          </table:table-cell>
          <table:table-cell>
            <text:p text:style-name="P5161"/>
          </table:table-cell>
        </table:table-row>
        <table:table-row table:style-name="TableRow5162">
          <table:table-cell table:style-name="TableCell5163">
            <text:p text:style-name="Normal"><text:span text:style-name="T5164"></text:span><text:span text:style-name="T5165">[3]</text:span><text:span text:style-name="T5166"><text:s/></text:span><text:span text:style-name="T5167">Dizaino pavyzdžiai, kuriems taikomas<text:s/></text:span><text:span text:style-name="T5168">teisės perdavimas</text:span></text:p>
            <text:p text:style-name="P5169"/>
            <text:p text:style-name="P5170"><text:span text:style-name="T5171">3.1<text:s/></text:span><text:span text:style-name="T5172">[ ]</text:span><text:span text:style-name="T5173">[]</text:span><text:span text:style-name="T5174"><text:s/></text:span><text:span text:style-name="T5175">Pažymėti šį langelį, jeigu teisės perdavimas taikomas 2 grafoje nurodytos paraiškos (-ų) ir (arba) registracijos (-ų) visiems pavyzdžiams</text:span></text:p>
            <text:p text:style-name="P5176"/>
            <text:p text:style-name="P5177"><text:span text:style-name="T5178">3.2<text:s/></text:span><text:span text:style-name="T5179">[ ]</text:span><text:span text:style-name="T5180">[]</text:span><text:span text:style-name="T5181"><text:s/></text:span><text:span text:style-name="T5182">Pažymėti šį langelį, jeigu teisės perdavimas taikomas 2 grafoje nurodytos paraiškos (-ų) ir (arba) registracijos (-ų) daliai pavyzdžių (nurodyti)</text:span></text:p>
            <text:p text:style-name="P5183"/>
            <text:p text:style-name="P5184">Pažymimas tik vienas langelis: 3.1 arba 3.2</text:p>
            <text:p text:style-name="P5185"/>
          </table:table-cell>
          <table:table-cell>
            <text:p text:style-name="P5185"/>
          </table:table-cell>
          <table:table-cell>
            <text:p text:style-name="P5185"/>
          </table:table-cell>
        </table:table-row>
        <table:table-row table:style-name="TableRow5186">
          <table:table-cell table:style-name="TableCell5187">
            <text:p text:style-name="P5188"/>
          </table:table-cell>
          <table:table-cell>
            <text:p text:style-name="P5188"/>
          </table:table-cell>
          <table:table-cell>
            <text:p text:style-name="P5188"/>
          </table:table-cell>
        </table:table-row>
        <table:table-row table:style-name="TableRow5189">
          <table:table-cell table:style-name="TableCell5190">
            <text:p text:style-name="Normal"><text:span text:style-name="T5191"></text:span><text:span text:style-name="T5192">[4]</text:span><text:span text:style-name="T5193"><text:s/></text:span><text:span text:style-name="T5194">Teisės perdavėjas (-ai)</text:span></text:p>
            <text:p text:style-name="P5195"/>
            <text:p text:style-name="P5196">Fizinis (-iai) asmuo (asmenys):</text:p>
            <text:p text:style-name="P5197"/>
            <text:p text:style-name="P5198">4.1 Vardas, pavardė</text:p>
            <text:p text:style-name="P5199"/>
            <text:p text:style-name="P5200">4.2 Asmens kodas</text:p>
            <text:p text:style-name="P5201"/>
            <text:p text:style-name="P5202">4.3 Adresas, valstybės kodas<text:s/></text:p>
            <text:p text:style-name="P5203"/>
            <text:p text:style-name="P5204">Juridinis (-iai) asmuo (asmenys):</text:p>
            <text:p text:style-name="P5205"/>
            <text:p text:style-name="P5206">4.4 Visas oficialus pavadinimas</text:p>
            <text:p text:style-name="P5207"/>
            <text:p text:style-name="P5208">4.5 Juridinio asmens registracijos kodas</text:p>
            <text:p text:style-name="P5209"/>
            <text:p text:style-name="P5210">4.6 Adresas, valstybės kodas</text:p>
            <text:p text:style-name="P5211"/>
            <text:p text:style-name="P5212"><text:span text:style-name="T5213">4.7<text:s/></text:span><text:span text:style-name="T5214">[ ]</text:span><text:span text:style-name="T5215">[]</text:span><text:span text:style-name="T5216"><text:s/></text:span><text:span text:style-name="T5217">Pažymėti šį langelį, jeigu yra keli teisės perdavėjai ir jie išvardyti papildomame lape priede, nurodant 4.1, 4.2 ir 4.3 arba 4.4, 4.5 ir 4.6 punktų duomenis</text:span></text:p>
            <text:p text:style-name="P5218"/>
          </table:table-cell>
          <table:table-cell>
            <text:p text:style-name="P5218"/>
          </table:table-cell>
          <table:table-cell>
            <text:p text:style-name="P5218"/>
          </table:table-cell>
        </table:table-row>
        <table:table-row table:style-name="TableRow5219">
          <table:table-cell table:style-name="TableCell5220">
            <text:p text:style-name="P5221"/>
          </table:table-cell>
          <table:table-cell>
            <text:p text:style-name="P5221"/>
          </table:table-cell>
          <table:table-cell>
            <text:p text:style-name="P5221"/>
          </table:table-cell>
        </table:table-row>
        <table:table-row table:style-name="TableRow5222">
          <table:table-cell table:style-name="TableCell5223">
            <text:p text:style-name="Normal"><text:span text:style-name="T5224"></text:span><text:span text:style-name="T5225">[5]</text:span><text:span text:style-name="T5226"><text:s/>Teisės perėmėjas (-ai)</text:span></text:p>
            <text:p text:style-name="P5227"/>
            <text:p text:style-name="P5228">Fizinis (-iai) asmuo (asmenys):</text:p>
            <text:p text:style-name="P5229"/>
            <text:p text:style-name="P5230">5.1 Vardas, pavardė</text:p>
            <text:p text:style-name="P5231"/>
            <text:p text:style-name="P5232">5.2 Asmens kodas</text:p>
            <text:p text:style-name="P5233"/>
            <text:p text:style-name="P5234">5.3 Adresas, valstybės kodas<text:s/></text:p>
            <text:p text:style-name="P5235"/>
            <text:p text:style-name="P5236"/>
            <text:p text:style-name="P5237">Juridinis (-iai) asmuo (asmenys):</text:p>
            <text:p text:style-name="P5238"/>
            <text:p text:style-name="P5239">5.4 Visas oficialus pavadinimas</text:p>
            <text:p text:style-name="P5240"/>
            <text:p text:style-name="P5241">5.5 Juridinio asmens registracijos kodas</text:p>
            <text:p text:style-name="P5242"/>
            <text:p text:style-name="P5243">5.6 Adresas, valstybės kodas</text:p>
            <text:p text:style-name="P5244"/>
            <text:p text:style-name="P5245"><text:span text:style-name="T5246">5.7<text:s/></text:span><text:span text:style-name="T5247">[ ]</text:span><text:span text:style-name="T5248">[]</text:span><text:span text:style-name="T5249"><text:s/></text:span><text:span text:style-name="T5250">Pažymėti šį langelį, jeigu yra keli teisės perėmėjai ir jie išvardyti papildomame lape priede, nurodant 5.1, 5.2 ir 5.3 arba 5.4, 5.5 ir 5.6 punktų duomenis</text:span></text:p>
            <text:p text:style-name="P5251"/>
          </table:table-cell>
          <table:table-cell>
            <text:p text:style-name="P5251"/>
          </table:table-cell>
          <table:table-cell>
            <text:p text:style-name="P5251"/>
          </table:table-cell>
        </table:table-row>
        <table:table-row table:style-name="TableRow5252">
          <table:table-cell table:style-name="TableCell5253">
            <text:p text:style-name="P5254"/>
          </table:table-cell>
          <table:table-cell>
            <text:p text:style-name="P5254"/>
          </table:table-cell>
          <table:table-cell>
            <text:p text:style-name="P5254"/>
          </table:table-cell>
        </table:table-row>
        <table:table-row table:style-name="TableRow5255">
          <table:table-cell table:style-name="TableCell5256">
            <text:p text:style-name="Normal"><text:span text:style-name="T5257"></text:span><text:span text:style-name="T5258">[6]</text:span><text:span text:style-name="T5259"><text:s/>Parašai arba parašų faksimilės</text:span></text:p>
            <text:p text:style-name="P5260"/>
            <text:p text:style-name="P5261">6.1 Teisės perdavėjo (-ų) parašas (-ai):</text:p>
            <text:p text:style-name="P5262"/>
            <text:p text:style-name="P5263">6.1.1 Pasirašiusio arba uždėjusio faksimilę asmens pareigos, vardas ir pavardė</text:p>
            <text:p text:style-name="P5264">.<text:tab/></text:p>
            <text:p text:style-name="P5265"/>
            <text:p text:style-name="P5266">6.1.2 Pasirašymo data ir vieta</text:p>
            <text:p text:style-name="P5267">.<text:tab/></text:p>
            <text:p text:style-name="P5268"/>
            <text:p text:style-name="P5269">6.1.3 Parašas arba parašo faksimilė<text:s/><text:tab/></text:p>
            <text:p text:style-name="P5270">A.V.</text:p>
            <text:p text:style-name="P5271"/>
            <text:p text:style-name="P5272">6.2. Teisės perėmėjo (-ų) parašas (-ai):</text:p>
            <text:p text:style-name="P5273"/>
            <text:p text:style-name="P5274">6.2.1 Pasirašiusio arba uždėjusio faksimilę asmens pareigos, vardas ir pavardė</text:p>
            <text:p text:style-name="P5275">.<text:tab/></text:p>
            <text:p text:style-name="P5276"/>
            <text:p text:style-name="P5277">6.2.2 Pasirašymo data ir vieta<text:s/><text:tab/></text:p>
            <text:p text:style-name="P5278"/>
            <text:p text:style-name="P5279">6.2.3 Parašas arba parašo faksimilė<text:s/><text:tab/></text:p>
            <text:p text:style-name="P5280">A.V.</text:p>
            <text:p text:style-name="P5281"/>
            <text:p text:style-name="Normal"><text:span text:style-name="T5282">6.3<text:s/></text:span><text:span text:style-name="T5283">[ ]</text:span><text:span text:style-name="T5284">[]</text:span><text:span text:style-name="T5285"><text:s/></text:span><text:span text:style-name="T5286">Pažymėti šį langelį, jeigu yra keli teisės perdavėjai arba teisės perėmėjai ir jų 6.1.1, 6.1.2 ir 6.2.1, 6.2.2 punktų duomenys ir 6.1.3 ir 6.2.3 punktuose nurodyti parašai ir parašų faksimilės pateiktos papildomame lape priede</text:span></text:p>
          </table:table-cell>
          <table:table-cell>
            <text:p text:style-name="Normal"/>
          </table:table-cell>
          <table:table-cell>
            <text:p text:style-name="Normal"/>
          </table:table-cell>
        </table:table-row>
        <table:table-row table:style-name="TableRow5287">
          <table:table-cell table:style-name="TableCell5288">
            <text:p text:style-name="P5289"/>
          </table:table-cell>
          <table:table-cell>
            <text:p text:style-name="P5289"/>
          </table:table-cell>
          <table:table-cell>
            <text:p text:style-name="P5289"/>
          </table:table-cell>
        </table:table-row>
        <table:table-row table:style-name="TableRow5290">
          <table:table-cell table:style-name="TableCell5291">
            <text:p text:style-name="P5292"><text:span text:style-name="T5293"></text:span><text:span text:style-name="T5294">[7]</text:span><text:span text:style-name="T5295"><text:s/></text:span><text:span text:style-name="T5296">[ ]</text:span><text:span text:style-name="T5297">[]</text:span><text:span text:style-name="T5298"><text:s/></text:span><text:span text:style-name="T5299">Pažymėti šį langelį, jeigu pridedami papildomi priedai ir (arba) dokumentai</text:span></text:p>
            <text:p text:style-name="P5300"/>
            <text:p text:style-name="P5301">Iš viso: <text:s/>.................... lapai (-ų)</text:p>
            <text:p text:style-name="P5302"/>
          </table:table-cell>
          <table:table-cell>
            <text:p text:style-name="P5302"/>
          </table:table-cell>
          <table:table-cell>
            <text:p text:style-name="P5302"/>
          </table:table-cell>
        </table:table-row>
      </table:table>
      <text:p text:style-name="P5303">_________________</text:p>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Normal"/>
          </table:table-cell>
          <table:table-cell table:style-name="TableCell5310">
            <text:p text:style-name="P5311"><text:span text:style-name="T5312">DP-17</text:span><text:span text:style-name="T5313">/2008 forma</text:span></text:p>
          </table:table-cell>
        </table:table-row>
        <table:table-row table:style-name="TableRow5314">
          <table:table-cell table:style-name="TableCell5315">
            <text:p text:style-name="P5316">LIETUVOS RESPUBLIKOS<text:s/><text:line-break/>VALSTYBINIAM PATENTŲ BIURUI</text:p>
            <text:p text:style-name="P5317">Kalvarijų g. 3, LT-09310 Vilnius</text:p>
          </table:table-cell>
          <table:table-cell table:style-name="TableCell5318">
            <text:p text:style-name="P5319">Prašymo gavimo data<text:tab/>*</text:p>
          </table:table-cell>
        </table:table-row>
        <table:table-row table:style-name="TableRow5320">
          <table:table-cell table:style-name="TableCell5321">
            <text:p text:style-name="P5322"/>
          </table:table-cell>
          <table:table-cell table:style-name="TableCell5323">
            <text:p text:style-name="P5324"><text:span text:style-name="T5325">* Užpildo Valstybinis patentų biuras</text:span></text:p>
          </table:table-cell>
        </table:table-row>
        <table:table-row table:style-name="TableRow5326">
          <table:table-cell table:style-name="TableCell5327" table:number-rows-spanned="2">
            <text:p text:style-name="P5328">PRAŠYMAS<text:s/><text:line-break/>ĮRAŠYTI LICENCIJOS / SUBLICENCIJOS SUTEIKIMĄ/<text:s/><text:line-break/>LICENCINĖS / SUBLICENCINĖS SUTARTIES PASIKEITIMUS / ATŠAUKTI SUTEIKTĄ LICENCIJĄ / SUBLICENCIJĄ</text:p>
          </table:table-cell>
          <table:table-cell table:style-name="TableCell5329">
            <text:p text:style-name="P5330">Ženklo savininko arba<text:s/><text:tab/>**</text:p>
            <text:p text:style-name="P5331">licencijos gavėjo žyma</text:p>
            <text:p text:style-name="P5332"/>
            <text:p text:style-name="P5333"/>
          </table:table-cell>
        </table:table-row>
        <table:table-row table:style-name="TableRow5334">
          <table:covered-table-cell>
            <text:p text:style-name="P5335"/>
          </table:covered-table-cell>
          <table:table-cell table:style-name="TableCell5336">
            <text:p text:style-name="P5337">Atstovo žyma<text:tab/>**</text:p>
            <text:p text:style-name="P5338"/>
            <text:p text:style-name="P5339"/>
          </table:table-cell>
        </table:table-row>
        <table:table-row table:style-name="TableRow5340">
          <table:table-cell table:style-name="TableCell5341">
            <text:p text:style-name="P5342"/>
          </table:table-cell>
          <table:table-cell table:style-name="TableCell5343">
            <text:p text:style-name="Normal"><text:span text:style-name="T5344">** Čia gali būti nurodytas šiam prašymui suteiktas numeris</text:span></text:p>
          </table:table-cell>
        </table:table-row>
      </table:table>
      <text:p text:style-name="Normal"/>
      <text:p text:style-name="Normal"/>
      <table:table table:style-name="Table5345">
        <table:table-columns>
          <table:table-column table:style-name="TableColumn5346"/>
        </table:table-columns>
        <table:table-row table:style-name="TableRow5347">
          <table:table-cell table:style-name="TableCell5348">
            <text:p text:style-name="Normal"><text:span text:style-name="T5349"></text:span><text:span text:style-name="T5350">[1]</text:span><text:span text:style-name="T5351"><text:s/>Prašymas</text:span></text:p>
            <text:p text:style-name="P5352"/>
            <text:p text:style-name="P5353">1.1 [] Šiuo prašymu patvirtiname, kad jame nurodyta registracija (-os) yra licencijos objektas, ir prašome sutarties duomenis įrašyti į Lietuvos Respublikos dizaino registrą</text:p>
            <text:p text:style-name="P5354"/>
            <text:p text:style-name="P5355"><text:span text:style-name="T5356">1.2<text:s/></text:span><text:span text:style-name="T5357">[ ]</text:span><text:span text:style-name="T5358">[]</text:span><text:span text:style-name="T5359"><text:s/>Šiuo prašymu prašome įrašyti licencinės sutarties pasikeitimus</text:span></text:p>
            <text:p text:style-name="P5360"/>
            <text:p text:style-name="P5361"><text:span text:style-name="T5362">1.3<text:s/></text:span><text:span text:style-name="T5363">[ ]</text:span><text:span text:style-name="T5364">[]</text:span><text:span text:style-name="T5365"><text:s/>Šiuo prašymu prašome atšaukti suteiktą licenciją</text:span></text:p>
            <text:p text:style-name="P5366"/>
            <text:p text:style-name="P5367">Pažymimas tik vienas langelis: 1.1, 1.2 arba 1.3</text:p>
            <text:p text:style-name="P5368"/>
          </table:table-cell>
        </table:table-row>
        <table:table-row table:style-name="TableRow5369">
          <table:table-cell table:style-name="TableCell5370">
            <text:p text:style-name="P5371"/>
          </table:table-cell>
        </table:table-row>
        <table:table-row table:style-name="TableRow5372">
          <table:table-cell table:style-name="TableCell5373">
            <text:p text:style-name="Normal"><text:span text:style-name="T5374"></text:span><text:span text:style-name="T5375">[2]</text:span><text:span text:style-name="T5376"><text:s/>Registracija (-os), kuriai (-ioms) skirtas prašymas</text:span></text:p>
            <text:p text:style-name="P5377"/>
            <text:p text:style-name="P5378">2.1 Registracijos (-ų) numeris (-iai):</text:p>
            <text:p text:style-name="P5379"/>
            <text:p text:style-name="P5380"/>
            <text:p text:style-name="P5381"/>
            <text:p text:style-name="P5382"/>
            <text:p text:style-name="P5383"/>
            <text:p text:style-name="P5384"><text:span text:style-name="T5385">2.2<text:s/></text:span><text:span text:style-name="T5386">[ ]</text:span><text:span text:style-name="T5387">[]</text:span><text:span text:style-name="T5388"><text:s/>Pažymėti šį langelį, jeigu 2.1 punkte netilpę registracijų numeriai išvardyti papildomame lape priede</text:span></text:p>
            <text:p text:style-name="P5389"/>
          </table:table-cell>
        </table:table-row>
        <table:table-row table:style-name="TableRow5390">
          <table:table-cell table:style-name="TableCell5391">
            <text:p text:style-name="P5392"/>
          </table:table-cell>
        </table:table-row>
        <table:table-row table:style-name="TableRow5393">
          <table:table-cell table:style-name="TableCell5394">
            <text:p text:style-name="Normal"><text:span text:style-name="T5395"></text:span><text:span text:style-name="T5396">[3]</text:span><text:span text:style-name="T5397"><text:s/>Dizaino pavyzdžiai, kuriems taikoma licencija</text:span></text:p>
            <text:p text:style-name="P5398"/>
            <text:p text:style-name="P5399"><text:span text:style-name="T5400">3.1<text:s/></text:span><text:span text:style-name="T5401">[ ]</text:span><text:span text:style-name="T5402">[]</text:span><text:span text:style-name="T5403"><text:s/>Pažymėti šį langelį, jeigu licencija suteikta 2 grafoje nurodytos registracijos (-ų) visiems pavyzdžiams</text:span></text:p>
            <text:p text:style-name="P5404"/>
            <text:p text:style-name="P5405"><text:span text:style-name="T5406">3.2<text:s/></text:span><text:span text:style-name="T5407">[ ]</text:span><text:span text:style-name="T5408">[]</text:span><text:span text:style-name="T5409"><text:s/>Pažymėti šį langelį, jeigu licencija suteikta 2 grafoje nurodytos registracijos daliai pavyzdžių (nurodyti)</text:span></text:p>
            <text:p text:style-name="P5410"/>
            <text:p text:style-name="P5411">Pažymimas tik vienas langelis: 3.1 arba 3.2</text:p>
            <text:p text:style-name="P5412"/>
          </table:table-cell>
        </table:table-row>
      </table:table>
      <text:p text:style-name="P5413">1. Prašymas paduodamas 2 egzemplioriais.</text:p>
      <text:p text:style-name="P5414">2. Vienu prašymu gali būti prašoma įrašyti licencijos suteikimą keliose registracijose, kuriose dizaino savininkas ir licencijos gavėjas yra tie patys asmenys. Mokestis turi būti sumokėtas už kiekvieną registraciją kuriai suteikta licencija.</text:p>
      <text:p text:style-name="P5415">3. Šis prašymo blankas taikomas ir sublicencinei sutarčiai.</text:p>
      <text:p text:style-name="Normal"/>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columns-spanned="7">
            <text:p text:style-name="Normal"><text:span text:style-name="T5427"></text:span><text:span text:style-name="T5428">[4]</text:span><text:span text:style-name="T5429"><text:s/></text:span><text:span text:style-name="T5430">Dizaino savininkas (-ai)</text:span></text:p>
            <text:p text:style-name="P5431"/>
            <text:p text:style-name="P5432">Fizinis (-iai) asmuo (asmenys):</text:p>
            <text:p text:style-name="P5433"/>
            <text:p text:style-name="P5434">4.1 Vardas, pavardė</text:p>
            <text:p text:style-name="P5435"/>
            <text:p text:style-name="P5436">4.2 Asmens kodas</text:p>
            <text:p text:style-name="P5437"/>
            <text:p text:style-name="P5438">4.3 Adresas, valstybės kodas<text:s/></text:p>
            <text:p text:style-name="P5439"/>
            <text:p text:style-name="P5440">Juridinis (-iai) asmuo (asmenys):</text:p>
            <text:p text:style-name="P5441"/>
            <text:p text:style-name="P5442">4.4 Visas oficialus pavadinimas</text:p>
            <text:p text:style-name="P5443"/>
            <text:p text:style-name="P5444">4.5 Juridinio asmens registracijos kodas</text:p>
            <text:p text:style-name="P5445"/>
            <text:p text:style-name="P5446">4.6 Adresas, valstybės kodas</text:p>
            <text:p text:style-name="P5447"/>
            <text:p text:style-name="P5448"><text:span text:style-name="T5449">4.7<text:s/></text:span><text:span text:style-name="T5450">[ ]</text:span><text:span text:style-name="T5451">[]</text:span><text:span text:style-name="T5452"><text:s/></text:span><text:span text:style-name="T5453">Pažymėti šį langelį, jeigu yra keli dizaino savininkai ir jie išvardyti papildomame lape priede, nurodant 4.1, 4.2 ir 4.3 arba 4.4, 4.5 ir 4.6 punktų duomenis</text:span></text:p>
            <text:p text:style-name="P5454"/>
          </table:table-cell>
          <table:covered-table-cell/>
          <table:covered-table-cell/>
          <table:covered-table-cell/>
          <table:covered-table-cell/>
          <table:covered-table-cell/>
          <table:covered-table-cell/>
          <table:table-cell>
            <text:p text:style-name="P5454"/>
          </table:table-cell>
        </table:table-row>
        <table:table-row table:style-name="TableRow5455">
          <table:table-cell table:style-name="TableCell5456" table:number-columns-spanned="7">
            <text:p text:style-name="P5457"/>
          </table:table-cell>
          <table:covered-table-cell/>
          <table:covered-table-cell/>
          <table:covered-table-cell/>
          <table:covered-table-cell/>
          <table:covered-table-cell/>
          <table:covered-table-cell/>
          <table:table-cell>
            <text:p text:style-name="P5457"/>
          </table:table-cell>
        </table:table-row>
        <table:table-row table:style-name="TableRow5458">
          <table:table-cell table:style-name="TableCell5459" table:number-columns-spanned="7">
            <text:p text:style-name="Normal"><text:span text:style-name="T5460"></text:span><text:span text:style-name="T5461">[5]</text:span><text:span text:style-name="T5462"><text:s/>Dizaino savininko (-ų) atstovas</text:span></text:p>
            <text:p text:style-name="P5463"/>
            <text:p text:style-name="P5464">5.1 Vardas, pavardė (visas oficialus pavadinimas)</text:p>
            <text:p text:style-name="P5465"/>
            <text:p text:style-name="P5466">5.2 Fizinio / juridinio asmens / registracijos kodas</text:p>
            <text:p text:style-name="P5467"/>
            <text:p text:style-name="P5468">5.3 Adresas</text:p>
            <text:p text:style-name="P5469"/>
            <text:p text:style-name="P5470">5.4 Įgaliojimo numeris</text:p>
            <text:p text:style-name="P5471"/>
          </table:table-cell>
          <table:covered-table-cell/>
          <table:covered-table-cell/>
          <table:covered-table-cell/>
          <table:covered-table-cell/>
          <table:covered-table-cell/>
          <table:covered-table-cell/>
          <table:table-cell>
            <text:p text:style-name="P5471"/>
          </table:table-cell>
        </table:table-row>
        <table:table-row table:style-name="TableRow5472">
          <table:table-cell table:style-name="TableCell5473" table:number-columns-spanned="7">
            <text:p text:style-name="P5474"/>
          </table:table-cell>
          <table:covered-table-cell/>
          <table:covered-table-cell/>
          <table:covered-table-cell/>
          <table:covered-table-cell/>
          <table:covered-table-cell/>
          <table:covered-table-cell/>
          <table:table-cell>
            <text:p text:style-name="P5474"/>
          </table:table-cell>
        </table:table-row>
        <table:table-row table:style-name="TableRow5475">
          <table:table-cell table:style-name="TableCell5476" table:number-columns-spanned="7">
            <text:p text:style-name="Normal"><text:span text:style-name="T5477"></text:span><text:span text:style-name="T5478">[6]</text:span><text:span text:style-name="T5479"><text:s/></text:span><text:span text:style-name="T5480">Licencijos gavėjas (-ai)</text:span></text:p>
            <text:p text:style-name="P5481"/>
            <text:p text:style-name="P5482">Fizinis (-iai) asmuo (asmenys):</text:p>
            <text:p text:style-name="P5483"/>
            <text:p text:style-name="P5484">6.1 Vardas, pavardė</text:p>
            <text:p text:style-name="P5485"/>
            <text:p text:style-name="P5486">6.2 Asmens kodas</text:p>
            <text:p text:style-name="P5487"/>
            <text:p text:style-name="P5488">6.3 Adresas, valstybės kodas<text:s/></text:p>
            <text:p text:style-name="P5489"/>
            <text:p text:style-name="P5490">Juridinis (-iai) asmuo (asmenys):</text:p>
            <text:p text:style-name="P5491"/>
            <text:p text:style-name="P5492">6.4 Visas oficialus pavadinimas</text:p>
            <text:p text:style-name="P5493"/>
            <text:p text:style-name="P5494">6.5 Adresas, valstybės kodas</text:p>
            <text:p text:style-name="P5495"/>
            <text:p text:style-name="P5496">6.6 Jei licencijos gavėjas yra juridinis asmuo, nurodykite:</text:p>
            <text:p text:style-name="P5497"/>
            <text:p text:style-name="P5498"><text:span text:style-name="T5499">6.6.1<text:s/></text:span><text:span text:style-name="T5500">[ ]</text:span><text:span text:style-name="T5501">[]</text:span><text:span text:style-name="T5502"><text:s/></text:span><text:span text:style-name="T5503">juridinio asmens (įmonės, įstaigos, organizacijos) rūšį</text:span><text:span text:style-name="T5504"><text:tab/></text:span></text:p>
            <text:p text:style-name="P5505"/>
            <text:p text:style-name="P5506"><text:span text:style-name="T5507">6.6.2<text:s/></text:span><text:span text:style-name="T5508">[ ]</text:span><text:span text:style-name="T5509">[]</text:span><text:span text:style-name="T5510"><text:s/></text:span><text:span text:style-name="T5511">juridinio asmens registracijos kodą</text:span><text:span text:style-name="T5512"><text:tab/></text:span></text:p>
            <text:p text:style-name="P5513"/>
            <text:p text:style-name="P5514"><text:span text:style-name="T5515">6.6.3<text:s/></text:span><text:span text:style-name="T5516">[ ]</text:span><text:span text:style-name="T5517">[]</text:span><text:span text:style-name="T5518"><text:s/></text:span><text:span text:style-name="T5519">valstybę ir, jei yra, tos valstybės teritorinį vienetą pagal kurio įstatymus reglamentuota juridinio asmens veikla</text:span></text:p>
            <text:p text:style-name="P5520">.<text:tab/></text:p>
            <text:p text:style-name="P5521"><text:span text:style-name="T5522">6.7<text:s/></text:span><text:span text:style-name="T5523">[ ]</text:span><text:span text:style-name="T5524">[]</text:span><text:span text:style-name="T5525"><text:s/></text:span><text:span text:style-name="T5526">Pažymėti šį langelį, jeigu yra keli licencijos gavėjai ir jie išvardyti papildomame lape priede, nurodant 6.1, 6.2 ir 6.3 arba 6.4, 6.5 ir 6.6 punktų duomenis</text:span></text:p>
            <text:p text:style-name="P5527"/>
          </table:table-cell>
          <table:covered-table-cell/>
          <table:covered-table-cell/>
          <table:covered-table-cell/>
          <table:covered-table-cell/>
          <table:covered-table-cell/>
          <table:covered-table-cell/>
          <table:table-cell>
            <text:p text:style-name="P5527"/>
          </table:table-cell>
        </table:table-row>
        <table:table-row table:style-name="TableRow5528">
          <table:table-cell table:style-name="TableCell5529" table:number-columns-spanned="7">
            <text:p text:style-name="P5530"/>
          </table:table-cell>
          <table:covered-table-cell/>
          <table:covered-table-cell/>
          <table:covered-table-cell/>
          <table:covered-table-cell/>
          <table:covered-table-cell/>
          <table:covered-table-cell/>
          <table:table-cell>
            <text:p text:style-name="P5530"/>
          </table:table-cell>
        </table:table-row>
        <table:table-row table:style-name="TableRow5531">
          <table:table-cell table:style-name="TableCell5532" table:number-columns-spanned="7">
            <text:p text:style-name="Normal"><text:span text:style-name="T5533"></text:span><text:span text:style-name="T5534">[7]</text:span><text:span text:style-name="T5535"><text:s/></text:span><text:span text:style-name="T5536">Licencijos gavėjo (-ų) atstovas</text:span></text:p>
            <text:p text:style-name="P5537"/>
            <text:p text:style-name="P5538"><text:span text:style-name="T5539">7.1<text:s/></text:span><text:span text:style-name="T5540">[ ]</text:span><text:span text:style-name="T5541">[]</text:span><text:span text:style-name="T5542"><text:s/></text:span><text:span text:style-name="T5543">Licencijos gavėjas neturi atstovo</text:span></text:p>
            <text:p text:style-name="P5544"/>
            <text:p text:style-name="P5545"><text:span text:style-name="T5546">7.2<text:s/></text:span><text:span text:style-name="T5547">[ ]</text:span><text:span text:style-name="T5548">[]</text:span><text:span text:style-name="T5549"><text:s/></text:span><text:span text:style-name="T5550">Licencijos gavėjas turi atstovą<text:s/></text:span></text:p>
            <text:p text:style-name="P5551"/>
            <text:p text:style-name="P5552">7.2.1 Atstovo duomenys:</text:p>
            <text:p text:style-name="P5553"/>
            <text:p text:style-name="P5554">7.2.1.1 vardas, pavardė (visas oficialus pavadinimas)<text:tab/></text:p>
            <text:p text:style-name="P5555"/>
            <text:p text:style-name="P5556">7.2.1.2 fizinio / juridinio asmens / registracijos kodas<text:tab/></text:p>
            <text:p text:style-name="P5557"/>
            <text:p text:style-name="P5558">7.2.1.3 adresas<text:tab/></text:p>
            <text:p text:style-name="P5559"/>
            <text:p text:style-name="P5560"><text:span text:style-name="T5561">7.2.2<text:s/></text:span><text:span text:style-name="T5562">[ ]</text:span><text:span text:style-name="T5563">[]</text:span><text:span text:style-name="T5564"><text:s/></text:span><text:span text:style-name="T5565">Įgaliojimas yra VPB. Įgaliojimo numeris</text:span><text:span text:style-name="T5566"><text:tab/></text:span></text:p>
            <text:p text:style-name="P5567"/>
            <text:p text:style-name="P5568"><text:span text:style-name="T5569">7.2.3<text:s/></text:span><text:span text:style-name="T5570">[ ]</text:span><text:span text:style-name="T5571">[]</text:span><text:span text:style-name="T5572"><text:s/></text:span><text:span text:style-name="T5573">Įgaliojimas pridedamas</text:span></text:p>
            <text:p text:style-name="P5574"/>
            <text:p text:style-name="P5575"><text:span text:style-name="T5576">7.2.4<text:s/></text:span><text:span text:style-name="T5577">[ ]</text:span><text:span text:style-name="T5578">[]</text:span><text:span text:style-name="T5579"><text:s/>Įgaliojimo nereikia</text:span></text:p>
            <text:p text:style-name="P5580"/>
            <text:p text:style-name="P5581"><text:span text:style-name="T5582">Reikiamus duomenis pažymėti<text:s/></text:span><text:span text:style-name="T5583">[x]</text:span><text:span text:style-name="T5584"></text:span></text:p>
            <text:p text:style-name="P5585"/>
          </table:table-cell>
          <table:covered-table-cell/>
          <table:covered-table-cell/>
          <table:covered-table-cell/>
          <table:covered-table-cell/>
          <table:covered-table-cell/>
          <table:covered-table-cell/>
          <table:table-cell>
            <text:p text:style-name="P5585"/>
          </table:table-cell>
        </table:table-row>
        <table:table-row table:style-name="TableRow5586">
          <table:table-cell table:style-name="TableCell5587" table:number-columns-spanned="7">
            <text:p text:style-name="P5588"/>
          </table:table-cell>
          <table:covered-table-cell/>
          <table:covered-table-cell/>
          <table:covered-table-cell/>
          <table:covered-table-cell/>
          <table:covered-table-cell/>
          <table:covered-table-cell/>
          <table:table-cell>
            <text:p text:style-name="P5588"/>
          </table:table-cell>
        </table:table-row>
        <table:table-row table:style-name="TableRow5589">
          <table:table-cell table:style-name="TableCell5590" table:number-columns-spanned="7">
            <text:p text:style-name="Normal"><text:span text:style-name="T5591"></text:span><text:span text:style-name="T5592">[8]</text:span><text:span text:style-name="T5593"><text:s/></text:span><text:span text:style-name="T5594">Licencijos rūšis, pažymėta<text:s/></text:span><text:span text:style-name="T5595">[x]</text:span><text:span text:style-name="T5596"></text:span></text:p>
            <text:p text:style-name="P5597"/>
            <text:p text:style-name="P5598"><text:span text:style-name="T5599">8.1<text:s/></text:span><text:span text:style-name="T5600">[ ]</text:span><text:span text:style-name="T5601">[]</text:span><text:span text:style-name="T5602"><text:s/></text:span><text:span text:style-name="T5603">Išimtinė licencija</text:span></text:p>
            <text:p text:style-name="P5604"/>
            <text:p text:style-name="P5605"><text:span text:style-name="T5606">8.2<text:s/></text:span><text:span text:style-name="T5607">[ ]</text:span><text:span text:style-name="T5608">[]</text:span><text:span text:style-name="T5609"><text:s/></text:span><text:span text:style-name="T5610">Neišimtinė licencija</text:span></text:p>
            <text:p text:style-name="P5611"/>
            <text:p text:style-name="P5612"><text:span text:style-name="T5613">8.3<text:s/></text:span><text:span text:style-name="T5614">[ ]</text:span><text:span text:style-name="T5615">[]</text:span><text:span text:style-name="T5616"><text:s/></text:span><text:span text:style-name="T5617">Sublicencinė sutartis</text:span></text:p>
            <text:p text:style-name="P5618"/>
            <text:p text:style-name="P5619"><text:span text:style-name="T5620">8.4<text:s/></text:span><text:span text:style-name="T5621">[ ]</text:span><text:span text:style-name="T5622">[]</text:span><text:span text:style-name="T5623"><text:s/></text:span><text:span text:style-name="T5624">Licencijos galiojimo teritorija:</text:span></text:p>
            <text:p text:style-name="P5625"/>
          </table:table-cell>
          <table:covered-table-cell/>
          <table:covered-table-cell/>
          <table:covered-table-cell/>
          <table:covered-table-cell/>
          <table:covered-table-cell/>
          <table:covered-table-cell/>
          <table:table-cell>
            <text:p text:style-name="P5625"/>
          </table:table-cell>
        </table:table-row>
        <table:table-row table:style-name="TableRow5626">
          <table:table-cell table:style-name="TableCell5627" table:number-columns-spanned="7">
            <text:p text:style-name="P5628"/>
          </table:table-cell>
          <table:covered-table-cell/>
          <table:covered-table-cell/>
          <table:covered-table-cell/>
          <table:covered-table-cell/>
          <table:covered-table-cell/>
          <table:covered-table-cell/>
          <table:table-cell>
            <text:p text:style-name="P5628"/>
          </table:table-cell>
        </table:table-row>
        <table:table-row table:style-name="TableRow5629">
          <table:table-cell table:style-name="TableCell5630" table:number-columns-spanned="7">
            <text:p text:style-name="Normal"><text:span text:style-name="T5631"></text:span><text:span text:style-name="T5632">[9]</text:span><text:span text:style-name="T5633"><text:s/>Licencijos galiojimo terminas, pažymėtas<text:s/></text:span><text:span text:style-name="T5634">[x]</text:span><text:span text:style-name="T5635"></text:span></text:p>
            <text:p text:style-name="P5636"/>
            <text:p text:style-name="P5637"><text:span text:style-name="T5638">9.1<text:s/></text:span><text:span text:style-name="T5639">[ ]</text:span><text:span text:style-name="T5640">[]</text:span><text:span text:style-name="T5641"><text:s/></text:span><text:span text:style-name="T5642">Terminuota licencija išduota terminui nuo ........... iki ............</text:span></text:p>
            <text:p text:style-name="P5643"/>
            <text:p text:style-name="P5644"><text:span text:style-name="T5645">9.2<text:s/></text:span><text:span text:style-name="T5646">[ ]</text:span><text:span text:style-name="T5647">[]</text:span><text:span text:style-name="T5648"><text:s/></text:span><text:span text:style-name="T5649">Neterminuota licencija</text:span></text:p>
            <text:p text:style-name="P5650"/>
          </table:table-cell>
          <table:covered-table-cell/>
          <table:covered-table-cell/>
          <table:covered-table-cell/>
          <table:covered-table-cell/>
          <table:covered-table-cell/>
          <table:covered-table-cell/>
          <table:table-cell>
            <text:p text:style-name="P5650"/>
          </table:table-cell>
        </table:table-row>
        <table:table-row table:style-name="TableRow5651">
          <table:table-cell table:style-name="TableCell5652" table:number-columns-spanned="7">
            <text:p text:style-name="P5653"/>
          </table:table-cell>
          <table:covered-table-cell/>
          <table:covered-table-cell/>
          <table:covered-table-cell/>
          <table:covered-table-cell/>
          <table:covered-table-cell/>
          <table:covered-table-cell/>
          <table:table-cell>
            <text:p text:style-name="P5653"/>
          </table:table-cell>
        </table:table-row>
        <table:table-row table:style-name="TableRow5654">
          <table:table-cell table:style-name="TableCell5655" table:number-columns-spanned="7">
            <text:p text:style-name="Normal"><text:span text:style-name="T5656"></text:span><text:span text:style-name="T5657">[10]</text:span><text:span text:style-name="T5658"><text:s/></text:span><text:span text:style-name="T5659">Prie prašymo pridedama:</text:span></text:p>
            <text:p text:style-name="P5660"/>
            <text:p text:style-name="P5661"><text:span text:style-name="T5662">10.1<text:s/></text:span><text:span text:style-name="T5663">[ ]</text:span><text:span text:style-name="T5664">[]</text:span><text:span text:style-name="T5665"><text:s/></text:span><text:span text:style-name="T5666">Įgaliojimas atstovui Nr. ............. (originalas, kopija)<text:s/></text:span><text:span text:style-name="T5667"><text:tab/>....... lapų, 1 egz.</text:span></text:p>
            <text:p text:style-name="P5668"/>
            <text:p text:style-name="P5669"><text:span text:style-name="T5670">10.2<text:s/></text:span><text:span text:style-name="T5671">[ ]</text:span><text:span text:style-name="T5672">[]</text:span><text:span text:style-name="T5673"><text:s/></text:span><text:span text:style-name="T5674">Dokumentas, patvirtinantis, kad sumokėtas mokestis<text:s/></text:span><text:span text:style-name="T5675"><text:tab/>....... lapų, 1 egz.</text:span></text:p>
            <text:p text:style-name="P5676"/>
            <text:p text:style-name="P5677">10.3 Licencijos suteikimą patvirtinantis dokumentas. Pridedamas vienas iš šių dokumentų:</text:p>
            <text:p text:style-name="P5678"/>
            <text:p text:style-name="P5679"><text:span text:style-name="T5680">10.3.1<text:s/></text:span><text:span text:style-name="T5681">[ ]</text:span><text:span text:style-name="T5682">[]</text:span><text:span text:style-name="T5683"><text:s/></text:span><text:span text:style-name="T5684">licencinės sutarties sudarymo patvirtinimas</text:span><text:span text:style-name="T5685"><text:tab/>....... lapų, 1 egz.</text:span></text:p>
            <text:p text:style-name="P5686">(DP-18/2008 forma)</text:p>
            <text:p text:style-name="P5687"/>
            <text:p text:style-name="P5688"><text:span text:style-name="T5689">10.3.2<text:s/></text:span><text:span text:style-name="T5690">[ ]</text:span><text:span text:style-name="T5691">[]</text:span><text:span text:style-name="T5692"><text:s/></text:span><text:span text:style-name="T5693">licencinės sutarties išrašas, patvirtintas notaro<text:s/></text:span><text:span text:style-name="T5694"><text:tab/>....... lapų, 1 egz.</text:span></text:p>
            <text:p text:style-name="P5695"/>
            <text:p text:style-name="P5696"><text:span text:style-name="T5697">10.3.3<text:s/></text:span><text:span text:style-name="T5698">[ ]</text:span><text:span text:style-name="T5699">[]</text:span><text:span text:style-name="T5700"><text:s/>licencinės sutarties kopija (šalių pageidavimu)<text:s/></text:span><text:span text:style-name="T5701"><text:tab/>....... lapų, 1 egz.</text:span></text:p>
            <text:p text:style-name="P5702"/>
            <text:p text:style-name="P5703"><text:span text:style-name="T5704">10.4<text:s/></text:span><text:span text:style-name="T5705">[ ]</text:span><text:span text:style-name="T5706">[]</text:span><text:span text:style-name="T5707"><text:s/></text:span><text:span text:style-name="T5708">Papildomi lapai priede<text:s/></text:span><text:span text:style-name="T5709"><text:tab/>....... lapų, 1 egz.</text:span></text:p>
            <text:p text:style-name="P5710"/>
            <text:p text:style-name="P5711"><text:span text:style-name="T5712">10.5<text:s/></text:span><text:span text:style-name="T5713">[ ]</text:span><text:span text:style-name="T5714">[]</text:span><text:span text:style-name="T5715"><text:s/></text:span><text:span text:style-name="T5716">Kiti dokumentai:</text:span><text:span text:style-name="T5717"><text:tab/></text:span><text:span text:style-name="T5718"><text:tab/>....... lapų, 1 egz.</text:span></text:p>
            <text:p text:style-name="P5719">.<text:tab/></text:p>
            <text:p text:style-name="P5720"/>
            <text:p text:style-name="P5721"><text:span text:style-name="T5722">Pateiktus dokumentus pažymėti<text:s/></text:span><text:span text:style-name="T5723">[x]</text:span><text:span text:style-name="T5724"></text:span><text:span text:style-name="T5725">.</text:span><text:span text:style-name="T5726"><text:s/></text:span><text:span text:style-name="T5727"><text:tab/></text:span><text:span text:style-name="T5728">Iš viso:</text:span><text:span text:style-name="T5729"><text:tab/>....... lapų</text:span></text:p>
            <text:p text:style-name="P5730"/>
          </table:table-cell>
          <table:covered-table-cell/>
          <table:covered-table-cell/>
          <table:covered-table-cell/>
          <table:covered-table-cell/>
          <table:covered-table-cell/>
          <table:covered-table-cell/>
          <table:table-cell>
            <text:p text:style-name="P5730"/>
          </table:table-cell>
        </table:table-row>
        <table:table-row table:style-name="TableRow5731">
          <table:table-cell table:style-name="TableCell5732" table:number-columns-spanned="7">
            <text:p text:style-name="P5733"/>
          </table:table-cell>
          <table:covered-table-cell/>
          <table:covered-table-cell/>
          <table:covered-table-cell/>
          <table:covered-table-cell/>
          <table:covered-table-cell/>
          <table:covered-table-cell/>
          <table:table-cell>
            <text:p text:style-name="P5733"/>
          </table:table-cell>
        </table:table-row>
        <table:table-row table:style-name="TableRow5734">
          <table:table-cell table:style-name="TableCell5735" table:number-columns-spanned="7">
            <text:p text:style-name="Normal"><text:span text:style-name="T5736">[11]</text:span><text:span text:style-name="T5737"><text:s/></text:span><text:span text:style-name="T5738">Parašas arba parašo faksimilė</text:span></text:p>
            <text:p text:style-name="P5739"/>
            <text:p text:style-name="P5740">11.1 Pasirašiusio arba uždėjusio faksimilę asmens pareigos, vardas ir pavardė</text:p>
            <text:p text:style-name="P5741">.<text:tab/></text:p>
            <text:p text:style-name="P5742"/>
            <text:p text:style-name="P5743">11.2 Pažymėti atitinkamą langelį, atsižvelgiant į tai, kurio asmens vardu pasirašytas prašymas arba uždėta parašo faksimilė</text:p>
            <text:p text:style-name="P5744"/>
            <text:p text:style-name="P5745"><text:span text:style-name="T5746">11.2.1<text:s/></text:span><text:span text:style-name="T5747">[ ]</text:span><text:span text:style-name="T5748">[]</text:span><text:span text:style-name="T5749"><text:s/></text:span><text:span text:style-name="T5750">dizaino savininko vardu</text:span></text:p>
            <text:p text:style-name="P5751"/>
            <text:p text:style-name="P5752"><text:span text:style-name="T5753">11.2.2<text:s/></text:span><text:span text:style-name="T5754">[ ]</text:span><text:span text:style-name="T5755">[]</text:span><text:span text:style-name="T5756"><text:s/></text:span><text:span text:style-name="T5757">licencijos gavėjo vardu</text:span></text:p>
            <text:p text:style-name="P5758"/>
            <text:p text:style-name="P5759"><text:span text:style-name="T5760">11.2.3<text:s/></text:span><text:span text:style-name="T5761">[ ]</text:span><text:span text:style-name="T5762">[]</text:span><text:span text:style-name="T5763"><text:s/></text:span><text:span text:style-name="T5764">atstovo vardu</text:span></text:p>
            <text:p text:style-name="P5765"/>
            <text:p text:style-name="P5766">11.3<text:s/><text:tab/><text:tab/><text:tab/></text:p>
            <text:p text:style-name="P5767">(parašas arba parašo faksimilė)<text:tab/>(data)</text:p>
            <text:p text:style-name="P5768">A. V.</text:p>
            <text:p text:style-name="P5769"/>
          </table:table-cell>
          <table:covered-table-cell/>
          <table:covered-table-cell/>
          <table:covered-table-cell/>
          <table:covered-table-cell/>
          <table:covered-table-cell/>
          <table:covered-table-cell/>
          <table:table-cell>
            <text:p text:style-name="P5769"/>
          </table:table-cell>
        </table:table-row>
        <table:table-row table:style-name="TableRow5770">
          <table:table-cell table:style-name="TableCell5771" table:number-columns-spanned="7">
            <text:p text:style-name="P5772"/>
          </table:table-cell>
          <table:covered-table-cell/>
          <table:covered-table-cell/>
          <table:covered-table-cell/>
          <table:covered-table-cell/>
          <table:covered-table-cell/>
          <table:covered-table-cell/>
          <table:table-cell>
            <text:p text:style-name="P5772"/>
          </table:table-cell>
        </table:table-row>
        <table:table-row table:style-name="TableRow5773">
          <table:table-cell table:style-name="TableCell5774" table:number-columns-spanned="8">
            <text:p text:style-name="P5775"><text:span text:style-name="T5776">[12]</text:span><text:span text:style-name="T5777"><text:s/></text:span><text:span text:style-name="T5778">Mokestis</text:span><text:span text:style-name="T5779"><text:tab/>*</text:span></text:p>
          </table:table-cell>
          <table:covered-table-cell/>
          <table:covered-table-cell/>
          <table:covered-table-cell/>
          <table:covered-table-cell/>
          <table:covered-table-cell/>
          <table:covered-table-cell/>
          <table:covered-table-cell/>
        </table:table-row>
        <table:table-row table:style-name="TableRow5780">
          <table:table-cell table:style-name="TableCell5781" table:number-columns-spanned="3">
            <text:p text:style-name="P5782"><text:span text:style-name="T5783">Už licencinės sutarties duomenų įrašymą sumokėtas</text:span></text:p>
          </table:table-cell>
          <table:covered-table-cell/>
          <table:covered-table-cell/>
          <table:table-cell table:style-name="TableCell5784" table:number-columns-spanned="2">
            <text:p text:style-name="P5785"/>
          </table:table-cell>
          <table:covered-table-cell/>
          <table:table-cell table:style-name="TableCell5786" table:number-columns-spanned="3">
            <text:p text:style-name="P5787">mokestis</text:p>
          </table:table-cell>
          <table:covered-table-cell/>
          <table:covered-table-cell/>
        </table:table-row>
        <table:table-row table:style-name="TableRow5788">
          <table:table-cell table:style-name="TableCell5789" table:number-columns-spanned="8">
            <text:p text:style-name="P5790"/>
          </table:table-cell>
          <table:covered-table-cell/>
          <table:covered-table-cell/>
          <table:covered-table-cell/>
          <table:covered-table-cell/>
          <table:covered-table-cell/>
          <table:covered-table-cell/>
          <table:covered-table-cell/>
        </table:table-row>
        <table:table-row table:style-name="TableRow5791">
          <table:table-cell table:style-name="TableCell5792">
            <text:p text:style-name="P5793">Pavedimo numeris<text:s/></text:p>
          </table:table-cell>
          <table:table-cell table:style-name="TableCell5794">
            <text:p text:style-name="P5795"/>
          </table:table-cell>
          <table:table-cell table:style-name="TableCell5796" table:number-columns-spanned="2">
            <text:p text:style-name="P5797">Data<text:s/></text:p>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row>
        <table:table-row table:style-name="TableRow5802">
          <table:table-cell table:style-name="TableCell5803" table:number-columns-spanned="8">
            <text:p text:style-name="P5804"/>
          </table:table-cell>
          <table:covered-table-cell/>
          <table:covered-table-cell/>
          <table:covered-table-cell/>
          <table:covered-table-cell/>
          <table:covered-table-cell/>
          <table:covered-table-cell/>
          <table:covered-table-cell/>
        </table:table-row>
        <table:table-row table:style-name="TableRow5805">
          <table:table-cell table:style-name="TableCell5806" table:number-columns-spanned="8">
            <text:p text:style-name="P5807"/>
          </table:table-cell>
          <table:covered-table-cell/>
          <table:covered-table-cell/>
          <table:covered-table-cell/>
          <table:covered-table-cell/>
          <table:covered-table-cell/>
          <table:covered-table-cell/>
          <table:covered-table-cell/>
        </table:table-row>
        <table:table-row table:style-name="TableRow5808">
          <table:table-cell table:style-name="TableCell5809" table:number-columns-spanned="8">
            <text:p text:style-name="P5810">*</text:p>
            <text:p text:style-name="Normal"><text:span text:style-name="T5811">[13]<text:s/></text:span><text:span text:style-name="T5812">Licencinės sutarties duomenys įrašyti į Lietuvos Respublikos dizaino registrą</text:span></text:p>
            <text:p text:style-name="P5813"/>
            <text:p text:style-name="P5814">.<text:tab/><text:tab/><text:tab/><text:tab/><text:tab/><text:tab/><text:tab/></text:p>
            <text:p text:style-name="P5815">(pareigos)<text:tab/>(parašas)<text:tab/>(vardas ir pavardė)<text:tab/>(įrašymo data)</text:p>
            <text:p text:style-name="P5816"/>
          </table:table-cell>
          <table:covered-table-cell/>
          <table:covered-table-cell/>
          <table:covered-table-cell/>
          <table:covered-table-cell/>
          <table:covered-table-cell/>
          <table:covered-table-cell/>
          <table:covered-table-cell/>
        </table:table-row>
      </table:table>
      <text:p text:style-name="Normal"><text:span text:style-name="T5817">* Užpildo Valstybinis patentų biuras</text:span></text:p>
      <text:p text:style-name="Normal"/>
      <text:p text:style-name="P5818">_________________</text:p>
      <text:p text:style-name="P5819"/>
      <table:table table:style-name="Table5820">
        <table:table-columns>
          <table:table-column table:style-name="TableColumn5821"/>
          <table:table-column table:style-name="TableColumn5822"/>
        </table:table-columns>
        <table:table-row table:style-name="TableRow5823">
          <table:table-cell table:style-name="TableCell5824">
            <text:p text:style-name="Normal"/>
          </table:table-cell>
          <table:table-cell table:style-name="TableCell5825">
            <text:p text:style-name="P5826"><text:span text:style-name="T5827">DP-18</text:span><text:span text:style-name="T5828">/2008 forma</text:span></text:p>
          </table:table-cell>
        </table:table-row>
        <table:table-row table:style-name="TableRow5829">
          <table:table-cell table:style-name="TableCell5830">
            <text:p text:style-name="P5831">LIETUVOS RESPUBLIKOS<text:s/><text:line-break/>VALSTYBINIAM PATENTŲ BIURUI</text:p>
            <text:p text:style-name="P5832">Kalvarijų g. 3, LT-09310 Vilnius</text:p>
          </table:table-cell>
          <table:table-cell table:style-name="TableCell5833">
            <text:p text:style-name="P5834">Gavimo data<text:tab/>*</text:p>
          </table:table-cell>
        </table:table-row>
        <table:table-row table:style-name="TableRow5835">
          <table:table-cell table:style-name="TableCell5836">
            <text:p text:style-name="P5837"/>
          </table:table-cell>
          <table:table-cell table:style-name="TableCell5838">
            <text:p text:style-name="P5839"><text:span text:style-name="T5840">* Užpildo Valstybinis patentų biuras</text:span></text:p>
          </table:table-cell>
        </table:table-row>
        <table:table-row table:style-name="TableRow5841">
          <table:table-cell table:style-name="TableCell5842" table:number-rows-spanned="2">
            <text:p text:style-name="P5843"><text:span text:style-name="T5844">LICENCINES / SUBLICENCINĖS<text:s/></text:span><text:span text:style-name="T5845"><text:line-break/>SUTARTIES SUDARYMO PATVIRTINIMAS</text:span></text:p>
          </table:table-cell>
          <table:table-cell table:style-name="TableCell5846">
            <text:p text:style-name="P5847"/>
          </table:table-cell>
        </table:table-row>
        <table:table-row table:style-name="TableRow5848">
          <table:covered-table-cell>
            <text:p text:style-name="P5849"/>
          </table:covered-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row>
      </table:table>
      <text:p text:style-name="Normal"/>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able:number-columns-spanned="3">
            <text:p text:style-name="P5863"><text:span text:style-name="T5864"></text:span><text:span text:style-name="T5865">[1]</text:span><text:span text:style-name="T5866"><text:s/></text:span><text:span text:style-name="T5867"><text:s/></text:span><text:span text:style-name="T5868">Patvirtinimas</text:span></text:p>
            <text:p text:style-name="P5869"><text:span text:style-name="T5870">Žemiau pasirašęs (-ę) dizaino savininkas (-ai) ir licencijos gavėjas (-ai) šiuo patvirtina, kad licencija suteikta žemiau nurodytai registracijai (-oms) pagal licencinę sutartį</text:span></text:p>
          </table:table-cell>
          <table:covered-table-cell/>
          <table:covered-table-cell/>
        </table:table-row>
        <table:table-row table:style-name="TableRow5871">
          <table:table-cell table:style-name="TableCell5872" table:number-columns-spanned="3">
            <text:p text:style-name="P5873"/>
          </table:table-cell>
          <table:covered-table-cell/>
          <table:covered-table-cell/>
        </table:table-row>
        <table:table-row table:style-name="TableRow5874">
          <table:table-cell table:style-name="TableCell5875" table:number-columns-spanned="2">
            <text:p text:style-name="Normal"><text:span text:style-name="T5876"></text:span><text:span text:style-name="T5877">[2]</text:span><text:span text:style-name="T5878"><text:s/></text:span><text:span text:style-name="T5879">Registracija (-os), kuriai (-ioms) taikoma licencija</text:span></text:p>
            <text:p text:style-name="P5880"/>
            <text:p text:style-name="P5881">2.1 Registracijos (-ų) numeris (-iai):</text:p>
            <text:p text:style-name="P5882"/>
            <text:p text:style-name="P5883"><text:span text:style-name="T5884">2.2<text:s/></text:span><text:span text:style-name="T5885">[ ]</text:span><text:span text:style-name="T5886">[]</text:span><text:span text:style-name="T5887"><text:s/></text:span><text:span text:style-name="T5888">Pažymėti šį langelį, jeigu 2.1 punkte netilpę registracijų numeriai išvardyti papildomame lape priede</text:span></text:p>
            <text:p text:style-name="P5889"/>
          </table:table-cell>
          <table:covered-table-cell/>
          <table:table-cell>
            <text:p text:style-name="P5889"/>
          </table:table-cell>
        </table:table-row>
        <table:table-row table:style-name="TableRow5890">
          <table:table-cell table:style-name="TableCell5891">
            <text:p text:style-name="P5892"/>
          </table:table-cell>
          <table:table-cell>
            <text:p text:style-name="P5892"/>
          </table:table-cell>
          <table:table-cell>
            <text:p text:style-name="P5892"/>
          </table:table-cell>
        </table:table-row>
        <table:table-row table:style-name="TableRow5893">
          <table:table-cell table:style-name="TableCell5894">
            <text:p text:style-name="Normal"><text:span text:style-name="T5895"></text:span><text:span text:style-name="T5896">[3]</text:span><text:span text:style-name="T5897"><text:s/></text:span><text:span text:style-name="T5898">Dizaino savininkas (-ai)</text:span></text:p>
            <text:p text:style-name="P5899"/>
            <text:p text:style-name="P5900">Fizinis (-iai) asmuo (asmenys):</text:p>
            <text:p text:style-name="P5901"/>
            <text:p text:style-name="P5902">3.1 Vardas, pavardė</text:p>
            <text:p text:style-name="P5903"/>
            <text:p text:style-name="P5904">3.2 Asmens kodas</text:p>
            <text:p text:style-name="P5905"/>
            <text:p text:style-name="P5906">3.3 Adresas, valstybės kodas<text:s/></text:p>
            <text:p text:style-name="P5907"/>
            <text:p text:style-name="P5908">Juridinis (-iai) asmuo (asmenys):</text:p>
            <text:p text:style-name="P5909"/>
            <text:p text:style-name="P5910">3.4 Visas oficialus pavadinimas</text:p>
            <text:p text:style-name="P5911"/>
            <text:p text:style-name="P5912">3.5 Juridinio asmens registracijos kodas</text:p>
            <text:p text:style-name="P5913"/>
            <text:p text:style-name="P5914">3.6 Adresas, valstybės kodas</text:p>
            <text:p text:style-name="P5915"/>
            <text:p text:style-name="P5916"><text:span text:style-name="T5917">3.7<text:s/></text:span><text:span text:style-name="T5918">[ ]</text:span><text:span text:style-name="T5919">[]</text:span><text:span text:style-name="T5920"><text:s/></text:span><text:span text:style-name="T5921">Pažymėti šį langelį, jeigu yra keli dizaino savininkai ir jie išvardyti papildomame lape priede, nurodant 3.1, 3.2 ir 3.3 arba 3.4, 3.5 ir 3.6 punktų duomenis</text:span></text:p>
            <text:p text:style-name="P5922"/>
          </table:table-cell>
          <table:table-cell>
            <text:p text:style-name="P5922"/>
          </table:table-cell>
          <table:table-cell>
            <text:p text:style-name="P5922"/>
          </table:table-cell>
        </table:table-row>
        <table:table-row table:style-name="TableRow5923">
          <table:table-cell table:style-name="TableCell5924">
            <text:p text:style-name="P5925"/>
          </table:table-cell>
          <table:table-cell>
            <text:p text:style-name="P5925"/>
          </table:table-cell>
          <table:table-cell>
            <text:p text:style-name="P5925"/>
          </table:table-cell>
        </table:table-row>
        <table:table-row table:style-name="TableRow5926">
          <table:table-cell table:style-name="TableCell5927">
            <text:p text:style-name="Normal"><text:span text:style-name="T5928"></text:span><text:span text:style-name="T5929"><text:s/>[4]</text:span><text:span text:style-name="T5930"><text:s/>Licencijos gavėjas (-ai)</text:span></text:p>
            <text:p text:style-name="P5931"/>
            <text:p text:style-name="P5932">Fizinis (-iai) asmuo (asmenys):</text:p>
            <text:p text:style-name="P5933"/>
            <text:p text:style-name="P5934">4.1 Vardas, pavardė</text:p>
            <text:p text:style-name="P5935"/>
            <text:p text:style-name="P5936">4.2 Asmens kodas</text:p>
            <text:p text:style-name="P5937"/>
            <text:p text:style-name="P5938">4.3 Adresas, valstybės kodas<text:s/></text:p>
            <text:p text:style-name="P5939"/>
            <text:p text:style-name="P5940">Juridinis (-iai) asmuo (asmenys):</text:p>
            <text:p text:style-name="P5941"/>
            <text:p text:style-name="P5942">4.4 Visas oficialus pavadinimas</text:p>
            <text:p text:style-name="P5943"/>
            <text:p text:style-name="P5944">4.5 Juridinio asmens registracijos kodas</text:p>
            <text:p text:style-name="P5945"/>
            <text:p text:style-name="P5946">4.6 Adresas, valstybės kodas</text:p>
            <text:p text:style-name="P5947"/>
            <text:p text:style-name="P5948"><text:span text:style-name="T5949">4.7<text:s/></text:span><text:span text:style-name="T5950">[ ]</text:span><text:span text:style-name="T5951">[]</text:span><text:span text:style-name="T5952"><text:s/></text:span><text:span text:style-name="T5953">Pažymėti šį langelį, jeigu yra keli teisės perėmėjai ir jie išvardyti papildomame lape priede, nurodant 4.1, 4.2 ir 4.3 arba 4.4, 4.5 ir 4.6 punktų duomenis</text:span></text:p>
            <text:p text:style-name="P5954"/>
          </table:table-cell>
          <table:table-cell>
            <text:p text:style-name="P5954"/>
          </table:table-cell>
          <table:table-cell>
            <text:p text:style-name="P5954"/>
          </table:table-cell>
        </table:table-row>
        <table:table-row table:style-name="TableRow5955">
          <table:table-cell table:style-name="TableCell5956">
            <text:p text:style-name="P5957">Šis patvirtinimo blankas taikomas ir sublicencinei sutarčiai.</text:p>
            <text:p text:style-name="P5958"/>
          </table:table-cell>
          <table:table-cell>
            <text:p text:style-name="P5958"/>
          </table:table-cell>
          <table:table-cell>
            <text:p text:style-name="P5958"/>
          </table:table-cell>
        </table:table-row>
        <table:table-row table:style-name="TableRow5959">
          <table:table-cell table:style-name="TableCell5960">
            <text:p text:style-name="P5961"><text:span text:style-name="T5962"></text:span><text:span text:style-name="T5963">[5]</text:span><text:span text:style-name="T5964"><text:s/></text:span><text:span text:style-name="T5965">Dizaino pavyzdžiai, kuriems taikoma licencija</text:span></text:p>
            <text:p text:style-name="P5966"/>
            <text:p text:style-name="P5967"><text:span text:style-name="T5968">5.1<text:s/></text:span><text:span text:style-name="T5969">[ ]</text:span><text:span text:style-name="T5970">[]</text:span><text:span text:style-name="T5971"><text:s/></text:span><text:span text:style-name="T5972">Pažymėti šį langelį, jeigu licencinė sutartis taikoma 2 grafoje nurodytos registracijos (-ų) visiems pavyzdžiams</text:span></text:p>
            <text:p text:style-name="P5973"/>
            <text:p text:style-name="P5974"><text:span text:style-name="T5975">5.2<text:s/></text:span><text:span text:style-name="T5976">[ ]</text:span><text:span text:style-name="T5977">[]</text:span><text:span text:style-name="T5978"><text:s/></text:span><text:span text:style-name="T5979">Pažymėti šį langelį, jeigu licencinė sutartis taikoma 2 grafoje nurodytos registracijos (-ų) daliai pavyzdžių</text:span></text:p>
            <text:p text:style-name="P5980"/>
            <text:p text:style-name="P5981">Pažymimas tik vienas langelis: 5.1 arba 5.2</text:p>
            <text:p text:style-name="P5982"/>
          </table:table-cell>
          <table:table-cell>
            <text:p text:style-name="P5982"/>
          </table:table-cell>
          <table:table-cell>
            <text:p text:style-name="P5982"/>
          </table:table-cell>
        </table:table-row>
        <table:table-row table:style-name="TableRow5983">
          <table:table-cell table:style-name="TableCell5984">
            <text:p text:style-name="P5985"/>
          </table:table-cell>
          <table:table-cell>
            <text:p text:style-name="P5985"/>
          </table:table-cell>
          <table:table-cell>
            <text:p text:style-name="P5985"/>
          </table:table-cell>
        </table:table-row>
        <table:table-row table:style-name="TableRow5986">
          <table:table-cell table:style-name="TableCell5987">
            <text:p text:style-name="Normal"><text:span text:style-name="T5988"></text:span><text:span text:style-name="T5989">[6]</text:span><text:span text:style-name="T5990"><text:s text:c="2"/>Licencijos rūšis, pažymėta<text:s/></text:span><text:span text:style-name="T5991">[x]</text:span><text:span text:style-name="T5992"></text:span></text:p>
            <text:p text:style-name="P5993"/>
            <text:p text:style-name="P5994"><text:span text:style-name="T5995">6.1</text:span><text:span text:style-name="T5996"><text:tab/></text:span><text:span text:style-name="T5997">[ ]</text:span><text:span text:style-name="T5998">[]</text:span><text:span text:style-name="T5999"><text:s/></text:span><text:span text:style-name="T6000">Išimtinė licencija</text:span></text:p>
            <text:p text:style-name="P6001"/>
            <text:p text:style-name="P6002"><text:span text:style-name="T6003">6.2</text:span><text:span text:style-name="T6004"><text:tab/></text:span><text:span text:style-name="T6005">[ ]</text:span><text:span text:style-name="T6006">[]</text:span><text:span text:style-name="T6007"><text:s/></text:span><text:span text:style-name="T6008">Neišimtinė licencija</text:span></text:p>
            <text:p text:style-name="P6009"/>
            <text:p text:style-name="P6010"><text:span text:style-name="T6011">6.3</text:span><text:span text:style-name="T6012"><text:tab/></text:span><text:span text:style-name="T6013">[ ]</text:span><text:span text:style-name="T6014">[]</text:span><text:span text:style-name="T6015"><text:s/></text:span><text:span text:style-name="T6016">Sublicencinė sutartis</text:span></text:p>
            <text:p text:style-name="P6017"/>
            <text:p text:style-name="P6018"><text:span text:style-name="T6019">6.4</text:span><text:span text:style-name="T6020"><text:tab/></text:span><text:span text:style-name="T6021">[ ]</text:span><text:span text:style-name="T6022">[]</text:span><text:span text:style-name="T6023"><text:s/></text:span><text:span text:style-name="T6024">Licencijos galiojimo teritorija:</text:span><text:span text:style-name="T6025"><text:tab/></text:span></text:p>
            <text:p text:style-name="P6026"/>
          </table:table-cell>
          <table:table-cell>
            <text:p text:style-name="P6026"/>
          </table:table-cell>
          <table:table-cell>
            <text:p text:style-name="P6026"/>
          </table:table-cell>
        </table:table-row>
        <table:table-row table:style-name="TableRow6027">
          <table:table-cell table:style-name="TableCell6028">
            <text:p text:style-name="P6029"/>
          </table:table-cell>
          <table:table-cell>
            <text:p text:style-name="P6029"/>
          </table:table-cell>
          <table:table-cell>
            <text:p text:style-name="P6029"/>
          </table:table-cell>
        </table:table-row>
        <table:table-row table:style-name="TableRow6030">
          <table:table-cell table:style-name="TableCell6031">
            <text:p text:style-name="Normal"><text:span text:style-name="T6032"></text:span><text:span text:style-name="T6033">[7]</text:span><text:span text:style-name="T6034"><text:s/></text:span><text:span text:style-name="T6035">Licencijos galiojimo terminas, pažymėtas<text:s/></text:span><text:span text:style-name="T6036">[x]</text:span><text:span text:style-name="T6037"></text:span></text:p>
            <text:p text:style-name="P6038"/>
            <text:p text:style-name="P6039"><text:span text:style-name="T6040">7.1<text:s/></text:span><text:span text:style-name="T6041">[ ]</text:span><text:span text:style-name="T6042">[]</text:span><text:span text:style-name="T6043"><text:s/></text:span><text:span text:style-name="T6044">Terminuota licencija išduota terminui nuo ............... iki ................</text:span></text:p>
            <text:p text:style-name="P6045"/>
            <text:p text:style-name="P6046"><text:span text:style-name="T6047">7.2<text:s/></text:span><text:span text:style-name="T6048">[ ]</text:span><text:span text:style-name="T6049">[]</text:span><text:span text:style-name="T6050"><text:s/></text:span><text:span text:style-name="T6051">Neterminuota licencija</text:span></text:p>
            <text:p text:style-name="P6052"/>
          </table:table-cell>
          <table:table-cell>
            <text:p text:style-name="P6052"/>
          </table:table-cell>
          <table:table-cell>
            <text:p text:style-name="P6052"/>
          </table:table-cell>
        </table:table-row>
        <table:table-row table:style-name="TableRow6053">
          <table:table-cell table:style-name="TableCell6054">
            <text:p text:style-name="P6055"/>
          </table:table-cell>
          <table:table-cell>
            <text:p text:style-name="P6055"/>
          </table:table-cell>
          <table:table-cell>
            <text:p text:style-name="P6055"/>
          </table:table-cell>
        </table:table-row>
        <table:table-row table:style-name="TableRow6056">
          <table:table-cell table:style-name="TableCell6057">
            <text:p text:style-name="Normal"><text:span text:style-name="T6058"></text:span><text:span text:style-name="T6059">[8]</text:span><text:span text:style-name="T6060"><text:s/>Parašai arba parašų faksimilės</text:span></text:p>
            <text:p text:style-name="P6061"/>
            <text:p text:style-name="P6062">8.1 Dizaino savininko (-ų) parašas (-ai):</text:p>
            <text:p text:style-name="P6063"/>
            <text:p text:style-name="P6064">8.1.1 Pasirašiusio arba uždėjusio faksimilę asmens pareigos, vardas ir pavardė</text:p>
            <text:p text:style-name="P6065">.<text:tab/></text:p>
            <text:p text:style-name="P6066"/>
            <text:p text:style-name="P6067">8.1.2 Pasirašymo data ir vieta<text:s/><text:tab/></text:p>
            <text:p text:style-name="P6068"/>
            <text:p text:style-name="P6069">8.1.3 Parašas arba parašo faksimilė<text:s/><text:tab/><text:tab/>A. V.</text:p>
            <text:p text:style-name="P6070"/>
            <text:p text:style-name="P6071">8.2. Licencijos gavėjo (-ų) parašas (-ai):</text:p>
            <text:p text:style-name="P6072"/>
            <text:p text:style-name="P6073">8.2.1 Pasirašiusio arba uždėjusio faksimilę asmens pareigos, vardas ir pavardė</text:p>
            <text:p text:style-name="P6074">.<text:tab/></text:p>
            <text:p text:style-name="P6075"/>
            <text:p text:style-name="P6076">8.2.2 Pasirašymo data ir vieta<text:s/><text:tab/></text:p>
            <text:p text:style-name="P6077"/>
            <text:p text:style-name="P6078">8.2.3 Parašas arba parašo faksimilė<text:s/><text:tab/><text:tab/>A. V.</text:p>
            <text:p text:style-name="P6079"/>
            <text:p text:style-name="Normal"><text:span text:style-name="T6080">8.3<text:s/></text:span><text:span text:style-name="T6081">[ ]</text:span><text:span text:style-name="T6082">[]</text:span><text:span text:style-name="T6083"><text:s/></text:span><text:span text:style-name="T6084">Pažymėti šį langelį, jeigu yra keli dizaino savininkai arba licencijos gavėjai ir jų 8.1.1, 8.1.2 ir 8.2.1, 8.2.2 punktų duomenys ir 8.1.3 ir 8.2.3 punktuose nurodyti parašai ir parašų faksimilės pateiktos papildomame lape priede</text:span></text:p>
          </table:table-cell>
          <table:table-cell>
            <text:p text:style-name="Normal"/>
          </table:table-cell>
          <table:table-cell>
            <text:p text:style-name="Normal"/>
          </table:table-cell>
        </table:table-row>
        <table:table-row table:style-name="TableRow6085">
          <table:table-cell table:style-name="TableCell6086">
            <text:p text:style-name="P6087"/>
          </table:table-cell>
          <table:table-cell>
            <text:p text:style-name="P6087"/>
          </table:table-cell>
          <table:table-cell>
            <text:p text:style-name="P6087"/>
          </table:table-cell>
        </table:table-row>
        <table:table-row table:style-name="TableRow6088">
          <table:table-cell table:style-name="TableCell6089">
            <text:p text:style-name="P6090"><text:span text:style-name="T6091"></text:span><text:span text:style-name="T6092">[9]</text:span><text:span text:style-name="T6093"><text:s/></text:span><text:span text:style-name="T6094">[ ]</text:span><text:span text:style-name="T6095">[]</text:span><text:span text:style-name="T6096"><text:s/></text:span><text:span text:style-name="T6097">Pažymėti šį langelį, jeigu pridedami papildomi priedai ir (arba) dokumentai</text:span></text:p>
            <text:p text:style-name="P6098"/>
            <text:p text:style-name="P6099">Iš viso: <text:s/>.................... lapai (-ų)</text:p>
            <text:p text:style-name="P6100"/>
          </table:table-cell>
          <table:table-cell>
            <text:p text:style-name="P6100"/>
          </table:table-cell>
          <table:table-cell>
            <text:p text:style-name="P6100"/>
          </table:table-cell>
        </table:table-row>
      </table:table>
      <text:p text:style-name="P6101">_________________</text:p>
      <text:p text:style-name="P6102"/>
      <text:p text:style-name="P6103">DP-19/2008 forma<text:s/></text:p>
      <text:p text:style-name="P6104"><text:span text:style-name="T6105"><draw:frame draw:style-name="a9" draw:name="Picture 11" text:anchor-type="as-char" svg:x="0in" svg:y="0in" svg:width="0.60417in" svg:height="0.61458in" style:rel-width="scale" style:rel-height="scale"><draw:image xlink:href="media/image1.png" xlink:type="simple" xlink:show="embed" xlink:actuate="onLoad"/><svg:title/><svg:desc/></draw:frame></text:span><text:span text:style-name="T6106">(herbas)</text:span></text:p>
      <text:p text:style-name="P6107">LIETUVOS RESPUBLIKOS VALSTYBINIO PATENTŲ BIURO</text:p>
      <text:p text:style-name="P6108">Struktūrinio padalinio pavadinimas)</text:p>
      <text:p text:style-name="P6109"/>
      <text:p text:style-name="P6110">(įstaigos duomenys)</text:p>
      <text:p text:style-name="P6111">_<text:tab/></text:p>
      <text:p text:style-name="P6112"/>
      <text:p text:style-name="P6113">______________________<text:tab/>___________ Nr. ____________</text:p>
      <text:p text:style-name="Normal">______________________</text:p>
      <text:p text:style-name="Normal">______________________</text:p>
      <text:p text:style-name="P6114">(adresatas)</text:p>
      <text:p text:style-name="P6115"/>
      <text:p text:style-name="P6116">SPRENDIMAS<text:s/><text:line-break/>DĖL PARAIŠKOS / REGISTRACIJOS Nr. _____________</text:p>
      <text:p text:style-name="P6117"/>
      <text:p text:style-name="P6118">_________________</text:p>
      <text:p text:style-name="P6119">(data)</text:p>
      <text:p text:style-name="Normal"/>
      <text:p text:style-name="P6120">Vadovaudamasis Lietuvos Respublikos dizaino įstatymo (Žin., 2002, Nr.<text:s/><text:a xlink:href="https://www.e-tar.lt/portal/lt/legalAct/TAR.13BA31BA9E61" office:target-frame-name="_blank" xlink:show="new"><text:span text:style-name="T6121">112-4980</text:span></text:a>, 2004, Nr. 73-2538) 31 straipsnio 5 dalimi ir Dizaino registracijos taisyklių DR/04/2008 ............... punktu, pranešu, kad priimtas sprendimas Jūsų prašymą pripažinti nepaduotu ir grąžinti, kadangi jis gautas nesilaikant nustatytų reikalavimų.</text:p>
      <text:p text:style-name="P6122"/>
      <text:p text:style-name="P6123">Grąžinimo priežastis:</text:p>
      <text:p text:style-name="P6124">[ ]<text:span text:style-name="T6125">[]</text:span><text:span text:style-name="T6126"><text:s/></text:span><text:span text:style-name="T6127"><text:tab/></text:span>1. Prašymas neatspausdintas ant VPB nustatytos formos blanko.<text:s/></text:p>
      <text:p text:style-name="P6128">[ ]<text:span text:style-name="T6129">[]</text:span><text:span text:style-name="T6130"><text:s/></text:span><text:span text:style-name="T6131"><text:tab/></text:span>2. Trūksta duomenų, leidžiančių identifikuoti pareiškėją / savininką ir (ar) jo atstovą.<text:s/></text:p>
      <text:p text:style-name="P6132">[ ]<text:span text:style-name="T6133">[]</text:span><text:span text:style-name="T6134"><text:s/></text:span><text:span text:style-name="T6135"><text:tab/></text:span>3. Prašymas nepateiktas 2 egzemplioriais.<text:s/></text:p>
      <text:p text:style-name="P6136">[ ]<text:span text:style-name="T6137">[]</text:span><text:span text:style-name="T6138"><text:s/></text:span><text:span text:style-name="T6139"><text:tab/></text:span>4. Nepateikta reikalingas prašymo (su priedais) kopijų kiekis.</text:p>
      <text:p text:style-name="P6140">[ ]<text:span text:style-name="T6141">[]</text:span><text:s/><text:tab/>5. Prašymas ir (ar) prašymo tęsinys priede (prieduose) nepasirašyti pareiškėjo arba jo atstovo.</text:p>
      <text:p text:style-name="P6142">[ ]<text:span text:style-name="T6143">[]</text:span><text:span text:style-name="T6144"><text:s/></text:span><text:span text:style-name="T6145"><text:tab/></text:span>6. Prašymas užpildytas ne lietuvių kalba.<text:s/></text:p>
      <text:p text:style-name="P6146">[ ]<text:span text:style-name="T6147">[]</text:span><text:span text:style-name="T6148"><text:s/></text:span><text:span text:style-name="T6149"><text:tab/></text:span>7. Nepateiktas įgaliojimas atstovui.</text:p>
      <text:p text:style-name="P6150">[ ]<text:span text:style-name="T6151">[]</text:span><text:span text:style-name="T6152"><text:s/></text:span><text:span text:style-name="T6153"><text:tab/></text:span>8. Nepateiktos pakeisto dizaino vaizdo kopijos, kopijų pateikta mažiau negu reikia arba pateiktos nekokybiškos dizaino kopijos.<text:s/></text:p>
      <text:p text:style-name="P6154">[ ]<text:span text:style-name="T6155">[]</text:span><text:span text:style-name="T6156"><text:s/></text:span><text:span text:style-name="T6157"><text:tab/></text:span>9. Nepateiktas dokumentas, patvirtinantis, kad sumokėtas nustatytas mokestis.</text:p>
      <text:p text:style-name="P6158">_<text:tab/></text:p>
      <text:p text:style-name="P6159">(norminio akto pavadinimas, numeris, data)</text:p>
      <text:p text:style-name="P6160"/>
      <text:p text:style-name="P6161">[ ]<text:span text:style-name="T6162">[]</text:span><text:s/><text:tab/>10. Kitos priežastys:<text:tab/></text:p>
      <text:p text:style-name="P6163">_<text:tab/></text:p>
      <text:p text:style-name="P6164"/>
      <text:p text:style-name="P6165">PRIDEDAMA. Dokumentai _________ lapai (-ų), __________ egz.</text:p>
      <text:p text:style-name="P6166"/>
      <text:p text:style-name="Normal"/>
      <text:p text:style-name="P6167">_____________________<text:tab/>____________<text:tab/>_________________________</text:p>
      <text:p text:style-name="P6168">(pareigos)<text:tab/>(parašas)<text:tab/>(vardas ir pavardė)</text:p>
      <text:p text:style-name="Normal"/>
      <text:p text:style-name="P6169">(A. V.)</text:p>
      <text:p text:style-name="Normal"/>
      <text:p text:style-name="P6170">_________________</text:p>
      <text:p text:style-name="P6171"/>
      <text:p text:style-name="P6172">DP-20/2008 forma<text:s/></text:p>
      <text:p text:style-name="P6173"/>
      <text:p text:style-name="P6174"><text:span text:style-name="T6175"><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176">(herbas)</text:span></text:p>
      <text:p text:style-name="P6177">LIETUVOS RESPUBLIKOS VALSTYBINIO PATENTŲ BIURO</text:p>
      <text:p text:style-name="P6178">Struktūrinio padalinio pavadinimas)</text:p>
      <text:p text:style-name="P6179"/>
      <text:p text:style-name="P6180">(įstaigos duomenys)</text:p>
      <text:p text:style-name="P6181">_<text:tab/></text:p>
      <text:p text:style-name="P6182"/>
      <text:p text:style-name="P6183">______________________<text:tab/>___________ Nr. ____________</text:p>
      <text:p text:style-name="Normal">______________________</text:p>
      <text:p text:style-name="P6184">(adresatas)</text:p>
      <text:p text:style-name="P6185"/>
      <text:p text:style-name="Normal"/>
      <text:p text:style-name="P6186">SPRENDIMAS<text:s/><text:line-break/>DĖL DIZAINO GALIOJIMO TERMINO PRATĘSIMO,<text:s/><text:line-break/>REGISTRACIJOS Nr. _______________</text:p>
      <text:p text:style-name="P6187"/>
      <text:p text:style-name="P6188">________________</text:p>
      <text:p text:style-name="P6189">(data)</text:p>
      <text:p text:style-name="Normal"/>
      <text:p text:style-name="P6190">Vadovaudamasis Lietuvos Respublikos dizaino įstatymo (Žin., 2002, Nr.<text:s/><text:a xlink:href="https://www.e-tar.lt/portal/lt/legalAct/TAR.13BA31BA9E61" office:target-frame-name="_blank" xlink:show="new"><text:span text:style-name="T6191">112-4980</text:span></text:a>) 31 straipsnio 5 dalimi ir Dizaino registracijos taisyklių DR/04/2008 214 punktu, pranešu, kad priimtas sprendimas Jūsų prašymą pratęsti dizaino registracijos Nr.                 galiojimo terminą pripažinti nepaduotu, kadangi jis gautas nesilaikant nustatytų reikalavimų.<text:s/></text:p>
      <text:p text:style-name="P6192">Grąžinimo priežastis:</text:p>
      <text:p text:style-name="Normal"/>
      <text:p text:style-name="Normal"/>
      <text:p text:style-name="Normal"/>
      <text:p text:style-name="P6193">PRIDEDAMA. Dokumentai ..................... lapai (-ų), ................. egz.</text:p>
      <text:p text:style-name="P6194"/>
      <text:p text:style-name="P6195">_____________________<text:tab/>____________<text:tab/>_________________________</text:p>
      <text:p text:style-name="P6196">(pareigos)<text:tab/>(parašas)<text:tab/>(vardas ir pavardė)</text:p>
      <text:p text:style-name="Normal"/>
      <text:p text:style-name="P6197">(A. V.)</text:p>
      <text:p text:style-name="P6198">_________________</text:p>
      <text:p text:style-name="P6199"/>
      <text:p text:style-name="P6200">DP-21/2008 forma<text:s/></text:p>
      <text:p text:style-name="Normal"/>
      <text:p text:style-name="P6201"><text:span text:style-name="T6202"><draw:frame draw:style-name="a11" draw:name="Picture 13" text:anchor-type="as-char" svg:x="0in" svg:y="0in" svg:width="0.60417in" svg:height="0.61458in" style:rel-width="scale" style:rel-height="scale"><draw:image xlink:href="media/image1.png" xlink:type="simple" xlink:show="embed" xlink:actuate="onLoad"/><svg:title/><svg:desc/></draw:frame></text:span><text:span text:style-name="T6203">(herbas)</text:span></text:p>
      <text:p text:style-name="P6204">LIETUVOS RESPUBLIKOS VALSTYBINIO PATENTŲ BIURO</text:p>
      <text:p text:style-name="P6205">Struktūrinio padalinio pavadinimas)</text:p>
      <text:p text:style-name="P6206"/>
      <text:p text:style-name="P6207">(įstaigos duomenys)</text:p>
      <text:p text:style-name="P6208">_<text:tab/></text:p>
      <text:p text:style-name="P6209"/>
      <text:p text:style-name="P6210">______________________<text:tab/>___________ Nr. ____________</text:p>
      <text:p text:style-name="Normal">______________________</text:p>
      <text:p text:style-name="P6211">(adresatas)</text:p>
      <text:p text:style-name="P6212"/>
      <text:p text:style-name="Normal"/>
      <text:p text:style-name="P6213">PRANEŠIMAS DĖL DIZAINO GALIOJIMO TERMINO PRATĘSIMO, REGISTRACIJOS Nr. ________________</text:p>
      <text:p text:style-name="Normal"/>
      <text:p text:style-name="P6214">_________________</text:p>
      <text:p text:style-name="P6215">(data)</text:p>
      <text:p text:style-name="Normal"/>
      <text:p text:style-name="P6216">Vadovaudamasis Lietuvos Respublikos dizaino įstatymo (Žin., 2002, Nr.<text:s/><text:a xlink:href="https://www.e-tar.lt/portal/lt/legalAct/TAR.13BA31BA9E61" office:target-frame-name="_blank" xlink:show="new"><text:span text:style-name="T6217">112-4980</text:span></text:a>) 31 straipsnio 5 dalimi ir Dizaino registracijos taisyklių DR/04/2008 214 punktu, pranešu, kad Jūsų prašyme pratęsti dizaino registracijos galiojimo terminą yra netikslumų:<text:s/></text:p>
      <text:p text:style-name="P6218">Nurodyti netikslumai pažymėti<text:s/><text:span text:style-name="T6219">[x]</text:span><text:span text:style-name="T6220"></text:span>.</text:p>
      <text:p text:style-name="Normal"/>
      <text:p text:style-name="P6221">[ ]<text:span text:style-name="T6222">[]</text:span><text:tab/>VPB registre esantis dizaino savininko įstaigos pavadinimas/adresas skiriasi nuo pateikto prašyme pratęsti dizaino registracijos galiojimo terminą.</text:p>
      <text:p text:style-name="P6223"/>
      <text:p text:style-name="P6224">[ ]<text:span text:style-name="T6225">[]</text:span><text:tab/>Neteisingai sumokėtas mokestis.</text:p>
      <text:p text:style-name="P6226"/>
      <text:p text:style-name="P6227">[ ]<text:span text:style-name="T6228">[]</text:span><text:tab/>Kiti netikslumai.</text:p>
      <text:p text:style-name="Normal"/>
      <text:p text:style-name="P6229">Jei per terminą, likusį iki dizaino registracijos galiojimo pasibaigimo dienos, arba terminą nurodytą Taisyklių 206 punkte, bet ne daugiau kaip 3 mėnesius nuo pranešimo išsiuntimo dienos, nurodyti netikslumai neištaisomi pagal Įstatymo 31 straipsnio 5 dalį, prašymas pripažįstamas nepaduotu.</text:p>
      <text:p text:style-name="Normal"/>
      <text:p text:style-name="Normal"/>
      <text:p text:style-name="P6230">_____________________<text:tab/>____________<text:tab/>_________________________</text:p>
      <text:p text:style-name="P6231">(pareigų pavadinimas)<text:tab/>(parašas)<text:tab/>(vardas ir pavardė)</text:p>
      <text:p text:style-name="Normal"/>
      <text:p text:style-name="P6232">_________________</text:p>
      <text:p text:style-name="P6233"/>
      <text:p text:style-name="P6234"><text:span text:style-name="T6235">DP</text:span>-22/2008 forma</text:p>
      <text:p text:style-name="Normal"/>
      <text:p text:style-name="P6236"><text:span text:style-name="T6237">PAREIŠKIMAS DĖL DIZAINERIO AUTORYSTĖS</text:span></text:p>
      <text:p text:style-name="Normal"/>
      <table:table table:style-name="Table6238">
        <table:table-columns>
          <table:table-column table:style-name="TableColumn6239"/>
          <table:table-column table:style-name="TableColumn6240"/>
        </table:table-columns>
        <table:table-row table:style-name="TableRow6241">
          <table:table-cell table:style-name="TableCell6242">
            <text:p text:style-name="P6243">Pareiškėjo žyma (jei ji yra)</text:p>
            <text:p text:style-name="P6244"/>
            <text:p text:style-name="P6245"/>
            <text:p text:style-name="P6246"/>
          </table:table-cell>
          <table:table-cell table:style-name="TableCell6247">
            <text:p text:style-name="P6248">Gaminio pavadinimas</text:p>
          </table:table-cell>
        </table:table-row>
        <table:table-row table:style-name="TableRow6249">
          <table:table-cell table:style-name="TableCell6250">
            <text:p text:style-name="P6251">Paraiškos numeris (jei jis yra)</text:p>
            <text:p text:style-name="P6252"/>
            <text:p text:style-name="P6253"/>
            <text:p text:style-name="P6254"/>
          </table:table-cell>
          <table:table-cell table:style-name="TableCell6255">
            <text:p text:style-name="P6256"/>
          </table:table-cell>
        </table:table-row>
        <table:table-row table:style-name="TableRow6257">
          <table:table-cell table:style-name="TableCell6258" table:number-columns-spanned="2">
            <text:p text:style-name="P6259">Aš (mes), žemiau pasirašęs (-ę), esu (esame) šio dizaino autorius (-iai) (dizaineris (-iai):</text:p>
            <text:p text:style-name="P6260"/>
            <text:p text:style-name="P6261"/>
          </table:table-cell>
          <table:covered-table-cell/>
        </table:table-row>
        <table:table-row table:style-name="TableRow6262">
          <table:table-cell table:style-name="TableCell6263" table:number-columns-spanned="2">
            <text:p text:style-name="P6264"><text:span text:style-name="T6265">(vardas, pavardė, adresas, parašas, data)</text:span></text:p>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span text:style-name="T6297">[]</text:span><text:s/><text:span text:style-name="T6298">kiti dizaineriai nurodyti ant atskiro lapo</text:span></text:p>
            <text:p text:style-name="P6299"/>
            <text:p text:style-name="P6300"/>
          </table:table-cell>
          <table:covered-table-cell/>
        </table:table-row>
      </table:table>
      <text:p text:style-name="Normal"/>
      <text:p text:style-name="P6301">_________________</text:p>
      <text:p text:style-name="P6302"/>
      <text:p text:style-name="P6303"><text:span text:style-name="T6304">DP</text:span>-23/2008 forma</text:p>
      <text:p text:style-name="Normal"/>
      <text:p text:style-name="P6305"><text:span text:style-name="T6306">DIZAINERIO TEISIŲ PERDAVIMO DOKUMENTAS</text:span></text:p>
      <text:p text:style-name="Normal"/>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able:number-columns-spanned="2">
            <text:p text:style-name="P6316">Pareiškėjo žyma (jei ji yra)</text:p>
            <text:p text:style-name="P6317"/>
            <text:p text:style-name="P6318"/>
            <text:p text:style-name="P6319"/>
          </table:table-cell>
          <table:covered-table-cell/>
          <table:table-cell table:style-name="TableCell6320" table:number-columns-spanned="4">
            <text:p text:style-name="P6321">Gaminio pavadinimas</text:p>
          </table:table-cell>
          <table:covered-table-cell/>
          <table:covered-table-cell/>
          <table:covered-table-cell/>
        </table:table-row>
        <table:table-row table:style-name="TableRow6322">
          <table:table-cell table:style-name="TableCell6323" table:number-columns-spanned="2">
            <text:p text:style-name="P6324">Paraiškos numeris (jei jis yra)</text:p>
            <text:p text:style-name="P6325"/>
            <text:p text:style-name="P6326"/>
            <text:p text:style-name="P6327"/>
          </table:table-cell>
          <table:covered-table-cell/>
          <table:table-cell table:style-name="TableCell6328" table:number-columns-spanned="4">
            <text:p text:style-name="P6329"/>
          </table:table-cell>
          <table:covered-table-cell/>
          <table:covered-table-cell/>
          <table:covered-table-cell/>
        </table:table-row>
        <table:table-row table:style-name="TableRow6330">
          <table:table-cell table:style-name="TableCell6331" table:number-columns-spanned="6">
            <text:p text:style-name="P6332">1. Aš (mes), žemiau pasirašęs (-ę), esu (esame) šio dizaino autorius (-iai) (dizaineris (-iai)) ir teisę registruoti dizainą perdaviau (-ėme) šio dokumento 2 dalyje nurodytam (-iems) asmeniui (-ims):</text:p>
            <text:p text:style-name="P6333"/>
            <text:p text:style-name="P6334"/>
          </table:table-cell>
          <table:covered-table-cell/>
          <table:covered-table-cell/>
          <table:covered-table-cell/>
          <table:covered-table-cell/>
          <table:covered-table-cell/>
        </table:table-row>
        <table:table-row table:style-name="TableRow6335">
          <table:table-cell table:style-name="TableCell6336" table:number-columns-spanned="6">
            <text:p text:style-name="P6337"><text:span text:style-name="T6338">(vardas, pavardė, adresas, parašas, data)</text:span></text:p>
          </table:table-cell>
          <table:covered-table-cell/>
          <table:covered-table-cell/>
          <table:covered-table-cell/>
          <table:covered-table-cell/>
          <table:covered-table-cell/>
        </table:table-row>
        <table:table-row table:style-name="TableRow6339">
          <table:table-cell table:style-name="TableCell6340" table:number-columns-spanned="6">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text:span text:style-name="T6356">[ ]</text:span><text:span text:style-name="T6357">[]</text:span><text:span text:style-name="T6358"><text:s text:c="2"/>kiti dizaineriai nurodyti ant atskiro lapo</text:span></text:p>
            <text:p text:style-name="P6359"/>
          </table:table-cell>
          <table:covered-table-cell/>
          <table:covered-table-cell/>
          <table:covered-table-cell/>
          <table:covered-table-cell/>
          <table:covered-table-cell/>
        </table:table-row>
        <table:table-row table:style-name="TableRow6360">
          <table:table-cell table:style-name="TableCell6361" table:number-columns-spanned="6">
            <text:p text:style-name="P6362">2. Patvirtinu, kad dizainerio (-ių) teisę registruoti dizainą perėmiau:</text:p>
          </table:table-cell>
          <table:covered-table-cell/>
          <table:covered-table-cell/>
          <table:covered-table-cell/>
          <table:covered-table-cell/>
          <table:covered-table-cell/>
        </table:table-row>
        <table:table-row table:style-name="TableRow6363">
          <table:table-cell table:style-name="TableCell6364">
            <text:p text:style-name="Normal"><text:span text:style-name="T6365">[ ]</text:span><text:span text:style-name="T6366">[]</text:span><text:span text:style-name="T6367"><text:s text:c="2"/>pagal teisių</text:span></text:p>
            <text:p text:style-name="P6368">perdavimo sutartį</text:p>
          </table:table-cell>
          <table:table-cell table:style-name="TableCell6369" table:number-columns-spanned="3">
            <text:p text:style-name="Normal"><text:span text:style-name="T6370">[ ]</text:span><text:span text:style-name="T6371">[]</text:span><text:span text:style-name="T6372"><text:s text:c="2"/>kaip darbdavys ar užsakovas pagal Lietuvos Respublikos dizaino įstatymo 13 str.</text:span></text:p>
          </table:table-cell>
          <table:covered-table-cell/>
          <table:covered-table-cell/>
          <table:table-cell table:style-name="TableCell6373" table:number-columns-spanned="2">
            <text:p text:style-name="Normal"><text:span text:style-name="T6374">[ ]</text:span><text:span text:style-name="T6375">[]</text:span><text:span text:style-name="T6376"><text:s text:c="2"/>kaip teisių paveldėtojas</text:span></text:p>
          </table:table-cell>
          <table:covered-table-cell/>
        </table:table-row>
        <table:table-row table:style-name="TableRow6377">
          <table:table-cell table:style-name="TableCell6378" table:number-columns-spanned="6">
            <text:p text:style-name="P6379"/>
            <text:p text:style-name="P6380"/>
            <text:p text:style-name="P6381"/>
            <text:p text:style-name="P6382">(sutarties rekvizitai arba paveldėjimo dokumento rekvizitai)</text:p>
            <text:p text:style-name="P6383"/>
          </table:table-cell>
          <table:covered-table-cell/>
          <table:covered-table-cell/>
          <table:covered-table-cell/>
          <table:covered-table-cell/>
          <table:covered-table-cell/>
        </table:table-row>
        <table:table-row table:style-name="TableRow6384">
          <table:table-cell table:style-name="TableCell6385" table:number-columns-spanned="3">
            <text:p text:style-name="P6386">(pareigos)</text:p>
          </table:table-cell>
          <table:covered-table-cell/>
          <table:covered-table-cell/>
          <table:table-cell table:style-name="TableCell6387" table:number-columns-spanned="2">
            <text:p text:style-name="P6388">(vardas, pavardė)</text:p>
          </table:table-cell>
          <table:covered-table-cell/>
          <table:table-cell table:style-name="TableCell6389">
            <text:p text:style-name="P6390">(parašas)</text:p>
          </table:table-cell>
        </table:table-row>
        <table:table-row table:style-name="TableRow6391">
          <table:table-cell table:style-name="TableCell6392" table:number-columns-spanned="5">
            <text:p text:style-name="P6393">(A. V.)</text:p>
          </table:table-cell>
          <table:covered-table-cell/>
          <table:covered-table-cell/>
          <table:covered-table-cell/>
          <table:covered-table-cell/>
          <table:table-cell table:style-name="TableCell6394">
            <text:p text:style-name="P6395"/>
          </table:table-cell>
        </table:table-row>
        <table:table-row table:style-name="TableRow6396">
          <table:table-cell table:style-name="TableCell6397" table:number-columns-spanned="5">
            <text:p text:style-name="P6398"/>
          </table:table-cell>
          <table:covered-table-cell/>
          <table:covered-table-cell/>
          <table:covered-table-cell/>
          <table:covered-table-cell/>
          <table:table-cell table:style-name="TableCell6399">
            <text:p text:style-name="P6400">-------------------</text:p>
            <text:p text:style-name="P6401">(data)</text:p>
            <text:p text:style-name="P6402"/>
          </table:table-cell>
        </table:table-row>
      </table:table>
      <text:p text:style-name="Normal"/>
      <text:p text:style-name="P6403">_________________</text:p>
      <text:p text:style-name="P6404"/>
      <table:table table:style-name="Table6405">
        <table:table-columns>
          <table:table-column table:style-name="TableColumn6406"/>
          <table:table-column table:style-name="TableColumn6407"/>
        </table:table-columns>
        <table:table-row table:style-name="TableRow6408">
          <table:table-cell table:style-name="TableCell6409">
            <text:p text:style-name="P6410"/>
          </table:table-cell>
          <table:table-cell table:style-name="TableCell6411">
            <text:p text:style-name="P6412">CD-1/2008 forma</text:p>
          </table:table-cell>
        </table:table-row>
        <table:table-row table:style-name="TableRow6413">
          <table:table-cell table:style-name="TableCell6414">
            <text:p text:style-name="P6415">LIETUVOS RESPUBLIKOS<text:s/><text:line-break/>VALSTYBINIAM PATENTŲ BIURUI</text:p>
            <text:p text:style-name="P6416">Kalvarijų g.3, 09310 Vilnius</text:p>
          </table:table-cell>
          <table:table-cell table:style-name="TableCell6417">
            <text:p text:style-name="P6418">Prašymo gavimo data<text:tab/>*</text:p>
          </table:table-cell>
        </table:table-row>
        <table:table-row table:style-name="TableRow6419">
          <table:table-cell table:style-name="TableCell6420" table:number-rows-spanned="3">
            <text:p text:style-name="P6421"/>
            <text:p text:style-name="P6422"/>
            <text:p text:style-name="P6423">PRAŠYMAS<text:s/><text:line-break/>PADUOTI BENDRIJOS DIZAINO PARAIŠKĄ</text:p>
          </table:table-cell>
          <table:table-cell table:style-name="TableCell6424">
            <text:p text:style-name="P6425">Prašymo numeris<text:tab/>*</text:p>
            <text:p text:style-name="P6426"/>
            <text:p text:style-name="P6427"/>
          </table:table-cell>
        </table:table-row>
        <table:table-row table:style-name="TableRow6428">
          <table:covered-table-cell>
            <text:p text:style-name="P6429"/>
          </table:covered-table-cell>
          <table:table-cell table:style-name="TableCell6430">
            <text:p text:style-name="P6431"><text:span text:style-name="T6432">* Užpildo Valstybinis patentų biuras</text:span></text:p>
          </table:table-cell>
        </table:table-row>
        <table:table-row table:style-name="TableRow6433">
          <table:covered-table-cell>
            <text:p text:style-name="P6434"/>
          </table:covered-table-cell>
          <table:table-cell table:style-name="TableCell6435">
            <text:p text:style-name="P6436">Pareiškėjo/atstovo žyma<text:tab/>**</text:p>
            <text:p text:style-name="P6437"/>
          </table:table-cell>
        </table:table-row>
        <table:table-row table:style-name="TableRow6438">
          <table:table-cell table:style-name="TableCell6439">
            <text:p text:style-name="P6440"/>
          </table:table-cell>
          <table:table-cell table:style-name="TableCell6441">
            <text:p text:style-name="P6442"><text:span text:style-name="T6443">** Čia gali būti nurodytas šiam prašymui suteiktas numeris</text:span></text:p>
          </table:table-cell>
        </table:table-row>
      </table:table>
      <text:p text:style-name="Normal"/>
      <text:p text:style-name="Normal"/>
      <table:table table:style-name="Table6444">
        <table:table-columns>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73</text:p>
          </table:table-cell>
          <table:table-cell table:style-name="TableCell6452" table:number-rows-spanned="2">
            <text:p text:style-name="Normal"><text:span text:style-name="T6453">Pareiškėjas:<text:s/></text:span><text:span text:style-name="T6454">fizinio asmens vardas ir pavardė, asmens kodas/juridinio asmens pavadinimas, registracijos kodas / adresas, telefonas, faksas, el. paštas, valstybės kodas.</text:span></text:p>
          </table:table-cell>
          <table:table-cell table:style-name="TableCell6455">
            <text:p text:style-name="P6456">74</text:p>
          </table:table-cell>
          <table:table-cell table:style-name="TableCell6457" table:number-rows-spanned="2">
            <text:p text:style-name="Normal"><text:span text:style-name="T6458">Atstovas:<text:s/></text:span><text:span text:style-name="T6459">fizinio asmens vardas ir pavardė, asmens kodas/juridinio asmens pavadinimas, registracijos kodas / adresas, telefonas, faksas, el. paštas.</text:span></text:p>
          </table:table-cell>
        </table:table-row>
        <table:table-row table:style-name="TableRow6460">
          <table:table-cell table:style-name="TableCell6461">
            <text:p text:style-name="P6462"/>
          </table:table-cell>
          <table:covered-table-cell>
            <text:p text:style-name="P6463"/>
          </table:covered-table-cell>
          <table:table-cell table:style-name="TableCell6464">
            <text:p text:style-name="P6465"/>
          </table:table-cell>
          <table:covered-table-cell>
            <text:p text:style-name="P6466"/>
          </table:covered-table-cell>
        </table:table-row>
      </table:table>
      <text:p text:style-name="Normal"/>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able:number-columns-spanned="2">
            <text:p text:style-name="P6473">Prie prašymo pridedama:</text:p>
          </table:table-cell>
          <table:covered-table-cell/>
          <table:table-cell table:style-name="TableCell6474">
            <text:p text:style-name="P6475"/>
          </table:table-cell>
        </table:table-row>
        <table:table-row table:style-name="TableRow6476">
          <table:table-cell table:style-name="TableCell6477">
            <text:p text:style-name="Normal"><text:span text:style-name="T6478">1.<text:s/></text:span><text:span text:style-name="T6479">[ ]</text:span><text:span text:style-name="T6480">[]</text:span></text:p>
          </table:table-cell>
          <table:table-cell table:style-name="TableCell6481">
            <text:p text:style-name="P6482">Bendrijos dizaino paraiška</text:p>
          </table:table-cell>
          <table:table-cell table:style-name="TableCell6483">
            <text:p text:style-name="P6484">.... lapų, 3 egz.</text:p>
          </table:table-cell>
        </table:table-row>
        <table:table-row table:style-name="TableRow6485">
          <table:table-cell table:style-name="TableCell6486">
            <text:p text:style-name="Normal"><text:span text:style-name="T6487">2.<text:s/></text:span><text:span text:style-name="T6488">[ ]</text:span><text:span text:style-name="T6489">[]</text:span></text:p>
          </table:table-cell>
          <table:table-cell table:style-name="TableCell6490">
            <text:p text:style-name="P6491">Dizaino vaizdas</text:p>
          </table:table-cell>
          <table:table-cell table:style-name="TableCell6492">
            <text:p text:style-name="P6493">.... vaizdų, .... egz.</text:p>
          </table:table-cell>
        </table:table-row>
        <table:table-row table:style-name="TableRow6494">
          <table:table-cell table:style-name="TableCell6495">
            <text:p text:style-name="Normal"><text:span text:style-name="T6496">3.<text:s/></text:span><text:span text:style-name="T6497">[ ]</text:span><text:span text:style-name="T6498">[]</text:span></text:p>
          </table:table-cell>
          <table:table-cell table:style-name="TableCell6499">
            <text:p text:style-name="P6500">Pareiškėjo įgaliojimas atstovui, jeigu prašymą paduoda įgaliotas asmuo</text:p>
          </table:table-cell>
          <table:table-cell table:style-name="TableCell6501">
            <text:p text:style-name="P6502">.... lapų, 1 egz.</text:p>
          </table:table-cell>
        </table:table-row>
        <table:table-row table:style-name="TableRow6503">
          <table:table-cell table:style-name="TableCell6504">
            <text:p text:style-name="Normal"><text:span text:style-name="T6505">4.<text:s/></text:span><text:span text:style-name="T6506">[ ]</text:span><text:span text:style-name="T6507">[]</text:span></text:p>
          </table:table-cell>
          <table:table-cell table:style-name="TableCell6508">
            <text:p text:style-name="P6509">Dokumentas, patvirtinantis, kad sumokėtas mokestis už Bendrijos dizaino paraiškos padavimą per VPB</text:p>
          </table:table-cell>
          <table:table-cell table:style-name="TableCell6510">
            <text:p text:style-name="P6511">.... lapų, 1 egz.</text:p>
          </table:table-cell>
        </table:table-row>
        <table:table-row table:style-name="TableRow6512">
          <table:table-cell table:style-name="TableCell6513">
            <text:p text:style-name="Normal"><text:span text:style-name="T6514">5.<text:s/></text:span><text:span text:style-name="T6515">[ ]</text:span><text:span text:style-name="T6516">[]</text:span></text:p>
          </table:table-cell>
          <table:table-cell table:style-name="TableCell6517">
            <text:p text:style-name="P6518">Papildomi lapai priede<text:tab/></text:p>
          </table:table-cell>
          <table:table-cell table:style-name="TableCell6519">
            <text:p text:style-name="P6520">.... lapų, 1 egz.</text:p>
          </table:table-cell>
        </table:table-row>
        <table:table-row table:style-name="TableRow6521">
          <table:table-cell table:style-name="TableCell6522">
            <text:p text:style-name="Normal"><text:span text:style-name="T6523">6.<text:s/></text:span><text:span text:style-name="T6524">[ ]</text:span><text:span text:style-name="T6525">[]</text:span></text:p>
          </table:table-cell>
          <table:table-cell table:style-name="TableCell6526">
            <text:p text:style-name="P6527">Kiti dokumentai<text:s/><text:tab/></text:p>
          </table:table-cell>
          <table:table-cell table:style-name="TableCell6528">
            <text:p text:style-name="P6529">.... lapų, 1 egz.</text:p>
          </table:table-cell>
        </table:table-row>
        <table:table-row table:style-name="TableRow6530">
          <table:table-cell table:style-name="TableCell6531">
            <text:p text:style-name="P6532"/>
          </table:table-cell>
          <table:table-cell table:style-name="TableCell6533">
            <text:p text:style-name="P6534">.<text:tab/></text:p>
          </table:table-cell>
          <table:table-cell table:style-name="TableCell6535">
            <text:p text:style-name="P6536">.... lapų, 1 egz.</text:p>
          </table:table-cell>
        </table:table-row>
        <table:table-row table:style-name="TableRow6537">
          <table:table-cell table:style-name="TableCell6538" table:number-columns-spanned="2">
            <text:p text:style-name="Normal"><text:span text:style-name="T6539">Pateiktus dokumentus pažymėti<text:s/></text:span><text:span text:style-name="T6540">[x]</text:span><text:span text:style-name="T6541"></text:span><text:span text:style-name="T6542">.</text:span></text:p>
            <text:p text:style-name="P6543">Iš viso:</text:p>
          </table:table-cell>
          <table:covered-table-cell/>
          <table:table-cell table:style-name="TableCell6544">
            <text:p text:style-name="P6545">.... lapų</text:p>
            <text:p text:style-name="P6546">.... vaizdų</text:p>
          </table:table-cell>
        </table:table-row>
      </table:table>
      <text:p text:style-name="Normal"/>
      <text:p text:style-name="P6547">Pareiškėjas/atstovas     _________     <text:tab/>     _______________</text:p>
      <text:p text:style-name="P6548">(pareigos)**<text:tab/>(parašas arba parašo faksimilė)<text:tab/>(vardas ir pavardė)</text:p>
      <text:p text:style-name="P6549">A.V.</text:p>
      <text:p text:style-name="Normal"/>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Mokestis</text:p>
          </table:table-cell>
          <table:table-cell table:style-name="TableCell6562" table:number-columns-spanned="2">
            <text:p text:style-name="P6563"/>
          </table:table-cell>
          <table:covered-table-cell/>
          <table:table-cell table:style-name="TableCell6564" table:number-columns-spanned="2">
            <text:p text:style-name="P6565">*</text:p>
          </table:table-cell>
          <table:covered-table-cell/>
          <table:table-cell table:style-name="TableCell6566" table:number-columns-spanned="3">
            <text:p text:style-name="P6567"/>
          </table:table-cell>
          <table:covered-table-cell/>
          <table:covered-table-cell/>
        </table:table-row>
        <table:table-row table:style-name="TableRow6568">
          <table:table-cell table:style-name="TableCell6569" table:number-columns-spanned="6">
            <text:p text:style-name="P6570">Už Bendrijos dizaino paraiškos padavimą per VPB sumokėtas</text:p>
          </table:table-cell>
          <table:covered-table-cell/>
          <table:covered-table-cell/>
          <table:covered-table-cell/>
          <table:covered-table-cell/>
          <table:covered-table-cell/>
          <table:table-cell table:style-name="TableCell6571">
            <text:p text:style-name="P6572"/>
          </table:table-cell>
          <table:table-cell table:style-name="TableCell6573">
            <text:p text:style-name="P6574">mokestis</text:p>
          </table:table-cell>
        </table:table-row>
        <table:table-row table:style-name="TableRow6575">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ext:p text:style-name="P6581"/>
          </table:table-cell>
          <table:table-cell table:style-name="TableCell6582" table:number-columns-spanned="2">
            <text:p text:style-name="P6583"/>
          </table:table-cell>
          <table:covered-table-cell/>
          <table:table-cell table:style-name="TableCell6584">
            <text:p text:style-name="P6585"/>
          </table:table-cell>
        </table:table-row>
        <table:table-row table:style-name="TableRow6586">
          <table:table-cell table:style-name="TableCell6587" table:number-columns-spanned="2">
            <text:p text:style-name="P6588">Pavedimo numeris</text:p>
          </table:table-cell>
          <table:covered-table-cell/>
          <table:table-cell table:style-name="TableCell6589" table:number-columns-spanned="2">
            <text:p text:style-name="P6590"/>
          </table:table-cell>
          <table:covered-table-cell/>
          <table:table-cell table:style-name="TableCell6591">
            <text:p text:style-name="P6592">Data</text:p>
          </table:table-cell>
          <table:table-cell table:style-name="TableCell6593" table:number-columns-spanned="2">
            <text:p text:style-name="P6594"/>
          </table:table-cell>
          <table:covered-table-cell/>
          <table:table-cell table:style-name="TableCell6595">
            <text:p text:style-name="P6596"/>
          </table:table-cell>
        </table:table-row>
        <table:table-row table:style-name="TableRow6597">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3">
            <text:p text:style-name="P6605"/>
          </table:table-cell>
          <table:covered-table-cell/>
          <table:covered-table-cell/>
        </table:table-row>
      </table:table>
      <text:p text:style-name="P6606">* Užpildo Valstybinis patentų biuras.</text:p>
      <text:p text:style-name="P6607">** Pareigos nurodomos, jeigu pareiškėjas/atstovas yra juridinis asmuo.</text:p>
      <text:p text:style-name="Normal"/>
      <text:p text:style-name="P6608">_________________</text:p>
      <text:p text:style-name="P6609"/>
      <text:p text:style-name="P6610">CD-2/2008 forma<text:s/></text:p>
      <text:p text:style-name="Normal"/>
      <text:p text:style-name="P6611"><text:span text:style-name="T6612"><draw:frame draw:style-name="a12" draw:name="Picture 14" text:anchor-type="as-char" svg:x="0in" svg:y="0in" svg:width="0.60417in" svg:height="0.61458in" style:rel-width="scale" style:rel-height="scale"><draw:image xlink:href="media/image1.png" xlink:type="simple" xlink:show="embed" xlink:actuate="onLoad"/><svg:title/><svg:desc/></draw:frame></text:span><text:span text:style-name="T6613">(herbas)</text:span></text:p>
      <text:p text:style-name="P6614">LIETUVOS RESPUBLIKOS VALSTYBINIO PATENTŲ BIURO</text:p>
      <text:p text:style-name="P6615">Struktūrinio padalinio pavadinimas)</text:p>
      <text:p text:style-name="P6616"/>
      <text:p text:style-name="P6617">(įstaigos duomenys)</text:p>
      <text:p text:style-name="P6618">_<text:tab/></text:p>
      <text:p text:style-name="P6619"/>
      <text:p text:style-name="P6620">______________________<text:tab/>___________ Nr. ____________</text:p>
      <text:p text:style-name="Normal">______________________</text:p>
      <text:p text:style-name="P6621">(adresatas)</text:p>
      <text:p text:style-name="P6622"/>
      <text:p text:style-name="P6623"><text:span text:style-name="T6624">Pareiškėjo žyma<text:s/></text:span><text:span text:style-name="T6625"><text:tab/></text:span></text:p>
      <text:p text:style-name="Normal"/>
      <table:table table:style-name="Table6626">
        <table:table-columns>
          <table:table-column table:style-name="TableColumn6627"/>
          <table:table-column table:style-name="TableColumn6628"/>
        </table:table-columns>
        <table:table-row table:style-name="TableRow6629">
          <table:table-cell table:style-name="TableCell6630">
            <text:p text:style-name="P6631"/>
          </table:table-cell>
          <table:table-cell table:style-name="TableCell6632">
            <text:p text:style-name="P6633">210 Paraiškos numeris</text:p>
            <text:p text:style-name="P6634"/>
            <text:p text:style-name="P6635"/>
          </table:table-cell>
        </table:table-row>
      </table:table>
      <text:p text:style-name="Normal"/>
      <text:p text:style-name="P6636">PRANEŠIMAS<text:s/><text:line-break/>APIE DOKUMENTŲ GAVIMĄ</text:p>
      <text:p text:style-name="Normal"/>
      <text:p text:style-name="P6637">_____________________</text:p>
      <text:p text:style-name="P6638">(pranešimo data)</text:p>
      <text:p text:style-name="Normal"/>
      <text:p text:style-name="P6639">Valstybinis patentų biuras gavo Jūsų Bendrijos dizaino paraišką.<text:s/><text:tab/></text:p>
      <text:p text:style-name="P6640">_<text:tab/></text:p>
      <text:p text:style-name="P6641"/>
      <text:p text:style-name="P6642">Iš viso ___________ lapų __________ dizaino vaizdų.</text:p>
      <text:p text:style-name="Normal"/>
      <text:p text:style-name="Normal"/>
      <text:p text:style-name="P6643">_____________________<text:tab/>____________<text:tab/>_________________________</text:p>
      <text:p text:style-name="P6644">(pareigų pavadinimas)<text:tab/>(parašas)<text:tab/>(vardas ir pavardė)</text:p>
      <text:p text:style-name="P6645"/>
      <text:p text:style-name="Normal"/>
      <text:p text:style-name="P6646">_________________</text:p>
      <text:p text:style-name="P6647"/>
      <text:p text:style-name="P6648">CD-3/2008 forma<text:s/></text:p>
      <text:p text:style-name="Normal"/>
      <text:p text:style-name="P6649"><text:span text:style-name="T6650"><draw:frame draw:style-name="a13" draw:name="Picture 15" text:anchor-type="as-char" svg:x="0in" svg:y="0in" svg:width="0.60417in" svg:height="0.61458in" style:rel-width="scale" style:rel-height="scale"><draw:image xlink:href="media/image1.png" xlink:type="simple" xlink:show="embed" xlink:actuate="onLoad"/><svg:title/><svg:desc/></draw:frame></text:span><text:span text:style-name="T6651">(herbas)</text:span></text:p>
      <text:p text:style-name="P6652">LIETUVOS RESPUBLIKOS VALSTYBINIO PATENTŲ BIURO</text:p>
      <text:p text:style-name="P6653">Struktūrinio padalinio pavadinimas)</text:p>
      <text:p text:style-name="P6654"/>
      <text:p text:style-name="P6655">(įstaigos duomenys)</text:p>
      <text:p text:style-name="P6656">_<text:tab/></text:p>
      <text:p text:style-name="P6657"/>
      <text:p text:style-name="P6658">______________________<text:tab/>___________ Nr. ____________</text:p>
      <text:p text:style-name="Normal">______________________</text:p>
      <text:p text:style-name="Normal">______________________</text:p>
      <text:p text:style-name="P6659">(adresatas)</text:p>
      <text:p text:style-name="P6660"/>
      <text:p text:style-name="P6661">PRANEŠIMAS<text:s/><text:line-break/>DĖL PRAŠYMO Nr. .................. PADUOTI BENDRIJOS DIZAINO</text:p>
      <text:p text:style-name="P6662">PARAIŠKĄ, GAUTO ________________</text:p>
      <text:p text:style-name="P6663">(data)</text:p>
      <text:p text:style-name="P6664">___________________________</text:p>
      <text:p text:style-name="P6665">(pranešimo data)</text:p>
      <text:p text:style-name="Normal"/>
      <text:p text:style-name="P6666">Pareiškėjas<text:tab/></text:p>
      <text:p text:style-name="P6667">_<text:tab/></text:p>
      <text:p text:style-name="P6668">(vardas ir pavardė / juridinio asmens pavadinimas)</text:p>
      <text:p text:style-name="Normal"/>
      <text:p text:style-name="P6669">Pagal 2002 m. spalio 21 d. Komisijos Reglamento Nr. 2245/2002 dėl Tarybos reglamento Nr. 6/2002 dėl Bendrijos dizainų įgyvendinimo ir Dizaino registracijos taisyklių DR/04/2008 277 punktą priimtas sprendimas Jūsų paraišką pripažinti nepaduota ir gražinti, kadangi ji gauta nesilaikant nustatytų reikalavimų.</text:p>
      <text:p text:style-name="Normal"/>
      <text:p text:style-name="P6670">Nepriėmimo motyvai pažymėti<text:s/><text:span text:style-name="T6671">[X]</text:span><text:span text:style-name="T6672"></text:span></text:p>
      <text:p text:style-name="Normal"/>
      <text:p text:style-name="P6673">[ ]<text:span text:style-name="T6674">[]</text:span><text:tab/>1. Nesumokėtas mokestis už Bendrijos dizaino paraiškos padavimą per VPB arba jis sumokėtas nesilaikant Taisyklių reikalavimų.</text:p>
      <text:p text:style-name="P6675"/>
      <text:p text:style-name="P6676">[ ]<text:span text:style-name="T6677">[]</text:span><text:tab/>2. Negalima nustatyti, kad pateiktasis dokumentas yra Bendrijos dizaino paraiška.</text:p>
      <text:p text:style-name="P6678"/>
      <text:p text:style-name="P6679">[ ]<text:span text:style-name="T6680">[]</text:span><text:tab/>3. Nepateiktas įgaliojimas, jeigu prašymą paduoda atstovas.</text:p>
      <text:p text:style-name="P6681"/>
      <text:p text:style-name="P6682">[ ]<text:span text:style-name="T6683">[]</text:span><text:tab/>4. Kitos priežastys<text:tab/></text:p>
      <text:p text:style-name="P6684">_<text:tab/></text:p>
      <text:p text:style-name="P6685">_<text:tab/></text:p>
      <text:p text:style-name="Normal"/>
      <text:p text:style-name="Normal"/>
      <text:p text:style-name="P6686">PRIDEDAMA. Paraiška           lapai(-ų),           egz.</text:p>
      <text:p text:style-name="Normal"/>
      <text:p text:style-name="P6687">_____________________<text:tab/>____________<text:tab/>_________________________</text:p>
      <text:p text:style-name="P6688">(pareigų pavadinimas)<text:tab/>(parašas)<text:tab/>(vardas ir pavardė)</text:p>
      <text:p text:style-name="Normal"/>
      <text:p text:style-name="P6689">_________________</text:p>
      <text:p text:style-name="P6690"/>
      <text:p text:style-name="P6691">CD-4/2008 forma<text:s/></text:p>
      <text:p text:style-name="Normal"/>
      <text:p text:style-name="P6692"><text:span text:style-name="T6693"><draw:frame draw:style-name="a14" draw:name="Picture 16" text:anchor-type="as-char" svg:x="0in" svg:y="0in" svg:width="0.60417in" svg:height="0.61458in" style:rel-width="scale" style:rel-height="scale"><draw:image xlink:href="media/image1.png" xlink:type="simple" xlink:show="embed" xlink:actuate="onLoad"/><svg:title/><svg:desc/></draw:frame></text:span><text:span text:style-name="T6694">(herbas)</text:span></text:p>
      <text:p text:style-name="P6695">LIETUVOS RESPUBLIKOS VALSTYBINIO PATENTŲ BIURO</text:p>
      <text:p text:style-name="P6696">Struktūrinio padalinio pavadinimas)</text:p>
      <text:p text:style-name="P6697"/>
      <text:p text:style-name="P6698">(įstaigos duomenys)</text:p>
      <text:p text:style-name="P6699">_<text:tab/></text:p>
      <text:p text:style-name="P6700"/>
      <text:p text:style-name="P6701">______________________<text:tab/>___________ Nr. ____________</text:p>
      <text:p text:style-name="Normal">______________________</text:p>
      <text:p text:style-name="Normal">______________________</text:p>
      <text:p text:style-name="P6702">(adresatas)</text:p>
      <text:p text:style-name="P6703"/>
      <text:p text:style-name="P6704">PRANEŠIMAS<text:s/><text:line-break/>DĖL PRAŠYMO NR. __________ PADUOTI BENDRIJOS DIZAINO<text:s/><text:line-break/>PARAIŠKĄ, GAUTO ______________</text:p>
      <text:p text:style-name="P6705">(data)</text:p>
      <text:p text:style-name="P6706">__________________________</text:p>
      <text:p text:style-name="P6707">(pranešimo data)</text:p>
      <text:p text:style-name="Normal"/>
      <text:p text:style-name="P6708">Pareiškėjas<text:tab/></text:p>
      <text:p text:style-name="P6709">_<text:tab/></text:p>
      <text:p text:style-name="P6710">(vardas ir pavardė / juridinio asmens pavadinimas)</text:p>
      <text:p text:style-name="P6711"/>
      <text:p text:style-name="P6712">Pagal 2002 m. spalio 21 d. Komisijos Reglamento Nr. 2245/2002 dėl Tarybos reglamento Nr. 6/2002 dėl Bendrijos dizainų įgyvendinimo ir Dizaino registracijos taisyklių DR/04/2008 279 punktą pranešame, kad Jūsų paraiška dėl Bendrijos dizaino įregistravimo išsiųsta</text:p>
      <text:p text:style-name="P6713">_<text:tab/></text:p>
      <text:p text:style-name="P6714">(išsiuntimo data)</text:p>
      <text:p text:style-name="P6715">Vidaus rinkos harmonizavimo tarnybai (OHIM, Apartado de Correos, 77 E-03080 Alicante. Spain).</text:p>
      <text:p text:style-name="Normal"/>
      <text:p text:style-name="Normal">Gauti ir išsiųsti šie dokumentai:</text:p>
      <text:p text:style-name="P6716">[ ]<text:span text:style-name="T6717">[]</text:span><text:s/><text:tab/>1. Bendrijos dizaino paraiška.<text:s/></text:p>
      <text:p text:style-name="P6718">[ ]<text:span text:style-name="T6719">[]</text:span><text:span text:style-name="T6720"><text:s/></text:span><text:span text:style-name="T6721"><text:tab/></text:span>2. Įgaliojimas atstovui (jeigu reikia).</text:p>
      <text:p text:style-name="P6722">[ ]<text:span text:style-name="T6723">[]</text:span><text:s/><text:tab/>3. Prašymas suteikti prioritetą.</text:p>
      <text:p text:style-name="P6724">[ ]<text:span text:style-name="T6725">[]</text:span><text:s/><text:tab/>4. Prašymas suteikti pirmenybę.</text:p>
      <text:p text:style-name="P6726">[ ]<text:span text:style-name="T6727">[]</text:span><text:s/><text:tab/>5. Prašymas atidėti paskelbimo terminą.</text:p>
      <text:p text:style-name="P6728">[ ]<text:span text:style-name="T6729">[]</text:span><text:s/><text:tab/>6. Natūralus pavyzdys.</text:p>
      <text:p text:style-name="P6730">[ ]<text:span text:style-name="T6731">[]</text:span><text:s/><text:tab/>7. Kiti dokumentai<text:s/><text:tab/></text:p>
      <text:p text:style-name="P6732">_<text:tab/></text:p>
      <text:p text:style-name="Normal"/>
      <text:p text:style-name="P6733">Iš viso išsiųsta lapų: ______________</text:p>
      <text:p text:style-name="Normal"/>
      <text:p text:style-name="P6734">PRIDEDAMA. VPB gražinama Bendrijos dizaino paraiška _____ lapai(-ų), _____ egz.</text:p>
      <text:p text:style-name="Normal"/>
      <text:p text:style-name="P6735">_____________________<text:tab/>____________<text:tab/>_________________________</text:p>
      <text:p text:style-name="P6736">(pareigų pavadinimas)<text:tab/>(parašas)<text:tab/>(vardas ir pavardė)</text:p>
      <text:p text:style-name="P6737">_________________</text:p>
      <text:p text:style-name="P6738"/>
      <table:table table:style-name="Table6739">
        <table:table-columns>
          <table:table-column table:style-name="TableColumn6740"/>
          <table:table-column table:style-name="TableColumn6741"/>
        </table:table-columns>
        <table:table-row table:style-name="TableRow6742">
          <table:table-cell table:style-name="TableCell6743">
            <text:p text:style-name="Normal"/>
          </table:table-cell>
          <table:table-cell table:style-name="TableCell6744">
            <text:p text:style-name="P6745">TDP-1/2008 forma</text:p>
          </table:table-cell>
        </table:table-row>
        <table:table-row table:style-name="TableRow6746">
          <table:table-cell table:style-name="TableCell6747">
            <text:p text:style-name="P6748">LIETUVOS RESPUBLIKOS<text:s/><text:line-break/>VALSTYBINIAM PATENTŲ BIURUI</text:p>
            <text:p text:style-name="P6749">Kalvarijų g.3, LT-09310 Vilnius</text:p>
          </table:table-cell>
          <table:table-cell table:style-name="TableCell6750">
            <text:p text:style-name="P6751">Prašymo gavimo data<text:tab/>*</text:p>
          </table:table-cell>
        </table:table-row>
        <table:table-row table:style-name="TableRow6752">
          <table:table-cell table:style-name="TableCell6753" table:number-rows-spanned="4">
            <text:p text:style-name="P6754"/>
            <text:p text:style-name="P6755">PRAŠYMAS<text:s/><text:line-break/>PADUOTI PARAIŠKĄ TARPTAUTINEI DIZAINO REGISTRACIJAI PAGAL HAGOS SUSITARIMO DĖL PRAMONINIO DIZAINO TARPTAUTINĖS REGISTRACIJOS ŽENEVOS AKTĄ</text:p>
          </table:table-cell>
          <table:table-cell table:style-name="TableCell6756">
            <text:p text:style-name="P6757">Prašymo numeris<text:tab/>*</text:p>
            <text:p text:style-name="P6758"/>
            <text:p text:style-name="P6759"/>
          </table:table-cell>
        </table:table-row>
        <table:table-row table:style-name="TableRow6760">
          <table:covered-table-cell>
            <text:p text:style-name="P6761"/>
          </table:covered-table-cell>
          <table:table-cell table:style-name="TableCell6762">
            <text:p text:style-name="P6763"><text:span text:style-name="T6764">* Užpildo Valstybinis patentų biuras</text:span></text:p>
          </table:table-cell>
        </table:table-row>
        <table:table-row table:style-name="TableRow6765">
          <table:covered-table-cell>
            <text:p text:style-name="P6766"/>
          </table:covered-table-cell>
          <table:table-cell table:style-name="TableCell6767">
            <text:p text:style-name="P6768">Pareiškėjo/atstovo žyma<text:tab/>**</text:p>
            <text:p text:style-name="P6769"/>
          </table:table-cell>
        </table:table-row>
        <table:table-row table:style-name="TableRow6770">
          <table:covered-table-cell>
            <text:p text:style-name="P6771"/>
          </table:covered-table-cell>
          <table:table-cell table:style-name="TableCell6772">
            <text:p text:style-name="Normal"><text:span text:style-name="T6773">** Čia gali būti nurodytas šiam prašymui suteiktas numeris</text:span></text:p>
          </table:table-cell>
        </table:table-row>
      </table:table>
      <text:p text:style-name="Normal"/>
      <table:table table:style-name="Table6774">
        <table:table-columns>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71</text:p>
          </table:table-cell>
          <table:table-cell table:style-name="TableCell6782" table:number-rows-spanned="2">
            <text:p text:style-name="P6783">Pareiškėjas: fizinio asmens vardas ir pavardė, asmens kodas / juridinio asmens pavadinimas, registracijos kodas, adresas, valstybės kodas, telefonas, faksas, el. paštas</text:p>
            <text:p text:style-name="P6784"/>
            <text:p text:style-name="P6785"/>
            <text:p text:style-name="P6786"/>
            <text:p text:style-name="P6787"/>
            <text:p text:style-name="P6788"/>
            <text:p text:style-name="P6789"/>
          </table:table-cell>
          <table:table-cell table:style-name="TableCell6790">
            <text:p text:style-name="P6791">74</text:p>
          </table:table-cell>
          <table:table-cell table:style-name="TableCell6792" table:number-rows-spanned="2">
            <text:p text:style-name="Normal"><text:span text:style-name="T6793">Atstovas:<text:s/></text:span><text:span text:style-name="T6794">fizinio asmens vardas ir pavardė, asmens kodas/ juridinio asmens pavadinimas, registracijos kodas, adresas, valstybės kodas, telefonas, faksas, el. paštas</text:span></text:p>
          </table:table-cell>
        </table:table-row>
        <table:table-row table:style-name="TableRow6795">
          <table:table-cell table:style-name="TableCell6796">
            <text:p text:style-name="P6797"/>
          </table:table-cell>
          <table:covered-table-cell>
            <text:p text:style-name="P6798"/>
          </table:covered-table-cell>
          <table:table-cell table:style-name="TableCell6799">
            <text:p text:style-name="P6800"/>
          </table:table-cell>
          <table:covered-table-cell>
            <text:p text:style-name="P6801"/>
          </table:covered-table-cell>
        </table:table-row>
        <table:table-row table:style-name="TableRow6802">
          <table:table-cell table:style-name="TableCell6803">
            <text:p text:style-name="P6804">28</text:p>
          </table:table-cell>
          <table:table-cell table:style-name="TableCell6805" table:number-rows-spanned="2">
            <text:p text:style-name="P6806">Pavyzdžių skaičius</text:p>
            <text:p text:style-name="P6807"/>
            <text:p text:style-name="P6808"/>
          </table:table-cell>
          <table:table-cell table:style-name="TableCell6809">
            <text:p text:style-name="P6810">51</text:p>
          </table:table-cell>
          <table:table-cell table:style-name="TableCell6811" table:number-rows-spanned="2">
            <text:p text:style-name="P6812">Lokarno klasifikacijos klasė ir poklasis</text:p>
          </table:table-cell>
        </table:table-row>
        <table:table-row table:style-name="TableRow6813">
          <table:table-cell table:style-name="TableCell6814">
            <text:p text:style-name="P6815"/>
          </table:table-cell>
          <table:covered-table-cell>
            <text:p text:style-name="P6816"/>
          </table:covered-table-cell>
          <table:table-cell table:style-name="TableCell6817">
            <text:p text:style-name="P6818"/>
          </table:table-cell>
          <table:covered-table-cell>
            <text:p text:style-name="P6819"/>
          </table:covered-table-cell>
        </table:table-row>
        <table:table-row table:style-name="TableRow6820">
          <table:table-cell table:style-name="TableCell6821">
            <text:p text:style-name="P6822">54</text:p>
          </table:table-cell>
          <table:table-cell table:style-name="TableCell6823" table:number-columns-spanned="3" table:number-rows-spanned="2">
            <text:p text:style-name="P6824">Gaminio pavadinimas</text:p>
            <text:p text:style-name="P6825"/>
            <text:p text:style-name="P6826"/>
            <text:p text:style-name="P6827"/>
            <text:p text:style-name="P6828"/>
            <text:p text:style-name="P6829"/>
            <text:p text:style-name="P6830"/>
          </table:table-cell>
          <table:covered-table-cell/>
          <table:covered-table-cell/>
        </table:table-row>
        <table:table-row table:style-name="TableRow6831">
          <table:table-cell table:style-name="TableCell6832">
            <text:p text:style-name="P6833"/>
          </table:table-cell>
          <table:covered-table-cell>
            <text:p text:style-name="P6834"/>
          </table:covered-table-cell>
          <table:covered-table-cell/>
          <table:covered-table-cell/>
        </table:table-row>
      </table:table>
      <text:p text:style-name="Normal"/>
      <table:table table:style-name="Table6835">
        <table:table-columns>
          <table:table-column table:style-name="TableColumn6836"/>
          <table:table-column table:style-name="TableColumn6837"/>
          <table:table-column table:style-name="TableColumn6838"/>
        </table:table-columns>
        <table:table-row table:style-name="TableRow6839">
          <table:table-cell table:style-name="TableCell6840">
            <text:p text:style-name="P6841">Prie prašymo pridedama:</text:p>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Normal"><text:span text:style-name="T6848">1.<text:s/></text:span><text:span text:style-name="T6849">[ ]</text:span><text:span text:style-name="T6850">[]</text:span><text:span text:style-name="T6851"><text:s/></text:span><text:span text:style-name="T6852">Paraiška tarptautinei dizaino registracijai</text:span></text:p>
          </table:table-cell>
          <table:table-cell table:style-name="TableCell6853">
            <text:p text:style-name="P6854">.... lapų</text:p>
          </table:table-cell>
          <table:table-cell table:style-name="TableCell6855">
            <text:p text:style-name="Normal"><text:span text:style-name="T6856">3<text:s/></text:span><text:span text:style-name="T6857">egz.</text:span></text:p>
          </table:table-cell>
        </table:table-row>
        <table:table-row table:style-name="TableRow6858">
          <table:table-cell table:style-name="TableCell6859">
            <text:p text:style-name="Normal"><text:span text:style-name="T6860">2.<text:s/></text:span><text:span text:style-name="T6861">[ ]</text:span><text:span text:style-name="T6862">[]</text:span><text:span text:style-name="T6863"><text:s/></text:span><text:span text:style-name="T6864">Dizaino fotografijos ar grafiniai vaizdai (vienoje paraiškoje)</text:span></text:p>
          </table:table-cell>
          <table:table-cell table:style-name="TableCell6865">
            <text:p text:style-name="P6866">.... vaizdų</text:p>
          </table:table-cell>
          <table:table-cell table:style-name="TableCell6867">
            <text:p text:style-name="P6868">.... egz.</text:p>
          </table:table-cell>
        </table:table-row>
        <table:table-row table:style-name="TableRow6869">
          <table:table-cell table:style-name="TableCell6870">
            <text:p text:style-name="Normal"><text:span text:style-name="T6871">3.<text:s/></text:span><text:span text:style-name="T6872">[ ]</text:span><text:span text:style-name="T6873">[]</text:span><text:span text:style-name="T6874"><text:s/></text:span><text:span text:style-name="T6875">Pareiškėjo įgaliojimas atstovui, jei prašymą paduoda įgaliotas asmuo</text:span></text:p>
          </table:table-cell>
          <table:table-cell table:style-name="TableCell6876">
            <text:p text:style-name="P6877">.... lapų</text:p>
          </table:table-cell>
          <table:table-cell table:style-name="TableCell6878">
            <text:p text:style-name="P6879">1 egz.</text:p>
          </table:table-cell>
        </table:table-row>
        <table:table-row table:style-name="TableRow6880">
          <table:table-cell table:style-name="TableCell6881">
            <text:p text:style-name="P6882"><text:span text:style-name="T6883">4.<text:s/></text:span><text:span text:style-name="T6884">[ ]</text:span><text:span text:style-name="T6885">[]</text:span><text:span text:style-name="T6886"><text:s/></text:span><text:span text:style-name="T6887">Pareiškėjo įgaliojimas atstovui, jei tarptautinę paraišką paduoda ir pasirašo įgaliotas asmuo (anglų arba prancūzų kalba)</text:span></text:p>
          </table:table-cell>
          <table:table-cell table:style-name="TableCell6888">
            <text:p text:style-name="P6889">.... lapų</text:p>
          </table:table-cell>
          <table:table-cell table:style-name="TableCell6890">
            <text:p text:style-name="P6891">1 egz.</text:p>
          </table:table-cell>
        </table:table-row>
        <table:table-row table:style-name="TableRow6892">
          <table:table-cell table:style-name="TableCell6893">
            <text:p text:style-name="P6894"><text:span text:style-name="T6895">5.<text:s/></text:span><text:span text:style-name="T6896">[ ]</text:span><text:span text:style-name="T6897">[]</text:span><text:span text:style-name="T6898"><text:s/></text:span><text:span text:style-name="T6899">Kiti dokumentai:<text:s/></text:span><text:span text:style-name="T6900"><text:tab/></text:span></text:p>
            <text:p text:style-name="P6901">.<text:tab/></text:p>
          </table:table-cell>
          <table:table-cell table:style-name="TableCell6902">
            <text:p text:style-name="P6903"/>
            <text:p text:style-name="P6904">.... lapų</text:p>
          </table:table-cell>
          <table:table-cell table:style-name="TableCell6905">
            <text:p text:style-name="P6906"/>
            <text:p text:style-name="P6907">1 egz.</text:p>
          </table:table-cell>
        </table:table-row>
        <table:table-row table:style-name="TableRow6908">
          <table:table-cell table:style-name="TableCell6909">
            <text:p text:style-name="Normal"><text:span text:style-name="T6910">Pateiktus dokumentus pažymėti<text:s/></text:span><text:span text:style-name="T6911">[x]</text:span><text:span text:style-name="T6912"></text:span></text:p>
            <text:p text:style-name="P6913">Iš viso:</text:p>
          </table:table-cell>
          <table:table-cell table:style-name="TableCell6914">
            <text:p text:style-name="P6915">.... lapų</text:p>
            <text:p text:style-name="P6916">.... vaizdų</text:p>
          </table:table-cell>
          <table:table-cell table:style-name="TableCell6917">
            <text:p text:style-name="P6918"/>
          </table:table-cell>
        </table:table-row>
      </table:table>
      <text:p text:style-name="P6919"/>
      <text:p text:style-name="P6920">Pareiškėjas/atstovas   ________   <text:tab/>     __________________</text:p>
      <text:p text:style-name="P6921">(pareigos)   (parašas arba parašo faksimilė)   (vardo raidė ir pavardė)</text:p>
      <text:p text:style-name="Normal"/>
      <text:p text:style-name="P6922">A.V.</text:p>
      <text:p text:style-name="Normal"/>
      <text:p text:style-name="P6923">Prašymas paduodamas 1 egzemplioriumi.</text:p>
      <text:p text:style-name="Normal"/>
      <text:p text:style-name="P6924">_________________</text:p>
      <text:p text:style-name="P6925"/>
      <text:p text:style-name="P6926">TDP-2/2008 forma<text:s/></text:p>
      <text:p text:style-name="Normal"/>
      <text:p text:style-name="P6927"><text:span text:style-name="T6928"><draw:frame draw:style-name="a15" draw:name="Picture 17" text:anchor-type="as-char" svg:x="0in" svg:y="0in" svg:width="0.60417in" svg:height="0.61458in" style:rel-width="scale" style:rel-height="scale"><draw:image xlink:href="media/image1.png" xlink:type="simple" xlink:show="embed" xlink:actuate="onLoad"/><svg:title/><svg:desc/></draw:frame></text:span><text:span text:style-name="T6929">(herbas)</text:span></text:p>
      <text:p text:style-name="P6930">LIETUVOS RESPUBLIKOS VALSTYBINIO PATENTŲ BIURO</text:p>
      <text:p text:style-name="P6931">Struktūrinio padalinio pavadinimas)</text:p>
      <text:p text:style-name="P6932"/>
      <text:p text:style-name="P6933">(įstaigos duomenys)</text:p>
      <text:p text:style-name="P6934">_<text:tab/></text:p>
      <text:p text:style-name="P6935"/>
      <text:p text:style-name="P6936">______________________<text:tab/>___________ Nr. ____________</text:p>
      <text:p text:style-name="Normal">______________________</text:p>
      <text:p text:style-name="P6937">(adresatas)</text:p>
      <text:p text:style-name="P6938"/>
      <text:p text:style-name="P6939"><text:span text:style-name="T6940">Pareiškėjo žyma<text:s/></text:span><text:span text:style-name="T6941"><text:tab/></text:span></text:p>
      <text:p text:style-name="Normal"/>
      <table:table table:style-name="Table6942">
        <table:table-columns>
          <table:table-column table:style-name="TableColumn6943"/>
          <table:table-column table:style-name="TableColumn6944"/>
        </table:table-columns>
        <table:table-row table:style-name="TableRow6945">
          <table:table-cell table:style-name="TableCell6946">
            <text:p text:style-name="P6947"/>
          </table:table-cell>
          <table:table-cell table:style-name="TableCell6948">
            <text:p text:style-name="P6949">210 Paraiškos numeris</text:p>
            <text:p text:style-name="P6950"/>
            <text:p text:style-name="P6951"/>
          </table:table-cell>
        </table:table-row>
      </table:table>
      <text:p text:style-name="Normal"/>
      <text:p text:style-name="P6952">PRANEŠIMAS<text:s/><text:line-break/>APIE DOKUMENTŲ GAVIMĄ</text:p>
      <text:p text:style-name="P6953"/>
      <text:p text:style-name="P6954">_______________</text:p>
      <text:p text:style-name="P6955">(data)</text:p>
      <text:p text:style-name="Normal"/>
      <text:p text:style-name="P6956">Valstybinis patentų biuras gavo Jūsų paraišką tarptautinei dizaino registracijai.<text:s/></text:p>
      <text:p text:style-name="P6957"/>
      <text:p text:style-name="P6958">Iš viso ___________ lapų ___________ dizaino vaizdų.</text:p>
      <text:p text:style-name="Normal"/>
      <text:p text:style-name="Normal"/>
      <text:p text:style-name="Normal"/>
      <text:p text:style-name="P6959">_____________________<text:tab/>____________<text:tab/>_________________________</text:p>
      <text:p text:style-name="P6960">(pareigos)<text:tab/>(parašas)<text:tab/>(vardas ir pavardė)</text:p>
      <text:p text:style-name="Normal"/>
      <text:p text:style-name="P6961">_________________</text:p>
      <text:p text:style-name="P6962"/>
      <text:p text:style-name="P6963">TDP-3/2008 forma<text:s/></text:p>
      <text:p text:style-name="Normal"/>
      <text:p text:style-name="P6964"><text:span text:style-name="T6965"><draw:frame draw:style-name="a16" draw:name="Picture 18" text:anchor-type="as-char" svg:x="0in" svg:y="0in" svg:width="0.60417in" svg:height="0.61458in" style:rel-width="scale" style:rel-height="scale"><draw:image xlink:href="media/image1.png" xlink:type="simple" xlink:show="embed" xlink:actuate="onLoad"/><svg:title/><svg:desc/></draw:frame></text:span><text:span text:style-name="T6966">(herbas)</text:span></text:p>
      <text:p text:style-name="P6967">LIETUVOS RESPUBLIKOS VALSTYBINIO PATENTŲ BIURO</text:p>
      <text:p text:style-name="P6968">Struktūrinio padalinio pavadinimas)</text:p>
      <text:p text:style-name="P6969"/>
      <text:p text:style-name="P6970">(įstaigos duomenys)</text:p>
      <text:p text:style-name="P6971">_<text:tab/></text:p>
      <text:p text:style-name="P6972"/>
      <text:p text:style-name="P6973">______________________<text:tab/>___________ Nr. ____________</text:p>
      <text:p text:style-name="Normal">______________________</text:p>
      <text:p text:style-name="Normal">______________________</text:p>
      <text:p text:style-name="P6974">(adresatas)</text:p>
      <text:p text:style-name="P6975"/>
      <text:p text:style-name="P6976">PRANEŠIMAS<text:s/><text:line-break/>DĖL PRAŠYMO NR. _____________ PADUOTI PARAIŠKĄ<text:s/><text:line-break/>TARPTAUTINEI DIZAINO REGISTRACIJAI, GAUTO ______________</text:p>
      <text:p text:style-name="P6977">(data)</text:p>
      <text:p text:style-name="P6978">_________________</text:p>
      <text:p text:style-name="P6979">(data)</text:p>
      <text:p text:style-name="Normal"/>
      <text:p text:style-name="P6980">Pareiškėjas<text:tab/></text:p>
      <text:p text:style-name="P6981">_<text:tab/></text:p>
      <text:p text:style-name="P6982">(vardas ir pavardė / juridinio asmens pavadinimas)</text:p>
      <text:p text:style-name="Normal"/>
      <text:p text:style-name="P6983">Pagal Dizaino registracijos taisyklių DR/04/2008 294 punktą priimtas sprendimas Jūsų prašymą paduoti tarptautinę paraišką pripažinti nepaduotu ir grąžinti pateiktų dokumentų 2 egzempliorius, kadangi jie paduoti nesilaikant nustatytų reikalavimų.</text:p>
      <text:p text:style-name="P6984"/>
      <text:p text:style-name="P6985">Nepriėmimo motyvai pažymėti<text:s/><text:span text:style-name="T6986">[x]</text:span><text:span text:style-name="T6987"></text:span></text:p>
      <text:p text:style-name="P6988"/>
      <text:p text:style-name="P6989"><text:span text:style-name="T6990">[ ]</text:span><text:span text:style-name="T6991">[]</text:span><text:s/>1. Prašymas neatitinka Taisyklių 286 punkto reikalavimų.</text:p>
      <text:p text:style-name="P6992"/>
      <text:p text:style-name="P6993"><text:span text:style-name="T6994">[ ]</text:span><text:span text:style-name="T6995">[]</text:span><text:s/>2. Negalima nustatyti, kad pateiktasis dokumentas yra tarptautinė paraiška.</text:p>
      <text:p text:style-name="P6996"/>
      <text:p text:style-name="P6997"><text:span text:style-name="T6998">[ ]</text:span><text:span text:style-name="T6999">[]</text:span><text:s/>3. Nepateiktas įgaliojimas atstovauti VPB, jeigu prašymą paduoda atstovas.</text:p>
      <text:p text:style-name="P7000"/>
      <text:p text:style-name="P7001"><text:span text:style-name="T7002">[ ]</text:span><text:span text:style-name="T7003">[]</text:span><text:s/>4. Pareiškėjas pagal 283 punkto reikalavimus neturi teisės paduoti tarptautinės paraiškos per VPB.</text:p>
      <text:p text:style-name="Normal"/>
      <text:p text:style-name="P7004">PRIDEDAMA. Paraiška               lapai(-ų),               egz.</text:p>
      <text:p text:style-name="Normal"/>
      <text:p text:style-name="Normal"/>
      <text:p text:style-name="P7005">_____________________<text:tab/>____________<text:tab/>_________________________</text:p>
      <text:p text:style-name="P7006">(pareigos)<text:tab/>(parašas)<text:tab/>(vardas ir pavardė)</text:p>
      <text:p text:style-name="Normal"/>
      <text:p text:style-name="P7007">_________________</text:p>
      <text:p text:style-name="P7008"/>
      <text:p text:style-name="P7009">TDP-4/2008 forma<text:s/></text:p>
      <text:p text:style-name="Normal"/>
      <text:p text:style-name="P7010"><text:span text:style-name="T7011"><draw:frame draw:style-name="a17" draw:name="Picture 19" text:anchor-type="as-char" svg:x="0in" svg:y="0in" svg:width="0.60417in" svg:height="0.61458in" style:rel-width="scale" style:rel-height="scale"><draw:image xlink:href="media/image1.png" xlink:type="simple" xlink:show="embed" xlink:actuate="onLoad"/><svg:title/><svg:desc/></draw:frame></text:span><text:span text:style-name="T7012">(herbas)</text:span></text:p>
      <text:p text:style-name="P7013">LIETUVOS RESPUBLIKOS VALSTYBINIO PATENTŲ BIURO</text:p>
      <text:p text:style-name="P7014">Struktūrinio padalinio pavadinimas)</text:p>
      <text:p text:style-name="P7015"/>
      <text:p text:style-name="P7016">(įstaigos duomenys)</text:p>
      <text:p text:style-name="P7017">_<text:tab/></text:p>
      <text:p text:style-name="P7018"/>
      <text:p text:style-name="P7019">______________________<text:tab/>___________ Nr. ____________</text:p>
      <text:p text:style-name="Normal">______________________</text:p>
      <text:p text:style-name="Normal">______________________</text:p>
      <text:p text:style-name="P7020">(adresatas)</text:p>
      <text:p text:style-name="P7021"/>
      <text:p text:style-name="P7022">PRANEŠIMAS<text:s/><text:line-break/>DĖL PRAŠYMO NR. _____________ PADUOTI PARAIŠKĄ<text:s/><text:line-break/>TARPTAUTINEI DIZAINO REGISTRACIJAI, GAUTO _____________</text:p>
      <text:p text:style-name="P7023">(data)</text:p>
      <text:p text:style-name="P7024">__________________</text:p>
      <text:p text:style-name="P7025">(data)</text:p>
      <text:p text:style-name="Normal"/>
      <text:p text:style-name="P7026">Pareiškėjas<text:s/><text:tab/></text:p>
      <text:p text:style-name="P7027">_<text:tab/></text:p>
      <text:p text:style-name="P7028">(vardas ir pavardė / juridinio asmens pavadinimas)</text:p>
      <text:p text:style-name="Normal"/>
      <text:p text:style-name="P7029">Pagal Hagos susitarimo dėl pramoninio dizaino tarptautinės registracijos Ženevos aktą ir Dizaino registracijos taisyklių DR/04/2008 297 punktą pranešame, kad Jūsų paraiška tarptautinei dizaino registracijai išsiųsta<text:s/><text:tab/><text:s/>Pasaulinės intelektinės nuosavybės</text:p>
      <text:p text:style-name="P7030">(išsiuntimo data)</text:p>
      <text:p text:style-name="P7031">organizacijos Tarptautiniam biurui (International Bureau of the World Intellectual Property Organization (WIPO), 34 chemin des Colombettes, P.O. Box. 18, CH-1211 Geneva, Switzerland (Šveicarija)).</text:p>
      <text:p text:style-name="P7032"/>
      <text:p text:style-name="P7033">Išsiųsti šie dokumentai:</text:p>
      <text:p text:style-name="P7034"><text:span text:style-name="T7035">[ ]</text:span><text:span text:style-name="T7036">[]</text:span><text:s/>1. Tarptautinė paraiška.</text:p>
      <text:p text:style-name="P7037"><text:span text:style-name="T7038">[ ]</text:span><text:span text:style-name="T7039">[]</text:span><text:s/>2. Įgaliojimas atstovui atstovauti Tarptautiniame biure.</text:p>
      <text:p text:style-name="P7040"><text:span text:style-name="T7041">[ ]</text:span><text:span text:style-name="T7042">[]</text:span><text:s/>3. Natūralus pavyzdys.<text:s/></text:p>
      <text:p text:style-name="P7043"><text:span text:style-name="T7044">[ ]</text:span><text:span text:style-name="T7045">[]</text:span><text:s/>4. Kiti dokumentai:<text:tab/></text:p>
      <text:p text:style-name="P7046">_<text:tab/></text:p>
      <text:p text:style-name="Normal"/>
      <text:p text:style-name="P7047">Iš viso išsiųsta lapų: __________</text:p>
      <text:p text:style-name="Normal"/>
      <text:p text:style-name="Normal">PRIDEDAMA. VPB pažymėta tarptautinė dizaino paraiška _______ lapai(-ų), ______ egz.</text:p>
      <text:p text:style-name="Normal"/>
      <text:p text:style-name="Normal"/>
      <text:p text:style-name="P7048">_____________________<text:tab/>____________<text:tab/>_________________________</text:p>
      <text:p text:style-name="P7049">(pareigos)<text:tab/>(parašas)<text:tab/>(vardas ir pavardė)</text:p>
      <text:p text:style-name="Normal"/>
      <text:p text:style-name="P7050">_________________</text:p>
      <text:p text:style-name="P7051"/>
      <text:p text:style-name="P7052">TDP-5/2008 forma<text:s/></text:p>
      <text:p text:style-name="Normal"/>
      <text:p text:style-name="P7053"><text:span text:style-name="T7054"><draw:frame draw:style-name="a18" draw:name="Picture 20" text:anchor-type="as-char" svg:x="0in" svg:y="0in" svg:width="0.60417in" svg:height="0.61458in" style:rel-width="scale" style:rel-height="scale"><draw:image xlink:href="media/image1.png" xlink:type="simple" xlink:show="embed" xlink:actuate="onLoad"/><svg:title/><svg:desc/></draw:frame></text:span><text:span text:style-name="T7055">(herbas)</text:span></text:p>
      <text:p text:style-name="P7056">LIETUVOS RESPUBLIKOS VALSTYBINIO PATENTŲ BIURO</text:p>
      <text:p text:style-name="P7057">Struktūrinio padalinio pavadinimas)</text:p>
      <text:p text:style-name="P7058"/>
      <text:p text:style-name="P7059">(įstaigos duomenys)</text:p>
      <text:p text:style-name="P7060">_<text:tab/></text:p>
      <text:p text:style-name="Normal"/>
      <text:p text:style-name="Normal"/>
      <text:p text:style-name="Normal"/>
      <text:p text:style-name="P7061">SPRENDIMAS<text:s/><text:line-break/>DĖL TARPTAUTINĖS DIZAINO REGISTRACIJOS Nr.<text:s/></text:p>
      <text:p text:style-name="Normal"/>
      <text:p text:style-name="P7062">_____________</text:p>
      <text:p text:style-name="P7063">(data)</text:p>
      <text:p text:style-name="Normal"/>
      <text:p text:style-name="P7064">Vadovaujantis Lietuvos Respublikos dizaino įstatymo (Žin., 2002, Nr.<text:s/><text:a xlink:href="https://www.e-tar.lt/portal/lt/legalAct/TAR.13BA31BA9E61" office:target-frame-name="_blank" xlink:show="new"><text:span text:style-name="T7065">112-4980</text:span></text:a>) 19 straipsnio 1 dalimi ir Dizaino registracijos taisyklių DR/04/2008 302 punktu atlikus dizaino ekspertizę pagal Dizaino įstatymo 9 straipsnio reikalavimus, priimtas sprendimas pripažinti tarptautinės dizaino registracijos galiojimą Lietuvos Respublikoje Hagos susitarimo dėl pramoninio dizaino tarptautinės registracijos Ženevos akto 14 straipsnio sąlygomis.</text:p>
      <text:p text:style-name="Normal"/>
      <text:p text:style-name="Normal"/>
      <text:p text:style-name="Normal"/>
      <text:p text:style-name="P7066">_____________________<text:tab/>____________<text:tab/>_________________________</text:p>
      <text:p text:style-name="P7067">(pareigų pavadinimas)<text:tab/>(parašas)<text:tab/>(vardas ir pavardė)</text:p>
      <text:p text:style-name="P7068">(A.V.)</text:p>
      <text:p text:style-name="Normal"/>
      <text:p text:style-name="P7069">_________________</text:p>
      <text:p text:style-name="P7070"/>
      <text:p text:style-name="P7071">TDP-6/2008 forma<text:s/></text:p>
      <text:p text:style-name="Normal"/>
      <text:p text:style-name="P7072"><text:span text:style-name="T7073"><draw:frame draw:style-name="a19" draw:name="Picture 21" text:anchor-type="as-char" svg:x="0in" svg:y="0in" svg:width="0.60417in" svg:height="0.61458in" style:rel-width="scale" style:rel-height="scale"><draw:image xlink:href="media/image1.png" xlink:type="simple" xlink:show="embed" xlink:actuate="onLoad"/><svg:title/><svg:desc/></draw:frame></text:span><text:span text:style-name="T7074">(herbas)</text:span></text:p>
      <text:p text:style-name="P7075">LIETUVOS RESPUBLIKOS VALSTYBINIO PATENTŲ BIURO</text:p>
      <text:p text:style-name="P7076">Struktūrinio padalinio pavadinimas)</text:p>
      <text:p text:style-name="P7077"/>
      <text:p text:style-name="P7078">(įstaigos duomenys)</text:p>
      <text:p text:style-name="P7079">_<text:tab/></text:p>
      <text:p text:style-name="P7080"/>
      <text:p text:style-name="P7081">______________________<text:tab/>___________ Nr. ____________</text:p>
      <text:p text:style-name="Normal">______________________</text:p>
      <text:p text:style-name="P7082">(adresatas)</text:p>
      <text:p text:style-name="P7083"/>
      <text:p text:style-name="Normal"/>
      <text:p text:style-name="P7084">SPRENDIMAS<text:s/><text:line-break/>DĖL TARPTAUTINĖS DIZAINO REGISTRACIJOS Nr.<text:s/></text:p>
      <text:p text:style-name="Normal"/>
      <text:p text:style-name="P7085">_______________</text:p>
      <text:p text:style-name="P7086">(data)</text:p>
      <text:p text:style-name="Normal"/>
      <text:p text:style-name="P7087">Vadovaudamasis Lietuvos Respublikos dizaino įstatymo (Žin., 2002, Nr.<text:s/><text:a xlink:href="https://www.e-tar.lt/portal/lt/legalAct/TAR.13BA31BA9E61" office:target-frame-name="_blank" xlink:show="new"><text:span text:style-name="T7088">112-4980</text:span></text:a>) 19 straipsnio 4 dalimi ir Dizaino registracijos taisyklių DR/04/2008 307 punktu, pranešu, kad, išnagrinėjus papildomai pateiktus argumentus ir pakartotinai atlikus tarptautinės dizaino registracijos ekspertizę, priimtas sprendimas.</text:p>
      <text:p text:style-name="P7089"><text:span text:style-name="T7090">Sprendimas pažymėtas<text:s/></text:span><text:span text:style-name="T7091">[x]</text:span><text:span text:style-name="T7092"></text:span><text:span text:style-name="T7093">.</text:span><text:span text:style-name="T7094"><text:s/></text:span></text:p>
      <text:p text:style-name="P7095"><text:span text:style-name="T7096">[ ]</text:span><text:span text:style-name="T7097">[]</text:span><text:s/>1. Ankstesnį sprendimą atsisakyti pripažinti tarptautinės dizaino registracijos galiojimą Lietuvos Respublikoje pripažinti netekusiu galios.<text:s/></text:p>
      <text:p text:style-name="P7098"><text:span text:style-name="T7099">[ ]</text:span><text:span text:style-name="T7100">[]</text:span><text:s/>2. Ankstesnį sprendimą atsisakyti pripažinti tarptautinės dizaino registracijos galiojimą Lietuvos Respublikoje palikti galioti dalies dizaino pavyzdžių atžvilgiu.</text:p>
      <text:p text:style-name="P7101"><text:span text:style-name="T7102">[ ]</text:span><text:span text:style-name="T7103">[]</text:span><text:s/>3. Ankstesnį sprendimą atsisakyti pripažinti tarptautinės dizaino registracijos galiojimą Lietuvos Respublikoje palikti galioti.<text:s/></text:p>
      <text:p text:style-name="P7104"><text:span text:style-name="T7105">Sprendimo neregistruoti dizainą pagrindai ir motyvai pažymėti<text:s/></text:span><text:span text:style-name="T7106">[x]</text:span><text:span text:style-name="T7107"></text:span><text:span text:style-name="T7108">.<text:s/></text:span></text:p>
      <text:p text:style-name="P7109"><text:span text:style-name="T7110">[ ]</text:span><text:span text:style-name="T7111">[]</text:span><text:span text:style-name="T7112"><text:s/></text:span>1. Gaminio vaizdas negali būti laikomas dizainu pagal Įstatymo 2 straipsnio 1 dalį.<text:s/></text:p>
      <text:p text:style-name="P7113"><text:span text:style-name="T7114">[ ]</text:span><text:span text:style-name="T7115">[]</text:span><text:s/>2. Dizainas, jo naudojimas ar viešas paskelbimas prieštarauja viešai tvarkai arba geros moralės principams.</text:p>
      <text:p text:style-name="P7116"><text:span text:style-name="T7117">[ ]</text:span><text:span text:style-name="T7118">[]</text:span><text:s/>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e.</text:p>
      <text:p text:style-name="P7119"><text:span text:style-name="T7120">[ ]</text:span><text:span text:style-name="T7121">[]</text:span><text:s/>4. Dizainui panaudoti kitų valstybių ar tarptautinių organizacijų vėliavos, herbai ar kiti oficialūs simboliai, kuriems naudoti nėra gautas kompetentingų kitų valstybių ar tarptautinių organizacijų institucijų sutikimas pagal Paryžiaus konvencijos 6<text:span text:style-name="T7122">ter</text:span><text:s/>straipsnį.</text:p>
      <text:p text:style-name="P7123"><text:span text:style-name="T7124">[ ]</text:span><text:span text:style-name="T7125">[]</text:span><text:s/>5. Kiti pagrindai ir motyvai pagal Įstatymo 9 straipsnį:</text:p>
      <text:p text:style-name="P7126"/>
      <text:p text:style-name="P7127"><text:span text:style-name="T7128">Pagal Įstatymo 33</text:span><text:span text:style-name="T7129">4</text:span><text:span text:style-name="T7130"><text:s/>straipsnio 2 dalį ir Taisyklių 310 punktą pareiškėjas ar jo atstovas turi teisę per 3 mėnesius nuo šio sprendimo išsiuntimo dienos paduoti VPB Apeliaciniam skyriui rašytinę apeliaciją su motyvuotu prašymu persvarstyti ekspertizės išvadas. Pagal Įstatymo 32 straipsnį, per 2 mėnesius nuo pirminio termino pabaigos dienos pateikus prašymą raštu ir sumokėjus nustatytą mokestį, šis terminas gali būti pratęstas, bet ne ilgiau kaip 2 mėnesiams nuo pirminio termino pabaigos dienos.</text:span></text:p>
      <text:p text:style-name="Normal"/>
      <text:p text:style-name="Normal"/>
      <text:p text:style-name="P7131">_____________________<text:tab/>____________<text:tab/>_________________________</text:p>
      <text:p text:style-name="P7132">(pareigų pavadinimas)<text:tab/>(parašas)<text:tab/>(vardas ir pavardė)</text:p>
      <text:p text:style-name="P7133">(A.V.)</text:p>
      <text:p text:style-name="Normal"/>
      <text:p text:style-name="P7134">_________________</text:p>
      <text:p text:style-name="P7135"/>
      <text:p text:style-name="P7136">PATVIRTINTA</text:p>
      <text:p text:style-name="P7137">Lietuvos Respublikos valstybinio<text:s/></text:p>
      <text:p text:style-name="P7138">patentų biuro direktoriaus<text:s/></text:p>
      <text:p text:style-name="P7139">2008 m. rugsėjo 25 d.<text:s/></text:p>
      <text:p text:style-name="P7140">įsakymu Nr. 3R-72</text:p>
      <text:p text:style-name="P7141"/>
      <text:p text:style-name="P7142"><text:span text:style-name="T7143">LIETUVOS RESPUBLIKOS DIZAINO REGISTRO DUOMENŲ SKELBIMO TVARKOS APRAŠAS DR/05/2008</text:span></text:p>
      <text:p text:style-name="P7144"/>
      <text:p text:style-name="P7145"><text:span text:style-name="T7146">I</text:span><text:span text:style-name="T7147"><text:s/>SKYRIUS.<text:s/></text:span><text:span text:style-name="T7148">BENDROSIOS NUOSTATOS</text:span></text:p>
      <text:p text:style-name="P7149"/>
      <text:p text:style-name="P7150"><text:span text:style-name="T7151">1</text:span><text:span text:style-name="T7152">. Lietuvos Respublikos valstybinis patentų biuras dizaino registro duomenis kas mėnesį skelbia oficialiame biuletenyje (toliau – Valstybinio patentų biuro oficialus biuletenis) vadovaujantis Lietuvos Respublikos dizaino įstatymu (Žin., 2002, Nr.<text:s/></text:span><text:a xlink:href="https://www.e-tar.lt/portal/lt/legalAct/TAR.13BA31BA9E61" office:target-frame-name="_blank" xlink:show="new"><text:span text:style-name="T7153">112-4980</text:span></text:a><text:span text:style-name="T7154">), Lietuvos Respublikos dizaino registro nuostatais (Žin., 2003, Nr.<text:s/></text:span><text:a xlink:href="https://www.e-tar.lt/portal/lt/legalAct/TAR.D3B997100C3B" office:target-frame-name="_blank" xlink:show="new"><text:span text:style-name="T7155">28-1137</text:span></text:a><text:span text:style-name="T7156">), kitais teisės aktais ir Pasaulinės intelektinės nuosavybės organizacijos (toliau vadinama – WIPO) standartais.</text:span></text:p>
      <text:p text:style-name="P7157"><text:span text:style-name="T7158">2</text:span><text:span text:style-name="T7159">. Valstybinio patentų biuro oficialus biuletenis gali būti skelbiamas įvairiose informacijos laikmenose: popieriuje, kompaktiniame diske, internete.</text:span></text:p>
      <text:p text:style-name="P7160"><text:span text:style-name="T7161">3</text:span><text:span text:style-name="T7162">. Skelbiami Valstybinio patentų biuro oficialiame biuletenyje duomenys gali būti teikiami tarptautiniams kompiuterių tinklams tik Lietuvos Respublikos įstatymų, kitų teisės aktų bei Lietuvos Respublikos tarptautinių sutarčių numatytais atvejais.</text:span></text:p>
      <text:p text:style-name="P7163"><text:span text:style-name="T7164">4</text:span><text:span text:style-name="T7165">. Lietuvos Respublikos dizaino registro duomenys vadovaujantis Lietuvos Respublikos dizaino įstatymu ir šia tvarka skelbiami šiuose Valstybinio patentų biuro oficialaus biuletenio skyriuose:</text:span></text:p>
      <text:p text:style-name="P7166"><text:span text:style-name="T7167">4.1</text:span><text:span text:style-name="T7168">. „FG9L<text:s/></text:span><text:span text:style-name="T7169">I</text:span><text:span text:style-name="T7170"><text:s/>Registracijos, paskelbtos pagal Lietuvos Respublikos dizaino įstatymo 21 straipsnį“;</text:span></text:p>
      <text:p text:style-name="P7171"><text:span text:style-name="T7172">4.2</text:span><text:span text:style-name="T7173">. „MF9L Registracijos, pripažintos negaliojančiomis pagal Lietuvos Respublikos dizaino įstatymo 23 straipsnį“;</text:span></text:p>
      <text:p text:style-name="P7174"><text:span text:style-name="T7175">4.3</text:span><text:span text:style-name="T7176">. „RL9L Registracijos, paliktos galioti teismo sprendimu pagal Lietuvos Respublikos dizaino įstatymo 23 ir 46 straipsnius“;</text:span></text:p>
      <text:p text:style-name="P7177"><text:span text:style-name="T7178">4.4</text:span><text:span text:style-name="T7179">. „TA9L, PD9L, TC9L, TH9L Pakeitimai Lietuvos Respublikos dizaino registre pagal Lietuvos Respublikos dizaino įstatymo 29 straipsnį“;</text:span></text:p>
      <text:p text:style-name="P7180"><text:span text:style-name="T7181">4.5</text:span><text:span text:style-name="T7182">. „MM9L Dizainas išregistruotas pagal Lietuvos Respublikos dizaino įstatymo 30 straipsnį“;</text:span></text:p>
      <text:p text:style-name="P7183"><text:span text:style-name="T7184">4.6</text:span><text:span text:style-name="T7185">. „MA9L Dizainas išregistruotas pagal Lietuvos Respublikos dizaino įstatymo 30 straipsnį“;</text:span></text:p>
      <text:p text:style-name="P7186"><text:span text:style-name="T7187">4.7</text:span><text:span text:style-name="T7188">. „MK9L Dizaino galiojimo termino pasibaigimas pagal Lietuvos Respublikos dizaino įstatymo 34 straipsnį“;</text:span></text:p>
      <text:p text:style-name="P7189"><text:span text:style-name="T7190">4.8</text:span><text:span text:style-name="T7191">. „ND9L Dizaino galiojimo termino pratęsimas pagal Lietuvos Respublikos dizaino įstatymo 35 straipsnį“;</text:span></text:p>
      <text:p text:style-name="P7192"><text:span text:style-name="T7193">4.9</text:span><text:span text:style-name="T7194">. „PC9L Dizaino perdavimas pagal Lietuvos Respublikos dizaino įstatymo 40 straipsnį“;</text:span></text:p>
      <text:p text:style-name="P7195"><text:span text:style-name="T7196">4.10</text:span><text:span text:style-name="T7197">. „QB9L Licencijos (sublicencijos) suteikimas pagal Lietuvos Respublikos dizaino įstatymo 41 straipsnį“;</text:span></text:p>
      <text:p text:style-name="P7198"><text:span text:style-name="T7199">4.11</text:span><text:span text:style-name="T7200">. „QC9L Licencinės (sublicencinės) sutartys išregistruotos pagal Lietuvos Respublikos dizaino įstatymo 41 straipsnį“;</text:span></text:p>
      <text:p text:style-name="P7201"><text:span text:style-name="T7202">4.12</text:span><text:span text:style-name="T7203">. „RC9L Teisės į dizainą įkeitimas pagal Lietuvos Respublikos dizaino įstatymo 42 straipsnį“;</text:span></text:p>
      <text:p text:style-name="P7204"><text:span text:style-name="T7205">4.13</text:span><text:span text:style-name="T7206">. „RD9L Teisės į dizainą areštas pagal Lietuvos Respublikos dizaino įstatymo 42 straipsnį“;</text:span></text:p>
      <text:p text:style-name="P7207"><text:span text:style-name="T7208">4.14</text:span><text:span text:style-name="T7209">. „MG9L Registracijos, pripažintos negaliojančiomis pagal Lietuvos Respublikos dizaino įstatymo 43 straipsnį“;</text:span></text:p>
      <text:p text:style-name="P7210"><text:span text:style-name="T7211">4.15</text:span><text:span text:style-name="T7212">. „MF9T Tarptautinės dizaino registracijos pripažintos negaliojančiomis Lietuvos Respublikoje pagal Lietuvos Respublikos dizaino įstatymo 33</text:span><text:span text:style-name="T7213">2</text:span><text:span text:style-name="T7214"><text:s/>straipsnį“;</text:span></text:p>
      <text:p text:style-name="P7215"><text:span text:style-name="T7216">4.16</text:span><text:span text:style-name="T7217">. „RL9T Tarptautinės dizaino registracijos paliktos galioti Lietuvos Respublikoje teismo sprendimu pagal Lietuvos Respublikos dizaino įstatymo 33</text:span><text:span text:style-name="T7218">2</text:span><text:span text:style-name="T7219"><text:s/>ir 46 straipsnius“;</text:span></text:p>
      <text:p text:style-name="P7220"><text:span text:style-name="T7221">4.17</text:span><text:span text:style-name="T7222">. „QB9T Tarptautinės dizaino registracijos savininko licencijos (sublicencijos) suteikimas pagal Lietuvos Respublikos dizaino įstatymo 41 straipsnį“;</text:span></text:p>
      <text:p text:style-name="P7223"><text:span text:style-name="T7224">4.18</text:span><text:span text:style-name="T7225">. „QC9T Licencinės (sublicencinės) sutartys, išregistruotos pagal Lietuvos Respublikos dizaino įstatymo 41 straipsnį“;</text:span></text:p>
      <text:p text:style-name="P7226"><text:span text:style-name="T7227">4.19</text:span><text:span text:style-name="T7228">. „TK9T Atitaisymai“;</text:span></text:p>
      <text:p text:style-name="P7229"><text:span text:style-name="T7230">4.20</text:span><text:span text:style-name="T7231">. „CZ9L Valstybinio patentų biuro Apeliacinio skyriaus sprendimai pagal Lietuvos Respublikos dizaino įstatymo 23 straipsnį“.</text:span></text:p>
      <text:p text:style-name="Normal"/>
      <text:p text:style-name="P7232"><text:span text:style-name="T7233">II</text:span><text:span text:style-name="T7234"><text:s/>SKYRIUS.<text:s/></text:span><text:span text:style-name="T7235">DUOMENYS APIE NACIONALINES DIZAINO REGISTRACIJAS</text:span></text:p>
      <text:p text:style-name="P7236"/>
      <text:p text:style-name="P7237"><text:span text:style-name="T7238">I</text:span><text:span text:style-name="T7239"><text:s/>SKIRSNIS.<text:s/></text:span><text:span text:style-name="T7240">DIZAINO REGISTRACIJOS PASKELBIMAS</text:span></text:p>
      <text:p text:style-name="P7241"/>
      <text:p text:style-name="P7242"><text:span text:style-name="T7243">5</text:span><text:span text:style-name="T7244">. Valstybinio patentų biuro oficialaus biuletenio skyriuje „FG9L Registracijos, paskelbtos pagal Lietuvos Respublikos dizaino įstatymo 21 straipsnį“ skelbiami šie duomenys:</text:span></text:p>
      <text:p text:style-name="P7245"><text:span text:style-name="T7246">5.1</text:span><text:span text:style-name="T7247">. (11)<text:s/></text:span><text:span text:style-name="T7248">II</text:span><text:span text:style-name="T7249"><text:s/>Registracijos numeris;</text:span></text:p>
      <text:p text:style-name="P7250"><text:span text:style-name="T7251">5.2</text:span><text:span text:style-name="T7252">. (15) Registracijos data;</text:span></text:p>
      <text:p text:style-name="P7253"><text:span text:style-name="T7254">5.3</text:span><text:span text:style-name="T7255">. (18) Registracijos galiojimo termino pabaigos data;</text:span></text:p>
      <text:p text:style-name="P7256"><text:span text:style-name="T7257">5.4</text:span><text:span text:style-name="T7258">. (21) Paraiškos numeris;</text:span></text:p>
      <text:p text:style-name="P7259"><text:span text:style-name="T7260">5.5</text:span><text:span text:style-name="T7261">. (22) Paraiškos padavimo data;</text:span></text:p>
      <text:p text:style-name="P7262"><text:span text:style-name="T7263">5.6</text:span><text:span text:style-name="T7264">. (23) Parodos prioriteto data, valstybės kodas</text:span><text:span text:style-name="T7265"><text:s/>III</text:span><text:span text:style-name="T7266">;</text:span><text:span text:style-name="T7267"><text:s/></text:span></text:p>
      <text:p text:style-name="P7268"><text:span text:style-name="T7269">5.7</text:span><text:span text:style-name="T7270">. (28) Dizaino pavyzdžių skaičius;</text:span></text:p>
      <text:p text:style-name="P7271"><text:span text:style-name="T7272">5.8</text:span><text:span text:style-name="T7273">. (30) Konvencinio prioriteto paraiškos numeris, data, valstybės kodas;</text:span></text:p>
      <text:p text:style-name="P7274"><text:span text:style-name="T7275">5.9</text:span><text:span text:style-name="T7276">. (51) Tarptautinės pramoninio dizaino klasifikacijos klasių numeriai;</text:span></text:p>
      <text:p text:style-name="P7277"><text:span text:style-name="T7278">5.10</text:span><text:span text:style-name="T7279">. (54) Gaminio pavadinimas;</text:span></text:p>
      <text:p text:style-name="P7280"><text:span text:style-name="T7281">5.11</text:span><text:span text:style-name="T7282">. (57) Dizaino elementai, kuriems naudoti gautas sutikimas;</text:span></text:p>
      <text:p text:style-name="P7283"><text:span text:style-name="T7284">5.12</text:span><text:span text:style-name="T7285">. (55) Dizaino pavyzdžių vaizdai;</text:span></text:p>
      <text:p text:style-name="P7286"><text:span text:style-name="T7287">5.13</text:span><text:span text:style-name="T7288">. (72) Dizainerio vardas, pavardė, adresas, valstybės kodas;</text:span></text:p>
      <text:p text:style-name="P7289"><text:span text:style-name="T7290">5.14</text:span><text:span text:style-name="T7291">. (73) Savininko pavadinimas arba vardas, pavardė, adresas, valstybės kodas;</text:span></text:p>
      <text:p text:style-name="P7292"><text:span text:style-name="T7293">5.15</text:span><text:span text:style-name="T7294">. (74) Atstovo pavadinimas arba vardas, pavardė, registracijos numeris, adresas, valstybės kodas.</text:span></text:p>
      <text:p text:style-name="Normal"/>
      <text:p text:style-name="P7295"><text:span text:style-name="T7296">II</text:span><text:span text:style-name="T7297"><text:s/>SKIRSNIS.<text:s/></text:span><text:span text:style-name="T7298">DIZAINO REGISTRACIJOS PRIPAŽINIMAS NEGALIOJANČIA VALSTYBINIO PATENTŲ BIURO SPRENDIMU</text:span></text:p>
      <text:p text:style-name="P7299"/>
      <text:p text:style-name="P7300"><text:span text:style-name="T7301">6</text:span><text:span text:style-name="T7302">. Valstybinio patentų biuro oficialaus biuletenio skyriuje „MF9L Registracijos pripažintos negaliojančiomis pagal Lietuvos Respublikos dizaino įstatymo 23 straipsnį“ skelbiami šie duomenys:</text:span></text:p>
      <text:p text:style-name="P7303"><text:span text:style-name="T7304">6.1</text:span><text:span text:style-name="T7305">. (11) Registracijos numeris;</text:span></text:p>
      <text:p text:style-name="P7306"><text:span text:style-name="T7307">6.2</text:span><text:span text:style-name="T7308">. (54) Gaminio pavadinimas;</text:span></text:p>
      <text:p text:style-name="P7309"><text:span text:style-name="T7310">6.3</text:span><text:span text:style-name="T7311">. (55) Pripažintos negaliojančia registracijos dalies dizaino pavyzdžių vaizdai, jeigu pripažinta negaliojančia tik dalies dizaino pavyzdžių registracija;</text:span></text:p>
      <text:p text:style-name="P7312"><text:span text:style-name="T7313">6.4</text:span><text:span text:style-name="T7314">. (58) Valstybinio patentų biuro priimto sprendimo įrašymo data;</text:span></text:p>
      <text:p text:style-name="P7315"><text:span text:style-name="T7316">6.5</text:span><text:span text:style-name="T7317">. (73) Savininko pavadinimas arba vardas, pavardė, adresas, valstybės kodas.</text:span></text:p>
      <text:p text:style-name="Normal"/>
      <text:p text:style-name="P7318"><text:span text:style-name="T7319">III</text:span><text:span text:style-name="T7320"><text:s/>SKIRSNIS.<text:s/></text:span><text:span text:style-name="T7321">DIZAINO<text:s/></text:span><text:span text:style-name="T7322">REGISTRACIJOS PALIKTOS GALIOTI<text:s/></text:span><text:span text:style-name="T7323">TEISMO SPRENDIMU</text:span></text:p>
      <text:p text:style-name="P7324"/>
      <text:p text:style-name="P7325"><text:span text:style-name="T7326">7</text:span><text:span text:style-name="T7327">. Valstybinio patentų biuro oficialaus biuletenio skyriuje „RL9L Registracijos paliktos galioti teismo sprendimu pagal Lietuvos Respublikos dizaino įstatymo 23 ir 46 straipsnius“ skelbiami šie duomenys:</text:span></text:p>
      <text:p text:style-name="P7328"><text:span text:style-name="T7329">7.1</text:span><text:span text:style-name="T7330">. (11) Registracijos numeris;</text:span></text:p>
      <text:p text:style-name="P7331"><text:span text:style-name="T7332">7.2</text:span><text:span text:style-name="T7333">. (28) Dizaino pavyzdžių, kurių registracija palikta galioti, skaičius;</text:span></text:p>
      <text:p text:style-name="P7334"><text:span text:style-name="T7335">7.3</text:span><text:span text:style-name="T7336">. (54) Gaminio pavadinimas;</text:span></text:p>
      <text:p text:style-name="P7337"><text:span text:style-name="T7338">7.4</text:span><text:span text:style-name="T7339">. (55) Visų arba dalies dizaino pavyzdžių, kurių registracija palikta galioti, vaizdai;</text:span></text:p>
      <text:p text:style-name="P7340"><text:span text:style-name="T7341">7.5</text:span><text:span text:style-name="T7342">. (58) Teismo sprendimo įrašymo data;</text:span></text:p>
      <text:p text:style-name="P7343"><text:span text:style-name="T7344">7.6</text:span><text:span text:style-name="T7345">. (73) Savininko pavadinimas arba vardas, pavardė, adresas, valstybės kodas.</text:span></text:p>
      <text:p text:style-name="Normal"/>
      <text:p text:style-name="P7346"><text:span text:style-name="T7347">IV</text:span><text:span text:style-name="T7348"><text:s/>SKIRSNIS.<text:s/></text:span><text:span text:style-name="T7349">P</text:span><text:span text:style-name="T7350">AKEITIM</text:span><text:span text:style-name="T7351">AI L</text:span><text:span text:style-name="T7352">IETUVOS<text:s/></text:span><text:span text:style-name="T7353">R</text:span><text:span text:style-name="T7354">ESPUBLIKOS<text:s/></text:span><text:span text:style-name="T7355">DIZAINO<text:s/></text:span><text:span text:style-name="T7356">REGISTR</text:span><text:span text:style-name="T7357">E</text:span></text:p>
      <text:p text:style-name="P7358"/>
      <text:p text:style-name="P7359"><text:span text:style-name="T7360">8</text:span><text:span text:style-name="T7361">. Valstybinio patentų biuro oficialaus biuletenio skyriuje „TA9L, PD9L, TC9L, TH9L Pakeitimai Lietuvos Respublikos dizaino registre pagal Lietuvos Respublikos dizaino įstatymo 29 straipsnį“ skelbiami šie duomenys:</text:span></text:p>
      <text:p text:style-name="P7362"><text:span text:style-name="T7363">8.1</text:span><text:span text:style-name="T7364">. (11) Registracijos numeris;</text:span></text:p>
      <text:p text:style-name="P7365"><text:span text:style-name="T7366">8.2</text:span><text:span text:style-name="T7367">. (28) Dizaino pavyzdžių skaičius, jeigu mažinamas dizaino pavyzdžių sąrašas;</text:span></text:p>
      <text:p text:style-name="P7368"><text:span text:style-name="T7369">8.3</text:span><text:span text:style-name="T7370">. (45) Registracijos paskelbimo data;</text:span></text:p>
      <text:p text:style-name="P7371"><text:span text:style-name="T7372">8.4</text:span><text:span text:style-name="T7373">. (54) Gaminio pavadinimas;</text:span></text:p>
      <text:p text:style-name="P7374"><text:span text:style-name="T7375">8.5</text:span><text:span text:style-name="T7376">. (55) Dizaino pavyzdžių vaizdai, jeigu pasikeitė dizaino vaizdas;</text:span></text:p>
      <text:p text:style-name="P7377"><text:span text:style-name="T7378">8.6</text:span><text:span text:style-name="T7379">. (58) Pakeitimo įrašymo data;</text:span></text:p>
      <text:p text:style-name="P7380"><text:span text:style-name="T7381">8.7</text:span><text:span text:style-name="T7382">. (72) Dizainerio vardas, pavardė, adresas, valstybės kodas, jeigu pasikeitė dizainerio duomenys;</text:span></text:p>
      <text:p text:style-name="P7383"><text:span text:style-name="T7384">8.8</text:span><text:span text:style-name="T7385">. (73) Savininko pavadinimas arba vardas, pavardė, adresas, valstybės kodas;</text:span></text:p>
      <text:p text:style-name="P7386"><text:span text:style-name="T7387">8.9</text:span><text:span text:style-name="T7388">. (74) Atstovo pavadinimas arba vardas, pavardė, registracijos numeris, adresas, valstybės kodas, jeigu pasikeitė atstovo duomenys.</text:span></text:p>
      <text:p text:style-name="Normal"/>
      <text:p text:style-name="P7389"><text:span text:style-name="T7390">V</text:span><text:span text:style-name="T7391"><text:s/>SKIRSNIS.<text:s/></text:span><text:span text:style-name="T7392">D</text:span><text:span text:style-name="T7393">IZAINO<text:s/></text:span><text:span text:style-name="T7394">IŠ</text:span><text:span text:style-name="T7395">REGISTRA</text:span><text:span text:style-name="T7396">VIMAS NEPRATĘSUS DIZAINO REGISTRACIJOS GALIOJIMO TERMINO</text:span></text:p>
      <text:p text:style-name="P7397"/>
      <text:p text:style-name="P7398"><text:span text:style-name="T7399">9</text:span><text:span text:style-name="T7400">. Valstybinio patentų biuro oficialaus biuletenio skyriuje „MM9L Dizainas išregistruotas pagal Lietuvos Respublikos dizaino įstatymo 30 straipsnį“ skelbiami šie duomenys:</text:span></text:p>
      <text:p text:style-name="P7401"><text:span text:style-name="T7402">9.1</text:span><text:span text:style-name="T7403">. (11) Registracijos numeris;</text:span></text:p>
      <text:p text:style-name="P7404"><text:span text:style-name="T7405">9.2</text:span><text:span text:style-name="T7406">. (54) Gaminio pavadinimas;</text:span></text:p>
      <text:p text:style-name="P7407"><text:span text:style-name="T7408">9.3</text:span><text:span text:style-name="T7409">. (58) Išregistravimo data.</text:span></text:p>
      <text:p text:style-name="Normal"/>
      <text:p text:style-name="P7410"><text:span text:style-name="T7411">VI</text:span><text:span text:style-name="T7412"><text:s/>SKIRSNIS.<text:s/></text:span><text:span text:style-name="T7413">D</text:span><text:span text:style-name="T7414">IZAINO<text:s/></text:span><text:span text:style-name="T7415">IŠ</text:span><text:span text:style-name="T7416">REGISTRA</text:span><text:span text:style-name="T7417">VIMAS D</text:span><text:span text:style-name="T7418">IZAINO<text:s/></text:span><text:span text:style-name="T7419">SAVININKO PRAŠYMU</text:span></text:p>
      <text:p text:style-name="P7420"/>
      <text:p text:style-name="P7421"><text:span text:style-name="T7422">10</text:span><text:span text:style-name="T7423">. Valstybinio patentų biuro oficialaus biuletenio skyriuje „MA9L Dizainas išregistruotas pagal Lietuvos Respublikos dizaino įstatymo 30 straipsnį“ skelbiami šie duomenys:</text:span></text:p>
      <text:p text:style-name="P7424"><text:span text:style-name="T7425">10.1</text:span><text:span text:style-name="T7426">. (11) Registracijos numeris;</text:span></text:p>
      <text:p text:style-name="P7427"><text:span text:style-name="T7428">10.2</text:span><text:span text:style-name="T7429">. (54) Gaminio pavadinimas;</text:span></text:p>
      <text:p text:style-name="P7430"><text:span text:style-name="T7431">10.3</text:span><text:span text:style-name="T7432">. (58) Išregistravimo data.</text:span></text:p>
      <text:p text:style-name="Normal"/>
      <text:p text:style-name="P7433"><text:span text:style-name="T7434">VII</text:span><text:span text:style-name="T7435"><text:s/>SKIRSNIS.<text:s/></text:span><text:span text:style-name="T7436">D</text:span><text:span text:style-name="T7437">IZAINO<text:s/></text:span><text:span text:style-name="T7438">GALIOJIMO TERMINO PASIBAIGIM</text:span><text:span text:style-name="T7439">AS</text:span></text:p>
      <text:p text:style-name="P7440"/>
      <text:p text:style-name="P7441"><text:span text:style-name="T7442">11</text:span><text:span text:style-name="T7443">. Valstybinio patentų biuro oficialaus biuletenio skyriuje „MK9L Dizaino galiojimo termino pasibaigimas pagal Lietuvos Respublikos dizaino įstatymo 34 straipsnį“ skelbiami šie duomenys:</text:span></text:p>
      <text:p text:style-name="P7444"><text:span text:style-name="T7445">11.1</text:span><text:span text:style-name="T7446">. (11) Registracijos numeris;</text:span></text:p>
      <text:p text:style-name="P7447"><text:span text:style-name="T7448">11.2</text:span><text:span text:style-name="T7449">. (18) Numatoma registracijos termino pabaigos data;</text:span></text:p>
      <text:p text:style-name="P7450"><text:span text:style-name="T7451">11.3</text:span><text:span text:style-name="T7452">. (73) Savininko pavadinimas arba vardas, pavardė, adresas, valstybės kodas.</text:span></text:p>
      <text:p text:style-name="Normal"/>
      <text:p text:style-name="P7453"><text:span text:style-name="T7454">VIII</text:span><text:span text:style-name="T7455"><text:s/>SKIRSNIS.<text:s/></text:span><text:span text:style-name="T7456">D</text:span><text:span text:style-name="T7457">IZAINO<text:s/></text:span><text:span text:style-name="T7458">GALIOJIMO TERMINO PRATĘSIM</text:span><text:span text:style-name="T7459">AS</text:span></text:p>
      <text:p text:style-name="P7460"/>
      <text:p text:style-name="P7461"><text:span text:style-name="T7462">12</text:span><text:span text:style-name="T7463">. Valstybinio patentų biuro oficialaus biuletenio skyriuje „ND9L Dizaino galiojimo termino pratęsimas pagal Lietuvos Respublikos dizaino įstatymo 35 straipsnį“ skelbiami šie duomenys:</text:span></text:p>
      <text:p text:style-name="P7464"><text:span text:style-name="T7465">12.1</text:span><text:span text:style-name="T7466">. (11) Registracijos numeris;</text:span></text:p>
      <text:p text:style-name="P7467"><text:span text:style-name="T7468">12.2</text:span><text:span text:style-name="T7469">. (15) Pratęsimo data;</text:span></text:p>
      <text:p text:style-name="P7470"><text:span text:style-name="T7471">12.3</text:span><text:span text:style-name="T7472">. (18) Numatoma pratęsimo termino pabaigos data;</text:span></text:p>
      <text:p text:style-name="P7473"><text:span text:style-name="T7474">12.4</text:span><text:span text:style-name="T7475">. (28) Dizaino pavyzdžių skaičius;</text:span></text:p>
      <text:p text:style-name="P7476"><text:span text:style-name="T7477">12.5</text:span><text:span text:style-name="T7478">. (51) Tarptautinės dizaino klasifikacijos klasių numeriai;</text:span></text:p>
      <text:p text:style-name="P7479"><text:span text:style-name="T7480">12.6</text:span><text:span text:style-name="T7481">. (54) Gaminio pavadinimas;</text:span></text:p>
      <text:p text:style-name="P7482"><text:span text:style-name="T7483">12.7</text:span><text:span text:style-name="T7484">. (55) Pratęstos registracijos dizaino pavyzdžių vaizdai;</text:span></text:p>
      <text:p text:style-name="P7485"><text:span text:style-name="T7486">12.8</text:span><text:span text:style-name="T7487">. (73) Savininko pavadinimas arba vardas, pavardė, adresas, valstybės kodas;</text:span></text:p>
      <text:p text:style-name="P7488"><text:span text:style-name="T7489">12.9</text:span><text:span text:style-name="T7490">. (74) Atstovo pavadinimas arba vardas, pavardė, registracijos numeris, adresas, valstybės kodas.</text:span></text:p>
      <text:p text:style-name="Normal"/>
      <text:p text:style-name="P7491"><text:span text:style-name="T7492">IX</text:span><text:span text:style-name="T7493"><text:s/>SKIRSNIS.<text:s/></text:span><text:span text:style-name="T7494">D</text:span><text:span text:style-name="T7495">IZAINO<text:s/></text:span><text:span text:style-name="T7496">PERDAVIM</text:span><text:span text:style-name="T7497">AS</text:span></text:p>
      <text:p text:style-name="P7498"/>
      <text:p text:style-name="P7499"><text:span text:style-name="T7500">13</text:span><text:span text:style-name="T7501">. Valstybinio patentų biuro oficialaus biuletenio skyriuje „PC9L Dizaino perdavimas pagal Lietuvos Respublikos dizaino įstatymo 40 straipsnį“ skelbiami šie duomenys:</text:span></text:p>
      <text:p text:style-name="P7502"><text:span text:style-name="T7503">13.1</text:span><text:span text:style-name="T7504">. (11) Registracijos numeris;</text:span></text:p>
      <text:p text:style-name="P7505"><text:span text:style-name="T7506">13.2</text:span><text:span text:style-name="T7507">. (54) Gaminio pavadinimas;</text:span></text:p>
      <text:p text:style-name="P7508"><text:span text:style-name="T7509">13.3</text:span><text:span text:style-name="T7510">. (58) Sutarties įrašymo data;</text:span></text:p>
      <text:p text:style-name="P7511"><text:span text:style-name="T7512">13.4</text:span><text:span text:style-name="T7513">. (73) Savininko pavadinimas arba vardas, pavardė, adresas, valstybės kodas;</text:span></text:p>
      <text:p text:style-name="P7514"><text:span text:style-name="T7515">13.5</text:span><text:span text:style-name="T7516">. (78) Perėmėjo pavadinimas arba vardas, pavardė, adresas, valstybės kodas.</text:span></text:p>
      <text:p text:style-name="Normal"/>
      <text:p text:style-name="P7517"><text:span text:style-name="T7518">X</text:span><text:span text:style-name="T7519"><text:s/>SKIRSNIS.<text:s/></text:span><text:span text:style-name="T7520">LICENCIJOS (</text:span><text:span text:style-name="T7521">SUBLICENCIJOS</text:span><text:span text:style-name="T7522">) SUTEIKIMAS</text:span></text:p>
      <text:p text:style-name="P7523"/>
      <text:p text:style-name="P7524"><text:span text:style-name="T7525">14</text:span><text:span text:style-name="T7526">. Valstybinio patentų biuro oficialaus biuletenio skyriuje „QB9L Licencijos (sublicencijos) suteikimas pagal Lietuvos Respublikos dizaino įstatymo 41 straipsnį“ skelbiami šie duomenys:</text:span></text:p>
      <text:p text:style-name="P7527"><text:span text:style-name="T7528">14.1</text:span><text:span text:style-name="T7529">. (11) Registracijos numeris;</text:span></text:p>
      <text:p text:style-name="P7530"><text:span text:style-name="T7531">14.2</text:span><text:span text:style-name="T7532">. (54) Gaminio pavadinimas;</text:span></text:p>
      <text:p text:style-name="P7533"><text:span text:style-name="T7534">14.3</text:span><text:span text:style-name="T7535">. (58) Sutarties įrašymo data;</text:span></text:p>
      <text:p text:style-name="P7536"><text:span text:style-name="T7537">14.4</text:span><text:span text:style-name="T7538">. (73) Savininko pavadinimas arba vardas, pavardė, adresas, valstybės kodas;</text:span></text:p>
      <text:p text:style-name="P7539"><text:span text:style-name="T7540">14.5</text:span><text:span text:style-name="T7541">. Licenciato, sublicenciato, jeigu sutartis sublicencinė, pavadinimas arba vardas, pavardė, adresas, valstybės kodas;</text:span></text:p>
      <text:p text:style-name="P7542"><text:span text:style-name="T7543">14.6</text:span><text:span text:style-name="T7544">. Licencijos (sublicencijos) galiojimo teritorijos dalis, jeigu licencija (sublicencija) suteikta naudoti dizainą tik tam tikroje Lietuvos Respublikos teritorijos dalyje; licencijos (sublicencijos) galiojimo termino pabaigos data; licencijos (sublicencijos) rūšis (išimtinė ar neišimtinė).</text:span></text:p>
      <text:p text:style-name="Normal"/>
      <text:p text:style-name="P7545"><text:span text:style-name="T7546">XI</text:span><text:span text:style-name="T7547"><text:s/>SKIRSNIS.<text:s/></text:span><text:span text:style-name="T7548">LICENCIN</text:span><text:span text:style-name="T7549">ĖS<text:s/></text:span><text:span text:style-name="T7550">(</text:span><text:span text:style-name="T7551">SUBLICENCI</text:span><text:span text:style-name="T7552">NĖS) S</text:span><text:span text:style-name="T7553">UTARTIES<text:s/></text:span><text:span text:style-name="T7554">IŠ</text:span><text:span text:style-name="T7555">REGISTRA</text:span><text:span text:style-name="T7556">VIMAS DIZAINO SAVININKO PRAŠYMU</text:span></text:p>
      <text:p text:style-name="P7557"/>
      <text:p text:style-name="P7558"><text:span text:style-name="T7559">15</text:span><text:span text:style-name="T7560">. Valstybinio patentų biuro oficialaus biuletenio skyriuje „QC9L Licencinės (sublicencinės) sutartys išregistruotos pagal Lietuvos Respublikos dizaino įstatymo 41 straipsnį“ skelbiami šie duomenys:</text:span></text:p>
      <text:p text:style-name="P7561"><text:span text:style-name="T7562">15.1</text:span><text:span text:style-name="T7563">. (11) Registracijos numeris;</text:span></text:p>
      <text:p text:style-name="P7564"><text:span text:style-name="T7565">15.2</text:span><text:span text:style-name="T7566">. (54) Gaminio pavadinimas;</text:span></text:p>
      <text:p text:style-name="P7567"><text:span text:style-name="T7568">15.3</text:span><text:span text:style-name="T7569">. (58) Sutarties išregistravimo data;</text:span></text:p>
      <text:p text:style-name="P7570"><text:span text:style-name="T7571">15.4</text:span><text:span text:style-name="T7572">. (73) Savininko pavadinimas arba vardas, pavardė, adresas, valstybės kodas;</text:span></text:p>
      <text:p text:style-name="P7573"><text:span text:style-name="T7574">15.5</text:span><text:span text:style-name="T7575">. Licenciato, sublicenciato, jeigu sutartis sublicencinė, pavadinimas arba vardas, pavardė, adresas, valstybės kodas.</text:span></text:p>
      <text:p text:style-name="Normal"/>
      <text:p text:style-name="P7576"><text:span text:style-name="T7577">XII</text:span><text:span text:style-name="T7578"><text:s/>SKIRSNIS.<text:s/></text:span><text:span text:style-name="T7579">TEISĖS Į DIZAINĄ ĮKEITIMAS</text:span></text:p>
      <text:p text:style-name="P7580"/>
      <text:p text:style-name="P7581"><text:span text:style-name="T7582">16</text:span><text:span text:style-name="T7583">. Valstybinio patentų biuro oficialaus biuletenio skyriuje „RC9L Teisės į dizainą įkeitimas pagal Lietuvos Respublikos dizaino įstatymo 42 straipsnį“ skelbiami šie duomenys:</text:span></text:p>
      <text:p text:style-name="P7584"><text:span text:style-name="T7585">16.1</text:span><text:span text:style-name="T7586">. (11) Registracijos numeris;</text:span></text:p>
      <text:p text:style-name="P7587"><text:span text:style-name="T7588">16.2</text:span><text:span text:style-name="T7589">. (58) Įkeitimo įrašymo data;</text:span></text:p>
      <text:p text:style-name="P7590"><text:span text:style-name="T7591">16.3</text:span><text:span text:style-name="T7592">. (73) Savininko pavadinimas arba vardas, pavardė, adresas, valstybės kodas;</text:span></text:p>
      <text:p text:style-name="P7593"><text:span text:style-name="T7594">16.4</text:span><text:span text:style-name="T7595">. Kreditoriaus pavadinimas, adresas;</text:span></text:p>
      <text:p text:style-name="P7596"><text:span text:style-name="T7597">16.5</text:span><text:span text:style-name="T7598">. Hipotekos registre įregistruoto dokumento kodas;</text:span></text:p>
      <text:p text:style-name="P7599"><text:span text:style-name="T7600">16.6</text:span><text:span text:style-name="T7601">. Įkeitimo termino pasibaigimo data;</text:span></text:p>
      <text:p text:style-name="P7602"><text:span text:style-name="T7603">16.7</text:span><text:span text:style-name="T7604">. Draudimai;</text:span></text:p>
      <text:p text:style-name="P7605"><text:span text:style-name="T7606">16.8</text:span><text:span text:style-name="T7607">. Įkeitimo paskelbimo data, kai įkeitimas išregistruojamas;</text:span></text:p>
      <text:p text:style-name="P7608"><text:span text:style-name="T7609">16.9</text:span><text:span text:style-name="T7610">. Įkeitimo išregistravimo data, jeigu įkeitimas išregistruojamas.</text:span></text:p>
      <text:p text:style-name="Normal"/>
      <text:p text:style-name="P7611"><text:span text:style-name="T7612">XIII</text:span><text:span text:style-name="T7613"><text:s/>SKIRSNIS.<text:s/></text:span><text:span text:style-name="T7614">TEISĖS Į DIZAINĄ AREŠTAS</text:span></text:p>
      <text:p text:style-name="P7615"/>
      <text:p text:style-name="P7616"><text:span text:style-name="T7617">17</text:span><text:span text:style-name="T7618">. Valstybinio patentų biuro oficialaus biuletenio skyriuje „RC9L Teisės į dizainą areštas pagal Lietuvos Respublikos dizaino įstatymo 42 straipsnį“ skelbiami šie duomenys:</text:span></text:p>
      <text:p text:style-name="P7619"><text:span text:style-name="T7620">17.1</text:span><text:span text:style-name="T7621">. (11) Registracijos numeris;</text:span></text:p>
      <text:p text:style-name="P7622"><text:span text:style-name="T7623">17.2</text:span><text:span text:style-name="T7624">. (45) Registracijos paskelbimo data;</text:span></text:p>
      <text:p text:style-name="P7625"><text:span text:style-name="T7626">17.3</text:span><text:span text:style-name="T7627">. (54) Gaminio pavadinimas;</text:span></text:p>
      <text:p text:style-name="P7628"><text:span text:style-name="T7629">17.4</text:span><text:span text:style-name="T7630">. (58) Arešto įrašymo data;</text:span></text:p>
      <text:p text:style-name="P7631"><text:span text:style-name="T7632">17.5</text:span><text:span text:style-name="T7633">. (73) Savininko pavadinimas arba vardas, pavardė, adresas, valstybės kodas;</text:span></text:p>
      <text:p text:style-name="P7634"><text:span text:style-name="T7635">17.6</text:span><text:span text:style-name="T7636">. Turto arešto aktų registre įregistruoto dokumento kodas;</text:span></text:p>
      <text:p text:style-name="P7637"><text:span text:style-name="T7638">17.7</text:span><text:span text:style-name="T7639">. Arešto paskelbimo data, kai areštas išregistruojamas;</text:span></text:p>
      <text:p text:style-name="P7640"><text:span text:style-name="T7641">17.8</text:span><text:span text:style-name="T7642">. Arešto išregistravimo data, jeigu areštas išregistruojamas.</text:span></text:p>
      <text:p text:style-name="Normal"/>
      <text:p text:style-name="P7643"><text:span text:style-name="T7644">XIV</text:span><text:span text:style-name="T7645"><text:s/>SKIRSNIS.<text:s/></text:span><text:span text:style-name="T7646">DIZAINO<text:s/></text:span><text:span text:style-name="T7647">REGISTRACIJOS<text:s/></text:span><text:span text:style-name="T7648">PRIPAŽIN</text:span><text:span text:style-name="T7649">IMAS<text:s/></text:span><text:span text:style-name="T7650">NEGALIOJANČIA TEISMO SPRENDIMU</text:span></text:p>
      <text:p text:style-name="P7651"/>
      <text:p text:style-name="P7652"><text:span text:style-name="T7653">18</text:span><text:span text:style-name="T7654">. Valstybinio patentų biuro oficialaus biuletenio skyriuje „MG9L Registracijos pripažintos negaliojančiomis pagal Lietuvos Respublikos dizaino įstatymo 43 straipsnį“ skelbiami šie duomenys:</text:span></text:p>
      <text:p text:style-name="P7655"><text:span text:style-name="T7656">18.1</text:span><text:span text:style-name="T7657">. (11) Registracijos numeris;</text:span></text:p>
      <text:p text:style-name="P7658"><text:span text:style-name="T7659">18.2</text:span><text:span text:style-name="T7660">. (54) Gaminio pavadinimas;</text:span></text:p>
      <text:p text:style-name="P7661"><text:span text:style-name="T7662">18.3</text:span><text:span text:style-name="T7663">. (55) Pripažintos negaliojančia registracijos dalies dizaino pavyzdžių vaizdai, jeigu pripažinta negaliojančia tik dalies dizaino pavyzdžių registracija;</text:span></text:p>
      <text:p text:style-name="P7664"><text:span text:style-name="T7665">18.4</text:span><text:span text:style-name="T7666">. (58) Teismo sprendimo data;</text:span></text:p>
      <text:p text:style-name="P7667"><text:span text:style-name="T7668">18.5</text:span><text:span text:style-name="T7669">. (73) Savininko pavadinimas arba vardas, pavardė, adresas, valstybės kodas.</text:span></text:p>
      <text:p text:style-name="Normal"/>
      <text:p text:style-name="P7670"><text:span text:style-name="T7671">XV</text:span><text:span text:style-name="T7672"><text:s/>SKIRSNIS.<text:s/></text:span><text:span text:style-name="T7673">ATITAISYMAI</text:span></text:p>
      <text:p text:style-name="P7674"/>
      <text:p text:style-name="P7675"><text:span text:style-name="T7676">19</text:span><text:span text:style-name="T7677">. Valstybinio patentų biuro oficialaus biuletenio skyriuje „TK9L Atitaisymai“ skelbiami šie duomenys:</text:span></text:p>
      <text:p text:style-name="P7678"><text:span text:style-name="T7679">19.1</text:span><text:span text:style-name="T7680">. (11) Registracijos numeris;</text:span></text:p>
      <text:p text:style-name="P7681"><text:span text:style-name="T7682">19.2</text:span><text:span text:style-name="T7683">. (54) Gaminio pavadinimas;</text:span></text:p>
      <text:p text:style-name="P7684"><text:span text:style-name="T7685">19.3</text:span><text:span text:style-name="T7686">. (58) Atitaisymo data;</text:span></text:p>
      <text:p text:style-name="P7687"><text:span text:style-name="T7688">19.4</text:span><text:span text:style-name="T7689">. (73) Savininko pavadinimas arba vardas, pavardė, adresas, valstybės kodas;</text:span></text:p>
      <text:p text:style-name="P7690"><text:span text:style-name="T7691">19.5</text:span><text:span text:style-name="T7692">. Klaidingos informacijos paskelbimo duomenys: metai, biuletenio numeris, puslapio numeris;</text:span></text:p>
      <text:p text:style-name="P7693"><text:span text:style-name="T7694">19.6</text:span><text:span text:style-name="T7695">. Atitaisymas.</text:span></text:p>
      <text:p text:style-name="Normal"/>
      <text:p text:style-name="P7696"><text:span text:style-name="T7697">III</text:span><text:span text:style-name="T7698"><text:s/>SKYRIUS.<text:s/></text:span><text:span text:style-name="T7699">DUOMENYS APIE TARPTAUTINES DIZAINO REGISTRACIJAS</text:span></text:p>
      <text:p text:style-name="P7700"/>
      <text:p text:style-name="P7701"><text:span text:style-name="T7702">XVI</text:span><text:span text:style-name="T7703"><text:s/>SKIRSNIS.<text:s/></text:span><text:span text:style-name="T7704">TARPTAUTINĖS DIZAINO REGISTRACIJOS PRIPAŽINIMAS NEGALIOJANČIA LIETUVOS RESPUBLIKOJE VALSTYBINIO PATENTŲ BIURO SPRENDIMU</text:span></text:p>
      <text:p text:style-name="P7705"/>
      <text:p text:style-name="P7706"><text:span text:style-name="T7707">20</text:span><text:span text:style-name="T7708">. Valstybinio patentų biuro oficialaus biuletenio skyriuje „MF9T Tarptautinės dizaino registracijos pripažintos negaliojančiomis Lietuvos Respublikoje pagal Lietuvos Respublikos dizaino įstatymo 33</text:span><text:span text:style-name="T7709">2</text:span><text:span text:style-name="T7710"><text:s/>straipsnį“ skelbiami šie duomenys:</text:span></text:p>
      <text:p text:style-name="P7711"><text:span text:style-name="T7712">20.1</text:span><text:span text:style-name="T7713">. (80) Tarptautinės dizaino registracijos numeris;</text:span></text:p>
      <text:p text:style-name="P7714"><text:span text:style-name="T7715">20.2</text:span><text:span text:style-name="T7716">. (28) Dizaino pavyzdžių skaičius, jeigu mažinamas dizaino pavyzdžių sąrašas;</text:span></text:p>
      <text:p text:style-name="P7717"><text:span text:style-name="T7718">20.3</text:span><text:span text:style-name="T7719">. (54) Gaminio pavadinimas;</text:span></text:p>
      <text:p text:style-name="P7720"><text:span text:style-name="T7721">20.4</text:span><text:span text:style-name="T7722">. (55) Pripažintos negaliojančia registracijos dalies dizaino pavyzdžių vaizdai, jeigu pripažinta negaliojančia tik dalies dizaino pavyzdžių registracija;</text:span></text:p>
      <text:p text:style-name="P7723"><text:span text:style-name="T7724">20.5</text:span><text:span text:style-name="T7725">. (58) Valstybinio patentų biuro sprendimo priėmimo data.</text:span></text:p>
      <text:p text:style-name="Normal"/>
      <text:p text:style-name="P7726"><text:span text:style-name="T7727">XVII</text:span><text:span text:style-name="T7728"><text:s/>SKIRSNIS.<text:s/></text:span><text:span text:style-name="T7729">TARPTAUTINĖS DIZAINO REGISTRACIJOS PALIKTOS GALIOTI LIETUVOS RESPUBLIKOJE TEISMO SPRENDIMU</text:span></text:p>
      <text:p text:style-name="P7730"/>
      <text:p text:style-name="P7731"><text:span text:style-name="T7732">21</text:span><text:span text:style-name="T7733">. Valstybinio patentų biuro oficialaus biuletenio skyriuje „RL9T Tarptautinės dizaino registracijos paliktos galioti Lietuvos Respublikoje teismo sprendimu pagal Lietuvos Respublikos dizaino įstatymo 33</text:span><text:span text:style-name="T7734">2</text:span><text:span text:style-name="T7735"><text:s/>ir 46 straipsnius“ skelbiami šie duomenys:</text:span></text:p>
      <text:p text:style-name="P7736"><text:span text:style-name="T7737">21.1</text:span><text:span text:style-name="T7738">. (80) Tarptautinės dizaino registracijos numeris;</text:span></text:p>
      <text:p text:style-name="P7739"><text:span text:style-name="T7740">21.2</text:span><text:span text:style-name="T7741">. (28) Dizaino pavyzdžių, kuriems registracija palikta galioti, skaičius;</text:span></text:p>
      <text:p text:style-name="P7742"><text:span text:style-name="T7743">21.3</text:span><text:span text:style-name="T7744">. (54) Gaminio pavadinimas;</text:span></text:p>
      <text:p text:style-name="P7745"><text:span text:style-name="T7746">21.4</text:span><text:span text:style-name="T7747">. (55) Visų arba dalies dizaino pavyzdžių, kurių registracija palikta galioti, vaizdai;</text:span></text:p>
      <text:p text:style-name="P7748"><text:span text:style-name="T7749">21.5</text:span><text:span text:style-name="T7750">. Teismo sprendimo data.</text:span></text:p>
      <text:p text:style-name="Normal"/>
      <text:p text:style-name="P7751"><text:span text:style-name="T7752">XVIII</text:span><text:span text:style-name="T7753"><text:s/>SKIRSNIS.<text:s/></text:span><text:span text:style-name="T7754">TARPTAUTINĖS DIZAINO REGISTRACIJOS SAVININKO LICENCIJOS (SUBLICENCIJOS) SUTEIKIMAS</text:span></text:p>
      <text:p text:style-name="P7755"/>
      <text:p text:style-name="P7756"><text:span text:style-name="T7757">22</text:span><text:span text:style-name="T7758">. Valstybinio patentų biuro oficialaus biuletenio skyriuje „QB9T Tarptautinės dizaino registracijos savininko licencijos (sublicencijos) suteikimas pagal Lietuvos Respublikos dizaino įstatymo 41 straipsnį“ skelbiami šie duomenys:</text:span></text:p>
      <text:p text:style-name="P7759"><text:span text:style-name="T7760">22.1</text:span><text:span text:style-name="T7761">. (80) Tarptautinės dizaino registracijos numeris.</text:span></text:p>
      <text:p text:style-name="P7762"><text:span text:style-name="T7763">22.2</text:span><text:span text:style-name="T7764">. (54) Gaminio pavadinimas;</text:span></text:p>
      <text:p text:style-name="P7765"><text:span text:style-name="T7766">22.3</text:span><text:span text:style-name="T7767">. Licenciato, sublicenciato, jeigu sutartis sublicencinė, pavadinimas arba vardas, pavardė, adresas, valstybės kodas;</text:span></text:p>
      <text:p text:style-name="P7768"><text:span text:style-name="T7769">22.4</text:span><text:span text:style-name="T7770">. Licencijos (sublicencijos) galiojimo teritorijos dalis, jeigu licencija (sublicencija) suteikta naudoti dizainą tik tam tikroje Lietuvos Respublikos teritorijos dalyje; licencijos (sublicencijos) galiojimo termino pabaigos data; licencijos (sublicencijos) rūšis (išimtinė ar neišimtinė);</text:span></text:p>
      <text:p text:style-name="P7771"><text:span text:style-name="T7772">22.5</text:span><text:span text:style-name="T7773">. (58) Sutarties įrašymo data.</text:span></text:p>
      <text:p text:style-name="Normal"/>
      <text:p text:style-name="P7774"><text:span text:style-name="T7775">XIX</text:span><text:span text:style-name="T7776"><text:s/>SKIRSNIS.<text:s/></text:span><text:span text:style-name="T7777">L</text:span><text:span text:style-name="T7778">ICENCI</text:span><text:span text:style-name="T7779">NĖS (</text:span><text:span text:style-name="T7780">SUBLICENCINĖS</text:span><text:span text:style-name="T7781">) SUTARTIES<text:s/></text:span><text:span text:style-name="T7782">IŠREGISTRAVIMAS TARPTAUTINĖS<text:s/></text:span><text:span text:style-name="T7783">DIZAINO REGISTRACIJOS SAVININKO PRAŠYMU</text:span></text:p>
      <text:p text:style-name="P7784"/>
      <text:p text:style-name="P7785"><text:span text:style-name="T7786">23</text:span><text:span text:style-name="T7787">. Valstybinio patentų biuro oficialaus biuletenio skyriuje „QC9T Licencinės (sublicencinės) sutartys išregistruotos pagal Lietuvos Respublikos dizaino įstatymo 41 straipsnį“ skelbiami šie duomenys:</text:span></text:p>
      <text:p text:style-name="P7788"><text:span text:style-name="T7789">23.1</text:span><text:span text:style-name="T7790">. (80) Tarptautinės dizaino registracijos numeris;</text:span></text:p>
      <text:p text:style-name="P7791"><text:span text:style-name="T7792">23.2</text:span><text:span text:style-name="T7793">. (54) Gaminio pavadinimas;</text:span></text:p>
      <text:p text:style-name="P7794"><text:span text:style-name="T7795">23.3</text:span><text:span text:style-name="T7796">. Licenciato, sublicenciato, jeigu sutartis sublicencinė, pavadinimas arba vardas, pavardė, adresas, valstybės kodas;</text:span></text:p>
      <text:p text:style-name="P7797"><text:span text:style-name="T7798">23.4</text:span><text:span text:style-name="T7799">. Licencijos (sublicencijos) galiojimo teritorijos dalis, jeigu licencija (sublicencija) suteikta naudoti dizainą tik tam tikroje Lietuvos Respublikos teritorijos dalyje; licencijos (sublicencijos) galiojimo termino pabaigos data; licencijos (sublicencijos) rūšis (išimtinė ar neišimtinė);</text:span></text:p>
      <text:p text:style-name="P7800"><text:span text:style-name="T7801">23.5</text:span><text:span text:style-name="T7802">. (58) Sutarties išregistravimo data.</text:span></text:p>
      <text:p text:style-name="Normal"/>
      <text:p text:style-name="P7803"><text:span text:style-name="T7804">XX</text:span><text:span text:style-name="T7805"><text:s/>SKIRSNIS.<text:s/></text:span><text:span text:style-name="T7806">ATITAISYMAI</text:span></text:p>
      <text:p text:style-name="P7807"/>
      <text:p text:style-name="P7808"><text:span text:style-name="T7809">24</text:span><text:span text:style-name="T7810">. Valstybinio patentų biuro oficialaus biuletenio skyriuje „TK9T Atitaisymai“ skelbiami šie duomenys:</text:span></text:p>
      <text:p text:style-name="P7811"><text:span text:style-name="T7812">24.1</text:span><text:span text:style-name="T7813">. (80) Tarptautinės dizaino registracijos numeris;</text:span></text:p>
      <text:p text:style-name="P7814"><text:span text:style-name="T7815">24.2</text:span><text:span text:style-name="T7816">. Klaidingos informacijos paskelbimo duomenys: metai, biuletenio numeris, puslapio numeris;</text:span></text:p>
      <text:p text:style-name="P7817"><text:span text:style-name="T7818">24.3</text:span><text:span text:style-name="T7819">. Atitaisymas;</text:span></text:p>
      <text:p text:style-name="P7820"><text:span text:style-name="T7821">24.4</text:span><text:span text:style-name="T7822">. Atitaisymo įrašymo data.</text:span></text:p>
      <text:p text:style-name="Normal"/>
      <text:p text:style-name="P7823"><text:span text:style-name="T7824">IV</text:span><text:span text:style-name="T7825"><text:s/>SKYRIUS.<text:s/></text:span><text:span text:style-name="T7826">V</text:span><text:span text:style-name="T7827">ALSTYBINIO PATENTŲ BIURO<text:s/></text:span><text:span text:style-name="T7828">APELIACINIO SKYRIAUS SPRENDIMAI</text:span></text:p>
      <text:p text:style-name="P7829"/>
      <text:p text:style-name="P7830"><text:span text:style-name="T7831">25</text:span><text:span text:style-name="T7832">. Valstybinio patentų biuro oficialaus biuletenio skyriuje „CZ9L Valstybinio patentų biuro Apeliacinio skyriaus sprendimai pagal Lietuvos Respublikos dizaino įstatymo 23 straipsnį“ skelbiami šie duomenys:</text:span></text:p>
      <text:p text:style-name="P7833"><text:span text:style-name="T7834">25.1</text:span><text:span text:style-name="T7835">. Sprendimo priėmimo data;</text:span></text:p>
      <text:p text:style-name="P7836"><text:span text:style-name="T7837">25.2</text:span><text:span text:style-name="T7838">. Protesto numeris ir data;</text:span></text:p>
      <text:p text:style-name="P7839"><text:span text:style-name="T7840">25.3</text:span><text:span text:style-name="T7841">. Protestuojamojo dizaino registracijos numeris, paskelbimo data;</text:span></text:p>
      <text:p text:style-name="P7842"><text:span text:style-name="T7843">25.4</text:span><text:span text:style-name="T7844">. Protesto turinys;</text:span></text:p>
      <text:p text:style-name="P7845"><text:span text:style-name="T7846">25.5</text:span><text:span text:style-name="T7847">. Sprendimo motyvai;</text:span></text:p>
      <text:p text:style-name="P7848"><text:span text:style-name="T7849">25.6</text:span><text:span text:style-name="T7850">. Rezoliucinė sprendimo dalis.</text:span></text:p>
      <text:p text:style-name="P7851">________________</text:p>
      <text:p text:style-name="P7852"><text:span text:style-name="T7853">I</text:span><text:span text:style-name="T7854"><text:s/>Kodas pagal WIPO standartą ST.17.</text:span></text:p>
      <text:p text:style-name="P7855"><text:span text:style-name="T7856">II</text:span><text:span text:style-name="T7857"><text:s/>Kodas pagal WIPO standartą ST.80.</text:span></text:p>
      <text:p text:style-name="P7858"><text:span text:style-name="T7859">III</text:span><text:span text:style-name="T7860"><text:s/>Valstybės kodas pagal WIPO standartą ST.3.</text:span></text:p>
      <text:p text:style-name="Normal"/>
      <text:p text:style-name="P7861"><text:span text:style-name="T78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6T11:50:00Z</meta:creation-date>
    <dc:date>2016-01-06T11:50:00Z</dc:date>
    <meta:template xlink:href="Normal" xlink:type="simple"/>
    <meta:editing-cycles>2</meta:editing-cycles>
    <meta:editing-duration>PT0S</meta:editing-duration>
    <meta:document-statistic meta:page-count="12" meta:paragraph-count="1900" meta:word-count="26026" meta:character-count="210997" meta:row-count="6443" meta:non-whitespace-character-count="186871"/>
  </office:meta>
</office:document-meta>
</file>