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style:snap-to-layout-grid="false"/>
    </style:style>
    <style:style style:name="P36" style:parent-style-name="Normal" style:family="paragraph">
      <style:paragraph-properties style:snap-to-layout-grid="false" fo:text-indent="3.543in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9"/><text:span text:style-name="T10">LIETUVOS RESPUBLIKOS SVEIKATOS APSAUGOS MINISTRAS IR</text:span></text:p>
      <text:p text:style-name="P11">LIETUVOS RESPUBLIKOS SOCIALINĖS APSAUGOS IR DARBO MINISTRAS</text:p>
      <text:p text:style-name="P12"/>
      <text:p text:style-name="P13">Į S A K Y M A S</text:p>
      <text:p text:style-name="P14">DĖL MEDICININIŲ KONTRAINDIKACIJŲ, KURIOMS ESANT ASMENYS NEGALI BŪTI ĮVAIKINTOJAI, SĄRAŠO PATVIRTINIMO</text:p>
      <text:p text:style-name="P15"/>
      <text:p text:style-name="P16">2001 m. liepos 24 d. Nr. 404/96</text:p>
      <text:p text:style-name="P17">Vilnius</text:p>
      <text:p text:style-name="P18"/>
      <text:p text:style-name="P19"/>
      <text:p text:style-name="P20"><text:span text:style-name="T21">Vadovaudamiesi Lietuvos Respublikos civilinio kodekso (Žin., 2000, Nr. 74) 3.217 straipsnio 1 dalimi ir Lietuvos Respublikos Vyriausybės 2000 m. gruodžio 27 d. nutarimo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22">113-3631</text:span></text:a><text:span text:style-name="T23">) 3.6.1 punktu,</text:span></text:p>
      <text:p text:style-name="P24"><text:span text:style-name="T25">Tvirtiname</text:span><text:span text:style-name="T26"><text:s/>Medicininių kontraindikacijų, kurioms esant asmenys negali būti įvaikintojai, sąrašą (pridedama).</text:span></text:p>
      <text:p text:style-name="P27"/>
      <text:p text:style-name="P28"/>
      <text:p text:style-name="P29"/>
      <text:p text:style-name="P30">SVEIKATOS APSAUGOS MINISTRAS<text:tab/>KONSTANTINAS ROMUALDAS DOBROVOLSKIS</text:p>
      <text:p text:style-name="P31"/>
      <text:p text:style-name="P32"/>
      <text:p text:style-name="P33"/>
      <text:p text:style-name="P34">SOCIALINĖS APSAUGOS IR DARBO MINISTRĖ<text:tab/>VILIJA BLINKEVIČIŪTĖ</text:p>
      <text:p text:style-name="P35"/>
      <text:soft-page-break/>
      <text:p text:style-name="P36"><text:span text:style-name="T37">PATVIRTINTA</text:span></text:p>
      <text:p text:style-name="P38">sveikatos apsaugos ministro ir</text:p>
      <text:p text:style-name="P39">socialinės apsaugos ir darbo ministro</text:p>
      <text:p text:style-name="P40">2001 m. liepos 24 d. įsakymu Nr. 404/96</text:p>
      <text:p text:style-name="P41"/>
      <text:p text:style-name="P42"><text:span text:style-name="T43">Medicininių kontraindikacijų, kuriOMS ESANT asmenys negali būti įvaikintojai, sąrašas</text:span></text:p>
      <text:p text:style-name="P44"/>
      <text:p text:style-name="P45"><text:span text:style-name="T46">1</text:span><text:span text:style-name="T47">. Lėtinis alkoholizmas F10.</text:span></text:p>
      <text:p text:style-name="P48"><text:span text:style-name="T49">2</text:span><text:span text:style-name="T50">. Narkomanija (nesant stabilios remisijos) F11.2, F12.2, F13.2, F14.2, F15.2, F16.2, F18.2, F19.2.</text:span></text:p>
      <text:p text:style-name="P51"><text:span text:style-name="T52">3</text:span><text:span text:style-name="T53">. Psichikos ligos F00-F09, F20-F29, F30-F39, F40-F48, F50-F59, F60-F69, F70-F79, F99.</text:span></text:p>
      <text:p text:style-name="P54"><text:span text:style-name="T55">4</text:span><text:span text:style-name="T56">. Žmogaus imunodeficito viruso (ŽIV) liga B20-B24.</text:span></text:p>
      <text:p text:style-name="P57"><text:span text:style-name="T58">5</text:span><text:span text:style-name="T59">. ŽIV nešiojimas Z21.</text:span></text:p>
      <text:p text:style-name="P60"><text:span text:style-name="T61">6</text:span><text:span text:style-name="T62">. Plaučių tuberkuliozė A15, kai išskiriamos tuberkuliozės mikobakterijos.</text:span></text:p>
      <text:p text:style-name="P63"><text:span text:style-name="T64">7</text:span><text:span text:style-name="T65">. Lėtinis inkstų nepakankamumas N18, kai reikalinga dializė.</text:span></text:p>
      <text:p text:style-name="P66"><text:span text:style-name="T67">8</text:span><text:span text:style-name="T68">. Alzheimerio liga G63.</text:span></text:p>
      <text:p text:style-name="P69"><text:span text:style-name="T70">9</text:span><text:span text:style-name="T71">. Huntingtono liga G10.</text:span></text:p>
      <text:p text:style-name="P72"><text:span text:style-name="T73">10</text:span><text:span text:style-name="T74">. Šoninė amiotrofinė sklerozė G12.2.</text:span></text:p>
      <text:p text:style-name="P75"><text:span text:style-name="T76">11</text:span><text:span text:style-name="T77">. Epilepsija G40 su psichikos ir asmenybės pakitimais.</text:span></text:p>
      <text:p text:style-name="P78"><text:span text:style-name="T79">12</text:span><text:span text:style-name="T80">. Daugiasistemė degeneracija G90.3.</text:span></text:p>
      <text:p text:style-name="P81"><text:span text:style-name="T82">13</text:span><text:span text:style-name="T83">. Onkologinės ligos III, IV stadija.</text:span></text:p>
      <text:p text:style-name="P84"/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14T12:14:00Z</meta:creation-date>
    <dc:date>2015-04-14T12:14:00Z</dc:date>
    <meta:template xlink:href="Normal" xlink:type="simple"/>
    <meta:editing-cycles>2</meta:editing-cycles>
    <meta:editing-duration>PT0S</meta:editing-duration>
    <meta:document-statistic meta:page-count="2" meta:paragraph-count="17" meta:word-count="219" meta:character-count="1833" meta:row-count="45" meta:non-whitespace-character-count="1631"/>
  </office:meta>
</office:document-meta>
</file>