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center"/>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center"/>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SVEIKATOS APSAUGOS MINISTRAS</text:span></text:p>
      <text:p text:style-name="P11"/>
      <text:p text:style-name="P12">Į S A K Y M A S</text:p>
      <text:p text:style-name="P13">DĖL LIETUVOS RESPUBLIKOS SVEIKATOS APSAUGOS MINISTRAS 2004 M. SAUSIO 6 D. ĮSAKYMO NR. V-1 „DĖL GYVENTOJŲ APRŪPINIMO ORTOPEDIJOS TECHNIKOS PRIEMONĖMIS KOMPENSAVIMO LAIKINOSIOS TVARKOS IR ORTOPEDIJOS TECHNIKOS PRIEMONIŲ, KOMPENSUOJAMŲ LIETUVOS RESPUBLIKOS VALSTYBĖS BIUDŽETO LĖŠOMIS, BAZINIŲ KAINŲ NUSTATYMO LAIKINOSIOS METODIKOS PATVIRTINIMO“ PAKEITIMO</text:p>
      <text:p text:style-name="P14"/>
      <text:p text:style-name="P15">2004 m. birželio 28 d. Nr. V-466</text:p>
      <text:p text:style-name="P16">Vilnius</text:p>
      <text:p text:style-name="P17"/>
      <text:p text:style-name="P18"><text:span text:style-name="T19">Vadovaudamasis Lietuvos Respublikos sveikatos draudimo įstatymo (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 9 straipsnio 3 dalies 4 punktu,</text:span></text:p>
      <text:p text:style-name="P24"><text:span text:style-name="T25">pakeičiu</text:span><text:span text:style-name="T26"><text:s/></text:span><text:span text:style-name="T27">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bazinių kainų nustatymo laikinosios metodikos patvirtinimo“ (Žin., 2004, Nr.<text:s/></text:span><text:a xlink:href="https://www.e-tar.lt/portal/lt/legalAct/TAR.7FD628A74751" office:target-frame-name="_blank" xlink:show="new"><text:span text:style-name="T28">7-166</text:span></text:a><text:span text:style-name="T29">) ir šio įsakymo 1.1 punktu patvirtintą „Gyventojų aprūpinimo ortopedijos technikos priemonėmis kompensavimo laikinąją tvarką“<text:s/></text:span><text:span text:style-name="T30">išdėstau</text:span><text:span text:style-name="T31"><text:s/>nauja redakcija (pridedama).</text:span></text:p>
      <text:p text:style-name="P32"/>
      <text:p text:style-name="P33"/>
      <text:p text:style-name="P34"/>
      <text:p text:style-name="P35"><text:span text:style-name="T36">SVEIKATOS APSAUGOS MINISTRAS</text:span><text:span text:style-name="T37"><text:tab/>JUOZAS OLEKAS</text:span></text:p>
      <text:soft-page-break/>
      <text:p text:style-name="P38">PATVIRTINTA</text:p>
      <text:p text:style-name="P45">Lietuvos Respublikos sveikatos apsaugos</text:p>
      <text:p text:style-name="P46">Ministro 2004 m. birželio 28 d.<text:s/></text:p>
      <text:p text:style-name="P47">įsakymu Nr. V-466</text:p>
      <text:p text:style-name="P48"/>
      <text:p text:style-name="P49"><text:span text:style-name="T50">GYVENTOJŲ APRŪPINIMO ORTOPEDIJOS TECHNINĖMIS PRIEMONĖMIS</text:span></text:p>
      <text:p text:style-name="P51"><text:span text:style-name="T52">KOMPENSAVIMO LAIKINOSIO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 tvarka nustato nemokamą arba iš dalies mokamą Lietuvos Respublikos gyventojų aprūpinimą ortopedijos techninėmis priemonėmis.</text:span></text:p>
      <text:p text:style-name="P62"><text:span text:style-name="T63">2</text:span><text:span text:style-name="T64">. Teisę į ortopedijos techninių priemonių kompensavimą turi Lietuvos Respublikos sveikatos draudimo įstatymo nustatyta tvarka privalomuoju sveikatos draudimu apdrausti asmenys (toliau – gyventojai), kuriems ją skiria asmens sveikatos priežiūros įstaigų gydytojai.</text:span></text:p>
      <text:p text:style-name="P65"><text:span text:style-name="T66">3</text:span><text:span text:style-name="T67">. Šioje tvarkoje vartojamos sąvokos:</text:span></text:p>
      <text:p text:style-name="P68"><text:span text:style-name="T69">3.1</text:span><text:span text:style-name="T70">.<text:s/></text:span><text:span text:style-name="T71">ortopedijos techninės priemonės</text:span><text:span text:style-name="T72"><text:s/>– specialios techninės priemonės įvairiems judėjimo ir atramos aparato funkcijų sutrikimams kompensuoti, sveikatos sutrikimams gydyti ir jų prevencijai;</text:span></text:p>
      <text:p text:style-name="P73"><text:span text:style-name="T74">3.2</text:span><text:span text:style-name="T75">.<text:s/></text:span><text:span text:style-name="T76">sudėtingos ortopedijos techninės priemonės</text:span><text:span text:style-name="T77"><text:s/>– techninės priemonės, reikalaujančios papildomų specialių inžinerinių techninių sprendimų;</text:span></text:p>
      <text:p text:style-name="P78"><text:span text:style-name="T79">3.3</text:span><text:span text:style-name="T80">.<text:s/></text:span><text:span text:style-name="T81">kompresinės priemonės asmenims, patyrusiems nudegimų<text:s/></text:span><text:span text:style-name="T82">– specialios presoterapijos priemonės (spaudžiantys drabužiai) hipertrofiniams ir keloidiniams randams po nudegimo gydyti;</text:span></text:p>
      <text:p text:style-name="P83"><text:span text:style-name="T84">3.4</text:span><text:span text:style-name="T85">.<text:s/></text:span><text:span text:style-name="T86">prevencija</text:span><text:span text:style-name="T87"><text:s/>– priemonės, padedančios išvengti sveikatos blogėjimo ir neįgalumo;</text:span></text:p>
      <text:p text:style-name="P88"><text:span text:style-name="T89">3.5</text:span><text:span text:style-name="T90">.<text:s/></text:span><text:span text:style-name="T91">reabilitacija</text:span><text:span text:style-name="T92"><text:s/>– įvairiapusė medicinos ir socialinių priemonių sistema, padedanti neįgaliajam, kiek įmanoma, atgauti sutrikusias organizmo funkcijas, savarankiškumą ir integruotis į visuomenę.</text:span></text:p>
      <text:p text:style-name="P93"/>
      <text:p text:style-name="P94"><text:span text:style-name="T95">II</text:span><text:span text:style-name="T96">.<text:s/></text:span><text:span text:style-name="T97">GYVENTOJŲ APRŪPINIMAS ORTOPEDIJOS TECHNINĖMIS PRIEMONĖMIS</text:span></text:p>
      <text:p text:style-name="P98"/>
      <text:p text:style-name="P99"><text:span text:style-name="T100">4</text:span><text:span text:style-name="T101">. Ortopedijos technines priemones (išskyrus dantų, sąnarių ir organų protezavimą) gyventojai gali įsigyti Lietuvos Respublikos įmonėse ir įstaigose, gaminančiose šias priemones arba tiekiančiose ortopedijos technines priemones iš kitų valstybių (toliau – įmonėse).</text:span></text:p>
      <text:p text:style-name="P102"><text:span text:style-name="T103">5</text:span><text:span text:style-name="T104">. Valstybinė ligonių kasa prie Sveikatos apsaugos ministerijos (toliau – VLK) ortopedijos techninių</text:span><text:span text:style-name="T105"><text:s/></text:span><text:span text:style-name="T106">priemonių įsigijimo išlaidoms kompensuoti skirtas lėšas paskirsto atskirai suaugusiesiems ir vaikams bei pagal ortopedijos techninių priemonių rūšis (galūnių protezai ir galūnių aparatai, ortopedinė avalynė, įtvarai, korsetai ir kiti gaminiai).</text:span></text:p>
      <text:p text:style-name="P107"><text:span text:style-name="T108">6</text:span><text:span text:style-name="T109">. VLK sutartis dėl gyventojų aprūpinimo ortopedijos techninėmis priemonėmis sudaro su šios tvarkos 4 punkte nurodytomis ir tokias sutartis sudaryti pageidaujančiomis įmonėmis.</text:span></text:p>
      <text:p text:style-name="P110"><text:span text:style-name="T111">7</text:span><text:span text:style-name="T112">. VLK sutartyse su įmonėmis dėl gyventojų aprūpinimo ortopedijos techninėmis priemonėmis atskirai nurodo lėšų, skirtų ortopedinės avalynės bei įtvarų, korsetų ir kitų gaminių įsigijimui kompensuoti, sumas. Lėšos galūnių protezų bei aparatų įsigijimo išlaidoms kompensuoti įmonėms nepaskirstomos ir sumos sutartyse nenurodomos.</text:span></text:p>
      <text:p text:style-name="P113"><text:span text:style-name="T114">8</text:span><text:span text:style-name="T115">. Ortopedijos techninės priemonės gyventojams gaminamos (parenkamos) įmonėse pagal medicinines indikacijas ligų, traumų bei defektų atvejais ir išduodamos asmeniškai gyventojams arba jų įstatyminiams atstovams.</text:span></text:p>
      <text:p text:style-name="P116"><text:span text:style-name="T117">9</text:span><text:span text:style-name="T118">. Gyventojas, užsisakantis ortopedijos techninę priemonę, pateikia įmonei asmens sveikatos priežiūros įstaigos gydytojo išrašytą pažymą ir Lietuvos Respublikos piliečio pasą arba asmens tapatybės kortelę, o invalidai (neįgalieji) ir pensininkai pateikia invalido arba pensininko pažymėjimą. Šeimų, gaunančių socialinę pašalpą, nariai papildomai pateikia savivaldybės socialinės paramos skyriaus pažymą apie tai, kad jie yra socialinės pašalpos gavėjai.</text:span></text:p>
      <text:p text:style-name="P119"><text:span text:style-name="T120">10</text:span><text:span text:style-name="T121">. I ir II grupės invalidai (neįgalieji), vaikai invalidai (neįgalieji) iki 18 metų, negalintys atvykti į ortopedijos įmonę dėl sveikatos būklės, taip pat asmenys, besigydantys sveikatos priežiūros įstaigų stacionaruose, ortopedijos techninėmis priemonėmis aprūpinami jų gyvenamojoje arba gydymosi vietoje.</text:span></text:p>
      <text:p text:style-name="P122"><text:span text:style-name="T123">11</text:span><text:span text:style-name="T124">. Įmonės, neviršydamos joms skirtų asignavimų, aprūpina gyventojus ortopedine avalyne bei įtvarais, korsetais ir kitais gaminiais. Jeigu šiame punkte paminėtų ortopedijos priemonių poreikis viršija įmonei skirtas lėšas, įmonė registruoja gyventojus į eilę. Asmeniui nurodomas registracijos numeris ir pakartotinio kreipimosi dėl ortopedijos priemonės užsakymo laikas.</text:span></text:p>
      <text:p text:style-name="P125"><text:span text:style-name="T126">12</text:span><text:span text:style-name="T127">. Užsakymus dėl gyventojų aprūpinimo galūnių protezais ir aparatais sutartyse numatyta tvarka įmonės pateikia Valstybinei ligonių kasai. VLK ne vėliau kaip kitą darbo dieną nuo užsakymo gavimo informuoja įmonę apie priimtą sprendimą.</text:span></text:p>
      <text:p text:style-name="P128"><text:span text:style-name="T129">13</text:span><text:span text:style-name="T130">. VLK, priimdama sprendimus dėl gyventojų aprūpinimo galūnių protezais bei aparatais, negali viršyti galūnių protezų bei aparatų įsigijimo išlaidoms kompensuoti skirtų asignavimų. Jeigu šiame punkte paminėtų ortopedijos priemonių poreikis viršija VLK skirtas lėšas, VLK siūlymu įmonė registruoja gyventojus į eilę. Asmeniui nurodomas registracijos numeris ir pakartotinio kreipimosi dėl ortopedijos techninės priemonės užsakymo laikas.</text:span></text:p>
      <text:p text:style-name="P131"><text:span text:style-name="T132">14</text:span><text:span text:style-name="T133">. Jei gyventojas, turintis teisę į ortopedijos techninių priemonių kompensavimą, nutaria nelaukti, kol jam eilės tvarka bus užsakyta ir pagaminta reikiama ortopedijos techninė priemonė, ir nusprendžia ją įsigyti savo lėšomis, tai įmonė informuoja jį apie Gyventojų aprūpinimo ortopedijos techninėmis priemonėmis kompensavimo tvarką ir bendra tvarka įrašo gyventoją į laukimo eilę.</text:span></text:p>
      <text:p text:style-name="P134"><text:span text:style-name="T135">Gyventojas šiuo atveju pildo prašymą (priedas Nr. 1), kad yra informuotas apie galimybę nemokamai ar iš dalies mokamai gauti reikalingą priemonę, tačiau pageidauja ją įsigyti savo lėšomis. Šis prašymas turi būti įklijuotas į užsakymo priėmimo dokumentus.</text:span></text:p>
      <text:p text:style-name="P136"><text:span text:style-name="T137">15</text:span><text:span text:style-name="T138">. Siekdamas gauti kompensaciją už savo lėšomis įsigytą ortopedijos techninę priemonę, gyventojas rašo prašymą VLK (priedas Nr. 2), kuriame nurodo savo asmeninę sąskaitą banke, į kurią bus pervedama kompensacija. Su prašymu pateikiama sąskaita-faktūra, prašymo ortopedijos įmonės administracijai (priedas Nr. 1) kopija ir techninės priemonės priėmimą-perdavimą patvirtinantys dokumentai.</text:span></text:p>
      <text:p text:style-name="P139"><text:span text:style-name="T140">16</text:span><text:span text:style-name="T141">. Kompensacijos skyrimo tvarka ir eiliškumas tolygus techninės priemonės užsakymo įvykdymo bendra tvarka eiliškumui pagal įrašymo į laukimo eilę datą. Šios kompensacijos mokamos iš lėšų, skirtų atitinkamos rūšies ortopedijos techninėms priemonėms kompensuoti, neviršijant gyventojui reikalingos priemonės kompensuojamos bazinės kainos dalies. Lėšos išmokamos per 30 dienų nuo techninės priemonės užsakymo įvykdymo bendra tvarka galutinio termino.</text:span></text:p>
      <text:p text:style-name="P142"/>
      <text:p text:style-name="P143"><text:span text:style-name="T144">III</text:span><text:span text:style-name="T145">.<text:s/></text:span><text:span text:style-name="T146">ORTOPEDIJOS TECHNINIŲ PRIEMONIŲ BAZINĖS KAINOS KOMPENSAVIMAS</text:span></text:p>
      <text:p text:style-name="P147"/>
      <text:p text:style-name="P148"><text:span text:style-name="T149">17</text:span><text:span text:style-name="T150">. Visa bazinė ortopedijos techninės priemonės, įrašytos į Socialinės apsaugos ir darbo ministerijos patvirtintą ortopedijos technikos nomenklatūros sąrašą, kaina kompensuojama:</text:span></text:p>
      <text:p text:style-name="P151"><text:span text:style-name="T152">17.1</text:span><text:span text:style-name="T153">. I grupės invalidams (neįgaliesiems);</text:span></text:p>
      <text:p text:style-name="P154"><text:span text:style-name="T155">17.2</text:span><text:span text:style-name="T156">. vaikams iki 18 metų;</text:span></text:p>
      <text:p text:style-name="P157"><text:span text:style-name="T158">17.3</text:span><text:span text:style-name="T159">. šeimų, gaunančių socialinę pašalpą, nariams;</text:span></text:p>
      <text:p text:style-name="P160"><text:span text:style-name="T161">17.4</text:span><text:span text:style-name="T162">. asmenims, įsigyjantiems sudėtingą ortopedijos techninę priemonę, įrašytą į Socialinės apsaugos ir darbo ministerijos patvirtintą ortopedijos technikos nomenklatūros sąrašą.</text:span></text:p>
      <text:p text:style-name="P163"><text:span text:style-name="T164">18</text:span><text:span text:style-name="T165">. 80 procentų bazinės ortopedijos techninės priemonės, įrašytos į Socialinės apsaugos ir darbo ministerijos patvirtintą ortopedijos technikos nomenklatūros sąrašą, kainos kompensuojama:</text:span></text:p>
      <text:p text:style-name="P166"><text:span text:style-name="T167">18.1</text:span><text:span text:style-name="T168">. II ir III grupės invalidams (neįgaliesiems);</text:span></text:p>
      <text:p text:style-name="P169"><text:span text:style-name="T170">18.2</text:span><text:span text:style-name="T171">. pensinio amžiaus asmenims.</text:span></text:p>
      <text:p text:style-name="P172"><text:span text:style-name="T173">19</text:span><text:span text:style-name="T174">. 50 procentų bazinės ortopedijos techninės priemonės, įrašytos į Socialinės apsaugos ir darbo ministerijos patvirtintą ortopedijos technikos priemonių nomenklatūros sąrašą, kainos kompensuojama kitiems asmenims, kurių gydymui, reabilitacijai ir prevencijai būtinos ortopedijos techninės priemonės.</text:span></text:p>
      <text:p text:style-name="P175"><text:span text:style-name="T176">20</text:span><text:span text:style-name="T177">. Ortopedijos techninės priemonės bazinė kaina šios tvarkos 17–19 punktuose nurodytomis sąlygomis kompensuojama šiais terminais:</text:span></text:p>
      <text:p text:style-name="P178"><text:span text:style-name="T179">21.1</text:span><text:span text:style-name="T180">. kojų, rankų protezų, ortopedinių aparatų, korsetų (išskyrus tekstilinius) – kas dveji metai;</text:span></text:p>
      <text:p text:style-name="P181"><text:span text:style-name="T182">21.2</text:span><text:span text:style-name="T183">. įtvarų (išskyrus tekstilinius) – kas dveji metai;</text:span></text:p>
      <text:p text:style-name="P184"><text:span text:style-name="T185">21.3</text:span><text:span text:style-name="T186">. modulinių protezų – kas treji metai;</text:span></text:p>
      <text:p text:style-name="P187"><text:span text:style-name="T188">21.4</text:span><text:span text:style-name="T189">. dviejų protezų (rankų, kojų – nuolatinio ir papildomo), papildomo – kas treji metai;</text:span></text:p>
      <text:p text:style-name="P190"><text:span text:style-name="T191">21.5</text:span><text:span text:style-name="T192">. ortopedinės avalynės, bandažų, tekstilinių korsetų ir įtvarų, krūties protezų (papildomo liemenėlio), smulkių ortopedinių priemonių – kasmet;</text:span></text:p>
      <text:p text:style-name="P193"><text:span text:style-name="T194">21.6</text:span><text:span text:style-name="T195">. sudėtingos ortopedinės avalynės, esant sudėtingai pėdos patologijai, – dukart per metus;</text:span></text:p>
      <text:p text:style-name="P196"><text:span text:style-name="T197">21.7</text:span><text:span text:style-name="T198">. liemenėlio, išduodamo kartu su krūties protezu, – kasmet;</text:span></text:p>
      <text:p text:style-name="P199"><text:span text:style-name="T200">21.8</text:span><text:span text:style-name="T201">. dviejų bigės movų, išduodamų asmenims, dėvintiems kojų protezus, kurių techniniame aprašyme nurodytos tokios movos, – kasmet;</text:span></text:p>
      <text:p text:style-name="P202"><text:span text:style-name="T203">21.9</text:span><text:span text:style-name="T204">. prietaisų (ne daugiau kaip 5 įrankių) komplekto naudotis darbe ir buityje, išduodamo kartu su darbiniu rankos protezu, – kasmet;</text:span></text:p>
      <text:p text:style-name="P205"><text:span text:style-name="T206">21.10</text:span><text:span text:style-name="T207">. papildomų priemonių, išduodamų asmenims, kurie naudojasi kompresinėmis priemonėmis po nudegimų, – kasmet;</text:span></text:p>
      <text:p text:style-name="P208"><text:span text:style-name="T209">21.11</text:span><text:span text:style-name="T210">. protezų ir ortopedinių aparatų vaikams iki 18 metų ir asmenims be abiejų kojų, taip pat sudėtingos ortopedinės avalynės, išduodamos asmenims, kurių paralyžiuotos abi kojos, gydomųjų ortopedinių priemonių ir kitų ortopedijos techninių priemonių, pakeistų nepasibaigus garantiniam laikui, – jas pakeitus. Šie gaminiai keičiami gydytojo sprendimu ir pagal įmonės specialistų pasirašytą aktą, suderintą su VLK, nurodžius keitimo priežastį (pirma laiko sulūžus bigės ėmikliui, bandažo spyruoklei, nepataisomai plyšus ortopedijos techninės priemonės detalėms ir pan.);</text:span></text:p>
      <text:p text:style-name="P211"><text:span text:style-name="T212">21.12</text:span><text:span text:style-name="T213">. vaikams ortopedijos techninės priemonės kompensuojamos 21.1–21.11 punktuose numatytais terminais. Jei būtina (kai ortopedijos techninės priemonės neatitinka savo paskirties dėl sparčiai augančio vaiko kūno proporcijų ar pan.) šios priemonės gali būti keičiamos ir kompensuojamos gydytojo sprendimu ir pagal įmonės specialistų pasirašytą aktą, suderintą su Valstybine ligonių kasa.</text:span></text:p>
      <text:p text:style-name="P214"><text:span text:style-name="T215">22</text:span><text:span text:style-name="T216">. Jeigu gyventojui reikalinga ortopedijos techninė priemonė neįtraukta į ortopedijos technikos nomenklatūros sąrašą, tačiau ji neabejotinai yra būtina jam (tai įrodo sveikatos būklės įvertinimas, surašytas gydytojų konsiliumo, ir teigiamos sveikatos bei gyvenimo kokybės prognozės), gyventojas ar jį gydantis gydytojas gali kreiptis į VLK su prašymu dėl priemonės kompensavimo.</text:span></text:p>
      <text:p text:style-name="P217"><text:span text:style-name="T218">23</text:span><text:span text:style-name="T219">. VLK, išnagrinėjusi gyventojo ir jį gydančio gydytojo prašymą, gali kompensuoti visą faktinę priemonės kainą, jei ji neviršija tos gaminių grupės vidutinės bazinės kainos.</text:span></text:p>
      <text:p text:style-name="P220"><text:span text:style-name="T221">24</text:span><text:span text:style-name="T222">. Jei priemonė kainuoja daugiau, skirtumą sumoka gyventojas, jei mažiau – kompensuojama faktinė priemonės kaina.</text:span></text:p>
      <text:p text:style-name="P223"><text:span text:style-name="T224">25</text:span><text:span text:style-name="T225">. Ortopedijos techninė priemonė iki kito kompensavimo laikotarpio remontuojama nemokamai įmonės sąskaita.</text:span></text:p>
      <text:p text:style-name="P226"/>
      <text:p text:style-name="P227"><text:span text:style-name="T228">IV</text:span><text:span text:style-name="T229">.<text:s/></text:span><text:span text:style-name="T230">GAMINIŲ ATITIKTIS</text:span></text:p>
      <text:p text:style-name="P231"/>
      <text:p text:style-name="P232"><text:span text:style-name="T233">26</text:span><text:span text:style-name="T234">. Ortopedijos techninės priemonės turi atitikti Medicinos prietaisų direktyvos 93/42/EEB reikalavimus, kurios nuostatos yra išdėstytos Lietuvos medicinos normoje MN4:2001 „Medicinos prietaisų saugos techninis reglamentas“, patvirtintoje Lietuvos Respublikos sveikatos apsaugos ministro 2001 m. vasario 8 d. įsakymu Nr. 101 (Žin., 2001, Nr.<text:s/></text:span><text:a xlink:href="https://www.e-tar.lt/portal/lt/legalAct/TAR.9441769A5465" office:target-frame-name="_blank" xlink:show="new"><text:span text:style-name="T235">15-467</text:span></text:a><text:span text:style-name="T236">).</text:span></text:p>
      <text:p text:style-name="P237"/>
      <text:p text:style-name="P238"><text:span text:style-name="T239">V</text:span><text:span text:style-name="T240">.<text:s/></text:span><text:span text:style-name="T241">SKUNDŲ NAGRINĖJIMAS</text:span></text:p>
      <text:p text:style-name="P242"/>
      <text:p text:style-name="P243"><text:span text:style-name="T244">27</text:span><text:span text:style-name="T245">. Gyventojų pareiškimai ir skundai dėl ortopedijos techninių priemonių ir paslaugų kokybės nagrinėjami ir sprendžiami įstatymų nustatyta tvarka.</text:span></text:p>
      <text:p text:style-name="P246"><text:span text:style-name="T247">28</text:span><text:span text:style-name="T248">. Jei skundą nagrinėja įmonė, kuri teikia paslaugą bei duoda garantiją, jo kopiją įmonė persiunčia VLK ir Valstybinei akreditavimo sveikatos priežiūros veiklai tarnybai prie Sveikatos apsaugos ministerijos.</text:span></text:p>
      <text:p text:style-name="P249"><text:span text:style-name="T2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06:39:00Z</meta:creation-date>
    <dc:date>2018-08-03T06:39:00Z</dc:date>
    <meta:template xlink:href="Normal.dotm" xlink:type="simple"/>
    <meta:editing-cycles>2</meta:editing-cycles>
    <meta:editing-duration>PT0S</meta:editing-duration>
    <meta:document-statistic meta:page-count="5" meta:paragraph-count="233" meta:word-count="1536" meta:character-count="12400" meta:row-count="270" meta:non-whitespace-character-count="11097"/>
  </office:meta>
</office:document-meta>
</file>