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margin-left="1.6736in" fo:text-indent="-1.1812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margin-left="1.6736in" fo:text-indent="-1.1812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margin-left="1.6736in" fo:text-indent="-1.181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margin-left="1.6736in" fo:text-indent="-1.1812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T90" style:parent-style-name="DefaultParagraphFont" style:family="text">
      <style:text-properties fo:font-style="italic" style:font-style-asian="italic" fo:color="#000000"/>
    </style:style>
    <style:style style:name="P91" style:parent-style-name="Normal" style:family="paragraph">
      <style:paragraph-properties fo:text-indent="0.4916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DIPLOMATINĖS TARNYBOS ĮSTATYMO ĮGYVENDINIMO</text:p>
      <text:p text:style-name="P13">Į S T A T Y M A S</text:p>
      <text:p text:style-name="P14"/>
      <text:p text:style-name="P15">1998 m. gruodžio 29 d. Nr. VIII-1013</text:p>
      <text:p text:style-name="P16">Vilnius</text:p>
      <text:p text:style-name="P17"/>
      <text:p text:style-name="P18"><text:span text:style-name="T19">1</text:span><text:span text:style-name="T20"><text:s/>straipsnis.</text:span><text:span text:style-name="T21"><text:tab/></text:span><text:span text:style-name="T22">Diplomato tarnybos ir terminuotos diplomato tarnybos sutarties su asmenimis</text:span><text:span text:style-name="T23">, dirbančiais Lietuvos Respublikos diplomatinėje tarnyboje, sudarymo tvarka ir sąlygos</text:span></text:p>
      <text:p text:style-name="P24"><text:span text:style-name="T25">1</text:span><text:span text:style-name="T26">. Ne vėliau kaip per 3 mėnesius nuo Lietuvos Respublikos diplomatinės tarnybos įstatymo įsigaliojimo dienos</text:span><text:span text:style-name="T27"><text:s/></text:span><text:span text:style-name="T28">yra siūloma sudaryti diplomato tarnybos sutartis dirbant</text:span><text:span text:style-name="T29">iems Lietuvos Respublikos diplomatinėje tarnyboje asmenims, kurie:</text:span></text:p>
      <text:p text:style-name="P30"><text:span text:style-name="T31">1</text:span><text:span text:style-name="T32">) Lietuvos Respublikos diplomatinės tarnybos įstatymo įsigaliojimo dieną turi diplomatinį rangą ir dirba Užsienio reikalų ministerijoje;</text:span></text:p>
      <text:p text:style-name="P33"><text:span text:style-name="T34">2</text:span><text:span text:style-name="T35">) Lietuvos Respublikos diplomatinės tarnybos</text:span><text:span text:style-name="T36"><text:s/>įstatymo įsigaliojimo dieną turi diplomatinį rangą ir dirba Lietuvos Respublikos diplomatinėse atstovybėse ar konsulinėse įstaigose arba užsienio politikos darbą Prezidentūroje, Seime ar Vyriausybėje, jei iki paskyrimo eiti šias pareigas jie išdirbo ne ma</text:span><text:span text:style-name="T37">žiau kaip 3 mėnesius Užsienio reikalų ministerijoje.</text:span></text:p>
      <text:p text:style-name="P38"><text:span text:style-name="T39">2</text:span><text:span text:style-name="T40">. Ne vėliau kaip per 3 mėnesius nuo Lietuvos Respublikos diplomatinės tarnybos įstatymo įsigaliojimo dienos</text:span><text:span text:style-name="T41"><text:s/></text:span><text:span text:style-name="T42">yra siūloma sudaryti terminuotas diplomato tarnybos sutartis dirbantiems Lietuvos Respub</text:span><text:span text:style-name="T43">likos diplomatinėje tarnyboje asmenims, kurie Lietuvos Respublikos diplomatinės tarnybos įstatymo įsigaliojimo dieną turi diplomatinį rangą ir dirba Lietuvos Respublikos diplomatinėse atstovybėse ar konsulinėse įstaigose arba užsienio politikos darbą Prezi</text:span><text:span text:style-name="T44">dentūroje, Seime ar Vyriausybėje, jei iki paskyrimo eiti šias pareigas jie išdirbo mažiau kaip 3 mėnesius Užsienio reikalų ministerijoje;</text:span></text:p>
      <text:p text:style-name="P45"><text:span text:style-name="T46">3</text:span><text:span text:style-name="T47">. Asmenims, Lietuvos Respublikos diplomatinės tarnybos įstatymo įsigaliojimo dieną neturintiems diplomatinio rang</text:span><text:span text:style-name="T48">o, tačiau einantiems Užsienio reikalų ministerijoje, Lietuvos Respublikos diplomatinėse atstovybėse ar konsulinėse įstaigose, Lietuvos Respublikos diplomatinės tarnybos įstatymo 3 priedėlyje nurodytas pareigas mažiau kaip metus, darbo Užsienio reikalų mini</text:span><text:span text:style-name="T49">sterijoje, Lietuvos Respublikos diplomatinėse atstovybėse ar konsulinėse įstaigose laikotarpis yra įskaitomas į Lietuvos Respublikos diplomatinės tarnybos įstatymo 19 straipsnyje nurodytą parengiamąjį laikotarpį. Šie asmenys į Lietuvos Respublikos diplomat</text:span><text:span text:style-name="T50">inę tarnybą priimami Lietuvos Respublikos diplomatinės tarnybos įstatymo 19 straipsnyje nustatyta tvarka.</text:span></text:p>
      <text:p text:style-name="P51"/>
      <text:p text:style-name="P52"><text:span text:style-name="T53">2</text:span><text:span text:style-name="T54"><text:s/>straipsnis.</text:span><text:span text:style-name="T55"><text:tab/></text:span><text:span text:style-name="T56">Darbo diplomatinėje tarnyboje stažo skaičiavimas Užsienio reikalų ministerijos darbuotojams, priimamiems į Lietuvos Respublikos d</text:span><text:span text:style-name="T57">iplomatinę tarnybą</text:span></text:p>
      <text:p text:style-name="P58"><text:span text:style-name="T59">Šio įstatymo 1 straipsnio 1 dalyje nurodytiems asmenims, sudariusiems diplomato tarnybos sutartį, diplomato stažas skaičiuojamas nuo tos dienos, nuo kurios jie pagal darbo sutartį dirbo Užsienio reikalų ministerijoje, bet ne anksčiau n</text:span><text:span text:style-name="T60">ei nuo 1990 m. kovo 11 d.</text:span></text:p>
      <text:p text:style-name="P61"/>
      <text:p text:style-name="P62"><text:span text:style-name="T63">3</text:span><text:span text:style-name="T64"><text:s/>straipsnis.</text:span><text:span text:style-name="T65"><text:tab/></text:span><text:span text:style-name="T66">Lietuvos Respublikos Aukščiausiosios Tarybos Prezidiumo suteikti diplomatiniai rangai</text:span></text:p>
      <text:p text:style-name="P67"><text:span text:style-name="T68">Lietuvos Respublikos Aukščiausiosios Tarybos Prezidiumo suteikti diplomatiniai rangai prilyginami Respublikos Prezidento<text:s/></text:span><text:span text:style-name="T69">suteikiamiems diplomatiniams rangams.</text:span></text:p>
      <text:p text:style-name="P70"/>
      <text:p text:style-name="P71"><text:span text:style-name="T72">4</text:span><text:span text:style-name="T73"><text:s/>straipsnis.</text:span><text:span text:style-name="T74"><text:tab/></text:span><text:span text:style-name="T75">Diplomatų, dirbusių Lietuvos Respublikos diplomatinėje tarnyboje 1940–1990 metais, diplomatiniai rangai</text:span></text:p>
      <text:p text:style-name="P76"><text:span text:style-name="T77">1940–1990 metais Lietuvos Respublikai atstovavę diplomatai nuo Lietuvos Respublikos diploma</text:span><text:span text:style-name="T78">tinės tarnybos įstatymo įsigaliojimo dienos yra Lietuvos Respublikos nepaprastojo ir įgaliotojo ambasadoriaus rangą turintys diplomatai.</text:span></text:p>
      <text:p text:style-name="P79"/>
      <text:p text:style-name="P80"><text:span text:style-name="T81">5</text:span><text:span text:style-name="T82"><text:s/>straipsnis.<text:s/></text:span><text:span text:style-name="T83">Diplomato darbo apmokėjimo sistemos taikymas</text:span></text:p>
      <text:p text:style-name="P84"><text:span text:style-name="T85">Lietuvos Respublikos diplomatinės tarnybos įstatyme</text:span><text:span text:style-name="T86"><text:s/>numatyta darbo apmokėjimo sistema taikoma nuo 1999 m. lapkričio 1 d.</text:span></text:p>
      <text:p text:style-name="P87"/>
      <text:p text:style-name="P88"/>
      <text:p text:style-name="P89"><text:span text:style-name="T90">Skelbiu šį Lietuvos Respublikos Seimo priimtą įstatymą.</text:span></text:p>
      <text:p text:style-name="P91"/>
      <text:p text:style-name="P92">RESPUBLIKOS PREZIDENTAS<text:tab/>VALDAS ADAMKUS</text:p>
      <text:p text:style-name="P93">______________</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15:54:00Z</meta:creation-date>
    <dc:date>2015-10-10T15:54:00Z</dc:date>
    <meta:template xlink:href="Normal" xlink:type="simple"/>
    <meta:editing-cycles>2</meta:editing-cycles>
    <meta:editing-duration>PT0S</meta:editing-duration>
    <meta:document-statistic meta:page-count="2" meta:paragraph-count="25" meta:word-count="440" meta:character-count="3718" meta:row-count="100" meta:non-whitespace-character-count="3303"/>
  </office:meta>
</office:document-meta>
</file>