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indent="0.4916in"/>
    </style:style>
    <style:style style:name="P309" style:parent-style-name="Normal" style:family="paragraph">
      <style:paragraph-properties fo:text-indent="0.4916in"/>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PAJŪRIO JUOSTOS</text:span><text:span text:style-name="T16"><text:line-break/>ĮSTATYMAS</text:span></text:p>
      <text:p text:style-name="P17"/>
      <text:p text:style-name="P18">2002 m. liepos 2 d. Nr. IX-101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apibūdina pajūrio juostos nustatymo tikslus, jos sudedamąsias dalis, nustato pajūrio kraštovaizdžio apsaugą ir naudojimą, žemės ir jūros akvatorijos naudojimo sąlygas bei ūkinės veiklos apribojimus.</text:span></text:p>
      <text:p text:style-name="P32"/>
      <text:p text:style-name="P33"><text:span text:style-name="T34">2</text:span><text:span text:style-name="T35"><text:s/>straipsnis.<text:s/></text:span><text:span text:style-name="T36">Pagrindinės Įstatymo sąvokos</text:span></text:p>
      <text:p text:style-name="P37"><text:span text:style-name="T38">1</text:span><text:span text:style-name="T39">.<text:s/></text:span><text:span text:style-name="T40">Akvatorija</text:span><text:span text:style-name="T41"><text:s/>– tam tikras natūralaus arba dirbtinio vandens baseino</text:span><text:span text:style-name="T42"><text:s/></text:span><text:span text:style-name="T43">(jūros) plotas.</text:span></text:p>
      <text:p text:style-name="P44"><text:span text:style-name="T45">2</text:span><text:span text:style-name="T46">.</text:span><text:span text:style-name="T47"><text:s/>Krantotvarka</text:span><text:span text:style-name="T48"><text:s/>– natūralioms, svarbioms arba būdingoms krantų savybėms išsaugoti ar atkurti skirtų priemonių visuma.</text:span></text:p>
      <text:p text:style-name="P49"><text:span text:style-name="T50">3</text:span><text:span text:style-name="T51">.</text:span><text:span text:style-name="T52"><text:s/>Kopagūbris (kopos)</text:span><text:span text:style-name="T53"><text:s/>– už paplūdimio dirbtinai ar vėjo natūraliai suformuotas smėlio gūbrys, saugantis nuo pustomo smėlio ar jūros poveikio už jo esančias teritorijas.</text:span></text:p>
      <text:p text:style-name="P54"><text:span text:style-name="T55">4</text:span><text:span text:style-name="T56">.</text:span><text:span text:style-name="T57"><text:s/>Klifas</text:span><text:span text:style-name="T58"><text:s/>– eroduojamas sausumos skardis.<text:s/></text:span></text:p>
      <text:p text:style-name="P59"><text:span text:style-name="T60">5</text:span><text:span text:style-name="T61">.</text:span><text:span text:style-name="T62"><text:s/>Pajūrio juosta</text:span><text:span text:style-name="T63"><text:s/>– sausumos (kopagūbris, prieškopė, klifas, paplūdimys) ir jūros akvatorijos (povandeninis šlaitas iki 20 m gylio izobatos) dalis, kurios apsaugos ir naudojimo režimą nustato įstatymai ir kiti teisės aktai.</text:span></text:p>
      <text:p text:style-name="P64"><text:span text:style-name="T65">6</text:span><text:span text:style-name="T66">.</text:span><text:span text:style-name="T67"><text:s/>Paplūdimys</text:span><text:span text:style-name="T68"><text:s/>– kintanti iš smėlio nešmenų vandens ir vėjo formuojama teritorija tarp jūros kranto linijos iki kopagūbrio ar klifo.<text:s/></text:span></text:p>
      <text:p text:style-name="P69"><text:span text:style-name="T70">7</text:span><text:span text:style-name="T71">.</text:span><text:span text:style-name="T72"><text:s/>Prieškopė<text:s/></text:span><text:span text:style-name="T73">– pajūrio lygumos dalis nuo kontinento pusės, tiesiogiai besišliejanti prie kopagūbrio, klifo, suformuota ir tebeformuojama pajūryje vykstančių eolinių procesų.</text:span></text:p>
      <text:p text:style-name="P74"><text:span text:style-name="T75">8</text:span><text:span text:style-name="T76">.</text:span><text:span text:style-name="T77"><text:s/>Rekreaciniai ištekliai</text:span><text:span text:style-name="T78"><text:s/>– gamtinės ir kultūrinės kraštovaizdžio vertybės ar savybės, kurios gali būti ar yra naudojamos rekreacijai.</text:span></text:p>
      <text:p text:style-name="Normal"/>
      <text:p text:style-name="P79"><text:span text:style-name="T80">ANTRASIS</text:span><text:span text:style-name="T81"><text:s/>SKIRSNIS</text:span></text:p>
      <text:p text:style-name="P82"><text:span text:style-name="T83">PAJŪRIO JUOSTOS NUSTATYMO TIKSLAI IR JOS RIBOS</text:span></text:p>
      <text:p text:style-name="Normal"/>
      <text:p text:style-name="P84"><text:span text:style-name="T85">3</text:span><text:span text:style-name="T86"><text:s/>straipsnis.<text:s/></text:span><text:span text:style-name="T87">Pajūrio juostos nustatymo tikslai</text:span></text:p>
      <text:p text:style-name="P88"><text:span text:style-name="T89">Pajūrio juostos nustatymo tikslai yra:<text:s/></text:span></text:p>
      <text:p text:style-name="P90"><text:span text:style-name="T91">1</text:span><text:span text:style-name="T92">) racionaliai naudojant išsaugoti Kuršių nerijos, įrašytos į UNESCO Pasaulio paveldo sąrašą, žemyninio pajūrio kraštovaizdį, retų bei nykstančių augalų ir gyvūnų rūšių buveines ir kitus gamtos išteklius;</text:span></text:p>
      <text:p text:style-name="P93"><text:span text:style-name="T94">2</text:span><text:span text:style-name="T95">) užtikrinti pajūrio juostos subalansuotą naudojimą valstybės bei visuomenės reikmėms;</text:span></text:p>
      <text:p text:style-name="P96"><text:span text:style-name="T97">3</text:span><text:span text:style-name="T98">) užtikrinti kraštovaizdžio gamtos ir kultūros vertybių apsaugos priemonių įgyvendinimą;</text:span></text:p>
      <text:p text:style-name="P99"><text:span text:style-name="T100">4</text:span><text:span text:style-name="T101">) sudaryti sąlygas visuomenei naudotis pajūrio juostos rekreaciniais ištekliais.</text:span></text:p>
      <text:p text:style-name="P102"/>
      <text:p text:style-name="P103"><text:span text:style-name="T104">4</text:span><text:span text:style-name="T105"><text:s/>straipsnis.<text:s/></text:span><text:span text:style-name="T106">Pajūrio juostos sudedamosios dalys ir ribų nustatymas</text:span><text:span text:style-name="T107"><text:s/></text:span></text:p>
      <text:p text:style-name="P108"><text:span text:style-name="T109">1</text:span><text:span text:style-name="T110">. Pajūrio juostai priskiriama:</text:span></text:p>
      <text:p text:style-name="P111"><text:span text:style-name="T112">1</text:span><text:span text:style-name="T113">) ne siauresnė kaip 100 m nuo jūros kranto linijos sausumos teritorija, į kurią įeina kopagūbris, prieškopė, klifas ir paplūdimys, besidriekianti nuo Latvijos Respublikos valstybės sienos iki Klaipėdos uosto šiaurinio molo;<text:s/></text:span></text:p>
      <text:p text:style-name="P114"><text:span text:style-name="T115">2</text:span><text:span text:style-name="T116">) Kuršių nerija iki Rusijos Federacijos valstybės sienos;</text:span></text:p>
      <text:p text:style-name="P117"><text:span text:style-name="T118">3</text:span><text:span text:style-name="T119">) Lietuvos Respublikos teritorinių vandenų Baltijos jūros akvatorija iki 20 m gylio izobatos.</text:span></text:p>
      <text:p text:style-name="P120"><text:span text:style-name="T121">2</text:span><text:span text:style-name="T122">.</text:span><text:span text:style-name="T123"><text:s/></text:span><text:span text:style-name="T124">Pajūrio juostos ribas Teritorijų planavimo įstatymo nustatyta tvarka nustato ir keičia Lietuvos Respublikos Vyriausybė Aplinkos ministerijos teikimu. Pajūrio juostos ribų plano (schemos) projektą ir kitus pajūrio juostos riboms tvirtinti reikalingus dokumentus Aplinkos ministerijai pateikia Klaipėdos apskrities viršininkas, suderinęs juos su savivaldybėmis ir kitomis suinteresuotomis institucijomis.</text:span></text:p>
      <text:p text:style-name="P125"><text:span text:style-name="T126">3</text:span><text:span text:style-name="T127">. Pajūrio juostos ribos turi būti pažymėtos visuose rengiamuose šios teritorijos planavimo dokumentuose ir kartografinėje medžiagoje.</text:span></text:p>
      <text:p text:style-name="Normal"/>
      <text:p text:style-name="P128"><text:span text:style-name="T129">TREČIASIS</text:span><text:span text:style-name="T130"><text:s/>SKIRSNIS</text:span></text:p>
      <text:p text:style-name="P131"><text:span text:style-name="T132">PAJŪRIO JUOSTOS</text:span><text:span text:style-name="T133"><text:s/></text:span><text:span text:style-name="T134">naudojimo sąlygos ir ūkinės veiklos joje</text:span><text:span text:style-name="T135"><text:line-break/>apribojimai</text:span></text:p>
      <text:p text:style-name="P136"/>
      <text:p text:style-name="P137"><text:span text:style-name="T138">5</text:span><text:span text:style-name="T139"><text:s/>straipsnis.<text:s/></text:span><text:span text:style-name="T140">Žemės valdymas ir naudojimas</text:span></text:p>
      <text:p text:style-name="P141"><text:span text:style-name="T142">1</text:span><text:span text:style-name="T143">. Pajūrio juostai priskirta valstybinė žemė bei jūros akvatorija išimtine nuosavybės teise priklauso Lietuvos Respublikai. Pajūrio juostos žemė valdoma ir naudojama Žemės įstatymo nustatyta tvarka.<text:s/></text:span></text:p>
      <text:p text:style-name="P144"><text:span text:style-name="T145">2</text:span><text:span text:style-name="T146">. Pajūrio juostoje privačios nuosavybės teise priklausantys žemės sklypai, suteikti iki šio Įstatymo įsigaliojimo, yra nedalomi dalimis parduodant, išnuomojant, atidalinant, įkeičiant, dovanojant. Valstybė turi pirmumo teisę tokiomis pat sąlygomis Civilinio kodekso, Žemės įstatymo nustatyta tvarka įsigyti žemės savininkų parduodamus žemės sklypus, kurie buvo jiems suteikti pajūrio juostoje iki šio Įstatymo įsigaliojimo.<text:s/></text:span></text:p>
      <text:p text:style-name="P147"><text:span text:style-name="T148">3</text:span><text:span text:style-name="T149">. Žemės naudojimo režimą pajūrio juostoje nustato šis Įstatymas bei kiti teisės aktai, taip pat Teritorijų planavimo įstatymo nustatyta tvarka parengti ir patvirtinti</text:span><text:span text:style-name="T150"><text:s/></text:span><text:span text:style-name="T151">šie teritorijų planavimo dokumentai:<text:s/></text:span></text:p>
      <text:p text:style-name="P152"><text:span text:style-name="T153">1</text:span><text:span text:style-name="T154">) Kuršių nerijos nacionalinio parko tvarkymo specialusis planas;</text:span></text:p>
      <text:p text:style-name="P155"><text:span text:style-name="T156">2</text:span><text:span text:style-name="T157">) pajūrio juostos žemyninės dalies tvarkymo specialusis planas; šio plano rengimo organizatorius yra Klaipėdos apskrities viršininkas;</text:span></text:p>
      <text:p text:style-name="P158"><text:span text:style-name="T159">3</text:span><text:span text:style-name="T160">) Neringos ir Klaipėdos miestų bendrieji planai;</text:span></text:p>
      <text:p text:style-name="P161"><text:span text:style-name="T162">4</text:span><text:span text:style-name="T163">) Kuršių nerijos nacionalinio parko gyvenamojoje zonoje esančių gyvenamųjų vietovių, Klaipėdos ir Palangos miestų bei Klaipėdos rajono detalieji planai.</text:span></text:p>
      <text:p text:style-name="P164"><text:span text:style-name="T165">4</text:span><text:span text:style-name="T166">. Šio straipsnio 3 dalies 1 ir 2 punktuose nurodytus teritorijų planavimo dokumentus Teritorijų planavimo įstatymo nustatyta tvarka tvirtina Lietuvos Respublikos Vyriausybė arba jos įgaliota institucija, o šio straipsnio 3 dalies 3 ir 4 punktuose nurodytuosius – savivaldybių institucijos.</text:span></text:p>
      <text:p text:style-name="P167"/>
      <text:p text:style-name="P168"><text:span text:style-name="T169">6</text:span><text:span text:style-name="T170"><text:s/>straipsnis.<text:s/></text:span><text:span text:style-name="T171">Bendrieji ūkinės veiklos apribojimai</text:span></text:p>
      <text:p text:style-name="P172"><text:span text:style-name="T173">1</text:span><text:span text:style-name="T174">. Pajūrio juostoje žemės, akvatorijos naudotojai privalo laikytis šiame Įstatyme, taip pat Jūros aplinkos apsaugos, Saugomų teritorijų, kituose</text:span><text:span text:style-name="T175"><text:s/></text:span><text:span text:style-name="T176">įstatymuose ir teisės aktuose bei teritorijų planavimo dokumentuose nustatytų ūkinės veiklos apribojimų, netrukdyti įgyvendinti krantotvarkos priemones.</text:span></text:p>
      <text:p text:style-name="P177"><text:span text:style-name="T178">2</text:span><text:span text:style-name="T179">.</text:span><text:span text:style-name="T180"><text:s/></text:span><text:span text:style-name="T181">Pajūrio juostoje teikiama pirmenybė šios juostos</text:span><text:span text:style-name="T182"><text:s/></text:span><text:span text:style-name="T183">nustatymo tikslams neprieštaraujančiai veiklai plėtoti.</text:span></text:p>
      <text:p text:style-name="P184"><text:span text:style-name="T185">3</text:span><text:span text:style-name="T186">. Pajūrio juostoje esančių kultūros vertybių tvarkymą nustato Nekilnojamųjų kultūros vertybių apsaugos įstatymas.</text:span></text:p>
      <text:p text:style-name="P187"><text:span text:style-name="T188">4</text:span><text:span text:style-name="T189">. Pajūrio juostoje draudžiama:</text:span></text:p>
      <text:p text:style-name="P190"><text:span text:style-name="T191">1</text:span><text:span text:style-name="T192">) niokoti gamtos ir kultūros paveldo objektus, ardyti paplūdimius, povandeninį krantą, kopagūbrį, kopas, klifo šlaitus ar kitaip žaloti reljefą, dirvožemį, augmeniją ir gyvūniją;</text:span></text:p>
      <text:p text:style-name="P193"><text:span text:style-name="T194">2</text:span><text:span text:style-name="T195">) eksploatuoti naudinguosius žemės gelmių išteklius. Šis reikalavimas netaikomas įstatymų ir kitų teisės aktų nustatyta tvarka vykdomai šių išteklių gavybai;<text:s/></text:span></text:p>
      <text:p text:style-name="P196"><text:span text:style-name="T197">3</text:span><text:span text:style-name="T198">) statyti statinius, išskyrus šio Įstatymo 7 straipsnyje nurodytus atvejus ir kai jų statyba atitinka pajūrio juostos nustatymo tikslus.</text:span></text:p>
      <text:p text:style-name="P199"/>
      <text:p text:style-name="P200"><text:span text:style-name="T201">7</text:span><text:span text:style-name="T202"><text:s/></text:span><text:span text:style-name="T203">straipsnis.<text:s/></text:span><text:span text:style-name="T204">Statinių statybos sąlygos ir tvarka</text:span></text:p>
      <text:p text:style-name="P205"><text:span text:style-name="T206">1</text:span><text:span text:style-name="T207">. Vadovaujantis Statybos ir Saugomų teritorijų įstatymais bei šio Įstatymo 5 straipsnyje nurodytais teritorijų planavimo dokumentais, pajūrio juostoje gali būti:<text:s/></text:span></text:p>
      <text:p text:style-name="P208"><text:span text:style-name="T209">1</text:span><text:span text:style-name="T210">) statomi statiniai, skirti vandens ištekliams naudoti ir aplinkai nuo žalingo vandens poveikio saugoti, kranto linijai stabilizuoti, natūraliai nešmenų pusiausvyrai atkurti bei kitoms vandens ūkio ar uosto reikmėms (užtvankų, krantinių, molų, pralaidų, pylimų, bangolaužių, bunų ir kt.);<text:s/></text:span></text:p>
      <text:p text:style-name="P211"><text:span text:style-name="T212">2</text:span><text:span text:style-name="T213">) atstatomi stichinių nelaimių ir katastrofų metu sugriauti ar pažeisti statiniai;</text:span></text:p>
      <text:p text:style-name="P214"><text:span text:style-name="T215">3</text:span><text:span text:style-name="T216">) statomos laikinos priekrantės žvejybos laivų prieplaukos ir įrengiamos šių laivų saugojimo aikštelės;</text:span></text:p>
      <text:p text:style-name="P217"><text:span text:style-name="T218">4</text:span><text:span text:style-name="T219">) statomi laikini paplūdimio aptarnavimo statiniai;</text:span></text:p>
      <text:p text:style-name="P220"><text:span text:style-name="T221">5</text:span><text:span text:style-name="T222">)</text:span><text:span text:style-name="T223"><text:s/></text:span><text:span text:style-name="T224">rekonstruojami</text:span><text:span text:style-name="T225"><text:s/></text:span><text:span text:style-name="T226">nekilnojamojo turto registre įregistruoti individualūs gyvenamieji namai ir jų priklausiniai esamose sodybose, taip pat buvusių sodybų vietose, nustačius jų buvimo juridinį faktą, statomi nauji individualūs gyvenamieji namai ir jų priklausiniai;</text:span></text:p>
      <text:p text:style-name="P227"><text:span text:style-name="T228">6</text:span><text:span text:style-name="T229">) rekonstruojami nekilnojamojo turto registre įregistruoti esami poilsiautojų aptarnavimo ir poilsio statiniai.</text:span></text:p>
      <text:p text:style-name="P230"><text:span text:style-name="T231">2</text:span><text:span text:style-name="T232">. Statybos leidimą išduoda:<text:s/></text:span></text:p>
      <text:p text:style-name="P233"><text:span text:style-name="T234">1</text:span><text:span text:style-name="T235">) savivaldybės meras (jo įgaliotas savivaldybės administratorius ar kitas savivaldybės administracijos tarnautojas) – dėl šio straipsnio 1 dalies 2, 3, 4, 5 bei 6 punktuose išvardytų statinių ir dėl statinių, kurių statyba numatyta šio Įstatymo 5 straipsnio 3 dalies 3 ir 4 punktuose nurodytų teritorijų planavimo dokumentų sprendiniuose;</text:span></text:p>
      <text:p text:style-name="P236"><text:span text:style-name="T237">2</text:span><text:span text:style-name="T238">) apskrities viršininko administracija – dėl visų kitų bet kokių statinių, jei yra gautas Lietuvos Respublikos Vyriausybės pritarimas. Išduodant statybos leidimą šio straipsnio 1 dalies 1 punkte nurodytiems statiniams statyti bei statiniams, kurių statyba numatyta šio Įstatymo 5 straipsnio 3 dalies 1 ir 2 punktuose nurodytų teritorijų planavimo dokumentų sprendiniuose, Lietuvos Respublikos Vyriausybės pritarimo nereikia.<text:s/></text:span></text:p>
      <text:p text:style-name="P239"><text:span text:style-name="T240">3</text:span><text:span text:style-name="T241">. Pasiūlymas dėl statinių statybos pajūrio juostoje Lietuvos Respublikos Vyriausybei rengiamas ir teikiamas šia tvarka:</text:span></text:p>
      <text:p text:style-name="P242"><text:span text:style-name="T243">1</text:span><text:span text:style-name="T244">) statytojas (užsakovas) prašymą ir projektinius pasiūlymus dėl statybos leidimo pajūrio juostoje pateikia savivaldybės, kurioje jis planuoja statyti statinį, institucijai;</text:span></text:p>
      <text:p text:style-name="P245"><text:span text:style-name="T246">2</text:span><text:span text:style-name="T247">) savivaldybių institu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ir perduoda apskrities viršininko administracijai;<text:s/></text:span></text:p>
      <text:p text:style-name="P248"><text:span text:style-name="T249">3</text:span><text:span text:style-name="T250">) Klaipėdos apskrities viršininko administracija pagal gautus dokumentus (projektinius pasiūlymus, viešo svarstymo išvadas ir suinteresuotų institucijų ir organizacijų pasiūlymus) parengia išvadą, ar numatoma statyba ir veikla atitinka šio Įstatymo 5 straipsnyje nurodytų teritorijų planavimo dokumentų sprendinius ir pajūrio juostos nustatymo tikslus. Parengtą išvadą ir su ja susijusius dokumentus apskrities viršininko administracija pateikia Aplinkos ministerijai;</text:span></text:p>
      <text:p text:style-name="P251"><text:span text:style-name="T252">4</text:span><text:span text:style-name="T253">) Aplinkos ministerija, gautus dokumentus apsvarsčiusi ir įvertinusi, priima sprendimą dėl jų teikimo Lietuvos Respublikos Vyriausybei sprendimui priimti.</text:span></text:p>
      <text:p text:style-name="P254"><text:span text:style-name="T255">4</text:span><text:span text:style-name="T256">. Statybos metu pajūrio juostos akvatorijoje turi būti užtikrinta, kad nebūtų keičiamas natūralus dugno reljefas ir nebūtų pažeista nešmenų pusiausvyra tiek, kad tai darytų įtaką gretimoms kranto dalims.<text:s/></text:span></text:p>
      <text:p text:style-name="P257"/>
      <text:p text:style-name="P258"><text:span text:style-name="T259">8</text:span><text:span text:style-name="T260"><text:s/>straipsnis.<text:s/></text:span><text:span text:style-name="T261">Krantotvarka ir ypatingos ekologinės situacijos</text:span></text:p>
      <text:p text:style-name="P262"><text:span text:style-name="T263">1</text:span><text:span text:style-name="T264">. Krantotvarkos priemonės svarbioms arba būdingoms krantų savybėms išsaugoti ar atkurti numatomos pajūrio juostos tvarkymo programoje. Ją rengia Klaipėdos apskrities viršininko<text:s/></text:span><text:soft-page-break/><text:span text:style-name="T265">administracija ir tvirtina aplinkos ministras. Programai įgyvendinti reikalingos lėšos skiriamos iš valstybės biudžeto, taip pat visais galimais būdais gaunamos lėšos iš Lietuvos ir tarptautinių fondų.</text:span></text:p>
      <text:p text:style-name="P266"><text:span text:style-name="T267">2</text:span><text:span text:style-name="T268">. Numatant krantotvarkos priemones, pirmenybė teikiama natūralių ar tam rajonui būdingų medžiagų, gamtinių analogų principui. Būtina užtikrinti, kad atskirų kranto ruožų krantotvarkos priemonės būtų suderintos.</text:span></text:p>
      <text:p text:style-name="P269"><text:span text:style-name="T270">3</text:span><text:span text:style-name="T271">. Ypatingų ekologinių situacijų atveju atsakingos institucijos Aplinkos apsaugos įstatymo nustatyta tvarka imasi neatidėliotinų veiksmų krantams sutvirtinti ir apsaugoti nuo tolesnio sunykimo.<text:s/></text:span></text:p>
      <text:p text:style-name="P272"/>
      <text:p text:style-name="P273"><text:span text:style-name="T274">9</text:span><text:span text:style-name="T275"><text:s/>straipsnis.</text:span><text:span text:style-name="T276"><text:s/></text:span><text:span text:style-name="T277">Krantų būklės stebėjimas</text:span></text:p>
      <text:p text:style-name="P278"><text:span text:style-name="T279">Jūros krantų būklės pokyčių, ūkinės veiklos poveikio bei galimų padarinių sisteminiai stebėjimai atliekami Aplinkos monitoringo įstatymo bei kitų teisės aktų nustatyta tvarka.<text:s/></text:span></text:p>
      <text:p text:style-name="Normal"/>
      <text:p text:style-name="P280"><text:span text:style-name="T281">KETVIRTASIS</text:span><text:span text:style-name="T282"><text:s/>SKIRSNIS</text:span></text:p>
      <text:p text:style-name="P283"><text:span text:style-name="T284">PAJŪRIO JUOSTOS NAUDOJIMO KONTROLĖ IR ATSAKOMYBĖ UŽ PAŽEIDIMUS</text:span></text:p>
      <text:p text:style-name="P285"/>
      <text:p text:style-name="P286"><text:span text:style-name="T287">10</text:span><text:span text:style-name="T288"><text:s/>straipsnis.<text:s/></text:span><text:span text:style-name="T289">Atsakomybė už pažeidimus ir valstybinė kontrolė</text:span></text:p>
      <text:p text:style-name="P290"><text:span text:style-name="T291">1</text:span><text:span text:style-name="T292">. Šį Įstatymą pažeidę asmenys atsako Lietuvos Respublikos įstatymų ir kitų teisės aktų nustatyta tvarka.<text:s/></text:span></text:p>
      <text:p text:style-name="P293"><text:span text:style-name="T294">2</text:span><text:span text:style-name="T295">. Žemės naudojimo ir šio Įstatymo nustatytų veiklos apribojimų kontrolę pagal kompetenciją atlieka valstybiniai aplinkos apsaugos inspektoriai, valstybiniai saugomų teritorijų pareigūnai, valstybiniai miškų pareigūnai, valstybiniai žemės tarnybų pareigūnai, teritorijų planavimo ir statybos priežiūros pareigūnai, kultūros vertybių apsaugos pareigūnai.<text:s/></text:span></text:p>
      <text:p text:style-name="P296"/>
      <text:p text:style-name="P297"><text:span text:style-name="T298">11</text:span><text:span text:style-name="T299"><text:s/>straipsnis.<text:s/></text:span><text:span text:style-name="T300">Netekęs galios įstatymas</text:span></text:p>
      <text:p text:style-name="P301"><text:span text:style-name="T302">Įsigaliojus šiam Įstatymui, netenka galios Lietuvos Respublikos įstatymas „Dėl statybų Lietuvos Respublikos pajūrio juostoje ir Kuršių nerijoje“ (Žin., 1995, Nr.<text:s/></text:span><text:a xlink:href="https://www.e-tar.lt/portal/lt/legalAct/TAR.B222C736771C" office:target-frame-name="_blank" xlink:show="new"><text:span text:style-name="T303">103-2297</text:span></text:a><text:span text:style-name="T304">).</text:span></text:p>
      <text:p text:style-name="P305"/>
      <text:p text:style-name="Normal"/>
      <text:p text:style-name="P306"><text:span text:style-name="T307">Skelbiu šį Lietuvos Respublikos Seimo priimtą įstatymą.<text:s/></text:span></text:p>
      <text:p text:style-name="P308"/>
      <text:p text:style-name="P309"/>
      <text:p text:style-name="P310">RESPUBLIKOS PREZIDENTAS<text:tab/>VALDAS ADAMKUS</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3T13:19:00Z</meta:creation-date>
    <dc:date>2016-01-13T13:19:00Z</dc:date>
    <meta:template xlink:href="Normal" xlink:type="simple"/>
    <meta:editing-cycles>2</meta:editing-cycles>
    <meta:editing-duration>PT0S</meta:editing-duration>
    <meta:document-statistic meta:page-count="4" meta:paragraph-count="97" meta:word-count="1441" meta:character-count="11581" meta:row-count="353" meta:non-whitespace-character-count="10237"/>
  </office:meta>
</office:document-meta>
</file>