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2 M. GEGUŽĖS 22 D. ĮSAKYMO Nr. 191 „DĖL PIENO TARYBOS“ PAKEITIMO</text:p>
      <text:p text:style-name="P6"/>
      <text:p text:style-name="P7">2013 m. sausio 25 d. Nr. 3D-85</text:p>
      <text:p text:style-name="P8">Vilnius</text:p>
      <text:p text:style-name="P9"/>
      <text:p text:style-name="P10"><text:span text:style-name="T11">P a k e i č i u Lietuvos Respublikos žemės ūkio ministro 2002 m. gegužės 22 d. įsakymą Nr. 191 „Dėl Pieno tarybos“ (Žin., 2002, Nr. </text:span><text:a xlink:href="https://www.e-tar.lt/portal/lt/legalAct/TAR.EA512A164632" office:target-frame-name="_blank" xlink:show="new"><text:span text:style-name="T12">53-2095</text:span></text:a><text:span text:style-name="T13">; 2012, Nr. 87-4554, Nr. </text:span><text:a xlink:href="https://www.e-tar.lt/portal/lt/legalAct/TAR.59F90C8AAE34" office:target-frame-name="_blank" xlink:show="new"><text:span text:style-name="T14">108-5497</text:span></text:a><text:span text:style-name="T15">, Nr. </text:span><text:a xlink:href="https://www.e-tar.lt/portal/lt/legalAct/TAR.80886264C930" office:target-frame-name="_blank" xlink:show="new"><text:span text:style-name="T16">130-6585</text:span></text:a><text:span text:style-name="T17">) ir išbraukiu 1 punkte iš nurodytuoju įsakymu sudarytos darbo grupės – Pieno tarybos Evaldą Dikmoną – AB „Rokiškio sūris“ paruošų direktorių, ir įrašau Dalių Trumpą – AB „Rokiškio sūris“ direktoriaus pavaduotoją.</text:span></text:p>
      <text:p text:style-name="P18"/>
      <text:p text:style-name="P19"><text:span text:style-name="T20">Žemės ūkio ministras</text:span><text:span text:style-name="T21"><text:tab/>Vigilijus Jukna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6-12-07T07:31:00Z</meta:creation-date>
    <dc:date>2016-12-07T07:31:00Z</dc:date>
    <meta:template xlink:href="Normal.dotm" xlink:type="simple"/>
    <meta:editing-cycles>2</meta:editing-cycles>
    <meta:editing-duration>PT0S</meta:editing-duration>
    <meta:document-statistic meta:page-count="1" meta:paragraph-count="7" meta:word-count="104" meta:character-count="884" meta:row-count="21" meta:non-whitespace-character-count="787"/>
  </office:meta>
</office:document-meta>
</file>