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olumn44" style:family="table-column">
      <style:table-column-properties style:column-width="0.5097in" style:use-optimal-column-width="false"/>
    </style:style>
    <style:style style:name="TableColumn45" style:family="table-column">
      <style:table-column-properties style:column-width="2.6277in" style:use-optimal-column-width="false"/>
    </style:style>
    <style:style style:name="TableColumn46" style:family="table-column">
      <style:table-column-properties style:column-width="1.777in" style:use-optimal-column-width="false"/>
    </style:style>
    <style:style style:name="TableColumn47" style:family="table-column">
      <style:table-column-properties style:column-width="1.7777in" style:use-optimal-column-width="false"/>
    </style:style>
    <style:style style:name="Table43" style:family="table">
      <style:table-properties style:width="6.6923in" fo:margin-left="0in" table:align="lef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1" style:parent-style-name="Normal" style:family="paragraph">
      <style:paragraph-properties fo:text-align="end" fo:text-indent="0.4923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fo:letter-spacing="0.0416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fo:letter-spacing="0.0416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0" style:parent-style-name="DefaultParagraphFont" style:family="text">
      <style:text-properties fo:text-transform="uppercase"/>
    </style:style>
    <style:style style:name="T2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LIEPOS 11 D. ĮSAKYMO NR. V-444 „DĖL MEDICININĖS REABILITACIJOS IR SANATORINIO (ANTIRECIDYVINIO) GYDYMO ORGANIZAVIMO“ PAKEITIMO</text:p>
      <text:p text:style-name="P12"/>
      <text:p text:style-name="P13">2006 m. balandžio 27 d. Nr. V-340</text:p>
      <text:p text:style-name="P14">Vilnius</text:p>
      <text:p text:style-name="P15"/>
      <text:p text:style-name="P16"><text:span text:style-name="T17">Vadovaudamasis Lietuvos Respublikos sveikatos draudimo įstatymo (Žin., 1996, Nr.<text:s/></text:span><text:a xlink:href="https://www.e-tar.lt/portal/lt/legalAct/TAR.94F6B680E8B8" office:target-frame-name="_blank" xlink:show="new"><text:span text:style-name="T18">55-1287</text:span></text:a><text:span text:style-name="T19">; 2002, Nr.<text:s/></text:span><text:a xlink:href="https://www.e-tar.lt/portal/lt/legalAct/TAR.8AC83320B76A" office:target-frame-name="_blank" xlink:show="new"><text:span text:style-name="T20">123-5512</text:span></text:a><text:span text:style-name="T21">) 9 straipsnio 6 dalimi ir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span></text:p>
      <text:p text:style-name="P22"><text:span text:style-name="T23">1</text:span><text:span text:style-name="T24">.<text:s/></text:span><text:span text:style-name="T25">Pakeičiu</text:span><text:span text:style-name="T26"><text:s/>Lietuvos Respublikos sveikatos apsaugos ministro 2003 m. liepos 11 d. įsakymą Nr. V-444 „Dėl medicininės reabilitacijos ir sanatorinio (antirecidyvinio) gydymo organizavimo“ (Žin., 2003, Nr.<text:s/></text:span><text:a xlink:href="https://www.e-tar.lt/portal/lt/legalAct/TAR.98642ED914D3" office:target-frame-name="_blank" xlink:show="new"><text:span text:style-name="T27">78-3577</text:span></text:a><text:span text:style-name="T28">; 2004, Nr.<text:s/></text:span><text:a xlink:href="https://www.e-tar.lt/portal/lt/legalAct/TAR.8034126820B5" office:target-frame-name="_blank" xlink:show="new"><text:span text:style-name="T29">39-1285</text:span></text:a><text:span text:style-name="T30">; 2005, Nr.<text:s/></text:span><text:a xlink:href="https://www.e-tar.lt/portal/lt/legalAct/TAR.E69E98DCD841" office:target-frame-name="_blank" xlink:show="new"><text:span text:style-name="T31">55-1880</text:span></text:a><text:span text:style-name="T32">, Nr.<text:s/></text:span><text:a xlink:href="https://www.e-tar.lt/portal/lt/legalAct/TAR.FEEBB9B68AFC" office:target-frame-name="_blank" xlink:show="new"><text:span text:style-name="T33">128-4633</text:span></text:a><text:span text:style-name="T34">):</text:span></text:p>
      <text:p text:style-name="P35"><text:span text:style-name="T36">1.1</text:span><text:span text:style-name="T37">. įsakymu patvirtintos Išlaidų medicininei reabilitacijai kompensacijų skyrimo ir mokėjimo tvarkos 10 punktą išdėstau taip:</text:span></text:p>
      <text:p text:style-name="P38"><text:span text:style-name="T39">„</text:span><text:span text:style-name="T40">10</text:span><text:span text:style-name="T41">. Reabilitacijos bei sveikatos grąžinamojo gydymo paslaugų bazinės kainos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text:s/></text:p>
          </table:table-cell>
          <table:table-cell table:style-name="TableCell51">
            <text:p text:style-name="P52">Gydymo paslaugos pavadinimas</text:p>
          </table:table-cell>
          <table:table-cell table:style-name="TableCell53">
            <text:p text:style-name="P54">Suaugusiųjų vieno lovadienio bazinė kaina (balais)</text:p>
          </table:table-cell>
          <table:table-cell table:style-name="TableCell55">
            <text:p text:style-name="P56">Vaikų vieno lovadienio bazinė kaina (balais)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Reabilitacija III</text:p>
          </table:table-cell>
          <table:table-cell table:style-name="TableCell62">
            <text:p text:style-name="P63">150,2<text:s/></text:p>
          </table:table-cell>
          <table:table-cell table:style-name="TableCell64">
            <text:p text:style-name="P65">153,0<text:s/>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Reabilitacija II</text:p>
          </table:table-cell>
          <table:table-cell table:style-name="TableCell71">
            <text:p text:style-name="P72">108,4</text:p>
          </table:table-cell>
          <table:table-cell table:style-name="TableCell73">
            <text:p text:style-name="P74">110,4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Ambulatorinė reabilitacija</text:p>
          </table:table-cell>
          <table:table-cell table:style-name="TableCell80">
            <text:p text:style-name="P81">48,2</text:p>
          </table:table-cell>
          <table:table-cell table:style-name="TableCell82">
            <text:p text:style-name="P83">49,2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Sveikatos grąžinamasis gydymas</text:p>
          </table:table-cell>
          <table:table-cell table:style-name="TableCell89">
            <text:p text:style-name="P90">64,9</text:p>
          </table:table-cell>
          <table:table-cell table:style-name="TableCell91">
            <text:p text:style-name="P92">66,1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Palaikomoji reabilitacija</text:p>
          </table:table-cell>
          <table:table-cell table:style-name="TableCell98">
            <text:p text:style-name="P99">64,6</text:p>
          </table:table-cell>
          <table:table-cell table:style-name="TableCell100">
            <text:p text:style-name="P101">66,0</text:p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Vaiką slaugantis asmuo</text:p>
          </table:table-cell>
          <table:table-cell table:style-name="TableCell107">
            <text:p text:style-name="P108">25,8</text:p>
          </table:table-cell>
          <table:table-cell table:style-name="TableCell109">
            <text:p text:style-name="P110">–</text:p>
          </table:table-cell>
        </table:table-row>
      </table:table>
      <text:p text:style-name="P111"><text:span text:style-name="T112">„</text:span></text:p>
      <text:p text:style-name="P113"><text:span text:style-name="T114">1.2</text:span><text:span text:style-name="T115">. įsakymu patvirtintų Specialiųjų medicininės reabilitacijos paslaugų vaikams teikimo reikalavimų:</text:span></text:p>
      <text:p text:style-name="P116"><text:span text:style-name="T117">1.2.1</text:span><text:span text:style-name="T118">. išbraukiu skirsnyje „Vaikų nervų sistemos ligos“ skyriuose „II. Antrasis reabilitacijos arba sveikatos grąžinamojo gydymo etapas“, „III. Trečiasis reabilitacijos etapas“ ir „IV. Palaikomoji reabilitacija“ lentelių stulpelius „Lovad. kaina“;</text:span></text:p>
      <text:p text:style-name="P119"><text:span text:style-name="T120">1.2.2</text:span><text:span text:style-name="T121">. išbraukiu skirsnyje „Vaikų judamojo-atramos aparato pažeidimai“ skyriuose „II. Antrasis reabilitacijos arba sveikatos grąžinamojo gydymo etapas“, „III. Trečiasis reabilitacijos etapas“ ir „IV. Palaikomoji reabilitacija“ lentelių stulpelius „Lovad. kaina“;</text:span></text:p>
      <text:p text:style-name="P122"><text:span text:style-name="T123">1.2.3</text:span><text:span text:style-name="T124">. išbraukiu skirsnyje „Vaikų kraujotakos sistemos ligos“ skyriuose „II. Antrasis reabilitacijos arba sveikatos grąžinamojo gydymo etapas“ ir „III. Trečiasis reabilitacijos etapas“ lentelių stulpelius „Lovad. kaina“;</text:span></text:p>
      <text:p text:style-name="P125"><text:span text:style-name="T126">1.2.4</text:span><text:span text:style-name="T127">. išbraukiu skirsnyje „Vaikų kvėpavimo sistemos ligos“ skyriuose „II. Antrasis reabilitacijos arba sveikatos grąžinamojo gydymo etapas“ ir „III. Trečiasis reabilitacijos etapas“ lentelių stulpelius „Lovad. kaina“;</text:span></text:p>
      <text:p text:style-name="P128"><text:span text:style-name="T129">1.2.5</text:span><text:span text:style-name="T130">. išbraukiu skirsnyje „Vaikų endokrininės ligos“ skyriuose „II. Antrasis reabilitacijos arba sveikatos grąžinamojo gydymo etapas“ ir „III. Trečiasis reabilitacijos etapas“ lentelių stulpelius „Lovad. kaina“;</text:span></text:p>
      <text:p text:style-name="P131"><text:span text:style-name="T132">1.2.6</text:span><text:span text:style-name="T133">. išbraukiu skirsnyje „Vaikų virškinimo sistemos ligos“ skyriuose „II. Antrasis reabilitacijos arba sveikatos grąžinamojo gydymo etapas“ ir „III. Trečiasis reabilitacijos etapas“ lentelių stulpelius „Lovad. kaina“;</text:span></text:p>
      <text:p text:style-name="P134"><text:span text:style-name="T135">1.2.7</text:span><text:span text:style-name="T136">. išbraukiu skirsnyje „Vaikų inkstų ligos“ skyriuose „II. Antrasis reabilitacijos arba sveikatos grąžinamojo gydymo etapas“ ir „III. Trečiasis reabilitacijos etapas“ lentelių stulpelius „Lovad. kaina“;</text:span></text:p>
      <text:p text:style-name="P137"><text:span text:style-name="T138">1.2.8</text:span><text:span text:style-name="T139">. išbraukiu skirsnyje „Vaikų psichikos ir elgesio sutrikimai“ skyriuose „II. Antrasis reabilitacijos arba sveikatos grąžinamojo gydymo etapas“ ir „III. Trečiasis reabilitacijos etapas“ lentelių stulpelius „Lovad. kaina“;</text:span></text:p>
      <text:p text:style-name="P140"><text:span text:style-name="T141">1.2.9</text:span><text:span text:style-name="T142">. išbraukiu skirsnyje „Vaikų ausų, nosies, gerklės ligos“ skyriuose „II. Antrasis reabilitacijos arba sveikatos grąžinamojo gydymo etapas“, „III. Trečiasis reabilitacijos etapas“ ir „IV. Palaikomoji reabilitacija“ lentelių stulpelius „Lovad. kaina“;</text:span></text:p>
      <text:p text:style-name="P143"><text:span text:style-name="T144">1.2.10</text:span><text:span text:style-name="T145">. išbraukiu skirsnyje „Vaikų akių ligos“ skyriuose „II. Antrasis reabilitacijos arba sveikatos grąžinamojo gydymo etapas“, „III. Trečiasis reabilitacijos etapas“ ir „IV. Palaikomoji reabilitacija“ lentelių stulpelius „Lovad. kaina“;</text:span></text:p>
      <text:p text:style-name="P146"><text:span text:style-name="T147">1.2.11</text:span><text:span text:style-name="T148">. išbraukiu skirsnyje „Vaikų odos ligos“ skyriuose „II. Antrasis reabilitacijos arba sveikatos grąžinamojo gydymo etapas“ ir „III. Trečiasis reabilitacijos etapas“ lentelių stulpelius „Lovad. kaina“;</text:span></text:p>
      <text:p text:style-name="P149"><text:span text:style-name="T150">1.2.12</text:span><text:span text:style-name="T151">. išbraukiu skirsnyje „Vaikų kraujo ir limfos ligos“ skyriuose „II. Antrasis reabilitacijos arba sveikatos grąžinamojo gydymo etapas“, „III. Trečiasis reabilitacijos etapas“ ir „IV. Palaikomoji reabilitacija“ lentelių stulpelius „Lovad. kaina“;</text:span></text:p>
      <text:p text:style-name="P152"><text:span text:style-name="T153">1.3</text:span><text:span text:style-name="T154">. įsakymu patvirtintų Specialiųjų medicininės reabilitacijos paslaugų suaugusiesiems teikimo reikalavimų:</text:span></text:p>
      <text:p text:style-name="P155"><text:span text:style-name="T156">1.3.1</text:span><text:span text:style-name="T157">. išbraukiu skirsnyje „Nervų sistemos ligos“ skyriuose „II. Antrasis reabilitacijos arba sveikatos grąžinamojo gydymo etapas“, „III. Trečiasis reabilitacijos etapas“ ir „IV. Palaikomoji reabilitacija“ lentelių stulpelius „Lovad. kaina“;</text:span></text:p>
      <text:p text:style-name="P158"><text:span text:style-name="T159">1.3.2</text:span><text:span text:style-name="T160">. išbraukiu skirsnyje „Judamojo-atramos aparato pažeidimai“ skyriuose „II. Antrasis reabilitacijos arba sveikatos grąžinamojo gydymo etapas“, „III. Trečiasis reabilitacijos ir antrinės prevencijos etapas“ ir „IV. Palaikomoji reabilitacija“ lentelių stulpelius „Lovad. kaina“;</text:span></text:p>
      <text:p text:style-name="P161"><text:span text:style-name="T162">1.3.3</text:span><text:span text:style-name="T163">. išbraukiu skirsnyje „Kraujotakos sistemos ligos“ skyriuose „II Antrasis reabilitacijos arba sveikatos grąžinamojo gydymo etapas“ ir „III. Trečiasis reabilitacijos etapas“ lentelių stulpelius „Lovad. kaina“;</text:span></text:p>
      <text:p text:style-name="P164"><text:span text:style-name="T165">1.3.4</text:span><text:span text:style-name="T166">. išbraukiu skirsnyje „Kvėpavimo sistemos ligos“ skyriuose „II. Antrasis reabilitacijos arba sveikatos grąžinamojo gydymo etapas“ ir „III. Trečiasis reabilitacijos etapas“ lentelių stulpelius „Lovad. kaina“;</text:span></text:p>
      <text:p text:style-name="P167"><text:span text:style-name="T168">1.3.5</text:span><text:span text:style-name="T169">. išbraukiu skirsnyje „Endokrininės ligos“ skyriuose „II. Antrasis reabilitacijos arba sveikatos grąžinamojo gydymo etapas“ ir „III. Trečiasis reabilitacijos etapas“ lentelių stulpelius „Lovad. kaina“;</text:span></text:p>
      <text:p text:style-name="P170"><text:span text:style-name="T171">1.3.6</text:span><text:span text:style-name="T172">. išbraukiu skirsnyje „Virškinimo sistemos ligos“ skyriuose „II. Antrasis reabilitacijos arba sveikatos grąžinamojo gydymo etapas“ ir „III. Trečiasis reabilitacijos etapas“ lentelių stulpelius „Lovad. kaina“;</text:span></text:p>
      <text:p text:style-name="P173"><text:span text:style-name="T174">1.3.7</text:span><text:span text:style-name="T175">. išbraukiu skirsnyje „Inkstų ligos“ skyriuose „II. Antrasis reabilitacijos arba sveikatos grąžinamojo gydymo etapas“ ir „III. Trečiasis reabilitacijos etapas“ lentelių stulpelius „Lovad. kaina“;</text:span></text:p>
      <text:p text:style-name="P176"><text:span text:style-name="T177">1.3.8</text:span><text:span text:style-name="T178">. išbraukiu skirsnyje „Psichikos ir elgesio sutrikimai“ skyriuje „II. Antrasis reabilitacijos arba sveikatos grąžinamojo gydymo etapas“ lentelės stulpelį „Lovad. kaina“;</text:span></text:p>
      <text:p text:style-name="P179"><text:span text:style-name="T180">1.3.9</text:span><text:span text:style-name="T181">. išbraukiu skirsnyje „Ausų, nosies, gerklės ligos“ skyriuose „II. Antrasis reabilitacijos arba sveikatos grąžinamojo gydymo etapas“, „III. Trečiasis reabilitacijos etapas“ ir „IV. Palaikomoji reabilitacija“ lentelių stulpelius „Lovad. kaina“;</text:span></text:p>
      <text:p text:style-name="P182"><text:span text:style-name="T183">1.3.10</text:span><text:span text:style-name="T184">. išbraukiu skirsnyje „Akių ligos“ skyriuose „II. Antrasis reabilitacijos arba sveikatos grąžinamojo gydymo etapas“, „III. Trečiasis reabilitacijos etapas“ ir „IV. Palaikomoji reabilitacija“ lentelių stulpelius „Lovad. kaina“;</text:span></text:p>
      <text:p text:style-name="P185"><text:span text:style-name="T186">1.3.11</text:span><text:span text:style-name="T187">. išbraukiu skirsnyje „Ginekologinės ligos“ skyriuose „II. Antrasis reabilitacijos arba<text:s/></text:span><text:soft-page-break/><text:span text:style-name="T188">sveikatos grąžinamojo gydymo etapas“ ir „III. Trečiasis reabilitacijos etapas“ lentelių stulpelius „Lovad. kaina“;</text:span></text:p>
      <text:p text:style-name="P189"><text:span text:style-name="T190">1.3.12</text:span><text:span text:style-name="T191">. išbraukiu skirsnyje „Odos ligos“ skyriuose „II. Antrasis reabilitacijos arba sveikatos grąžinamojo gydymo etapas“ ir „III. Trečiasis reabilitacijos etapas“ lentelių stulpelius „Lovad. kaina“;</text:span></text:p>
      <text:p text:style-name="P192"><text:span text:style-name="T193">1.3.13</text:span><text:span text:style-name="T194">. išbraukiu skirsnyje „Jonizuojančiosios spinduliuotės poveikis“ skyriuje „III. Antrasis reabilitacijos arba sveikatos grąžinamojo gydymo etapas“ lentelės stulpelį „Lovad. kaina“;</text:span></text:p>
      <text:p text:style-name="P195"><text:span text:style-name="T196">1.4</text:span><text:span text:style-name="T197">. įsakymu patvirtintos Išlaidų sanatoriniam (antirecidyviniam) gydymui kompensacijų skyrimo ir mokėjimo tvarkos. Vaikų atrankos ir siuntimo į sanatorinio gydymo sveikatos priežiūros įstaigas tvarkos. Sanatorinio (antirecidyvinio) gydymo bendrųjų ir specialiųjų reikalavimų 7.2 punktą išdėstau taip:</text:span></text:p>
      <text:p text:style-name="P198"/>
      <text:p text:style-name="P199"><text:span text:style-name="T200">„7.2. Sanatorinio (antirecidyvinio) gydymo paslaugų bazinė kaina:</text:span></text:p>
      <text:p text:style-name="P201"><text:span text:style-name="T202">vieno lovadienio bazinė kaina – 55,4 Lt“;</text:span></text:p>
      <text:p text:style-name="P203"><text:span text:style-name="T204">1.5</text:span><text:span text:style-name="T205">. išbraukiu įsakymu patvirtintų Specialiųjų reikalavimų teikti sanatorinio (antirecidyvinio) gydymo paslaugas vaikams lentelės stulpelį „Lovad. kaina“.</text:span></text:p>
      <text:p text:style-name="P206"><text:span text:style-name="T207">2</text:span><text:span text:style-name="T208">.<text:s/></text:span><text:span text:style-name="T209">Nustata</text:span><text:span text:style-name="T210">u, kad šis įsakymas įsigalioja nuo 2006 m. gegužės 1 dienos.</text:span></text:p>
      <text:p text:style-name="P211"><text:span text:style-name="T212">3</text:span><text:span text:style-name="T213">.<text:s/></text:span><text:span text:style-name="T214">Pavedu</text:span><text:span text:style-name="T215"><text:s/>įsakymo vykdymo kontrolę ministerijos sekretoriui pagal administravimo sritį.</text:span></text:p>
      <text:p text:style-name="P216"/>
      <text:p text:style-name="P217"/>
      <text:p text:style-name="P218"/>
      <text:p text:style-name="P219"><text:span text:style-name="T220">SVEIKATOS APSAUGOS MINISTRAS</text:span><text:span text:style-name="T221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05T07:17:00Z</meta:creation-date>
    <dc:date>2019-09-05T07:17:00Z</dc:date>
    <meta:template xlink:href="Normal.dotm" xlink:type="simple"/>
    <meta:editing-cycles>2</meta:editing-cycles>
    <meta:editing-duration>PT0S</meta:editing-duration>
    <meta:document-statistic meta:page-count="3" meta:paragraph-count="146" meta:word-count="1058" meta:character-count="8621" meta:row-count="285" meta:non-whitespace-character-count="7709"/>
  </office:meta>
</office:document-meta>
</file>