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1972in"/>
    </style:style>
    <style:style style:name="P59" style:parent-style-name="Normal" style:family="paragraph">
      <style:paragraph-properties fo:text-align="center"/>
    </style:style>
    <style:style style:name="T60" style:parent-style-name="DefaultParagraphFont" style:family="text">
      <style:text-properties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ableColumn67" style:family="table-column">
      <style:table-column-properties style:column-width="0.3937in" style:use-optimal-column-width="false"/>
    </style:style>
    <style:style style:name="TableColumn68" style:family="table-column">
      <style:table-column-properties style:column-width="1.7722in" style:use-optimal-column-width="false"/>
    </style:style>
    <style:style style:name="TableColumn69" style:family="table-column">
      <style:table-column-properties style:column-width="4.2326in" style:use-optimal-column-width="false"/>
    </style:style>
    <style:style style:name="Table66" style:family="table">
      <style:table-properties style:width="6.3986in" fo:margin-left="0.075in" table:align="left"/>
    </style:style>
    <style:style style:name="TableRow70" style:family="table-row">
      <style:table-row-properties style:use-optimal-row-height="false" fo:keep-together="alway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fo:font-size="11pt" style:font-size-asian="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size="11pt" style:font-size-asian="11pt"/>
    </style:style>
    <style:style style:name="TableRow77" style:family="table-row">
      <style:table-row-properties style:use-optimal-row-height="false" fo:keep-together="alway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font-size="11pt" style:font-size-asian="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text-position="-20% 100%" fo:font-size="11pt" style:font-size-asian="11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text:display="none" fo:font-size="11pt" style:font-size-asian="11pt"/>
    </style:style>
    <style:style style:name="T85" style:parent-style-name="DefaultParagraphFont" style:family="text">
      <style:text-properties text:display="none" fo:font-size="11pt" style:font-size-asian="11pt" fo:language="en" fo:country="U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style>
    <style:style style:name="TableRow88" style:family="table-row">
      <style:table-row-properties style:use-optimal-row-height="false" fo:keep-together="alway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font-size="11pt" style:font-size-asian="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text-position="-50% 100%" fo:font-size="11pt" style:font-size-asian="11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text:display="none"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1pt" style:font-size-asian="11pt"/>
    </style:style>
    <style:style style:name="TableRow98" style:family="table-row">
      <style:table-row-properties style:use-optimal-row-height="false"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size="11pt" style:font-size-asian="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text-position="-70% 100%" fo:font-size="11pt" style:font-size-asian="11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text:display="none" fo:font-size="11pt" style:font-size-asian="11pt" fo:language="en" fo:country="US"/>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fo:font-size="11pt" style:font-size-asian="11pt"/>
    </style:style>
    <style:style style:name="TableRow108" style:family="table-row">
      <style:table-row-properties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size="11pt" style:font-size-asian="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text-position="-60% 100%" fo:font-size="11pt" style:font-size-asian="11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text:display="none" fo:font-size="11pt" style:font-size-asian="11pt" fo:language="en" fo:country="U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1pt" style:font-size-asian="11pt"/>
    </style:style>
    <style:style style:name="TableRow118" style:family="table-row">
      <style:table-row-properties style:use-optimal-row-height="false" fo:keep-together="alway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1pt" style:font-size-asian="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text-position="-60% 100%" fo:font-size="11pt" style:font-size-asian="11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text:display="none" fo:font-size="11pt" style:font-size-asian="11pt" fo:language="en" fo:country="U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1pt" style:font-size-asian="11pt"/>
    </style:style>
    <style:style style:name="TableRow128" style:family="table-row">
      <style:table-row-properties style:use-optimal-row-height="false" fo:keep-together="alway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1pt" style:font-size-asian="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text-position="-60% 100%" fo:font-size="11pt" style:font-size-asian="11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text:display="none" fo:font-size="11pt" style:font-size-asian="11pt" fo:language="en" fo:country="U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style>
    <style:style style:name="TableRow138" style:family="table-row">
      <style:table-row-properties style:use-optimal-row-height="false" fo:keep-together="alway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1pt" style:font-size-asian="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text-position="-60% 100%" fo:font-size="11pt" style:font-size-asian="11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text:display="none" fo:font-size="11pt" style:font-size-asian="11pt" fo:language="en" fo:country="U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style>
    <style:style style:name="TableRow148" style:family="table-row">
      <style:table-row-properties style:use-optimal-row-height="false"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1pt" style:font-size-asian="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text-position="-50% 100%" fo:font-size="11pt" style:font-size-asian="11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text:display="none" fo:font-size="11pt" style:font-size-asian="11pt" fo:language="en" fo:country="U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style>
    <style:style style:name="TableRow158" style:family="table-row">
      <style:table-row-properties style:use-optimal-row-height="false"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1pt" style:font-size-asian="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text-position="-50% 100%" fo:font-size="11pt" style:font-size-asian="11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text:display="none" fo:font-size="11pt" style:font-size-asian="11pt" fo:language="en" fo:country="U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style>
    <style:style style:name="TableRow168" style:family="table-row">
      <style:table-row-properties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1pt" style:font-size-asian="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text-position="-70% 100%" fo:font-size="11pt" style:font-size-asian="11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text:display="none" fo:font-size="11pt" style:font-size-asian="11pt" fo:language="en" fo:country="U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style>
    <style:style style:name="TableRow178" style:family="table-row">
      <style:table-row-properties style:use-optimal-row-height="false" fo:keep-together="alway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1pt" style:font-size-asian="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text-position="-70% 100%" fo:font-size="11pt" style:font-size-asian="11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text:display="none" fo:font-size="11pt" style:font-size-asian="11pt" fo:language="en" fo:country="U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style>
    <style:style style:name="TableRow188" style:family="table-row">
      <style:table-row-properties style:use-optimal-row-height="false"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1pt" style:font-size-asian="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text-position="-60% 100%" fo:font-size="11pt" style:font-size-asian="11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text:display="none" fo:font-size="11pt" style:font-size-asian="11pt" fo:language="en" fo:country="U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style>
    <style:style style:name="TableRow198" style:family="table-row">
      <style:table-row-properties style:use-optimal-row-height="false"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1pt" style:font-size-asian="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text-position="-60% 100%" fo:font-size="11pt" style:font-size-asian="11pt" style:language-asian="lt" style:country-asian="LT"/>
    </style:style>
    <style:style style:name="P204" style:parent-style-name="Normal" style:family="paragraph">
      <style:paragraph-properties fo:text-align="center"/>
      <style:text-properties text:display="none"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style>
    <style:style style:name="TableRow207" style:family="table-row">
      <style:table-row-properties style:use-optimal-row-height="false" fo:keep-together="alway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1pt" style:font-size-asian="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text-position="-60% 100%" fo:font-size="11pt" style:font-size-asian="11pt" style:language-asian="lt" style:country-asian="LT"/>
    </style:style>
    <style:style style:name="P213" style:parent-style-name="Normal" style:family="paragraph">
      <style:paragraph-properties fo:text-align="center"/>
      <style:text-properties text:display="none" fo:font-size="11pt" style:font-size-asian="11p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fo:font-size="11pt" style:font-size-asian="11pt"/>
    </style:style>
    <style:style style:name="P216" style:parent-style-name="Normal" style:family="paragraph">
      <style:paragraph-properties fo:text-align="end" fo:text-indent="0.4923in"/>
    </style:style>
    <style:style style:name="P217" style:parent-style-name="Normal" style:family="paragraph">
      <style:paragraph-properties fo:text-align="justify" fo:text-indent="0.1972in"/>
    </style:style>
    <style:style style:name="P218" style:parent-style-name="Normal" style:family="paragraph">
      <style:paragraph-properties fo:text-align="justify" fo:text-indent="0.1972in"/>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style:text-position="-150% 100%" style:language-asian="lt" style:country-asian="LT"/>
    </style:style>
    <style:style style:name="T222" style:parent-style-name="DefaultParagraphFont" style:family="text">
      <style:text-properties text:display="none"/>
    </style:style>
    <style:style style:name="T223" style:parent-style-name="DefaultParagraphFont" style:family="text">
      <style:text-properties style:font-name="TimesLT" text:display="none" fo:font-size="11pt" style:font-size-asian="11pt"/>
    </style:style>
    <style:style style:name="T224" style:parent-style-name="DefaultParagraphFont" style:family="text">
      <style:text-properties text:display="none"/>
    </style:style>
    <style:style style:name="T225" style:parent-style-name="DefaultParagraphFont" style:family="text">
      <style:text-properties style:font-name="TimesLT" text:display="none" fo:font-size="11pt" style:font-size-asian="11pt"/>
    </style:style>
    <style:style style:name="T226" style:parent-style-name="DefaultParagraphFont" style:family="text">
      <style:text-properties text:display="none"/>
    </style:style>
    <style:style style:name="T227" style:parent-style-name="DefaultParagraphFont" style:family="text">
      <style:text-properties style:font-name="TimesLT" text:display="none" fo:font-size="11pt" style:font-size-asian="11pt"/>
    </style:style>
    <style:style style:name="T228" style:parent-style-name="DefaultParagraphFont" style:family="text">
      <style:text-properties text:display="none"/>
    </style:style>
    <style:style style:name="P229" style:parent-style-name="Normal" style:family="paragraph">
      <style:paragraph-properties fo:text-align="end" fo:text-indent="0.1972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style:tab-stops>
          <style:tab-stop style:type="right" style:position="6.2993in"/>
        </style:tab-stops>
      </style:paragraph-properties>
      <style:text-properties fo:hyphenate="false"/>
    </style:style>
    <style:style style:name="P251" style:parent-style-name="Normal" style:family="paragraph">
      <style:paragraph-properties fo:widows="0" fo:orphans="0">
        <style:tab-stops>
          <style:tab-stop style:type="right" style:position="6.2993in"/>
        </style:tab-stops>
      </style:paragraph-properties>
      <style:text-properties fo:hyphenate="false"/>
    </style:style>
    <style:style style:name="P252" style:parent-style-name="Normal" style:family="paragraph">
      <style:paragraph-properties fo:widows="0" fo:orphans="0">
        <style:tab-stops>
          <style:tab-stop style:type="right" style:position="6.2993in"/>
        </style:tab-stops>
      </style:paragraph-properties>
      <style:text-properties fo:hyphenate="false"/>
    </style:style>
    <style:style style:name="T253" style:parent-style-name="DefaultParagraphFont" style:family="text">
      <style:text-properties fo:text-transform="uppercase" fo:color="#000000"/>
    </style:style>
    <style:style style:name="T254" style:parent-style-name="DefaultParagraphFont" style:family="text">
      <style:text-properties fo:text-transform="uppercase" fo:color="#00000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VALSTYBINĖS KAINŲ IR ENERGETIKOS KONTROLĖS KOMISIJOS 2007 M. SPALIO 19 D. NUTARIMO NR. O3-82 „DĖL VIEŠUOSIUS INTERESUS ATITINKANČIŲ PASLAUGŲ KAINOS SKAIČIAVIMO METODIKOS“ PAKEITIMO</text:p>
      <text:p text:style-name="P9"/>
      <text:p text:style-name="P10">2010 m. spalio 27 d. Nr. O3-245</text:p>
      <text:p text:style-name="P11">Vilnius</text:p>
      <text:p text:style-name="P12"/>
      <text:p text:style-name="P13"><text:span text:style-name="T14">Valstybinė kainų ir energetikos kontrolės komisija (toliau vadinama – Komisija), vadovaudamasi Lietuvos Respublikos energetikos įstatymo (Žin., 2002, Nr.<text:s/></text:span><text:a xlink:href="https://www.e-tar.lt/portal/lt/legalAct/TAR.44235B485568" office:target-frame-name="_blank" xlink:show="new"><text:span text:style-name="T15">56-2224</text:span></text:a><text:span text:style-name="T16">; 2008, Nr.<text:s/></text:span><text:a xlink:href="https://www.e-tar.lt/portal/lt/legalAct/TAR.DA8FE0831A84" office:target-frame-name="_blank" xlink:show="new"><text:span text:style-name="T17">135-5228</text:span></text:a><text:span text:style-name="T18">) 17 straipsnio 8 dalies 1 punktu,<text:s/></text:span><text:span text:style-name="T19">nutaria</text:span><text:span text:style-name="T20"><text:s/>pakeisti Viešuosius interesus atitinkančių paslaugų kainos skaičiavimo metodiką, patvirtintą Komisijos 2007 m. spalio 19 d. nutarimu Nr. O3-82 (Žin., 2007, Nr.<text:s/></text:span><text:a xlink:href="https://www.e-tar.lt/portal/lt/legalAct/TAR.83DAAC5A0EE9" office:target-frame-name="_blank" xlink:show="new"><text:span text:style-name="T21">109-4488</text:span></text:a><text:span text:style-name="T22">; toliau vadinama – Metodika):</text:span></text:p>
      <text:p text:style-name="P23"><text:span text:style-name="T24">1</text:span><text:span text:style-name="T25">. Išdėstyti Metodikos 1 punktą taip:</text:span></text:p>
      <text:p text:style-name="P26"><text:span text:style-name="T27">„</text:span><text:span text:style-name="T28">1</text:span><text:span text:style-name="T29">. Viešuosius interesus atitinkančių paslaugų kainos skaičiavimo metodika (toliau vadinama – Metodika) parengta, vadovaujantis Viešuosius interesus atitinkančių paslaugų elektros energetikos sektoriuje sąrašu, patvirtintu Lietuvos Respublikos energetikos ministro 2009 m. lapkričio 24 d. įsakymu Nr. 1-214 (Žin., 2009, Nr.<text:s/></text:span><text:a xlink:href="https://www.e-tar.lt/portal/lt/legalAct/TAR.5AB690695072" office:target-frame-name="_blank" xlink:show="new"><text:span text:style-name="T30">140-6158</text:span></text:a><text:span text:style-name="T31">; 2010, Nr.<text:s/></text:span><text:a xlink:href="https://www.e-tar.lt/portal/lt/legalAct/TAR.14DA8D96DECE" office:target-frame-name="_blank" xlink:show="new"><text:span text:style-name="T32">122-6226</text:span></text:a><text:span text:style-name="T33">), Viešuosius interesus atitinkančių paslaugų teikimo tvarkos aprašu, patvirtintu Lietuvos Respublikos energetikos ministro 2009 m. lapkričio 24 d. įsakymu Nr. 1-215 (Žin., 2009, Nr.<text:s/></text:span><text:a xlink:href="https://www.e-tar.lt/portal/lt/legalAct/TAR.15B23A09D32A" office:target-frame-name="_blank" xlink:show="new"><text:span text:style-name="T34">140-6159</text:span></text:a><text:span text:style-name="T35">; 2010, Nr.<text:s/></text:span><text:a xlink:href="https://www.e-tar.lt/portal/lt/legalAct/TAR.E784CECFEF6E" office:target-frame-name="_blank" xlink:show="new"><text:span text:style-name="T36">122-6227</text:span></text:a><text:span text:style-name="T37">; toliau vadinama – Aprašas).“</text:span></text:p>
      <text:p text:style-name="P38"><text:span text:style-name="T39">2</text:span><text:span text:style-name="T40">. Išdėstyti Metodikos 3 punktą taip:</text:span></text:p>
      <text:p text:style-name="P41"><text:span text:style-name="T42">„</text:span><text:span text:style-name="T43">3</text:span><text:span text:style-name="T44">. Mokėjimas už viešuosius interesus atitinkančias paslaugas taikomas elektros energijos vartotojams ir elektros energijos gamybos leidimus turintiems juridiniams ar fiziniams asmenims, gaminantiems elektros energiją ir vartojantiems ją savo teritorijoje savo įmonės ūkiniams poreikiams ar tiekiantiems elektros energiją jos teritorijoje esančių juridinių ar fizinių asmenų ūkiniams poreikiams.“</text:span></text:p>
      <text:p text:style-name="P45"><text:span text:style-name="T46">3</text:span><text:span text:style-name="T47">. Metodikos 4, 8.4 ir 11.4 punktuose vietoj žodžio „Taisyklės“ įrašyti „Aprašas“.</text:span></text:p>
      <text:p text:style-name="P48"><text:span text:style-name="T49">4</text:span><text:span text:style-name="T50">. Metodikos 9 punkte vietoj žodžio „Ūkio“ įrašyti žodį „Energetikos“.</text:span></text:p>
      <text:p text:style-name="P51"><text:span text:style-name="T52">5</text:span><text:span text:style-name="T53">. Išdėstyti Metodikos 10 punktą taip:</text:span></text:p>
      <text:p text:style-name="P54"><text:span text:style-name="T55">„</text:span><text:span text:style-name="T56">10</text:span><text:span text:style-name="T57">. Perdavimo sistemos operatorius, pasibaigus kiekvienam kalendoriniam mėnesiui, ne vėliau kaip iki kiekvieno mėnesio 10 d., vadovaudamasis Aprašu ir šia Metodika, privalo suskaičiuoti mokėtinas sumas už viešuosius interesus atitinkančias paslaugas.“</text:span></text:p>
      <text:p text:style-name="P58">6. Išdėstyti II skyrių taip:</text:p>
      <text:p text:style-name="P59"><text:span text:style-name="T60">„</text:span><text:span text:style-name="T61">II</text:span><text:span text:style-name="T62">.<text:s/></text:span><text:span text:style-name="T63">ŽYMENYS IR JŲ REIKŠMĖS</text:span></text:p>
      <text:p text:style-name="P64"/>
      <text:p text:style-name="P65"/>
      <table:table table:style-name="Table66">
        <table:table-columns>
          <table:table-column table:style-name="TableColumn67"/>
          <table:table-column table:style-name="TableColumn68"/>
          <table:table-column table:style-name="TableColumn69"/>
        </table:table-columns>
        <table:table-header-rows>
          <table:table-row table:style-name="TableRow70">
            <table:table-cell table:style-name="TableCell71">
              <text:p text:style-name="P72">Eil. Nr.</text:p>
            </table:table-cell>
            <table:table-cell table:style-name="TableCell73">
              <text:p text:style-name="P74">Žymuo</text:p>
            </table:table-cell>
            <table:table-cell table:style-name="TableCell75">
              <text:p text:style-name="P76">Reikšmė</text:p>
            </table:table-cell>
          </table:table-row>
        </table:table-header-rows>
        <table:table-row table:style-name="TableRow77">
          <table:table-cell table:style-name="TableCell78">
            <text:p text:style-name="P79">1.</text:p>
          </table:table-cell>
          <table:table-cell table:style-name="TableCell80">
            <text:p text:style-name="P81"><text:span text:style-name="T82"><draw:frame draw:style-name="a0" draw:name="Picture 2" text:anchor-type="as-char" svg:x="0in" svg:y="0in" svg:width="0.375in" svg:height="0.20833in" style:rel-width="scale" style:rel-height="scale"><draw:image xlink:href="media/image1.wmf" xlink:type="simple" xlink:show="embed" xlink:actuate="onLoad"/><svg:title/><svg:desc/></draw:frame></text:span></text:p>
            <text:p text:style-name="P83"><text:span text:style-name="T84">T</text:span><text:span text:style-name="T85">^VIAP</text:span></text:p>
          </table:table-cell>
          <table:table-cell table:style-name="TableCell86">
            <text:p text:style-name="P87">Viešuosius interesus atitinkančių paslaugų kaina, Lt/kWh<text:s/></text:p>
          </table:table-cell>
        </table:table-row>
        <table:table-row table:style-name="TableRow88">
          <table:table-cell table:style-name="TableCell89">
            <text:p text:style-name="P90">2.</text:p>
          </table:table-cell>
          <table:table-cell table:style-name="TableCell91">
            <text:p text:style-name="P92"><text:span text:style-name="T93"><draw:frame draw:style-name="a1" draw:name="Picture 3" text:anchor-type="as-char" svg:x="0in" svg:y="0in" svg:width="0.44792in" svg:height="0.26042in" style:rel-width="scale" style:rel-height="scale"><draw:image xlink:href="media/image2.wmf" xlink:type="simple" xlink:show="embed" xlink:actuate="onLoad"/><svg:title/><svg:desc/></draw:frame></text:span></text:p>
            <text:p text:style-name="P94"><text:span text:style-name="T95">(S(AEI))^(VIAP)</text:span></text:p>
          </table:table-cell>
          <table:table-cell table:style-name="TableCell96">
            <text:p text:style-name="P97">Viešuosius interesus atitinkančių paslaugų lėšų (toliau vadinama – VIAP lėšų) suma, nustatytina Aprašo 6.1 punkte nurodytiems gamintojams, kurie elektros energiją gamina naudojant atsinaujinančius energijos išteklius, Lt</text:p>
          </table:table-cell>
        </table:table-row>
        <table:table-row table:style-name="TableRow98">
          <table:table-cell table:style-name="TableCell99">
            <text:p text:style-name="P100">3.</text:p>
          </table:table-cell>
          <table:table-cell table:style-name="TableCell101">
            <text:p text:style-name="P102"><text:span text:style-name="T103"><draw:frame draw:style-name="a2" draw:name="Picture 4" text:anchor-type="as-char" svg:x="0in" svg:y="0in" svg:width="0.42708in" svg:height="0.29167in" style:rel-width="scale" style:rel-height="scale"><draw:image xlink:href="media/image3.wmf" xlink:type="simple" xlink:show="embed" xlink:actuate="onLoad"/><svg:title/><svg:desc/></draw:frame></text:span></text:p>
            <text:p text:style-name="P104"><text:span text:style-name="T105">(S(termof))^(VIAP)</text:span></text:p>
          </table:table-cell>
          <table:table-cell table:style-name="TableCell106">
            <text:p text:style-name="Normal"><text:span text:style-name="T107">VIAP lėšų suma, nustatytina Aprašo 6.2 punkte nurodytiems bendriems šilumos ir elektros energijos gamintojams, Lt</text:span></text:p>
          </table:table-cell>
        </table:table-row>
        <text:soft-page-break/>
        <table:table-row table:style-name="TableRow108">
          <table:table-cell table:style-name="TableCell109">
            <text:p text:style-name="P110">4.</text:p>
          </table:table-cell>
          <table:table-cell table:style-name="TableCell111">
            <text:p text:style-name="P112"><text:span text:style-name="T113"><draw:frame draw:style-name="a3" draw:name="Picture 5" text:anchor-type="as-char" svg:x="0in" svg:y="0in" svg:width="0.53125in" svg:height="0.26042in" style:rel-width="scale" style:rel-height="scale"><draw:image xlink:href="media/image4.wmf" xlink:type="simple" xlink:show="embed" xlink:actuate="onLoad"/><svg:title/><svg:desc/></draw:frame></text:span></text:p>
            <text:p text:style-name="P114"><text:span text:style-name="T115">(S(Rez))^(VIAP(KINT))</text:span></text:p>
          </table:table-cell>
          <table:table-cell table:style-name="TableCell116">
            <text:p text:style-name="P117">VIAP lėšų suma, nustatytina Aprašo 6.3 punkte nurodytiems gamintojams, kuriems VIAP lėšos būtinos, užtikrinant elektros energijos tiekimo saugumą ir energetikos sistemos rezervus nustatytosiose elektrinėse, skirta padengti būtinoms kintamoms sąnaudoms energetikos ministro įsakymu patvirtintai remtinai elektros energijos apimčiai užtikrinti, Lt</text:p>
          </table:table-cell>
        </table:table-row>
        <table:table-row table:style-name="TableRow118">
          <table:table-cell table:style-name="TableCell119">
            <text:p text:style-name="P120">5.</text:p>
          </table:table-cell>
          <table:table-cell table:style-name="TableCell121">
            <text:p text:style-name="P122"><text:span text:style-name="T123"><draw:frame draw:style-name="a4" draw:name="Picture 6" text:anchor-type="as-char" svg:x="0in" svg:y="0in" svg:width="0.54167in" svg:height="0.26042in" style:rel-width="scale" style:rel-height="scale"><draw:image xlink:href="media/image5.wmf" xlink:type="simple" xlink:show="embed" xlink:actuate="onLoad"/><svg:title/><svg:desc/></draw:frame></text:span></text:p>
            <text:p text:style-name="P124"><text:span text:style-name="T125">(S(Rez))^(VIAP(PAST))</text:span></text:p>
          </table:table-cell>
          <table:table-cell table:style-name="TableCell126">
            <text:p text:style-name="P127">VIAP lėšų suma, nustatytina Aprašo 6.3 punkte nurodytiems gamintojams, kuriems VIAP lėšos būtinos, užtikrinant elektros energijos tiekimo saugumą ir energetikos sistemos rezervus nustatytosiose elektrinėse, skirta padengti būtinosioms pastoviosioms sąnaudoms, Lt</text:p>
          </table:table-cell>
        </table:table-row>
        <table:table-row table:style-name="TableRow128">
          <table:table-cell table:style-name="TableCell129">
            <text:p text:style-name="P130">6.</text:p>
          </table:table-cell>
          <table:table-cell table:style-name="TableCell131">
            <text:p text:style-name="P132"><text:span text:style-name="T133"><draw:frame draw:style-name="a5" draw:name="Picture 7" text:anchor-type="as-char" svg:x="0in" svg:y="0in" svg:width="0.375in" svg:height="0.26042in" style:rel-width="scale" style:rel-height="scale"><draw:image xlink:href="media/image6.wmf" xlink:type="simple" xlink:show="embed" xlink:actuate="onLoad"/><svg:title/><svg:desc/></draw:frame></text:span></text:p>
            <text:p text:style-name="P134"><text:span text:style-name="T135">(S(Stra))^(VIAP)</text:span></text:p>
          </table:table-cell>
          <table:table-cell table:style-name="TableCell136">
            <text:p text:style-name="P137">VIAP lėšų suma, nustatytina Aprašo 7.1 punkte nurodytai paslaugai, t. y. energetikos įmonių strateginių projektų, susijusių su energetinio saugumo didinimu, nutiesiant tarpsistemines jungtis Lietuva–Švedija ir Lietuva–Lenkija, Lietuvos elektros energetikos sistemos sujungimu su ENTSO-E kontinentinės Europos tinklais, rengimui ir įgyvendinimui, Lt</text:p>
          </table:table-cell>
        </table:table-row>
        <table:table-row table:style-name="TableRow138">
          <table:table-cell table:style-name="TableCell139">
            <text:p text:style-name="P140">7.</text:p>
          </table:table-cell>
          <table:table-cell table:style-name="TableCell141">
            <text:p text:style-name="P142"><text:span text:style-name="T143"><draw:frame draw:style-name="a6" draw:name="Picture 8" text:anchor-type="as-char" svg:x="0in" svg:y="0in" svg:width="0.375in" svg:height="0.26042in" style:rel-width="scale" style:rel-height="scale"><draw:image xlink:href="media/image7.wmf" xlink:type="simple" xlink:show="embed" xlink:actuate="onLoad"/><svg:title/><svg:desc/></draw:frame></text:span></text:p>
            <text:p text:style-name="P144"><text:span text:style-name="T145">(S(Atom))^(VIAP)</text:span></text:p>
          </table:table-cell>
          <table:table-cell table:style-name="TableCell146">
            <text:p text:style-name="P147">VIAP lėšų suma, nustatytina Aprašo 7.2 punkte nurodytai paslaugai, t. y. atominės energetikos darbo saugumo užtikrinimui, atliekų saugojimui ir laidojimui, Lt</text:p>
          </table:table-cell>
        </table:table-row>
        <table:table-row table:style-name="TableRow148">
          <table:table-cell table:style-name="TableCell149">
            <text:p text:style-name="P150">8.</text:p>
          </table:table-cell>
          <table:table-cell table:style-name="TableCell151">
            <text:p text:style-name="P152"><text:span text:style-name="T153"><draw:frame draw:style-name="a7" draw:name="Picture 9" text:anchor-type="as-char" svg:x="0in" svg:y="0in" svg:width="0.45833in" svg:height="0.25in" style:rel-width="scale" style:rel-height="scale"><draw:image xlink:href="media/image8.wmf" xlink:type="simple" xlink:show="embed" xlink:actuate="onLoad"/><svg:title/><svg:desc/></draw:frame></text:span></text:p>
            <text:p text:style-name="P154"><text:span text:style-name="T155">(S(AEI))^(VIAP(PT))</text:span></text:p>
          </table:table-cell>
          <table:table-cell table:style-name="TableCell156">
            <text:p text:style-name="P157">VIAP lėšų suma, nustatytina Aprašo 7.3 punkte nurodytai paslaugai, t. y. elektros energijos gamybos įrenginių, elektros energijos gamybai naudojančių vėjo, biomasės, saulės ir hidroenergiją (ne didesnių kaip 10 MW galios hidroelektrinių) prijungimui prie perdavimo tinklo, Lt</text:p>
          </table:table-cell>
        </table:table-row>
        <table:table-row table:style-name="TableRow158">
          <table:table-cell table:style-name="TableCell159">
            <text:p text:style-name="P160">9.</text:p>
          </table:table-cell>
          <table:table-cell table:style-name="TableCell161">
            <text:p text:style-name="P162"><text:span text:style-name="T163"><draw:frame draw:style-name="a8" draw:name="Picture 10" text:anchor-type="as-char" svg:x="0in" svg:y="0in" svg:width="0.44792in" svg:height="0.25in" style:rel-width="scale" style:rel-height="scale"><draw:image xlink:href="media/image9.wmf" xlink:type="simple" xlink:show="embed" xlink:actuate="onLoad"/><svg:title/><svg:desc/></draw:frame></text:span></text:p>
            <text:p text:style-name="P164"><text:span text:style-name="T165">(S(AEI))^(VIAP(ST))</text:span></text:p>
          </table:table-cell>
          <table:table-cell table:style-name="TableCell166">
            <text:p text:style-name="P167">VIAP lėšų suma, nustatytina Aprašo 7.3 punkte nurodytai paslaugai, t. y. elektros energijos gamybos įrenginių, elektros energijos gamybai naudojančių vėjo, biomasės, saulės ir hidroenergiją (ne didesnių kaip 10 MW galios hidroelektrinių) prijungimui prie skirstomųjų tinklų, Lt</text:p>
          </table:table-cell>
        </table:table-row>
        <table:table-row table:style-name="TableRow168">
          <table:table-cell table:style-name="TableCell169">
            <text:p text:style-name="P170">10.</text:p>
          </table:table-cell>
          <table:table-cell table:style-name="TableCell171">
            <text:p text:style-name="P172"><text:span text:style-name="T173"><draw:frame draw:style-name="a9" draw:name="Picture 11" text:anchor-type="as-char" svg:x="0in" svg:y="0in" svg:width="0.48958in" svg:height="0.28125in" style:rel-width="scale" style:rel-height="scale"><draw:image xlink:href="media/image10.wmf" xlink:type="simple" xlink:show="embed" xlink:actuate="onLoad"/><svg:title/><svg:desc/></draw:frame></text:span></text:p>
            <text:p text:style-name="P174"><text:span text:style-name="T175">(S(ST, PAR))^(VIAP)</text:span></text:p>
          </table:table-cell>
          <table:table-cell table:style-name="TableCell176">
            <text:p text:style-name="P177">VIAP lėšų suma, nustatytina Aprašo 7.3 punktu nurodytai paslaugai, t. y. elektros energijos skirstomojo tinklo parengimui atsinaujinančios energijos šaltinių gamybos integravimui, Lt</text:p>
          </table:table-cell>
        </table:table-row>
        <table:table-row table:style-name="TableRow178">
          <table:table-cell table:style-name="TableCell179">
            <text:p text:style-name="P180">11.</text:p>
          </table:table-cell>
          <table:table-cell table:style-name="TableCell181">
            <text:p text:style-name="P182"><text:span text:style-name="T183"><draw:frame draw:style-name="a10" draw:name="Picture 12" text:anchor-type="as-char" svg:x="0in" svg:y="0in" svg:width="0.48958in" svg:height="0.28125in" style:rel-width="scale" style:rel-height="scale"><draw:image xlink:href="media/image11.wmf" xlink:type="simple" xlink:show="embed" xlink:actuate="onLoad"/><svg:title/><svg:desc/></draw:frame></text:span></text:p>
            <text:p text:style-name="P184"><text:span text:style-name="T185">(S(AEI, bal))^(VIAP(PT))</text:span></text:p>
          </table:table-cell>
          <table:table-cell table:style-name="TableCell186">
            <text:p text:style-name="P187">VIAP lėšų suma, nustatytina Aprašo 7.5 punkte nurodytai elektros energijai, gaminamai naudojant atsinaujinančius energijos išteklius, balansuoti, Lt</text:p>
          </table:table-cell>
        </table:table-row>
        <table:table-row table:style-name="TableRow188">
          <table:table-cell table:style-name="TableCell189">
            <text:p text:style-name="P190">12.</text:p>
          </table:table-cell>
          <table:table-cell table:style-name="TableCell191">
            <text:p text:style-name="P192"><text:span text:style-name="T193"><draw:frame draw:style-name="a11" draw:name="Picture 13" text:anchor-type="as-char" svg:x="0in" svg:y="0in" svg:width="0.46875in" svg:height="0.26042in" style:rel-width="scale" style:rel-height="scale"><draw:image xlink:href="media/image12.wmf" xlink:type="simple" xlink:show="embed" xlink:actuate="onLoad"/><svg:title/><svg:desc/></draw:frame></text:span></text:p>
            <text:p text:style-name="P194"><text:span text:style-name="T195">(S(ADMIN))^(VIAP(PT))</text:span></text:p>
          </table:table-cell>
          <table:table-cell table:style-name="TableCell196">
            <text:p text:style-name="P197">VIAP lėšų suma Aprašo 9 punkte nurodytoms sąnaudoms padengti, Lt</text:p>
          </table:table-cell>
        </table:table-row>
        <table:table-row table:style-name="TableRow198">
          <table:table-cell table:style-name="TableCell199">
            <text:p text:style-name="P200">13.</text:p>
          </table:table-cell>
          <table:table-cell table:style-name="TableCell201">
            <text:p text:style-name="P202"><text:span text:style-name="T203"><draw:frame draw:style-name="a12" draw:name="Picture 14" text:anchor-type="as-char" svg:x="0in" svg:y="0in" svg:width="0.33333in" svg:height="0.26042in" style:rel-width="scale" style:rel-height="scale"><draw:image xlink:href="media/image13.wmf" xlink:type="simple" xlink:show="embed" xlink:actuate="onLoad"/><svg:title/><svg:desc/></draw:frame></text:span></text:p>
            <text:p text:style-name="P204">E(Vart)</text:p>
          </table:table-cell>
          <table:table-cell table:style-name="TableCell205">
            <text:p text:style-name="P206">Elektros energijos vartotojų prognozuojamas suvartoti elektros energijos kiekis, atsižvelgiant į Aprašo 25 punktą, kWh</text:p>
          </table:table-cell>
        </table:table-row>
        <table:table-row table:style-name="TableRow207">
          <table:table-cell table:style-name="TableCell208">
            <text:p text:style-name="P209">14.</text:p>
          </table:table-cell>
          <table:table-cell table:style-name="TableCell210">
            <text:p text:style-name="P211"><text:span text:style-name="T212"><draw:frame draw:style-name="a13" draw:name="Picture 15" text:anchor-type="as-char" svg:x="0in" svg:y="0in" svg:width="0.45833in" svg:height="0.26042in" style:rel-width="scale" style:rel-height="scale"><draw:image xlink:href="media/image14.wmf" xlink:type="simple" xlink:show="embed" xlink:actuate="onLoad"/><svg:title/><svg:desc/></draw:frame></text:span></text:p>
            <text:p text:style-name="P213">E(Gamin)</text:p>
          </table:table-cell>
          <table:table-cell table:style-name="TableCell214">
            <text:p text:style-name="Normal"><text:span text:style-name="T215">Elektros energijos gamybos leidimus turinčių juridinių ar fizinių asmenų, gaminančių elektros energiją ir vartojančių ją savo teritorijoje savo įmonės ūkiniams poreikiams ar tiekiančių elektros energiją jos teritorijoje esančių juridinių ar fizinių asmenų ūkiniams poreikiams, prognozuojamas pagaminti ir <text:s/>suvartoti ar tiekti elektros energijos kiekis, atsižvelgiant į Aprašo 25 punktą, kWh</text:span></text:p>
          </table:table-cell>
        </table:table-row>
      </table:table>
      <text:p text:style-name="P216">“.</text:p>
      <text:p text:style-name="P217">7. Išdėstyti Metodikos 12 punktą taip:</text:p>
      <text:p text:style-name="P218">„12. Vadovaudamasis Aprašu, perdavimo sistemos operatorius privalo suskaičiuoti viešuosius interesus atitinkančių paslaugų kainą pagal formulę:</text:p>
      <text:p text:style-name="P219"/>
      <text:p text:style-name="P220"><text:span text:style-name="T221"><draw:frame draw:style-name="a14" draw:name="Picture 16" text:anchor-type="as-char" svg:x="0in" svg:y="0in" svg:width="6.4375in" svg:height="0.54167in" style:rel-width="scale" style:rel-height="scale"><draw:image xlink:href="media/image15.wmf" xlink:type="simple" xlink:show="embed" xlink:actuate="onLoad"/><svg:title/><svg:desc/></draw:frame></text:span><text:span text:style-name="T222">T^(VIAP) = (</text:span><text:span text:style-name="T223">(S(AEI))^(VIAP) + (S(termof))^(VIAP) + (S(Rez))^(VIAP(KINT))</text:span><text:span text:style-name="T224"><text:s/>+<text:s/></text:span><text:span text:style-name="T225">(S(Rez))^(VIAP(PAST)) + (S(Stra))^(VIAP) + (S(Atom))^(VIAP) + (S(AEI))^(VIAP(PT)) + (S(AEI))^(VIAP(ST)) + (S(ST, PAR))^(VIAP) + (S(AEI, bal))^(VIAP(PT)) + (S(ADMIN))^(VIAP(PT))</text:span><text:span text:style-name="T226">) / (</text:span><text:span text:style-name="T227">E(Vart) + E(Gamin)</text:span><text:span text:style-name="T228">)</text:span></text:p>
      <text:p text:style-name="P229">“.</text:p>
      <text:p text:style-name="P230"><text:span text:style-name="T231">8</text:span><text:span text:style-name="T232">. Išdėstyti Metodikos 13 punktą taip:</text:span></text:p>
      <text:p text:style-name="P233"><text:span text:style-name="T234">„</text:span><text:span text:style-name="T235">13</text:span><text:span text:style-name="T236">. Pasibaigus kalendoriniam mėnesiui, perdavimo sistemos operatorius suskaičiuoja kiekvienam skirstomųjų tinklų operatoriui ir vartotojui, kurio įranga prijungta prie perdavimo sistemos, bei gamintojui, kurio teritorijoje gaminama ir vartojama elektros energija įmonės ūkiniams poreikiams ar tiekiama toje teritorijoje esantiems juridinių ar fizinių asmenų ūkiniams poreikiams, faktines mokėtinas sumas už viešuosius interesus atitinkančias paslaugas. Skaičiavimuose taip pat įvertinamos faktinės skirstomųjų tinklų įmonių mokėtinos sumos gamintojams, kurių elektros energijos gamyba įtraukta į viešuosius interesus atitinkančių paslaugų sąrašą.“</text:span></text:p>
      <text:p text:style-name="P237"><text:span text:style-name="T238">9</text:span><text:span text:style-name="T239">. Išdėstyti Metodikos 17 punktą taip:</text:span></text:p>
      <text:p text:style-name="P240"><text:span text:style-name="T241">„</text:span><text:span text:style-name="T242">17</text:span><text:span text:style-name="T243">. Ši Metodika taikoma viešuosius interesus atitinkančių paslaugų kainos 2011 metams skaičiavimui.“</text:span></text:p>
      <text:p text:style-name="P244"><text:span text:style-name="T245">Šis nutarimas gali būti skundžiamas Lietuvos Respublikos administracinių bylų teisenos įstatymo (Žin., 1999, Nr.<text:s/></text:span><text:a xlink:href="https://www.e-tar.lt/portal/lt/legalAct/TAR.67B5099C5848" office:target-frame-name="_blank" xlink:show="new"><text:span text:style-name="T246">13-308</text:span></text:a><text:span text:style-name="T247">; 2000, Nr.<text:s/></text:span><text:a xlink:href="https://www.e-tar.lt/portal/lt/legalAct/TAR.78FAC7B20AD8" office:target-frame-name="_blank" xlink:show="new"><text:span text:style-name="T248">85-2566</text:span></text:a><text:span text:style-name="T249">) nustatyta tvarka ir sąlygomis.</text:span></text:p>
      <text:p text:style-name="P250"/>
      <text:p text:style-name="P251"/>
      <text:p text:style-name="P252"><text:span text:style-name="T253">Komisijos pirmininkė</text:span><text:span text:style-name="T254"><text:tab/>Diana Korsa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17T13:12:00Z</meta:creation-date>
    <dc:date>2016-05-17T13:12:00Z</dc:date>
    <meta:template xlink:href="Normal" xlink:type="simple"/>
    <meta:editing-cycles>2</meta:editing-cycles>
    <meta:editing-duration>PT0S</meta:editing-duration>
    <meta:document-statistic meta:page-count="3" meta:paragraph-count="106" meta:word-count="1033" meta:character-count="7871" meta:row-count="257" meta:non-whitespace-character-count="6944"/>
  </office:meta>
</office:document-meta>
</file>